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59.03mm"/>
    </style:style>
    <style:style style:name="co3" style:family="table-column">
      <style:table-column-properties fo:break-before="auto" style:column-width="158.19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22.95mm"/>
    </style:style>
    <style:style style:name="co6" style:family="table-column">
      <style:table-column-properties fo:break-before="auto" style:column-width="31.08mm"/>
    </style:style>
    <style:style style:name="co7" style:family="table-column">
      <style:table-column-properties fo:break-before="auto" style:column-width="79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26.46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31.75mm" fo:break-before="auto" style:use-optimal-row-height="true"/>
    </style:style>
    <style:style style:name="ro6" style:family="table-row">
      <style:table-row-properties style:row-height="37.04mm" fo:break-before="auto" style:use-optimal-row-height="true"/>
    </style:style>
    <style:style style:name="ro7" style:family="table-row">
      <style:table-row-properties style:row-height="68.79mm" fo:break-before="auto" style:use-optimal-row-height="true"/>
    </style:style>
    <style:style style:name="ro8" style:family="table-row">
      <style:table-row-properties style:row-height="74.08mm" fo:break-before="auto" style:use-optimal-row-height="true"/>
    </style:style>
    <style:style style:name="ro9" style:family="table-row">
      <style:table-row-properties style:row-height="79.38mm" fo:break-before="auto" style:use-optimal-row-height="true"/>
    </style:style>
    <style:style style:name="ro10" style:family="table-row">
      <style:table-row-properties style:row-height="21.17mm" fo:break-before="auto" style:use-optimal-row-height="true"/>
    </style:style>
    <style:style style:name="ro11" style:family="table-row">
      <style:table-row-properties style:row-height="47.63mm" fo:break-before="auto" style:use-optimal-row-height="true"/>
    </style:style>
    <style:style style:name="ro12" style:family="table-row">
      <style:table-row-properties style:row-height="42.33mm" fo:break-before="auto" style:use-optimal-row-height="true"/>
    </style:style>
    <style:style style:name="ro13" style:family="table-row">
      <style:table-row-properties style:row-height="84.67mm" fo:break-before="auto" style:use-optimal-row-height="true"/>
    </style:style>
    <style:style style:name="ro14" style:family="table-row">
      <style:table-row-properties style:row-height="105.83mm" fo:break-before="auto" style:use-optimal-row-height="true"/>
    </style:style>
    <style:style style:name="ta1" style:family="table" style:master-page-name="PageStyle_5f_Trasparenz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ffc00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4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4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4">
      <style:table-cell-properties fo:background-color="#ffc00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0036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sparenz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4"/>
        <table:table-column table:style-name="co5" table:default-cell-style-name="ce8"/>
        <table:table-column table:style-name="co6" table:default-cell-style-name="ce8"/>
        <table:table-column table:style-name="co7" table:number-columns-repeated="1014" table:default-cell-style-name="Default"/>
        <table:table-row table:style-name="ro1">
          <table:table-cell office:value-type="string" calcext:value-type="string">
            <text:p>CIG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procedura</text:p>
          </table:table-cell>
          <table:table-cell office:value-type="string" calcext:value-type="string">
            <text:p>partecipanti</text:p>
          </table:table-cell>
          <table:table-cell office:value-type="string" calcext:value-type="string">
            <text:p>aggiudicatario</text:p>
          </table:table-cell>
          <table:table-cell office:value-type="string" calcext:value-type="string">
            <text:p>tempi consegna</text:p>
          </table:table-cell>
          <table:table-cell office:value-type="string" calcext:value-type="string">
            <text:p>valore</text:p>
          </table:table-cell>
          <table:table-cell office:value-type="string" calcext:value-type="string">
            <text:p>pagato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3494792995</text:p>
          </table:table-cell>
          <table:table-cell office:value-type="string" calcext:value-type="string">
            <text:p>CONTRATTO GESTIONE PALINE PENSILINE</text:p>
          </table:table-cell>
          <table:table-cell office:value-type="string" calcext:value-type="string">
            <text:p>02-PROCEDURA RISTRETTA</text:p>
          </table:table-cell>
          <table:table-cell table:number-columns-repeated="2" office:value-type="string" calcext:value-type="string">
            <text:p>IPAS SPA Cod.Fisc/P.Iva: 02495130011</text:p>
          </table:table-cell>
          <table:table-cell office:value-type="string" calcext:value-type="string">
            <text:p>09-JAN-04_x000D_</text:p>
            <text:p>08-JAN-19</text:p>
          </table:table-cell>
          <table:table-cell table:number-columns-repeated="2" office:value-type="float" office:value="411960" calcext:value-type="float">
            <text:p>411.9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359134794A</text:p>
          </table:table-cell>
          <table:table-cell office:value-type="string" calcext:value-type="string">
            <text:p>CONTRATTO GESTIONE PALINE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IPAS SPA Cod.Fisc/P.Iva: 02495130011</text:p>
          </table:table-cell>
          <table:table-cell office:value-type="string" calcext:value-type="string">
            <text:p>03-AUG-07_x000D_</text:p>
            <text:p>08-JAN-19</text:p>
          </table:table-cell>
          <table:table-cell table:number-columns-repeated="2" office:value-type="float" office:value="30000" calcext:value-type="float">
            <text:p>30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A1E92D89</text:p>
          </table:table-cell>
          <table:table-cell office:value-type="string" calcext:value-type="string">
            <text:p>ASSISTENZA LEG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&amp;F AVVOCATI ASSOCIATI Cod.Fisc/P.Iva: 02390790034</text:p>
          </table:table-cell>
          <table:table-cell office:value-type="string" calcext:value-type="string">
            <text:p>01-JAN-13_x000D_</text:p>
            <text:p>31-MAR-17</text:p>
          </table:table-cell>
          <table:table-cell table:number-columns-repeated="2" office:value-type="float" office:value="2392" calcext:value-type="float">
            <text:p>2.39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11E92DA3</text:p>
          </table:table-cell>
          <table:table-cell office:value-type="string" calcext:value-type="string">
            <text:p>ASSISTENZA LEG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&amp;F AVVOCATI ASSOCIATI Cod.Fisc/P.Iva: 02390790034</text:p>
          </table:table-cell>
          <table:table-cell office:value-type="string" calcext:value-type="string">
            <text:p>31-MAR-14_x000D_</text:p>
            <text:p>31-MAR-17</text:p>
          </table:table-cell>
          <table:table-cell table:number-columns-repeated="2" office:value-type="float" office:value="2033.2" calcext:value-type="float">
            <text:p>2.033,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801381B0A</text:p>
          </table:table-cell>
          <table:table-cell office:value-type="string" calcext:value-type="string">
            <text:p>SERVIZIO RADIOMOBILE SUN PER BIP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WIND TELECOMUNICAZIONI SPA Cod.Fisc/P.Iva: 05410741002_x000D_</text:p>
            <text:p>TELECOM ITALIA SPA Cod.Fisc/P.Iva: 00488410010_x000D_</text:p>
            <text:p>POSTE ITALIANE SPA Cod.Fisc/P.Iva: 97103880585_x000D_</text:p>
            <text:p>VODAFONE SPA Cod.Fisc/P.Iva: 06961210017_x000D_</text:p>
            <text:p>H3G SPA Cod.Fisc/P.Iva: 13378520152</text:p>
          </table:table-cell>
          <table:table-cell office:value-type="string" calcext:value-type="string">
            <text:p>WIND TELECOMUNICAZIONI SPA Cod.Fisc/P.Iva: 05410741002</text:p>
          </table:table-cell>
          <table:table-cell office:value-type="string" calcext:value-type="string">
            <text:p>31-JUL-14_x000D_</text:p>
            <text:p>31-JUL-17</text:p>
          </table:table-cell>
          <table:table-cell office:value-type="float" office:value="59228.46" calcext:value-type="float">
            <text:p>59.228,46</text:p>
          </table:table-cell>
          <table:table-cell office:value-type="float" office:value="26097.3" calcext:value-type="float">
            <text:p>26.097,3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X191073B7E</text:p>
          </table:table-cell>
          <table:table-cell office:value-type="string" calcext:value-type="string">
            <text:p>NOLEGGIO A LUNGO TERMINE AUTO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LEASE PLAN ITALIA SPA Cod.Fisc/P.Iva: 02615080963_x000D_</text:p>
            <text:p>ARVAL SERVICE LEASE ITALIA SPA Cod.Fisc/P.Iva: 04911190488_x000D_</text:p>
            <text:p>LEASYS SPA Cod.Fisc/P.Iva: 06714021000</text:p>
          </table:table-cell>
          <table:table-cell office:value-type="string" calcext:value-type="string">
            <text:p>LEASE PLAN ITALIA SPA Cod.Fisc/P.Iva: 02615080963</text:p>
          </table:table-cell>
          <table:table-cell office:value-type="string" calcext:value-type="string">
            <text:p>01-AUG-14_x000D_</text:p>
            <text:p>31-DEC-18</text:p>
          </table:table-cell>
          <table:table-cell table:number-columns-repeated="2" office:value-type="float" office:value="31413.28" calcext:value-type="float">
            <text:p>31.413,2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E12C204F</text:p>
          </table:table-cell>
          <table:table-cell office:value-type="string" calcext:value-type="string">
            <text:p>TRASPORTO E CONTAZIONE VALOR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DELITAS NETWORK SRL Cod.Fisc/P.Iva: 02717540161</text:p>
          </table:table-cell>
          <table:table-cell office:value-type="string" calcext:value-type="string">
            <text:p>01-FEB-15_x000D_</text:p>
            <text:p>30-JUN-18</text:p>
          </table:table-cell>
          <table:table-cell office:value-type="float" office:value="7000" calcext:value-type="float">
            <text:p>7.000,00</text:p>
          </table:table-cell>
          <table:table-cell office:value-type="float" office:value="6920.9" calcext:value-type="float">
            <text:p>6.920,9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F313149F3</text:p>
          </table:table-cell>
          <table:table-cell office:value-type="string" calcext:value-type="string">
            <text:p>RINNOVO LICENZA FIRME DIGITAL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STECOM SPA Cod.Fisc/P.Iva: 05838841004</text:p>
          </table:table-cell>
          <table:table-cell office:value-type="string" calcext:value-type="string">
            <text:p>01-FEB-15_x000D_</text:p>
            <text:p>01-FEB-18</text:p>
          </table:table-cell>
          <table:table-cell table:number-columns-repeated="2" office:value-type="float" office:value="24" calcext:value-type="float">
            <text:p>2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213EF016</text:p>
          </table:table-cell>
          <table:table-cell office:value-type="string" calcext:value-type="string">
            <text:p>FORNITURA BUONI PASTO DIPENDEN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QUI! GROUP SPA Cod.Fisc/P.Iva: 01241770997</text:p>
          </table:table-cell>
          <table:table-cell office:value-type="string" calcext:value-type="string">
            <text:p>01-APR-15_x000D_</text:p>
            <text:p>01-APR-17</text:p>
          </table:table-cell>
          <table:table-cell table:number-columns-repeated="2" office:value-type="float" office:value="7765.2" calcext:value-type="float">
            <text:p>7.765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8136E233</text:p>
          </table:table-cell>
          <table:table-cell office:value-type="string" calcext:value-type="string">
            <text:p>NOLEGGIO STAMPAN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COH ITALIA SRL Cod.Fisc/P.Iva: 00748490158</text:p>
          </table:table-cell>
          <table:table-cell office:value-type="string" calcext:value-type="string">
            <text:p>01-MAY-15_x000D_</text:p>
            <text:p>30-APR-20</text:p>
          </table:table-cell>
          <table:table-cell office:value-type="float" office:value="34200" calcext:value-type="float">
            <text:p>34.200,00</text:p>
          </table:table-cell>
          <table:table-cell office:value-type="float" office:value="23940" calcext:value-type="float">
            <text:p>23.9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115D75F4</text:p>
          </table:table-cell>
          <table:table-cell office:value-type="string" calcext:value-type="string">
            <text:p>GARANZIA FIDEIUSSORIA PER CONTRATTO SCUOLABUS COMUNE NOVAR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LBA ASSICURAZIONI SPA Cod.Fisc/P.Iva: 05850710962</text:p>
          </table:table-cell>
          <table:table-cell office:value-type="string" calcext:value-type="string">
            <text:p>15-SEP-15_x000D_</text:p>
            <text:p>31-AUG-18</text:p>
          </table:table-cell>
          <table:table-cell table:number-columns-repeated="2" office:value-type="float" office:value="900" calcext:value-type="float">
            <text:p>90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XAF162891E</text:p>
          </table:table-cell>
          <table:table-cell table:style-name="ce2" office:value-type="string" calcext:value-type="string">
            <text:p>NOLEGGIO LAVAPEZZI</text:p>
          </table:table-cell>
          <table:table-cell table:style-name="ce2" office:value-type="string" calcext:value-type="string">
            <text:p>14-PROCEDURA SELETTIVA EX ART 238 C.7, D.LGS. 163/2006</text:p>
          </table:table-cell>
          <table:table-cell table:number-columns-repeated="2" table:style-name="ce2" office:value-type="string" calcext:value-type="string">
            <text:p>MEWA SRL Cod.Fisc/P.Iva: 01271360214</text:p>
          </table:table-cell>
          <table:table-cell table:style-name="ce2" office:value-type="string" calcext:value-type="string">
            <text:p>01-OCT-15_x000D_</text:p>
            <text:p>31-DEC-18</text:p>
          </table:table-cell>
          <table:table-cell table:style-name="ce5" office:value-type="float" office:value="4740" calcext:value-type="float">
            <text:p>4.740,00</text:p>
          </table:table-cell>
          <table:table-cell table:style-name="ce5" office:value-type="float" office:value="4739.6" calcext:value-type="float">
            <text:p>4.739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D156A3A2</text:p>
          </table:table-cell>
          <table:table-cell office:value-type="string" calcext:value-type="string">
            <text:p>INTEGRAZIONE NOLEGGIO FOTOCOPIATOR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COH ITALIA SRL Cod.Fisc/P.Iva: 00748490158</text:p>
          </table:table-cell>
          <table:table-cell office:value-type="string" calcext:value-type="string">
            <text:p>01-NOV-15_x000D_</text:p>
            <text:p>30-APR-20</text:p>
          </table:table-cell>
          <table:table-cell office:value-type="float" office:value="6000" calcext:value-type="float">
            <text:p>6.000,00</text:p>
          </table:table-cell>
          <table:table-cell office:value-type="float" office:value="4981.02" calcext:value-type="float">
            <text:p>4.981,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F1695A5E</text:p>
          </table:table-cell>
          <table:table-cell office:value-type="string" calcext:value-type="string">
            <text:p>ABBONAMENTO VISURE CCIA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IBIS D&amp;B SRL Cod.Fisc/P.Iva: 01691720468</text:p>
          </table:table-cell>
          <table:table-cell office:value-type="string" calcext:value-type="string">
            <text:p>16-NOV-15_x000D_</text:p>
            <text:p>15-MAY-17</text:p>
          </table:table-cell>
          <table:table-cell table:number-columns-repeated="2" office:value-type="float" office:value="500.5" calcext:value-type="float">
            <text:p>500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2186539E</text:p>
          </table:table-cell>
          <table:table-cell office:value-type="string" calcext:value-type="string">
            <text:p>ABB. RIVISTA ISL-IGIENE SICUREZZA LAVOR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WOLTERS KLUWER ITALIA SRL Cod.Fisc/P.Iva: 10209790152</text:p>
          </table:table-cell>
          <table:table-cell office:value-type="string" calcext:value-type="string">
            <text:p>01-JAN-16_x000D_</text:p>
            <text:p>31-DEC-18</text:p>
          </table:table-cell>
          <table:table-cell table:number-columns-repeated="2" office:value-type="float" office:value="558" calcext:value-type="float">
            <text:p>55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717EB899</text:p>
          </table:table-cell>
          <table:table-cell office:value-type="string" calcext:value-type="string">
            <text:p>ABB. SERVIZI ISPER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SPER IST. DIREZIONE PERSONALE Cod.Fisc/P.Iva: 03948960012</text:p>
          </table:table-cell>
          <table:table-cell office:value-type="string" calcext:value-type="string">
            <text:p>01-JAN-16_x000D_</text:p>
            <text:p>28-FEB-17</text:p>
          </table:table-cell>
          <table:table-cell table:number-columns-repeated="2" office:value-type="float" office:value="1130" calcext:value-type="float">
            <text:p>1.13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11695A4F</text:p>
          </table:table-cell>
          <table:table-cell office:value-type="string" calcext:value-type="string">
            <text:p>NOLEGGIO ABBIGLIAMENTO OPERA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EWA SRL Cod.Fisc/P.Iva: 01271360214</text:p>
          </table:table-cell>
          <table:table-cell office:value-type="string" calcext:value-type="string">
            <text:p>01-JAN-16_x000D_</text:p>
            <text:p>31-DEC-18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16285.84" calcext:value-type="float">
            <text:p>16.285,8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118D0793</text:p>
          </table:table-cell>
          <table:table-cell office:value-type="string" calcext:value-type="string">
            <text:p>ESPORTAZIONE DATI AVM PER MOOVIT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.E.P. TICKETING SOLUTIONS SRL Cod.Fisc/P.Iva: 03504280482</text:p>
          </table:table-cell>
          <table:table-cell office:value-type="string" calcext:value-type="string">
            <text:p>11-MAR-16_x000D_</text:p>
            <text:p>28-FEB-18</text:p>
          </table:table-cell>
          <table:table-cell table:number-columns-repeated="2" office:value-type="float" office:value="11000" calcext:value-type="float">
            <text:p>11.00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X3B1917FBC</text:p>
          </table:table-cell>
          <table:table-cell office:value-type="string" calcext:value-type="string">
            <text:p>LUBRIFICANTI PER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ISTRIBUZIONE OLI - CARBURANTO SRL Cod.Fisc/P.Iva: 03741300960_x000D_</text:p>
            <text:p>ENI S.P.A. Cod.Fisc/P.Iva: 00905811006_x000D_</text:p>
            <text:p>EUROPAM SRL Cod.Fisc/P.Iva: 03076310105_x000D_</text:p>
            <text:p>PETRONAS LUBRICANTS ITALY SPA Cod.Fisc/P.Iva: 05082750968_x000D_</text:p>
            <text:p>TOTALERG SPA Cod.Fisc/P.Iva: 00051570893_x000D_</text:p>
            <text:p>CONQORD OIL SRL Cod.Fisc/P.Iva: 08526680155</text:p>
          </table:table-cell>
          <table:table-cell office:value-type="string" calcext:value-type="string">
            <text:p>CONQORD OIL SRL Cod.Fisc/P.Iva: 08526680155</text:p>
          </table:table-cell>
          <table:table-cell office:value-type="string" calcext:value-type="string">
            <text:p>21-APR-16_x000D_</text:p>
            <text:p>20-APR-17</text:p>
          </table:table-cell>
          <table:table-cell office:value-type="float" office:value="13848" calcext:value-type="float">
            <text:p>13.848,00</text:p>
          </table:table-cell>
          <table:table-cell office:value-type="float" office:value="11322.83" calcext:value-type="float">
            <text:p>11.322,8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X631917FBB</text:p>
          </table:table-cell>
          <table:table-cell office:value-type="string" calcext:value-type="string">
            <text:p>AD BLUE PER <text:s/>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ISTRIBUZIONE OLI - CARBURANTI SRL Cod.Fisc/P.Iva: 03741300960_x000D_</text:p>
            <text:p>ENI S.P.A. Cod.Fisc/P.Iva: 00905811006_x000D_</text:p>
            <text:p>EUROPAM SRL Cod.Fisc/P.Iva: 03076310105_x000D_</text:p>
            <text:p>PETRONAS LUBRICANTS ITALY SPA Cod.Fisc/P.Iva: 05082750968_x000D_</text:p>
            <text:p>TOTALERG SPA Cod.Fisc/P.Iva: 00051570893_x000D_</text:p>
            <text:p>CONQORD OIL SRL Cod.Fisc/P.Iva: 08526680155</text:p>
          </table:table-cell>
          <table:table-cell office:value-type="string" calcext:value-type="string">
            <text:p>CONQORD OIL SRL Cod.Fisc/P.Iva: 08526680155</text:p>
          </table:table-cell>
          <table:table-cell office:value-type="string" calcext:value-type="string">
            <text:p>21-APR-16_x000D_</text:p>
            <text:p>20-APR-17</text:p>
          </table:table-cell>
          <table:table-cell table:number-columns-repeated="2" office:value-type="float" office:value="1800" calcext:value-type="float">
            <text:p>1.8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F198E778</text:p>
          </table:table-cell>
          <table:table-cell office:value-type="string" calcext:value-type="string">
            <text:p>BUONI PASTO - CONVENZIONE CONSIP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QUI! GROUP SPA Cod.Fisc/P.Iva: 01241770997</text:p>
          </table:table-cell>
          <table:table-cell office:value-type="string" calcext:value-type="string">
            <text:p>01-MAY-16_x000D_</text:p>
            <text:p>30-APR-17</text:p>
          </table:table-cell>
          <table:table-cell office:value-type="float" office:value="10344" calcext:value-type="float">
            <text:p>10.344,00</text:p>
          </table:table-cell>
          <table:table-cell office:value-type="float" office:value="10342.18" calcext:value-type="float">
            <text:p>10.342,1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F19D6075</text:p>
          </table:table-cell>
          <table:table-cell office:value-type="string" calcext:value-type="string">
            <text:p>MANUT. PERIODICA CARRELLO ELEVATOR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ERIANI CARRELLI ELEVATORI SRL Cod.Fisc/P.Iva: 07438990967</text:p>
          </table:table-cell>
          <table:table-cell office:value-type="string" calcext:value-type="string">
            <text:p>01-MAY-16_x000D_</text:p>
            <text:p>30-APR-17</text:p>
          </table:table-cell>
          <table:table-cell office:value-type="float" office:value="306" calcext:value-type="float">
            <text:p>306,00</text:p>
          </table:table-cell>
          <table:table-cell office:value-type="float" office:value="275.6" calcext:value-type="float">
            <text:p>275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F1AA7D97</text:p>
          </table:table-cell>
          <table:table-cell office:value-type="string" calcext:value-type="string">
            <text:p>ABBONAMENTO ANNUALE FERPRESS - GIU2017-GIU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PRESS DI ANTONIO AMATORE RIVA Cod.Fisc/P.Iva: 12000831003</text:p>
          </table:table-cell>
          <table:table-cell office:value-type="string" calcext:value-type="string">
            <text:p>16-MAY-16_x000D_</text:p>
            <text:p>15-MAY-17</text:p>
          </table:table-cell>
          <table:table-cell table:number-columns-repeated="2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5198E784</text:p>
          </table:table-cell>
          <table:table-cell office:value-type="string" calcext:value-type="string">
            <text:p>RIESAME ISO 9001:2008 + 2 VISITE DI MANTENIMENTO ANNU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NCIS SRL Cod.Fisc/P.Iva: 12884540159</text:p>
          </table:table-cell>
          <table:table-cell office:value-type="string" calcext:value-type="string">
            <text:p>16-MAY-16_x000D_</text:p>
            <text:p>31-DEC-18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9799.65" calcext:value-type="float">
            <text:p>9.799,65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C31A77524</text:p>
          </table:table-cell>
          <table:table-cell office:value-type="string" calcext:value-type="string">
            <text:p>POLIZZA RESP. AMMINISTRATIVA E AMM-CONTABILE - AIG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AIG EUROPE LIMITED - RAPPRESENTANZA GENERALE PER L'ITALIA Cod.Fisc/P.Iva: 08037550962_x000D_</text:p>
            <text:p>XL INSURANCE COMPANY SE - RAPPRESENTANZA PER ITALIA Cod.Fisc/P.Iva: 12525420159_x000D_</text:p>
            <text:p>CHUBB INSURANCE COMPANY OF EUROE SE - RAPPR, PER ITALIA Cod.Fisc/P.Iva: 06372070968</text:p>
          </table:table-cell>
          <table:table-cell office:value-type="string" calcext:value-type="string">
            <text:p>AIG EUROPE LIMITED - RAPPRESENTANZA GENERALE PER L'ITALIA Cod.Fisc/P.Iva: 08037550962</text:p>
          </table:table-cell>
          <table:table-cell office:value-type="string" calcext:value-type="string">
            <text:p>30-JUN-16_x000D_</text:p>
            <text:p>30-JUN-19</text:p>
          </table:table-cell>
          <table:table-cell office:value-type="float" office:value="3000" calcext:value-type="float">
            <text:p>3.000,00</text:p>
          </table:table-cell>
          <table:table-cell office:value-type="float" office:value="2067" calcext:value-type="float">
            <text:p>2.067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7C1A774A2</text:p>
          </table:table-cell>
          <table:table-cell office:value-type="string" calcext:value-type="string">
            <text:p>POLIZZA DeO AZIENDALE (PERIODO DAL 30062016 -30062019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AIG EUROPE LIMITED - RAPPRESENTANZA GENERALE PER ITALIA Cod.Fisc/P.Iva: 08037550962_x000D_</text:p>
            <text:p>CHUBB INSURANCE COMPANY OF EUROPE SE - RAPPR. GENERALE PER ITALIA Cod.Fisc/P.Iva: 06372070968_x000D_</text:p>
            <text:p>XL INSURANCE COMPANY SE - RAPPRESENTANZA GENERALE PER ITALIA Cod.Fisc/P.Iva: 12525420159</text:p>
          </table:table-cell>
          <table:table-cell office:value-type="string" calcext:value-type="string">
            <text:p>AIG EUROPE LIMITED - RAPPRESENTANZA GENERALE PER ITALIA Cod.Fisc/P.Iva: 08037550962</text:p>
          </table:table-cell>
          <table:table-cell office:value-type="string" calcext:value-type="string">
            <text:p>30-JUN-16_x000D_</text:p>
            <text:p>30-JUN-19</text:p>
          </table:table-cell>
          <table:table-cell office:value-type="float" office:value="8850" calcext:value-type="float">
            <text:p>8.850,00</text:p>
          </table:table-cell>
          <table:table-cell office:value-type="float" office:value="7212" calcext:value-type="float">
            <text:p>7.21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F1E54ABA</text:p>
          </table:table-cell>
          <table:table-cell office:value-type="string" calcext:value-type="string">
            <text:p>NOLEGGIO CASSONETTI RIFIUTI URBAN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A SPA Cod.Fisc/P.Iva: 01638760031</text:p>
          </table:table-cell>
          <table:table-cell office:value-type="string" calcext:value-type="string">
            <text:p>01-JUL-16_x000D_</text:p>
            <text:p>30-JUN-19</text:p>
          </table:table-cell>
          <table:table-cell table:number-columns-repeated="2" office:value-type="float" office:value="376.88" calcext:value-type="float">
            <text:p>376,8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41A74EFD</text:p>
          </table:table-cell>
          <table:table-cell office:value-type="string" calcext:value-type="string">
            <text:p>CANONE SW ORACLE LUGLIO 2016-LUGLI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ORACLE ITALIA SRL Cod.Fisc/P.Iva: 03189950961</text:p>
          </table:table-cell>
          <table:table-cell office:value-type="string" calcext:value-type="string">
            <text:p>12-JUL-16_x000D_</text:p>
            <text:p>11-JUL-17</text:p>
          </table:table-cell>
          <table:table-cell table:number-columns-repeated="2" office:value-type="float" office:value="180.14" calcext:value-type="float">
            <text:p>180,1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B1AAF99F</text:p>
          </table:table-cell>
          <table:table-cell office:value-type="string" calcext:value-type="string">
            <text:p>CONSULENZA SISTEMISTICA E ICT 1AGO2016-31LUG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01-AUG-16_x000D_</text:p>
            <text:p>31-JUL-17</text:p>
          </table:table-cell>
          <table:table-cell table:number-columns-repeated="2" office:value-type="float" office:value="15000" calcext:value-type="float">
            <text:p>15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D1B2EF5E</text:p>
          </table:table-cell>
          <table:table-cell office:value-type="string" calcext:value-type="string">
            <text:p>CANONE MATENZIONE WI-FI + TRAFFICO SIM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01-AUG-16_x000D_</text:p>
            <text:p>31-JUL-17</text:p>
          </table:table-cell>
          <table:table-cell table:number-columns-repeated="2" office:value-type="float" office:value="2280" calcext:value-type="float">
            <text:p>2.28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65978985AB</text:p>
          </table:table-cell>
          <table:table-cell office:value-type="string" calcext:value-type="string">
            <text:p>APPALTO GTT 124/2015 - FORNITURA AUTOBUS URBANI <text:s/>A MOTORIZZAZIONE ESCLUSIVAMENTE ELETTRICA + SERVIZIO DI FULL SERVICE</text:p>
          </table:table-cell>
          <table:table-cell office:value-type="string" calcext:value-type="string">
            <text:p>21-PROCEDURA RISTRETTA DERIVANTE DA AVVISI CON CUI SI INDICE LA GARA</text:p>
          </table:table-cell>
          <table:table-cell office:value-type="string" calcext:value-type="string">
            <text:p>TECNOBUS SPA Cod.Fisc/P.Iva: 02075540605_x000D_</text:p>
            <text:p>SOLARIS ITALIA SRL Cod.Fisc/P.Iva: 09032281009_x000D_</text:p>
            <text:p>DGI SRL Cod.Fisc/P.Iva: 03574460980_x000D_</text:p>
            <text:p>INDUSTRIA ITALIANA AUTOBUS SPA Cod.Fisc/P.Iva: 13098511002_x000D_</text:p>
            <text:p>BYD EUROPE B.V. Cod.Fisc/P.Iva: 807406545B01_x000D_</text:p>
            <text:p>E-LIFE SRL Cod.Fisc/P.Iva: 01515430534_x000D_</text:p>
            <text:p>RAMPINI CARLO SPA Cod.Fisc/P.Iva: 01797480546</text:p>
          </table:table-cell>
          <table:table-cell office:value-type="string" calcext:value-type="string">
            <text:p>BYD EUROPE B.V. Cod.Fisc/P.Iva: 807406545B01</text:p>
          </table:table-cell>
          <table:table-cell office:value-type="string" calcext:value-type="string">
            <text:p>16-SEP-16_x000D_</text:p>
            <text:p>30-OCT-20</text:p>
          </table:table-cell>
          <table:table-cell office:value-type="float" office:value="1277075.67" calcext:value-type="float">
            <text:p>1.277.075,67</text:p>
          </table:table-cell>
          <table:table-cell office:value-type="float" office:value="1264425.83" calcext:value-type="float">
            <text:p>1.264.425,8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A1B6B679</text:p>
          </table:table-cell>
          <table:table-cell office:value-type="string" calcext:value-type="string">
            <text:p>ESTENSIONE GARANZIA ATV FIAT500L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TAV SPA Cod.Fisc/P.Iva: 00174500181</text:p>
          </table:table-cell>
          <table:table-cell office:value-type="string" calcext:value-type="string">
            <text:p>03-OCT-16_x000D_</text:p>
            <text:p>03-OCT-17</text:p>
          </table:table-cell>
          <table:table-cell table:number-columns-repeated="2" office:value-type="float" office:value="221.31" calcext:value-type="float">
            <text:p>221,3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E1BAB277</text:p>
          </table:table-cell>
          <table:table-cell office:value-type="string" calcext:value-type="string">
            <text:p>INCARICO PER RICORSO AL TAR PIEMONTE GARA TPL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ALENA MASSIMO Cod.Fisc/P.Iva: 04368730729</text:p>
          </table:table-cell>
          <table:table-cell office:value-type="string" calcext:value-type="string">
            <text:p>20-OCT-16_x000D_</text:p>
            <text:p>30-APR-17</text:p>
          </table:table-cell>
          <table:table-cell table:number-columns-repeated="2" office:value-type="float" office:value="30832.73" calcext:value-type="float">
            <text:p>30.832,7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6831283B1</text:p>
          </table:table-cell>
          <table:table-cell office:value-type="string" calcext:value-type="string">
            <text:p>APPALTO GTT 56.2016 - FORNITURA METANO AUTOTRAZIONE NOV.2016-OTT2017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ACEA PINEROLESE ENERGIA SRL Cod.Fisc/P.Iva: 08547890015_x000D_</text:p>
            <text:p>UNOGAS ENERGIA SPA Cod.Fisc/P.Iva: 01368720080_x000D_</text:p>
            <text:p>ENI SPA DIVISIONE GAS E POWER Cod.Fisc/P.Iva: 00484960588</text:p>
          </table:table-cell>
          <table:table-cell office:value-type="string" calcext:value-type="string">
            <text:p>ACEA PINEROLESE ENERGIA SRL Cod.Fisc/P.Iva: 08547890015</text:p>
          </table:table-cell>
          <table:table-cell office:value-type="string" calcext:value-type="string">
            <text:p>01-NOV-16_x000D_</text:p>
            <text:p>31-OCT-17</text:p>
          </table:table-cell>
          <table:table-cell table:number-columns-repeated="2" office:value-type="float" office:value="216669.15" calcext:value-type="float">
            <text:p>216.669,1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681671157</text:p>
          </table:table-cell>
          <table:table-cell office:value-type="string" calcext:value-type="string">
            <text:p>FORNITURA DI GASOLIO AUTO - PERIODO 01.11.2016-31.03.2017 - APPALTO GTT 54-2016 - LOTTO 4 SUN</text:p>
          </table:table-cell>
          <table:table-cell office:value-type="string" calcext:value-type="string">
            <text:p>21-PROCEDURA RISTRETTA DERIVANTE DA AVVISI CON CUI SI INDICE LA GARA</text:p>
          </table:table-cell>
          <table:table-cell office:value-type="string" calcext:value-type="string">
            <text:p>EREDI CAMPIDONICO SPA Cod.Fisc/P.Iva: 02667810010_x000D_</text:p>
            <text:p>ENI FUEL SPA Cod.Fisc/P.Iva: 02701740108_x000D_</text:p>
            <text:p>ENERFIN RETAIL SRL Cod.Fisc/P.Iva: 03970540963</text:p>
          </table:table-cell>
          <table:table-cell office:value-type="string" calcext:value-type="string">
            <text:p>ENI FUEL SPA Cod.Fisc/P.Iva: 02701740108</text:p>
          </table:table-cell>
          <table:table-cell office:value-type="string" calcext:value-type="string">
            <text:p>01-NOV-16_x000D_</text:p>
            <text:p>31-MAR-17</text:p>
          </table:table-cell>
          <table:table-cell table:number-columns-repeated="2" office:value-type="float" office:value="342910" calcext:value-type="float">
            <text:p>342.91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01DB75BC</text:p>
          </table:table-cell>
          <table:table-cell office:value-type="string" calcext:value-type="string">
            <text:p>COPIE ECCEDENZA CONTRATTO NOV2016-GEN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COH ITALIA SRL Cod.Fisc/P.Iva: 00748490158</text:p>
          </table:table-cell>
          <table:table-cell office:value-type="string" calcext:value-type="string">
            <text:p>01-NOV-16_x000D_</text:p>
            <text:p>31-JAN-17</text:p>
          </table:table-cell>
          <table:table-cell table:number-columns-repeated="2" office:value-type="float" office:value="23.38" calcext:value-type="float">
            <text:p>23,3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01C8721B</text:p>
          </table:table-cell>
          <table:table-cell office:value-type="string" calcext:value-type="string">
            <text:p>MANUTENZIONE CALDAIA SUN + AUTOSTAZIONE - ANNO 2016-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ERMATECH DI ASTORI A. &amp; C SAS Cod.Fisc/P.Iva: 02045280035</text:p>
          </table:table-cell>
          <table:table-cell office:value-type="string" calcext:value-type="string">
            <text:p>15-DEC-16_x000D_</text:p>
            <text:p>30-APR-17</text:p>
          </table:table-cell>
          <table:table-cell table:number-columns-repeated="2" office:value-type="float" office:value="1565" calcext:value-type="float">
            <text:p>1.56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51CE3B90</text:p>
          </table:table-cell>
          <table:table-cell office:value-type="string" calcext:value-type="string">
            <text:p>RIPARAZIONE SEDIL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BRUSATI SNC DI BRUSATI M.&amp; C. Cod.Fisc/P.Iva: 00611080037</text:p>
          </table:table-cell>
          <table:table-cell office:value-type="string" calcext:value-type="string">
            <text:p>01-JAN-17_x000D_</text:p>
            <text:p>31-JAN-17</text:p>
          </table:table-cell>
          <table:table-cell table:number-columns-repeated="2" office:value-type="float" office:value="140" calcext:value-type="float">
            <text:p>1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67698966E8</text:p>
          </table:table-cell>
          <table:table-cell office:value-type="string" calcext:value-type="string">
            <text:p>POLIZZA RCTO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UNIPOLSAI ASSICURAZIONI SPA Cod.Fisc/P.Iva: 00818570012</text:p>
          </table:table-cell>
          <table:table-cell office:value-type="string" calcext:value-type="string">
            <text:p>01-JAN-17_x000D_</text:p>
            <text:p>31-DEC-19</text:p>
          </table:table-cell>
          <table:table-cell office:value-type="float" office:value="31385" calcext:value-type="float">
            <text:p>31.385,00</text:p>
          </table:table-cell>
          <table:table-cell office:value-type="float" office:value="8967" calcext:value-type="float">
            <text:p>8.967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676989346F</text:p>
          </table:table-cell>
          <table:table-cell office:value-type="string" calcext:value-type="string">
            <text:p>POLIZZA ALL RISKS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UNIPOLSAI ASSICURAZIONI SPA Cod.Fisc/P.Iva: 00818570012</text:p>
          </table:table-cell>
          <table:table-cell office:value-type="string" calcext:value-type="string">
            <text:p>01-JAN-17_x000D_</text:p>
            <text:p>31-DEC-19</text:p>
          </table:table-cell>
          <table:table-cell office:value-type="float" office:value="37347" calcext:value-type="float">
            <text:p>37.347,00</text:p>
          </table:table-cell>
          <table:table-cell office:value-type="float" office:value="10671" calcext:value-type="float">
            <text:p>10.671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6769907FF9</text:p>
          </table:table-cell>
          <table:table-cell office:value-type="string" calcext:value-type="string">
            <text:p>POLIZZA TUTELA LEGALE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AM TRUST EUROPE LIMITED Cod.Fisc/P.Iva: 07972530963_x000D_</text:p>
            <text:p>UNIPOLSAI ASSICURAZIONI SPA Cod.Fisc/P.Iva: 00818570012</text:p>
          </table:table-cell>
          <table:table-cell office:value-type="string" calcext:value-type="string">
            <text:p>AM TRUST EUROPE LIMITED Cod.Fisc/P.Iva: 07972530963</text:p>
          </table:table-cell>
          <table:table-cell office:value-type="string" calcext:value-type="string">
            <text:p>01-JAN-17_x000D_</text:p>
            <text:p>31-DEC-19</text:p>
          </table:table-cell>
          <table:table-cell office:value-type="float" office:value="11372" calcext:value-type="float">
            <text:p>11.372,00</text:p>
          </table:table-cell>
          <table:table-cell office:value-type="float" office:value="3249" calcext:value-type="float">
            <text:p>3.249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676991241D</text:p>
          </table:table-cell>
          <table:table-cell office:value-type="string" calcext:value-type="string">
            <text:p>POLIZZA LIBRO MATRICOLA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SOCIETA' REALE MUTUA DI ASSICURAZIONI Cod.Fisc/P.Iva: 00875360018_x000D_</text:p>
            <text:p>UNIPOLSAI ASSICURAZIONI SPA Cod.Fisc/P.Iva: 00818570012</text:p>
          </table:table-cell>
          <table:table-cell office:value-type="string" calcext:value-type="string">
            <text:p>SOCIETA' REALE MUTUA DI ASSICURAZIONI Cod.Fisc/P.Iva: 00875360018</text:p>
          </table:table-cell>
          <table:table-cell office:value-type="string" calcext:value-type="string">
            <text:p>01-JAN-17_x000D_</text:p>
            <text:p>31-DEC-19</text:p>
          </table:table-cell>
          <table:table-cell office:value-type="float" office:value="743538" calcext:value-type="float">
            <text:p>743.538,00</text:p>
          </table:table-cell>
          <table:table-cell office:value-type="float" office:value="210027" calcext:value-type="float">
            <text:p>210.027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6769901B07</text:p>
          </table:table-cell>
          <table:table-cell office:value-type="string" calcext:value-type="string">
            <text:p>POLIZZA INFORTUNI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SOCIETA' REALE MUTUA DI ASSICURAZIONI Cod.Fisc/P.Iva: 00875360018_x000D_</text:p>
            <text:p>UNIPOLSAI ASSICURAZIONI SPA Cod.Fisc/P.Iva: 00818570012</text:p>
          </table:table-cell>
          <table:table-cell office:value-type="string" calcext:value-type="string">
            <text:p>SOCIETA' REALE MUTUA DI ASSICURAZIONI Cod.Fisc/P.Iva: 00875360018</text:p>
          </table:table-cell>
          <table:table-cell office:value-type="string" calcext:value-type="string">
            <text:p>01-JAN-17_x000D_</text:p>
            <text:p>31-DEC-19</text:p>
          </table:table-cell>
          <table:table-cell office:value-type="float" office:value="2159" calcext:value-type="float">
            <text:p>2.159,00</text:p>
          </table:table-cell>
          <table:table-cell office:value-type="float" office:value="617" calcext:value-type="float">
            <text:p>617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781CF147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1-JAN-17_x000D_</text:p>
            <text:p>31-JAN-17</text:p>
          </table:table-cell>
          <table:table-cell table:number-columns-repeated="2" office:value-type="float" office:value="958.34" calcext:value-type="float">
            <text:p>958,3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E1DD5DAB</text:p>
          </table:table-cell>
          <table:table-cell office:value-type="string" calcext:value-type="string">
            <text:p>TRASPORTO VALORI <text:s/>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VEDETTA 2 MONDIALPOL SPA Cod.Fisc/P.Iva: 00780120135</text:p>
          </table:table-cell>
          <table:table-cell office:value-type="string" calcext:value-type="string">
            <text:p>01-JAN-17_x000D_</text:p>
            <text:p>31-MAY-17</text:p>
          </table:table-cell>
          <table:table-cell office:value-type="float" office:value="3000" calcext:value-type="float">
            <text:p>3.000,00</text:p>
          </table:table-cell>
          <table:table-cell office:value-type="float" office:value="1134" calcext:value-type="float">
            <text:p>1.13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51CB20FA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AN-17_x000D_</text:p>
            <text:p>01-JAN-17</text:p>
          </table:table-cell>
          <table:table-cell table:number-columns-repeated="2" office:value-type="float" office:value="1113.36" calcext:value-type="float">
            <text:p>1.113,3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71D35B5F</text:p>
          </table:table-cell>
          <table:table-cell office:value-type="string" calcext:value-type="string">
            <text:p>NOLEGGIO PANNI TECNICI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EWA SRL Cod.Fisc/P.Iva: 01271360214</text:p>
          </table:table-cell>
          <table:table-cell office:value-type="string" calcext:value-type="string">
            <text:p>01-JAN-17_x000D_</text:p>
            <text:p>31-DEC-17</text:p>
          </table:table-cell>
          <table:table-cell office:value-type="float" office:value="1800" calcext:value-type="float">
            <text:p>1.800,00</text:p>
          </table:table-cell>
          <table:table-cell office:value-type="float" office:value="1769.56" calcext:value-type="float">
            <text:p>1.769,5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D1CD7B30</text:p>
          </table:table-cell>
          <table:table-cell office:value-type="string" calcext:value-type="string">
            <text:p>MANUTENZIONE E ASSISTENZA RILEVAZIONE DATI - 2 TERMINALI <text:s/>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ORA SYSTEM SRL Cod.Fisc/P.Iva: 01534190036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310" calcext:value-type="float">
            <text:p>31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5A1CF5CC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1-JAN-17_x000D_</text:p>
            <text:p>31-JAN-17</text:p>
          </table:table-cell>
          <table:table-cell table:number-columns-repeated="2" office:value-type="float" office:value="393" calcext:value-type="float">
            <text:p>393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81D47893</text:p>
          </table:table-cell>
          <table:table-cell office:value-type="string" calcext:value-type="string">
            <text:p>RINNOVO DOMINIO SUN.NOVARA.IT <text:s/>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OP SOFT SRL Cod.Fisc/P.Iva: 01385180037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80" calcext:value-type="float">
            <text:p>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51CE39CD</text:p>
          </table:table-cell>
          <table:table-cell office:value-type="string" calcext:value-type="string">
            <text:p>ABBONAMENTO ANNUO 2017 - GAZZETTA ASTE E APPAL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.I.F.I.C. SRL Cod.Fisc/P.Iva: 00205740426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990" calcext:value-type="float">
            <text:p>99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01C7A65E</text:p>
          </table:table-cell>
          <table:table-cell office:value-type="string" calcext:value-type="string">
            <text:p>MEDICINA PREVENTIVA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ZIENDA OSPEDALIERO UNIVERSITARIA MAGGIORE DELLA CARITA' Cod.Fisc/P.Iva: 01521330033</text:p>
          </table:table-cell>
          <table:table-cell office:value-type="string" calcext:value-type="string">
            <text:p>01-JAN-17_x000D_</text:p>
            <text:p>31-DEC-17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12035.96" calcext:value-type="float">
            <text:p>12.035,9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51C46DF6</text:p>
          </table:table-cell>
          <table:table-cell office:value-type="string" calcext:value-type="string">
            <text:p>CLOUD MESSANGER EXCHANGE - ANNI 2017-2018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2000NET SRL Cod.Fisc/P.Iva: 01962560023</text:p>
          </table:table-cell>
          <table:table-cell office:value-type="string" calcext:value-type="string">
            <text:p>01-JAN-17_x000D_</text:p>
            <text:p>31-DEC-18</text:p>
          </table:table-cell>
          <table:table-cell table:number-columns-repeated="2" office:value-type="float" office:value="3456" calcext:value-type="float">
            <text:p>3.45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81D8A999</text:p>
          </table:table-cell>
          <table:table-cell office:value-type="string" calcext:value-type="string">
            <text:p>DERATTIZZAZIONE SED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NOVARA SANIFICAZIONI Cod.Fisc/P.Iva: 01553330034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362" calcext:value-type="float">
            <text:p>36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A1CE76C2</text:p>
          </table:table-cell>
          <table:table-cell office:value-type="string" calcext:value-type="string">
            <text:p>COLLAUDO BOMBO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COMMERCIALE HELION SRL Cod.Fisc/P.Iva: 00156640039</text:p>
          </table:table-cell>
          <table:table-cell office:value-type="string" calcext:value-type="string">
            <text:p>01-JAN-17_x000D_</text:p>
            <text:p>31-JAN-17</text:p>
          </table:table-cell>
          <table:table-cell table:number-columns-repeated="2" office:value-type="float" office:value="91" calcext:value-type="float">
            <text:p>91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8E1CF1B6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01-JAN-17_x000D_</text:p>
            <text:p>31-JAN-17</text:p>
          </table:table-cell>
          <table:table-cell table:number-columns-repeated="2" office:value-type="float" office:value="849" calcext:value-type="float">
            <text:p>849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21CEF08A</text:p>
          </table:table-cell>
          <table:table-cell office:value-type="string" calcext:value-type="string">
            <text:p>AD BLUE x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NQORD OIL SRL Cod.Fisc/P.Iva: 08526680155</text:p>
          </table:table-cell>
          <table:table-cell office:value-type="string" calcext:value-type="string">
            <text:p>01-JAN-17_x000D_</text:p>
            <text:p>31-MAY-17</text:p>
          </table:table-cell>
          <table:table-cell table:number-columns-repeated="2" office:value-type="float" office:value="1440" calcext:value-type="float">
            <text:p>1.4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71CB5354</text:p>
          </table:table-cell>
          <table:table-cell office:value-type="string" calcext:value-type="string">
            <text:p>CONTRATTO DI MANUT. PROGRAMMATA IMPIANTI <text:s/>TELECOMUNICAZION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AITEL TELECOMUNICAZIONI SRL Cod.Fisc/P.Iva: 00749000964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1550" calcext:value-type="float">
            <text:p>1.5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721D77A4</text:p>
          </table:table-cell>
          <table:table-cell office:value-type="string" calcext:value-type="string">
            <text:p>CONVENZIONE DATI <text:s/>ARCHIVI ANAGRAFICI CITTA DI NOVARA -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MUNE DI NOVARA Cod.Fisc/P.Iva: 00125680033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E1C9C498</text:p>
          </table:table-cell>
          <table:table-cell office:value-type="string" calcext:value-type="string">
            <text:p>CANONE MANUT. E ASSISTENZA SW - MAIOR - <text:s/>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AIOR SRL Cod.Fisc/P.Iva: 01319860464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11000" calcext:value-type="float">
            <text:p>11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11D70478</text:p>
          </table:table-cell>
          <table:table-cell office:value-type="string" calcext:value-type="string">
            <text:p>CANONE MANUT E ASSISTENZA SW PIEMM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APIDATA SPA Cod.Fisc/P.Iva: SM06539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1600" calcext:value-type="float">
            <text:p>1.6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E1CD7983</text:p>
          </table:table-cell>
          <table:table-cell office:value-type="string" calcext:value-type="string">
            <text:p>INCARICO PROFESSIONALE CONSULENZA LEGALE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DI MARSILIO AVV. ANNA MARIA Cod.Fisc/P.Iva: 01847320031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5221.7" calcext:value-type="float">
            <text:p>5.221,7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7D1C092D1</text:p>
          </table:table-cell>
          <table:table-cell office:value-type="string" calcext:value-type="string">
            <text:p>SERVIZIO DI PULIZIA DEGLI IMMOBILI UTILIZZATI DA SUN - ANNO 2017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OMUNITA' GIOVANILE LAVORO S.C.R.L. Cod.Fisc/P.Iva: 01471390037_x000D_</text:p>
            <text:p>JOLLY SERVIZI SRL Cod.Fisc/P.Iva: 02288250034_x000D_</text:p>
            <text:p>IL FRUTTETO SOCIETA' COOPERATIVA SOC Cod.Fisc/P.Iva: 01433110036_x000D_</text:p>
            <text:p>COOPERATIVA SOCIALE SILVER Cod.Fisc/P.Iva: 01255030031_x000D_</text:p>
            <text:p>NOVAR COPS SRL Cod.Fisc/P.Iva: 00565680030_x000D_</text:p>
            <text:p>TEA SOC COOP SRL Cod.Fisc/P.Iva: 02197210038</text:p>
          </table:table-cell>
          <table:table-cell office:value-type="string" calcext:value-type="string">
            <text:p>COOPERATIVA SOCIALE SILVER Cod.Fisc/P.Iva: 01255030031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18174.96" calcext:value-type="float">
            <text:p>18.174,9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A1CF0D58</text:p>
          </table:table-cell>
          <table:table-cell office:value-type="string" calcext:value-type="string">
            <text:p>SW STS TEXA xAUTODIAGNOSI BUS SOLARI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OLARIS ITALIA SRL Cod.Fisc/P.Iva: 09032281009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517" calcext:value-type="float">
            <text:p>517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521CF130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1-JAN-17_x000D_</text:p>
            <text:p>31-JAN-17</text:p>
          </table:table-cell>
          <table:table-cell table:number-columns-repeated="2" office:value-type="float" office:value="6486.56" calcext:value-type="float">
            <text:p>6.486,56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141CF1BD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1-JAN-17_x000D_</text:p>
            <text:p>31-JAN-17</text:p>
          </table:table-cell>
          <table:table-cell table:number-columns-repeated="2" office:value-type="float" office:value="173.45" calcext:value-type="float">
            <text:p>173,4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51CEEAAD</text:p>
          </table:table-cell>
          <table:table-cell office:value-type="string" calcext:value-type="string">
            <text:p>PARTECIPAZIONE CONVEGNO ASSTR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TRA SERVICE SRL Cod.Fisc/P.Iva: 06326461008</text:p>
          </table:table-cell>
          <table:table-cell office:value-type="string" calcext:value-type="string">
            <text:p>01-JAN-17_x000D_</text:p>
            <text:p>31-JAN-17</text:p>
          </table:table-cell>
          <table:table-cell table:number-columns-repeated="2" office:value-type="float" office:value="163.93" calcext:value-type="float">
            <text:p>163,9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71CDB04B</text:p>
          </table:table-cell>
          <table:table-cell office:value-type="string" calcext:value-type="string">
            <text:p>INCARICO PROFESSIONALE DI RSPP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DOTT. ING. MAURO MILLONE Cod.Fisc/P.Iva: 01427370034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5512" calcext:value-type="float">
            <text:p>5.51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2210F221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6008.82" calcext:value-type="float">
            <text:p>6.008,8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A1CDBB7D</text:p>
          </table:table-cell>
          <table:table-cell office:value-type="string" calcext:value-type="string">
            <text:p>INCARICO PROFESSIONALE ASSISTENZA GESTIONE QUALITA'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ARCHESOLI ING. GIOVANNI Cod.Fisc/P.Iva: 05410000961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5720" calcext:value-type="float">
            <text:p>5.7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E1F1B7AE</text:p>
          </table:table-cell>
          <table:table-cell office:value-type="string" calcext:value-type="string">
            <text:p>MANUT. SW CRONOTACHIGRAFO DIGITALE -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IAK SISTEMI SRL Cod.Fisc/P.Iva: 02249900180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350" calcext:value-type="float">
            <text:p>3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F1E75194</text:p>
          </table:table-cell>
          <table:table-cell office:value-type="string" calcext:value-type="string">
            <text:p>ABBONAMENTO MEMENTO FISC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PSOA-FRANCIS LEFEBVRE SRL Cod.Fisc/P.Iva: 10129040159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150" calcext:value-type="float">
            <text:p>1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F1CEEB6B</text:p>
          </table:table-cell>
          <table:table-cell office:value-type="string" calcext:value-type="string">
            <text:p>CANONE MANUT. ORDINARIA ELEVATORE AUTOSTAZIONE -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DEGIORGI &amp; MACALLI SRL Cod.Fisc/P.Iva: 00467440038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480" calcext:value-type="float">
            <text:p>4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D20A0C1F</text:p>
          </table:table-cell>
          <table:table-cell office:value-type="string" calcext:value-type="string">
            <text:p>PONTE RADI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ZIENDA OSPEDALIERO UNIVERSITARIA MAGGIORE DELLA CARITA' Cod.Fisc/P.Iva: 01521330033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516" calcext:value-type="float">
            <text:p>51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D1D8648B</text:p>
          </table:table-cell>
          <table:table-cell office:value-type="string" calcext:value-type="string">
            <text:p>PULIZIA PIAZZALE AUTOSTAZIONE ANNO 2017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ASSA SPA Cod.Fisc/P.Iva: 01638760031_x000D_</text:p>
            <text:p>COMUNITA' GIOVANILE LAVORO S.C.R.L. Cod.Fisc/P.Iva: 01471390037</text:p>
          </table:table-cell>
          <table:table-cell office:value-type="string" calcext:value-type="string">
            <text:p>ASSA SPA Cod.Fisc/P.Iva: 01638760031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3744" calcext:value-type="float">
            <text:p>3.74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F1EE507F</text:p>
          </table:table-cell>
          <table:table-cell office:value-type="string" calcext:value-type="string">
            <text:p>PRATICHE AUTO MESE DI GIUG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G ZAPPATINI DI GUARNERIO IVONNE Cod.Fisc/P.Iva: 00549190031</text:p>
          </table:table-cell>
          <table:table-cell office:value-type="string" calcext:value-type="string">
            <text:p>01-JAN-17_x000D_</text:p>
            <text:p>30-JUN-17</text:p>
          </table:table-cell>
          <table:table-cell table:number-columns-repeated="2" office:value-type="float" office:value="193.6" calcext:value-type="float">
            <text:p>193,6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551CF15D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1-JAN-17_x000D_</text:p>
            <text:p>31-JAN-17</text:p>
          </table:table-cell>
          <table:table-cell office:value-type="float" office:value="402.8" calcext:value-type="float">
            <text:p>402,80</text:p>
          </table:table-cell>
          <table:table-cell office:value-type="float" office:value="256.8" calcext:value-type="float">
            <text:p>256,8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B91CF164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IVECO ORECCHIA SPA Cod.Fisc/P.Iva: 09961880011</text:p>
          </table:table-cell>
          <table:table-cell office:value-type="string" calcext:value-type="string">
            <text:p>01-JAN-17_x000D_</text:p>
            <text:p>31-JAN-17</text:p>
          </table:table-cell>
          <table:table-cell table:number-columns-repeated="2" office:value-type="float" office:value="140.9" calcext:value-type="float">
            <text:p>140,9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A1CDA4F0</text:p>
          </table:table-cell>
          <table:table-cell office:value-type="string" calcext:value-type="string">
            <text:p>INCARICO PROFESSIONALE CONSULENZA IN MATERIA TRIBUTARIA, SOCIETARIA E DI BILANCIO ESERCIZIO -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EMONINI ELISABETTA Cod.Fisc/P.Iva: 01407850039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8527.01" calcext:value-type="float">
            <text:p>8.527,0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E1CE34C6</text:p>
          </table:table-cell>
          <table:table-cell office:value-type="string" calcext:value-type="string">
            <text:p>CANONE MANUTENZIONE SOFTWARE PAGHE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NAZ SRL Cod.Fisc/P.Iva: 05026960962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4521.1" calcext:value-type="float">
            <text:p>4.521,1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821D7723</text:p>
          </table:table-cell>
          <table:table-cell office:value-type="string" calcext:value-type="string">
            <text:p>CONVENZIONE BANDA LARGA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MUNE DI NOVARA Cod.Fisc/P.Iva: 00125680033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1000" calcext:value-type="float">
            <text:p>1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51CE9A47</text:p>
          </table:table-cell>
          <table:table-cell office:value-type="string" calcext:value-type="string">
            <text:p>CANONE MANUT. E ASSISTENZA SW QUASAR -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25414.61" calcext:value-type="float">
            <text:p>25.414,6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41CD37A7</text:p>
          </table:table-cell>
          <table:table-cell office:value-type="string" calcext:value-type="string">
            <text:p>RICAMBI <text:s/>AUTO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JAN-17_x000D_</text:p>
            <text:p>31-JAN-17</text:p>
          </table:table-cell>
          <table:table-cell table:number-columns-repeated="2" office:value-type="float" office:value="65" calcext:value-type="float">
            <text:p>6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6856898B39</text:p>
          </table:table-cell>
          <table:table-cell office:value-type="string" calcext:value-type="string">
            <text:p>SERVIZIO DI MENSA <text:s/>AZIENDALE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UNILABOR SOC. CONSORTILE A R.L. Cod.Fisc/P.Iva: 03632650242_x000D_</text:p>
            <text:p>JD SERVICE ITALIA SRL Cod.Fisc/P.Iva: 03575570167</text:p>
          </table:table-cell>
          <table:table-cell office:value-type="string" calcext:value-type="string">
            <text:p>JD SERVICE ITALIA SRL Cod.Fisc/P.Iva: 03575570167</text:p>
          </table:table-cell>
          <table:table-cell office:value-type="string" calcext:value-type="string">
            <text:p>01-JAN-17_x000D_</text:p>
            <text:p>31-DEC-18</text:p>
          </table:table-cell>
          <table:table-cell office:value-type="float" office:value="175000" calcext:value-type="float">
            <text:p>175.000,00</text:p>
          </table:table-cell>
          <table:table-cell office:value-type="float" office:value="39858.53" calcext:value-type="float">
            <text:p>39.858,5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71CDBE38</text:p>
          </table:table-cell>
          <table:table-cell office:value-type="string" calcext:value-type="string">
            <text:p>CONSULENZA LEGALE IN MATERIA DI APPALTI PUBBLICI SETTORI SPECIALI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TUDIO LEGALE DETTORI E ASSOCIATI Cod.Fisc/P.Iva: 11725191008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6936.8" calcext:value-type="float">
            <text:p>6.936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71D503BB</text:p>
          </table:table-cell>
          <table:table-cell office:value-type="string" calcext:value-type="string">
            <text:p>SPESE POSTALI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RANCY POST SAS DI LISA NICOLA &amp; C. Cod.Fisc/P.Iva: 02098210038</text:p>
          </table:table-cell>
          <table:table-cell office:value-type="string" calcext:value-type="string">
            <text:p>01-JAN-17_x000D_</text:p>
            <text:p>31-DEC-17</text:p>
          </table:table-cell>
          <table:table-cell office:value-type="float" office:value="2500" calcext:value-type="float">
            <text:p>2.500,00</text:p>
          </table:table-cell>
          <table:table-cell office:value-type="float" office:value="1537.61" calcext:value-type="float">
            <text:p>1.537,6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F1F4D896</text:p>
          </table:table-cell>
          <table:table-cell office:value-type="string" calcext:value-type="string">
            <text:p>CANONE BANDA LARGA -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ST. TECN. IND. STAT. GIACOMO FAUSER Cod.Fisc/P.Iva: 01560830034</text:p>
          </table:table-cell>
          <table:table-cell office:value-type="string" calcext:value-type="string">
            <text:p>01-JAN-17_x000D_</text:p>
            <text:p>31-DEC-17</text:p>
          </table:table-cell>
          <table:table-cell table:number-columns-repeated="2" office:value-type="float" office:value="1000" calcext:value-type="float">
            <text:p>1.00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AC1CF17B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ILIPPINI RENATO SRL Cod.Fisc/P.Iva: 02449250121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FILIPPINI RENATO SRL Cod.Fisc/P.Iva: 02449250121</text:p>
          </table:table-cell>
          <table:table-cell office:value-type="string" calcext:value-type="string">
            <text:p>01-JAN-17_x000D_</text:p>
            <text:p>31-JAN-17</text:p>
          </table:table-cell>
          <table:table-cell table:number-columns-repeated="2" office:value-type="float" office:value="43.5" calcext:value-type="float">
            <text:p>43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D1CEE53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1-JAN-17_x000D_</text:p>
            <text:p>31-JAN-17</text:p>
          </table:table-cell>
          <table:table-cell table:number-columns-repeated="2" office:value-type="float" office:value="795" calcext:value-type="float">
            <text:p>79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01D783A7</text:p>
          </table:table-cell>
          <table:table-cell office:value-type="string" calcext:value-type="string">
            <text:p>PRVA FREN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04-JAN-17_x000D_</text:p>
            <text:p>31-JAN-17</text:p>
          </table:table-cell>
          <table:table-cell table:number-columns-repeated="2" office:value-type="float" office:value="238" calcext:value-type="float">
            <text:p>23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91CD0B20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7-JAN-17_x000D_</text:p>
            <text:p>07-JAN-17</text:p>
          </table:table-cell>
          <table:table-cell table:number-columns-repeated="2" office:value-type="float" office:value="363.23" calcext:value-type="float">
            <text:p>363,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21CB2190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8-JAN-17_x000D_</text:p>
            <text:p>08-JAN-17</text:p>
          </table:table-cell>
          <table:table-cell table:number-columns-repeated="2" office:value-type="float" office:value="888.4" calcext:value-type="float">
            <text:p>888,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B1CD42C3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9-JAN-17_x000D_</text:p>
            <text:p>11-JAN-17</text:p>
          </table:table-cell>
          <table:table-cell table:number-columns-repeated="2" office:value-type="float" office:value="377.67" calcext:value-type="float">
            <text:p>377,6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C1CD78F5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0-JAN-17_x000D_</text:p>
            <text:p>11-JAN-17</text:p>
          </table:table-cell>
          <table:table-cell table:number-columns-repeated="2" office:value-type="float" office:value="258.9" calcext:value-type="float">
            <text:p>258,9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81D0A547</text:p>
          </table:table-cell>
          <table:table-cell office:value-type="string" calcext:value-type="string">
            <text:p>RIPARAZIONE INFISSI E CANCELL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.I. SICUR IMPIANTI SRL Cod.Fisc/P.Iva: 02389020039</text:p>
          </table:table-cell>
          <table:table-cell office:value-type="string" calcext:value-type="string">
            <text:p>12-JAN-17_x000D_</text:p>
            <text:p>31-JAN-17</text:p>
          </table:table-cell>
          <table:table-cell table:number-columns-repeated="2" office:value-type="float" office:value="525" calcext:value-type="float">
            <text:p>52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71D3A453</text:p>
          </table:table-cell>
          <table:table-cell office:value-type="string" calcext:value-type="string">
            <text:p>RICARICA BOMBOLE PER SALDATUR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VOIRA GAS SRL Cod.Fisc/P.Iva: 08418350966</text:p>
          </table:table-cell>
          <table:table-cell office:value-type="string" calcext:value-type="string">
            <text:p>12-JAN-17_x000D_</text:p>
            <text:p>03-FEB-17</text:p>
          </table:table-cell>
          <table:table-cell table:number-columns-repeated="2" office:value-type="float" office:value="188.78" calcext:value-type="float">
            <text:p>188,7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01CDA3CC</text:p>
          </table:table-cell>
          <table:table-cell office:value-type="string" calcext:value-type="string">
            <text:p>CORSO DI FORMAZIO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NFSERVIZI PIEMONTE-VALLE D'AOSTA Cod.Fisc/P.Iva: 08572170010</text:p>
          </table:table-cell>
          <table:table-cell office:value-type="string" calcext:value-type="string">
            <text:p>12-JAN-17_x000D_</text:p>
            <text:p>13-JAN-17</text:p>
          </table:table-cell>
          <table:table-cell table:number-columns-repeated="2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01D2C66A</text:p>
          </table:table-cell>
          <table:table-cell office:value-type="string" calcext:value-type="string">
            <text:p>MANUTENZIONE ANNUALE FAP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ALASSIA SRL Cod.Fisc/P.Iva: 12873800150</text:p>
          </table:table-cell>
          <table:table-cell office:value-type="string" calcext:value-type="string">
            <text:p>13-JAN-17_x000D_</text:p>
            <text:p>31-MAR-17</text:p>
          </table:table-cell>
          <table:table-cell table:number-columns-repeated="2" office:value-type="float" office:value="1200" calcext:value-type="float">
            <text:p>1.2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41CE6FDB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3-JAN-17_x000D_</text:p>
            <text:p>14-JAN-17</text:p>
          </table:table-cell>
          <table:table-cell table:number-columns-repeated="2" office:value-type="float" office:value="1025.58" calcext:value-type="float">
            <text:p>1.025,5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51CB21F9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5-JAN-17_x000D_</text:p>
            <text:p>15-JAN-17</text:p>
          </table:table-cell>
          <table:table-cell table:number-columns-repeated="2" office:value-type="float" office:value="888.4" calcext:value-type="float">
            <text:p>888,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01CFD11E</text:p>
          </table:table-cell>
          <table:table-cell office:value-type="string" calcext:value-type="string">
            <text:p>CONSULENZA TECNICA - INCARICO PROFESSIO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ZZOLIN ARCH. GRAZIANO DARIO Cod.Fisc/P.Iva: 07847080152</text:p>
          </table:table-cell>
          <table:table-cell office:value-type="string" calcext:value-type="string">
            <text:p>16-JAN-17_x000D_</text:p>
            <text:p>31-DEC-17</text:p>
          </table:table-cell>
          <table:table-cell office:value-type="float" office:value="2808" calcext:value-type="float">
            <text:p>2.808,00</text:p>
          </table:table-cell>
          <table:table-cell office:value-type="float" office:value="1872" calcext:value-type="float">
            <text:p>1.87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61CE6FCE</text:p>
          </table:table-cell>
          <table:table-cell office:value-type="string" calcext:value-type="string">
            <text:p>LAVORO INTERINALE IMPIEGA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6-JAN-17_x000D_</text:p>
            <text:p>30-APR-17</text:p>
          </table:table-cell>
          <table:table-cell table:number-columns-repeated="2" office:value-type="float" office:value="11366.04" calcext:value-type="float">
            <text:p>11.366,0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91D1E33A</text:p>
          </table:table-cell>
          <table:table-cell office:value-type="string" calcext:value-type="string">
            <text:p>REVIS PERIODICA AUTO E COLLAUDO BOMBOLE METAN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JOHN GARAGE SRL Cod.Fisc/P.Iva: 01794860039</text:p>
          </table:table-cell>
          <table:table-cell office:value-type="string" calcext:value-type="string">
            <text:p>18-JAN-17_x000D_</text:p>
            <text:p>23-JAN-17</text:p>
          </table:table-cell>
          <table:table-cell table:number-columns-repeated="2" office:value-type="float" office:value="444.46" calcext:value-type="float">
            <text:p>444,4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E71CF9569</text:p>
          </table:table-cell>
          <table:table-cell office:value-type="string" calcext:value-type="string">
            <text:p>INSTALLAZIONE FAP DU DUE AUTO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LASSIA SRL Cod.Fisc/P.Iva: 12873800150_x000D_</text:p>
            <text:p>MARESCA E FIORENTINO SPA Cod.Fisc/P.Iva: 00310940374_x000D_</text:p>
            <text:p>CENTROBUS SPA Cod.Fisc/P.Iva: 01189990482</text:p>
          </table:table-cell>
          <table:table-cell office:value-type="string" calcext:value-type="string">
            <text:p>GALASSIA SRL Cod.Fisc/P.Iva: 12873800150</text:p>
          </table:table-cell>
          <table:table-cell office:value-type="string" calcext:value-type="string">
            <text:p>18-JAN-17_x000D_</text:p>
            <text:p>31-JAN-17</text:p>
          </table:table-cell>
          <table:table-cell table:number-columns-repeated="2" office:value-type="float" office:value="14380" calcext:value-type="float">
            <text:p>14.3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41CFADB4</text:p>
          </table:table-cell>
          <table:table-cell office:value-type="string" calcext:value-type="string">
            <text:p>RIP. TERMINALE CONTROLLO PRESENZ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ORA SYSTEM SRL Cod.Fisc/P.Iva: 01534190036</text:p>
          </table:table-cell>
          <table:table-cell office:value-type="string" calcext:value-type="string">
            <text:p>18-JAN-17_x000D_</text:p>
            <text:p>18-JAN-17</text:p>
          </table:table-cell>
          <table:table-cell table:number-columns-repeated="2" office:value-type="float" office:value="30" calcext:value-type="float">
            <text:p>3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011D003F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19-JAN-17_x000D_</text:p>
            <text:p>31-JAN-17</text:p>
          </table:table-cell>
          <table:table-cell table:number-columns-repeated="2" office:value-type="float" office:value="82.57" calcext:value-type="float">
            <text:p>82,5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51CB2228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0-JAN-17_x000D_</text:p>
            <text:p>22-JAN-17</text:p>
          </table:table-cell>
          <table:table-cell table:number-columns-repeated="2" office:value-type="float" office:value="1564.81" calcext:value-type="float">
            <text:p>1.564,8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71CFB8B9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1-JAN-17_x000D_</text:p>
            <text:p>21-JAN-17</text:p>
          </table:table-cell>
          <table:table-cell table:number-columns-repeated="2" office:value-type="float" office:value="508.55" calcext:value-type="float">
            <text:p>508,5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31D067EC</text:p>
          </table:table-cell>
          <table:table-cell office:value-type="string" calcext:value-type="string">
            <text:p>RIP. CONTA KM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ECHNIC COMPONENTS BUS &amp; TRUCK DI PUNGINELLI LUCA Cod.Fisc/P.Iva: 08865870011</text:p>
          </table:table-cell>
          <table:table-cell office:value-type="string" calcext:value-type="string">
            <text:p>23-JAN-17_x000D_</text:p>
            <text:p>23-JAN-17</text:p>
          </table:table-cell>
          <table:table-cell table:number-columns-repeated="2" office:value-type="float" office:value="283" calcext:value-type="float">
            <text:p>283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91D15024</text:p>
          </table:table-cell>
          <table:table-cell office:value-type="string" calcext:value-type="string">
            <text:p>RICAMBI AUT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24-JAN-17_x000D_</text:p>
            <text:p>31-JAN-17</text:p>
          </table:table-cell>
          <table:table-cell table:number-columns-repeated="2" office:value-type="float" office:value="105.88" calcext:value-type="float">
            <text:p>105,8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C1D150C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UPERAUTO SPA Cod.Fisc/P.Iva: 00182150185</text:p>
          </table:table-cell>
          <table:table-cell office:value-type="string" calcext:value-type="string">
            <text:p>24-JAN-17_x000D_</text:p>
            <text:p>31-JAN-17</text:p>
          </table:table-cell>
          <table:table-cell table:number-columns-repeated="2" office:value-type="float" office:value="36.89" calcext:value-type="float">
            <text:p>36,8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91D152E4</text:p>
          </table:table-cell>
          <table:table-cell office:value-type="string" calcext:value-type="string">
            <text:p>RIPARAZIONE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25-JAN-17_x000D_</text:p>
            <text:p>31-JAN-17</text:p>
          </table:table-cell>
          <table:table-cell table:number-columns-repeated="2" office:value-type="float" office:value="2544" calcext:value-type="float">
            <text:p>2.54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B1D16838</text:p>
          </table:table-cell>
          <table:table-cell office:value-type="string" calcext:value-type="string">
            <text:p>CORSO DI FORMAZIONE SEGNALETICA STRAD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NFSERVIZI PIEMONTE-VALLE D'AOSTA Cod.Fisc/P.Iva: 08572170010</text:p>
          </table:table-cell>
          <table:table-cell office:value-type="string" calcext:value-type="string">
            <text:p>26-JAN-17_x000D_</text:p>
            <text:p>03-FEB-17</text:p>
          </table:table-cell>
          <table:table-cell table:number-columns-repeated="2" office:value-type="float" office:value="8400" calcext:value-type="float">
            <text:p>8.4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41D57023</text:p>
          </table:table-cell>
          <table:table-cell office:value-type="string" calcext:value-type="string">
            <text:p>MANUT. IMPIANTO IDRAULICO MENS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ROLINE DI IANNONE ANTONIO Cod.Fisc/P.Iva: 01935540037</text:p>
          </table:table-cell>
          <table:table-cell office:value-type="string" calcext:value-type="string">
            <text:p>27-JAN-17_x000D_</text:p>
            <text:p>27-JAN-17</text:p>
          </table:table-cell>
          <table:table-cell table:number-columns-repeated="2" office:value-type="float" office:value="40" calcext:value-type="float">
            <text:p>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C1D2C42A</text:p>
          </table:table-cell>
          <table:table-cell office:value-type="string" calcext:value-type="string">
            <text:p>ATTREZZATURA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27-JAN-17_x000D_</text:p>
            <text:p>27-JAN-17</text:p>
          </table:table-cell>
          <table:table-cell table:number-columns-repeated="2" office:value-type="float" office:value="280.88" calcext:value-type="float">
            <text:p>280,8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21D25A87</text:p>
          </table:table-cell>
          <table:table-cell office:value-type="string" calcext:value-type="string">
            <text:p>ABBONAMENTO SERVIZI ISPER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SPER IST. DIREZIONE PERSONALE Cod.Fisc/P.Iva: 03948960012</text:p>
          </table:table-cell>
          <table:table-cell office:value-type="string" calcext:value-type="string">
            <text:p>28-JAN-17_x000D_</text:p>
            <text:p>28-FEB-18</text:p>
          </table:table-cell>
          <table:table-cell table:number-columns-repeated="2" office:value-type="float" office:value="1140" calcext:value-type="float">
            <text:p>1.1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31CFB8CF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8-JAN-17_x000D_</text:p>
            <text:p>28-JAN-17</text:p>
          </table:table-cell>
          <table:table-cell table:number-columns-repeated="2" office:value-type="float" office:value="780.95" calcext:value-type="float">
            <text:p>780,9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21CB22BA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9-JAN-17_x000D_</text:p>
            <text:p>29-JAN-17</text:p>
          </table:table-cell>
          <table:table-cell table:number-columns-repeated="2" office:value-type="float" office:value="1338.75" calcext:value-type="float">
            <text:p>1.338,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91D2182A</text:p>
          </table:table-cell>
          <table:table-cell office:value-type="string" calcext:value-type="string">
            <text:p>CORSO AGGIORNAMENTO FIR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RE Cod.Fisc/P.Iva: 04376621001</text:p>
          </table:table-cell>
          <table:table-cell office:value-type="string" calcext:value-type="string">
            <text:p>30-JAN-17_x000D_</text:p>
            <text:p>01-FEB-17</text:p>
          </table:table-cell>
          <table:table-cell table:number-columns-repeated="2" office:value-type="float" office:value="450" calcext:value-type="float">
            <text:p>4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71D79ED7</text:p>
          </table:table-cell>
          <table:table-cell office:value-type="string" calcext:value-type="string">
            <text:p>INTERESSI DI MORA PER RIT.PAG.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PA MICHELIN ITALIANA Cod.Fisc/P.Iva: 00570070011</text:p>
          </table:table-cell>
          <table:table-cell office:value-type="string" calcext:value-type="string">
            <text:p>30-JAN-17_x000D_</text:p>
            <text:p>30-JAN-17</text:p>
          </table:table-cell>
          <table:table-cell table:number-columns-repeated="2" office:value-type="float" office:value="15.81" calcext:value-type="float">
            <text:p>15,8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C1D387E0</text:p>
          </table:table-cell>
          <table:table-cell office:value-type="string" calcext:value-type="string">
            <text:p>MONTAGGIO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30-JAN-17_x000D_</text:p>
            <text:p>30-JAN-17</text:p>
          </table:table-cell>
          <table:table-cell table:number-columns-repeated="2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E1D35BE7</text:p>
          </table:table-cell>
          <table:table-cell office:value-type="string" calcext:value-type="string">
            <text:p>SPESE DI SPEDIZIONE SU ACQUIS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LS ENTERPRISE SRL Cod.Fisc/P.Iva: 04102770965</text:p>
          </table:table-cell>
          <table:table-cell office:value-type="string" calcext:value-type="string">
            <text:p>31-JAN-17_x000D_</text:p>
            <text:p>30-NOV-17</text:p>
          </table:table-cell>
          <table:table-cell table:number-columns-repeated="2" office:value-type="float" office:value="821.95" calcext:value-type="float">
            <text:p>821,95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5F1D2A85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MP. DELL'AUTO SAS DI VIVIANI &amp; C. Cod.Fisc/P.Iva: 00141350033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ATCM SNC DI CAMPANELLA M &amp; C Cod.Fisc/P.Iva: 0173386002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31-JAN-17_x000D_</text:p>
            <text:p>31-JAN-17</text:p>
          </table:table-cell>
          <table:table-cell table:number-columns-repeated="2" office:value-type="float" office:value="1200" calcext:value-type="float">
            <text:p>1.2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A1F01D26</text:p>
          </table:table-cell>
          <table:table-cell office:value-type="string" calcext:value-type="string">
            <text:p>COPIE IN ECCEDENZA CONTRATTO - PERIODO FEB-APR.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COH ITALIA SRL Cod.Fisc/P.Iva: 00748490158</text:p>
          </table:table-cell>
          <table:table-cell office:value-type="string" calcext:value-type="string">
            <text:p>01-FEB-17_x000D_</text:p>
            <text:p>30-MAY-17</text:p>
          </table:table-cell>
          <table:table-cell table:number-columns-repeated="2" office:value-type="float" office:value="136.11" calcext:value-type="float">
            <text:p>136,1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71D34D41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2-FEB-17_x000D_</text:p>
            <text:p>12-FEB-17</text:p>
          </table:table-cell>
          <table:table-cell table:number-columns-repeated="2" office:value-type="float" office:value="705.87" calcext:value-type="float">
            <text:p>705,87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5B1D354D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2-FEB-17_x000D_</text:p>
            <text:p>28-FEB-17</text:p>
          </table:table-cell>
          <table:table-cell table:number-columns-repeated="2" office:value-type="float" office:value="3673.4" calcext:value-type="float">
            <text:p>3.673,4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E51D34ED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2-FEB-17_x000D_</text:p>
            <text:p>28-FEB-17</text:p>
          </table:table-cell>
          <table:table-cell table:number-columns-repeated="2" office:value-type="float" office:value="12109.72" calcext:value-type="float">
            <text:p>12.109,72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151D3558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2-FEB-17_x000D_</text:p>
            <text:p>28-FEB-17</text:p>
          </table:table-cell>
          <table:table-cell table:number-columns-repeated="2" office:value-type="float" office:value="475.89" calcext:value-type="float">
            <text:p>475,8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D1D35BA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2-FEB-17_x000D_</text:p>
            <text:p>28-FEB-17</text:p>
          </table:table-cell>
          <table:table-cell table:number-columns-repeated="2" office:value-type="float" office:value="1207" calcext:value-type="float">
            <text:p>1.207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91DB9851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02-FEB-17_x000D_</text:p>
            <text:p>31-MAR-17</text:p>
          </table:table-cell>
          <table:table-cell table:number-columns-repeated="2" office:value-type="float" office:value="204" calcext:value-type="float">
            <text:p>20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91D34D67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2-FEB-17_x000D_</text:p>
            <text:p>26-FEB-17</text:p>
          </table:table-cell>
          <table:table-cell table:number-columns-repeated="2" office:value-type="float" office:value="812.68" calcext:value-type="float">
            <text:p>812,68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F21D3564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2-FEB-17_x000D_</text:p>
            <text:p>28-FEB-17</text:p>
          </table:table-cell>
          <table:table-cell table:number-columns-repeated="2" office:value-type="float" office:value="582.65" calcext:value-type="float">
            <text:p>582,6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01D34D54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2-FEB-17_x000D_</text:p>
            <text:p>19-FEB-17</text:p>
          </table:table-cell>
          <table:table-cell table:number-columns-repeated="2" office:value-type="float" office:value="726.4" calcext:value-type="float">
            <text:p>726,4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931D35A1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02-FEB-17_x000D_</text:p>
            <text:p>28-FEB-17</text:p>
          </table:table-cell>
          <table:table-cell table:number-columns-repeated="2" office:value-type="float" office:value="525" calcext:value-type="float">
            <text:p>52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D1D34D1E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2-FEB-17_x000D_</text:p>
            <text:p>05-FEB-17</text:p>
          </table:table-cell>
          <table:table-cell table:number-columns-repeated="2" office:value-type="float" office:value="840.09" calcext:value-type="float">
            <text:p>840,0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11D3A3B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UPERAUTO SPA Cod.Fisc/P.Iva: 00182150185</text:p>
          </table:table-cell>
          <table:table-cell office:value-type="string" calcext:value-type="string">
            <text:p>03-FEB-17_x000D_</text:p>
            <text:p>03-FEB-17</text:p>
          </table:table-cell>
          <table:table-cell table:number-columns-repeated="2" office:value-type="float" office:value="73.77" calcext:value-type="float">
            <text:p>73,7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A1D3A3F8</text:p>
          </table:table-cell>
          <table:table-cell office:value-type="string" calcext:value-type="string">
            <text:p>BACCHETTE PER SALDATUR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COMMERCIALE HELION SRL Cod.Fisc/P.Iva: 00156640039</text:p>
          </table:table-cell>
          <table:table-cell office:value-type="string" calcext:value-type="string">
            <text:p>03-FEB-17_x000D_</text:p>
            <text:p>03-FEB-17</text:p>
          </table:table-cell>
          <table:table-cell table:number-columns-repeated="2" office:value-type="float" office:value="33.59" calcext:value-type="float">
            <text:p>33,5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B1D3A373</text:p>
          </table:table-cell>
          <table:table-cell office:value-type="string" calcext:value-type="string">
            <text:p>MATERIALE DA FERRAMENT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3-FEB-17_x000D_</text:p>
            <text:p>28-FEB-17</text:p>
          </table:table-cell>
          <table:table-cell table:number-columns-repeated="2" office:value-type="float" office:value="112.94" calcext:value-type="float">
            <text:p>112,9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81D3FAE0</text:p>
          </table:table-cell>
          <table:table-cell office:value-type="string" calcext:value-type="string">
            <text:p>cancalleria vari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EN KART ITALIA SRL Cod.Fisc/P.Iva: 01345910036</text:p>
          </table:table-cell>
          <table:table-cell office:value-type="string" calcext:value-type="string">
            <text:p>06-FEB-17_x000D_</text:p>
            <text:p>28-FEB-17</text:p>
          </table:table-cell>
          <table:table-cell table:number-columns-repeated="2" office:value-type="float" office:value="487.32" calcext:value-type="float">
            <text:p>487,3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D1CB2130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6-FEB-17_x000D_</text:p>
            <text:p>06-FEB-17</text:p>
          </table:table-cell>
          <table:table-cell table:number-columns-repeated="2" office:value-type="float" office:value="1794.17" calcext:value-type="float">
            <text:p>1.794,1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B1D4083F</text:p>
          </table:table-cell>
          <table:table-cell office:value-type="string" calcext:value-type="string">
            <text:p>PUBBLICAZIONE ESTRATTO BANDO CONCORS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UBLIKOMPASS SPA Cod.Fisc/P.Iva: 00847070158</text:p>
          </table:table-cell>
          <table:table-cell office:value-type="string" calcext:value-type="string">
            <text:p>06-FEB-17_x000D_</text:p>
            <text:p>28-FEB-17</text:p>
          </table:table-cell>
          <table:table-cell table:number-columns-repeated="2" office:value-type="float" office:value="1595" calcext:value-type="float">
            <text:p>1.59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B1D3FC13</text:p>
          </table:table-cell>
          <table:table-cell office:value-type="string" calcext:value-type="string">
            <text:p>APPARATI NEOS-PARK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NEOS TECH SRL Cod.Fisc/P.Iva: 09777010019</text:p>
          </table:table-cell>
          <table:table-cell office:value-type="string" calcext:value-type="string">
            <text:p>06-FEB-17_x000D_</text:p>
            <text:p>31-MAR-17</text:p>
          </table:table-cell>
          <table:table-cell table:number-columns-repeated="2" office:value-type="float" office:value="660.3" calcext:value-type="float">
            <text:p>660,3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51D75FF1</text:p>
          </table:table-cell>
          <table:table-cell office:value-type="string" calcext:value-type="string">
            <text:p>RIP. OBLITERATRIC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EP SERVICE SRL Cod.Fisc/P.Iva: 06262380485</text:p>
          </table:table-cell>
          <table:table-cell office:value-type="string" calcext:value-type="string">
            <text:p>07-FEB-17_x000D_</text:p>
            <text:p>08-FEB-17</text:p>
          </table:table-cell>
          <table:table-cell table:number-columns-repeated="2" office:value-type="float" office:value="1800" calcext:value-type="float">
            <text:p>1.8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11D43270</text:p>
          </table:table-cell>
          <table:table-cell office:value-type="string" calcext:value-type="string">
            <text:p>MANUTENZIONE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.T.L. CARBUS SRL Cod.Fisc/P.Iva: 12696040158_x000D_</text:p>
            <text:p>CARROZZERIA FR DI FERRARI PAOLO &amp; C. Cod.Fisc/P.Iva: 01585270208</text:p>
          </table:table-cell>
          <table:table-cell office:value-type="string" calcext:value-type="string">
            <text:p>S.T.L. CARBUS SRL Cod.Fisc/P.Iva: 12696040158</text:p>
          </table:table-cell>
          <table:table-cell office:value-type="string" calcext:value-type="string">
            <text:p>07-FEB-17_x000D_</text:p>
            <text:p>28-FEB-17</text:p>
          </table:table-cell>
          <table:table-cell table:number-columns-repeated="2" office:value-type="float" office:value="4521.8" calcext:value-type="float">
            <text:p>4.521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F1D35A9A</text:p>
          </table:table-cell>
          <table:table-cell office:value-type="string" calcext:value-type="string">
            <text:p>INCARICO PROFESSIONALE PER CONSULENZA IN MATERIA DI PROJECT MANAGMENT PER CALL UIA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BUSATO NADIA Cod.Fisc/P.Iva: 03718960986</text:p>
          </table:table-cell>
          <table:table-cell office:value-type="string" calcext:value-type="string">
            <text:p>07-FEB-17_x000D_</text:p>
            <text:p>30-APR-17</text:p>
          </table:table-cell>
          <table:table-cell table:number-columns-repeated="2" office:value-type="float" office:value="10500" calcext:value-type="float">
            <text:p>10.5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B1D50116</text:p>
          </table:table-cell>
          <table:table-cell office:value-type="string" calcext:value-type="string">
            <text:p>PNEUMATICI RICOSTRUI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NOVIS SPA Cod.Fisc/P.Iva: 01241330024</text:p>
          </table:table-cell>
          <table:table-cell office:value-type="string" calcext:value-type="string">
            <text:p>07-FEB-17_x000D_</text:p>
            <text:p>28-FEB-17</text:p>
          </table:table-cell>
          <table:table-cell table:number-columns-repeated="2" office:value-type="float" office:value="1215" calcext:value-type="float">
            <text:p>1.215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241D47AD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IVECO ORECCHIA SPA Cod.Fisc/P.Iva: 09961880011</text:p>
          </table:table-cell>
          <table:table-cell office:value-type="string" calcext:value-type="string">
            <text:p>08-FEB-17_x000D_</text:p>
            <text:p>28-FEB-17</text:p>
          </table:table-cell>
          <table:table-cell table:number-columns-repeated="2" office:value-type="float" office:value="51" calcext:value-type="float">
            <text:p>51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F41D47426</text:p>
          </table:table-cell>
          <table:table-cell office:value-type="string" calcext:value-type="string">
            <text:p>GUANTI MONOUSO ED ALTRI TIPI x OFFICIN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U.C.E.A. SNC DI PANIGATTI &amp; Cod.Fisc/P.Iva: 01429390030_x000D_</text:p>
            <text:p>GOLMAR ITALIA SPA Cod.Fisc/P.Iva: 02555860010_x000D_</text:p>
            <text:p>FERRAMENTA DELLA BICOCCA SNC DI DE Cod.Fisc/P.Iva: 01531160032</text:p>
          </table:table-cell>
          <table:table-cell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08-FEB-17_x000D_</text:p>
            <text:p>15-FEB-17</text:p>
          </table:table-cell>
          <table:table-cell table:number-columns-repeated="2" office:value-type="float" office:value="367.58" calcext:value-type="float">
            <text:p>367,58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B21D477E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8-FEB-17_x000D_</text:p>
            <text:p>28-FEB-17</text:p>
          </table:table-cell>
          <table:table-cell table:number-columns-repeated="2" office:value-type="float" office:value="696.8" calcext:value-type="float">
            <text:p>696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91D485FD</text:p>
          </table:table-cell>
          <table:table-cell office:value-type="string" calcext:value-type="string">
            <text:p>RIP. RADIO E RICETRASMITTEN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AITEL TELECOMUNICAZIONI SRL Cod.Fisc/P.Iva: 00749000964</text:p>
          </table:table-cell>
          <table:table-cell office:value-type="string" calcext:value-type="string">
            <text:p>08-FEB-17_x000D_</text:p>
            <text:p>15-FEB-17</text:p>
          </table:table-cell>
          <table:table-cell table:number-columns-repeated="2" office:value-type="float" office:value="566" calcext:value-type="float">
            <text:p>56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41D46C21</text:p>
          </table:table-cell>
          <table:table-cell office:value-type="string" calcext:value-type="string">
            <text:p>FORNITURA DIVISE PERSONALE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G DIVISE PERSONALIZZATE SRL Cod.Fisc/P.Iva: 12377930156</text:p>
          </table:table-cell>
          <table:table-cell office:value-type="string" calcext:value-type="string">
            <text:p>08-FEB-17_x000D_</text:p>
            <text:p>31-DEC-17</text:p>
          </table:table-cell>
          <table:table-cell office:value-type="float" office:value="13973" calcext:value-type="float">
            <text:p>13.973,00</text:p>
          </table:table-cell>
          <table:table-cell office:value-type="float" office:value="12921" calcext:value-type="float">
            <text:p>12.921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6B1D4BA1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BIEMME ITALIA SRL Cod.Fisc/P.Iva: 03425060237</text:p>
          </table:table-cell>
          <table:table-cell office:value-type="string" calcext:value-type="string">
            <text:p>08-FEB-17_x000D_</text:p>
            <text:p>28-FEB-17</text:p>
          </table:table-cell>
          <table:table-cell table:number-columns-repeated="2" office:value-type="float" office:value="95" calcext:value-type="float">
            <text:p>9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61D54F24</text:p>
          </table:table-cell>
          <table:table-cell office:value-type="string" calcext:value-type="string">
            <text:p>OLIO CAMBIO PER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UROPAM SRL Cod.Fisc/P.Iva: 03076310105</text:p>
          </table:table-cell>
          <table:table-cell office:value-type="string" calcext:value-type="string">
            <text:p>10-FEB-17_x000D_</text:p>
            <text:p>31-MAR-17</text:p>
          </table:table-cell>
          <table:table-cell table:number-columns-repeated="2" office:value-type="float" office:value="2844.9" calcext:value-type="float">
            <text:p>2.844,9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D1D53AE2</text:p>
          </table:table-cell>
          <table:table-cell office:value-type="string" calcext:value-type="string">
            <text:p>MONTAGGIO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10-FEB-17_x000D_</text:p>
            <text:p>10-FEB-17</text:p>
          </table:table-cell>
          <table:table-cell table:number-columns-repeated="2" office:value-type="float" office:value="180" calcext:value-type="float">
            <text:p>1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51D52E51</text:p>
          </table:table-cell>
          <table:table-cell office:value-type="string" calcext:value-type="string">
            <text:p>ANTICONGELANTE PER MOTOR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OTALERG SPA Cod.Fisc/P.Iva: 00051570893</text:p>
          </table:table-cell>
          <table:table-cell office:value-type="string" calcext:value-type="string">
            <text:p>10-FEB-17_x000D_</text:p>
            <text:p>28-FEB-17</text:p>
          </table:table-cell>
          <table:table-cell table:number-columns-repeated="2" office:value-type="float" office:value="1830.4" calcext:value-type="float">
            <text:p>1.830,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B1E7EE2A</text:p>
          </table:table-cell>
          <table:table-cell office:value-type="string" calcext:value-type="string">
            <text:p>NOLEGGIO CASSONETTI RIFIUTI URBAN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A SPA Cod.Fisc/P.Iva: 01638760031</text:p>
          </table:table-cell>
          <table:table-cell office:value-type="string" calcext:value-type="string">
            <text:p>12-FEB-17_x000D_</text:p>
            <text:p>11-FEB-20</text:p>
          </table:table-cell>
          <table:table-cell table:number-columns-repeated="2" office:value-type="float" office:value="188.44" calcext:value-type="float">
            <text:p>188,4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81D5AAAE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3-FEB-17_x000D_</text:p>
            <text:p>15-FEB-17</text:p>
          </table:table-cell>
          <table:table-cell table:number-columns-repeated="2" office:value-type="float" office:value="768.99" calcext:value-type="float">
            <text:p>768,9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21D674CF</text:p>
          </table:table-cell>
          <table:table-cell office:value-type="string" calcext:value-type="string">
            <text:p>PRATICA DUPLICATO LIBRETT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G ZAPPATINI DI GUARNERIO IVONNE Cod.Fisc/P.Iva: 00549190031</text:p>
          </table:table-cell>
          <table:table-cell office:value-type="string" calcext:value-type="string">
            <text:p>13-FEB-17_x000D_</text:p>
            <text:p>28-FEB-17</text:p>
          </table:table-cell>
          <table:table-cell table:number-columns-repeated="2" office:value-type="float" office:value="95.8" calcext:value-type="float">
            <text:p>95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D1E13E06</text:p>
          </table:table-cell>
          <table:table-cell office:value-type="string" calcext:value-type="string">
            <text:p>DIAGNOSI MOTOR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VOBUS ITALIA SPA Cod.Fisc/P.Iva: 00873310361</text:p>
          </table:table-cell>
          <table:table-cell office:value-type="string" calcext:value-type="string">
            <text:p>13-FEB-17_x000D_</text:p>
            <text:p>15-FEB-17</text:p>
          </table:table-cell>
          <table:table-cell table:number-columns-repeated="2" office:value-type="float" office:value="218.2" calcext:value-type="float">
            <text:p>218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21D75E5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16-FEB-17_x000D_</text:p>
            <text:p>28-FEB-17</text:p>
          </table:table-cell>
          <table:table-cell table:number-columns-repeated="2" office:value-type="float" office:value="129" calcext:value-type="float">
            <text:p>129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21D6F055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7-FEB-17_x000D_</text:p>
            <text:p>20-FEB-17</text:p>
          </table:table-cell>
          <table:table-cell table:number-columns-repeated="2" office:value-type="float" office:value="504.12" calcext:value-type="float">
            <text:p>504,1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51D75202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20-FEB-17_x000D_</text:p>
            <text:p>10-MAR-17</text:p>
          </table:table-cell>
          <table:table-cell table:number-columns-repeated="2" office:value-type="float" office:value="1113.75" calcext:value-type="float">
            <text:p>1.113,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61D9F151</text:p>
          </table:table-cell>
          <table:table-cell office:value-type="string" calcext:value-type="string">
            <text:p>REV. ALBERO TRASMISSIONE E ASSAL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20-FEB-17_x000D_</text:p>
            <text:p>20-FEB-17</text:p>
          </table:table-cell>
          <table:table-cell table:number-columns-repeated="2" office:value-type="float" office:value="1590" calcext:value-type="float">
            <text:p>1.59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121D75B38</text:p>
          </table:table-cell>
          <table:table-cell office:value-type="string" calcext:value-type="string">
            <text:p>RICAMBU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MUTA SRL Cod.Fisc/P.Iva: 02521570362</text:p>
          </table:table-cell>
          <table:table-cell office:value-type="string" calcext:value-type="string">
            <text:p>20-FEB-17_x000D_</text:p>
            <text:p>28-FEB-17</text:p>
          </table:table-cell>
          <table:table-cell table:number-columns-repeated="2" office:value-type="float" office:value="134" calcext:value-type="float">
            <text:p>13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51D7D8F0</text:p>
          </table:table-cell>
          <table:table-cell office:value-type="string" calcext:value-type="string">
            <text:p>CERTIFICAZIONE PIANO DI FORMAZIO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AIA SALVATORE Cod.Fisc/P.Iva: 09572190016</text:p>
          </table:table-cell>
          <table:table-cell office:value-type="string" calcext:value-type="string">
            <text:p>21-FEB-17_x000D_</text:p>
            <text:p>21-FEB-17</text:p>
          </table:table-cell>
          <table:table-cell table:number-columns-repeated="2" office:value-type="float" office:value="312" calcext:value-type="float">
            <text:p>31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D1D82F66</text:p>
          </table:table-cell>
          <table:table-cell office:value-type="string" calcext:value-type="string">
            <text:p>MANUT. IDRAULICA SERBATOIO ANTIGEL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ROLINE DI IANNONE ANTONIO Cod.Fisc/P.Iva: 01935540037</text:p>
          </table:table-cell>
          <table:table-cell office:value-type="string" calcext:value-type="string">
            <text:p>22-FEB-17_x000D_</text:p>
            <text:p>22-FEB-17</text:p>
          </table:table-cell>
          <table:table-cell table:number-columns-repeated="2" office:value-type="float" office:value="60" calcext:value-type="float">
            <text:p>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01D801F3</text:p>
          </table:table-cell>
          <table:table-cell office:value-type="string" calcext:value-type="string">
            <text:p>FORNITURA ETICHETTE DA CUCIRE + TUBOLARI GIACCH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NF.PIERROT DI BALLARDINI P Cod.Fisc/P.Iva: 00192850030</text:p>
          </table:table-cell>
          <table:table-cell office:value-type="string" calcext:value-type="string">
            <text:p>22-FEB-17_x000D_</text:p>
            <text:p>31-MAR-17</text:p>
          </table:table-cell>
          <table:table-cell table:number-columns-repeated="2" office:value-type="float" office:value="612.5" calcext:value-type="float">
            <text:p>612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D1D7F26B</text:p>
          </table:table-cell>
          <table:table-cell office:value-type="string" calcext:value-type="string">
            <text:p>CAMICIE DIPENDENT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ONF.PIERROT DI BALLARDINI P Cod.Fisc/P.Iva: 00192850030_x000D_</text:p>
            <text:p>SG DIVISE PERSONALIZZATE SRL Cod.Fisc/P.Iva: 12377930156</text:p>
          </table:table-cell>
          <table:table-cell office:value-type="string" calcext:value-type="string">
            <text:p>CONF.PIERROT DI BALLARDINI P Cod.Fisc/P.Iva: 00192850030</text:p>
          </table:table-cell>
          <table:table-cell office:value-type="string" calcext:value-type="string">
            <text:p>22-FEB-17_x000D_</text:p>
            <text:p>31-DEC-17</text:p>
          </table:table-cell>
          <table:table-cell table:number-columns-repeated="2" office:value-type="float" office:value="7247.1" calcext:value-type="float">
            <text:p>7.247,1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71D84843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3-FEB-17_x000D_</text:p>
            <text:p>25-FEB-17</text:p>
          </table:table-cell>
          <table:table-cell table:number-columns-repeated="2" office:value-type="float" office:value="1139.8" calcext:value-type="float">
            <text:p>1.139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31D88C97</text:p>
          </table:table-cell>
          <table:table-cell office:value-type="string" calcext:value-type="string">
            <text:p>DETERGENTI PER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SPREAFICO DI LUCA E PAOLO SNC Cod.Fisc/P.Iva: 01746020039</text:p>
          </table:table-cell>
          <table:table-cell office:value-type="string" calcext:value-type="string">
            <text:p>23-FEB-17_x000D_</text:p>
            <text:p>28-FEB-17</text:p>
          </table:table-cell>
          <table:table-cell table:number-columns-repeated="2" office:value-type="float" office:value="512" calcext:value-type="float">
            <text:p>51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C1D8A8B9</text:p>
          </table:table-cell>
          <table:table-cell office:value-type="string" calcext:value-type="string">
            <text:p>SMART CARD BIP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5T SRL Cod.Fisc/P.Iva: 06360270018</text:p>
          </table:table-cell>
          <table:table-cell office:value-type="string" calcext:value-type="string">
            <text:p>24-FEB-17_x000D_</text:p>
            <text:p>31-DEC-17</text:p>
          </table:table-cell>
          <table:table-cell table:number-columns-repeated="2" office:value-type="float" office:value="2460" calcext:value-type="float">
            <text:p>2.4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E1DE26DB</text:p>
          </table:table-cell>
          <table:table-cell office:value-type="string" calcext:value-type="string">
            <text:p>ADDEBITO RINOTIFICHE MULTE 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EASE PLAN ITALIA SPA Cod.Fisc/P.Iva: 02615080963</text:p>
          </table:table-cell>
          <table:table-cell office:value-type="string" calcext:value-type="string">
            <text:p>24-FEB-17_x000D_</text:p>
            <text:p>24-FEB-17</text:p>
          </table:table-cell>
          <table:table-cell table:number-columns-repeated="2" office:value-type="float" office:value="40" calcext:value-type="float">
            <text:p>40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7C1D94888</text:p>
          </table:table-cell>
          <table:table-cell office:value-type="string" calcext:value-type="string">
            <text:p>REVISIONE CAMBIO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ZF ITALIA SRL Cod.Fisc/P.Iva: 10096130157_x000D_</text:p>
            <text:p>F.T.S. SPA Cod.Fisc/P.Iva: 01775000043_x000D_</text:p>
            <text:p>IVECO ORECCHIA SPA Cod.Fisc/P.Iva: 09961880011_x000D_</text:p>
            <text:p>GALASSIA SRL Cod.Fisc/P.Iva: 12873800150_x000D_</text:p>
            <text:p>PASCOLI SPA Cod.Fisc/P.Iva: 02978400279</text:p>
          </table:table-cell>
          <table:table-cell office:value-type="string" calcext:value-type="string">
            <text:p>F.T.S. SPA Cod.Fisc/P.Iva: 01775000043</text:p>
          </table:table-cell>
          <table:table-cell office:value-type="string" calcext:value-type="string">
            <text:p>28-FEB-17_x000D_</text:p>
            <text:p>31-MAR-17</text:p>
          </table:table-cell>
          <table:table-cell table:number-columns-repeated="2" office:value-type="float" office:value="6282.07" calcext:value-type="float">
            <text:p>6.282,07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E11D92FCA</text:p>
          </table:table-cell>
          <table:table-cell office:value-type="string" calcext:value-type="string">
            <text:p>SOSTITUZIONE TESTA MOTORE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IDEA UNO Srl Cod.Fisc/P.Iva: 01087960017_x000D_</text:p>
            <text:p>LA NUOVA RETTIFICA SRL Cod.Fisc/P.Iva: 00521590034_x000D_</text:p>
            <text:p>TUTTO DIESEL DI CANTONO &amp; C. SNC Cod.Fisc/P.Iva: 00448640029_x000D_</text:p>
            <text:p>GALASSIA SRL Cod.Fisc/P.Iva: 12873800150</text:p>
          </table:table-cell>
          <table:table-cell office:value-type="string" calcext:value-type="string">
            <text:p>IDEA UNO Srl Cod.Fisc/P.Iva: 01087960017</text:p>
          </table:table-cell>
          <table:table-cell office:value-type="string" calcext:value-type="string">
            <text:p>28-FEB-17_x000D_</text:p>
            <text:p>15-MAR-17</text:p>
          </table:table-cell>
          <table:table-cell table:number-columns-repeated="2" office:value-type="float" office:value="3674.61" calcext:value-type="float">
            <text:p>3.674,6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161D94688</text:p>
          </table:table-cell>
          <table:table-cell office:value-type="string" calcext:value-type="string">
            <text:p>BATTERIA PER NOTEBOOK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TOP SOFT SRL Cod.Fisc/P.Iva: 01385180037_x000D_</text:p>
            <text:p>PEN KART ITALIA SRL Cod.Fisc/P.Iva: 01345910036_x000D_</text:p>
            <text:p>CROSSTEC SRL Cod.Fisc/P.Iva: 02287270033</text:p>
          </table:table-cell>
          <table:table-cell office:value-type="string" calcext:value-type="string">
            <text:p>CROSSTEC SRL Cod.Fisc/P.Iva: 02287270033</text:p>
          </table:table-cell>
          <table:table-cell office:value-type="string" calcext:value-type="string">
            <text:p>28-FEB-17_x000D_</text:p>
            <text:p>10-MAR-17</text:p>
          </table:table-cell>
          <table:table-cell table:number-columns-repeated="2" office:value-type="float" office:value="45" calcext:value-type="float">
            <text:p>45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9C1D9446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ILIPPINI RENATO SRL Cod.Fisc/P.Iva: 02449250121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FILIPPINI RENATO SRL Cod.Fisc/P.Iva: 02449250121</text:p>
          </table:table-cell>
          <table:table-cell office:value-type="string" calcext:value-type="string">
            <text:p>28-FEB-17_x000D_</text:p>
            <text:p>28-FEB-17</text:p>
          </table:table-cell>
          <table:table-cell table:number-columns-repeated="2" office:value-type="float" office:value="41.4" calcext:value-type="float">
            <text:p>41,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11D995F5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R-17_x000D_</text:p>
            <text:p>05-MAR-17</text:p>
          </table:table-cell>
          <table:table-cell table:number-columns-repeated="2" office:value-type="float" office:value="694.51" calcext:value-type="float">
            <text:p>694,5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71D9A4B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EA UNO Srl Cod.Fisc/P.Iva: 01087960017</text:p>
          </table:table-cell>
          <table:table-cell office:value-type="string" calcext:value-type="string">
            <text:p>01-MAR-17_x000D_</text:p>
            <text:p>31-MAR-17</text:p>
          </table:table-cell>
          <table:table-cell table:number-columns-repeated="2" office:value-type="float" office:value="46.66" calcext:value-type="float">
            <text:p>46,6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9F1D961A7</text:p>
          </table:table-cell>
          <table:table-cell office:value-type="string" calcext:value-type="string">
            <text:p>RIPARAZIONE PEDANE PER DISABIL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AR OIL SYSTEM SRL Cod.Fisc/P.Iva: 01786610202_x000D_</text:p>
            <text:p>TUTTO DIESEL DI CANTONO &amp; C. SNC Cod.Fisc/P.Iva: 00448640029_x000D_</text:p>
            <text:p>GALASSIA SRL Cod.Fisc/P.Iva: 12873800150</text:p>
          </table:table-cell>
          <table:table-cell office:value-type="string" calcext:value-type="string">
            <text:p>TUTTO DIESEL DI CANTONO &amp; C. SNC Cod.Fisc/P.Iva: 00448640029</text:p>
          </table:table-cell>
          <table:table-cell office:value-type="string" calcext:value-type="string">
            <text:p>01-MAR-17_x000D_</text:p>
            <text:p>31-MAR-17</text:p>
          </table:table-cell>
          <table:table-cell table:number-columns-repeated="2" office:value-type="float" office:value="1407.94" calcext:value-type="float">
            <text:p>1.407,9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21D99863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R-17_x000D_</text:p>
            <text:p>26-MAR-17</text:p>
          </table:table-cell>
          <table:table-cell table:number-columns-repeated="2" office:value-type="float" office:value="877.18" calcext:value-type="float">
            <text:p>877,1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81D99619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R-17_x000D_</text:p>
            <text:p>19-MAR-17</text:p>
          </table:table-cell>
          <table:table-cell table:number-columns-repeated="2" office:value-type="float" office:value="532.45" calcext:value-type="float">
            <text:p>532,4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A1D9960A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R-17_x000D_</text:p>
            <text:p>12-MAR-17</text:p>
          </table:table-cell>
          <table:table-cell table:number-columns-repeated="2" office:value-type="float" office:value="554.2" calcext:value-type="float">
            <text:p>554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01DE2FD6</text:p>
          </table:table-cell>
          <table:table-cell office:value-type="string" calcext:value-type="string">
            <text:p>MANUT. IDRAULICHE VARIE AUTOSTAZIONE E PALAZZINA SUN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ROLINE DI IANNONE ANTONIO Cod.Fisc/P.Iva: 01935540037</text:p>
          </table:table-cell>
          <table:table-cell office:value-type="string" calcext:value-type="string">
            <text:p>01-MAR-17_x000D_</text:p>
            <text:p>31-MAR-17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51D9A4F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1-MAR-17_x000D_</text:p>
            <text:p>31-MAR-17</text:p>
          </table:table-cell>
          <table:table-cell table:number-columns-repeated="2" office:value-type="float" office:value="1674" calcext:value-type="float">
            <text:p>1.67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51DA956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J/D ELECTRONIC SNC DI BOCALE G. &amp; C. Cod.Fisc/P.Iva: 00597200039</text:p>
          </table:table-cell>
          <table:table-cell office:value-type="string" calcext:value-type="string">
            <text:p>02-MAR-17_x000D_</text:p>
            <text:p>02-MAR-17</text:p>
          </table:table-cell>
          <table:table-cell table:number-columns-repeated="2" office:value-type="float" office:value="167.04" calcext:value-type="float">
            <text:p>167,04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CD1D9F36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2-MAR-17_x000D_</text:p>
            <text:p>31-MAR-17</text:p>
          </table:table-cell>
          <table:table-cell table:number-columns-repeated="2" office:value-type="float" office:value="3455.37" calcext:value-type="float">
            <text:p>3.455,37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D61D9F3D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2-MAR-17_x000D_</text:p>
            <text:p>31-MAR-17</text:p>
          </table:table-cell>
          <table:table-cell table:number-columns-repeated="2" office:value-type="float" office:value="884.91" calcext:value-type="float">
            <text:p>884,91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B51D9F2C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2-MAR-17_x000D_</text:p>
            <text:p>31-MAR-17</text:p>
          </table:table-cell>
          <table:table-cell table:number-columns-repeated="2" office:value-type="float" office:value="923.1" calcext:value-type="float">
            <text:p>923,1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671D9F45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2-MAR-17_x000D_</text:p>
            <text:p>31-MAR-17</text:p>
          </table:table-cell>
          <table:table-cell table:number-columns-repeated="2" office:value-type="float" office:value="5562.6" calcext:value-type="float">
            <text:p>5.562,6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0A1D9F4C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2-MAR-17_x000D_</text:p>
            <text:p>31-MAR-17</text:p>
          </table:table-cell>
          <table:table-cell table:number-columns-repeated="2" office:value-type="float" office:value="1692.72" calcext:value-type="float">
            <text:p>1.692,7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A1D9F267</text:p>
          </table:table-cell>
          <table:table-cell office:value-type="string" calcext:value-type="string">
            <text:p>ATTREZZATURA OFFICINA E MAT FERRAMENT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2-MAR-17_x000D_</text:p>
            <text:p>31-MAR-17</text:p>
          </table:table-cell>
          <table:table-cell table:number-columns-repeated="2" office:value-type="float" office:value="97.8" calcext:value-type="float">
            <text:p>97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51D848B4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2-MAR-17_x000D_</text:p>
            <text:p>01-APR-17</text:p>
          </table:table-cell>
          <table:table-cell table:number-columns-repeated="2" office:value-type="float" office:value="172.93" calcext:value-type="float">
            <text:p>172,9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01DA9F9C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3-MAR-17_x000D_</text:p>
            <text:p>06-MAR-17</text:p>
          </table:table-cell>
          <table:table-cell table:number-columns-repeated="2" office:value-type="float" office:value="372.08" calcext:value-type="float">
            <text:p>372,0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F1DCE7B1</text:p>
          </table:table-cell>
          <table:table-cell office:value-type="string" calcext:value-type="string">
            <text:p>RIPARAZIONE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4-MAR-17_x000D_</text:p>
            <text:p>31-MAR-17</text:p>
          </table:table-cell>
          <table:table-cell table:number-columns-repeated="2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C1DB19DF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6-MAR-17_x000D_</text:p>
            <text:p>31-JUL-17</text:p>
          </table:table-cell>
          <table:table-cell table:number-columns-repeated="2" office:value-type="float" office:value="15859.76" calcext:value-type="float">
            <text:p>15.859,7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41DEDBE8</text:p>
          </table:table-cell>
          <table:table-cell office:value-type="string" calcext:value-type="string">
            <text:p>RIP. IMPIANTO CLIMATIZZATORE A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NOVARA CAMION SRL Cod.Fisc/P.Iva: 00589530039</text:p>
          </table:table-cell>
          <table:table-cell office:value-type="string" calcext:value-type="string">
            <text:p>06-MAR-17_x000D_</text:p>
            <text:p>10-MAR-17</text:p>
          </table:table-cell>
          <table:table-cell table:number-columns-repeated="2" office:value-type="float" office:value="782" calcext:value-type="float">
            <text:p>78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21DB8C6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BIEMME ITALIA SRL Cod.Fisc/P.Iva: 03425060237</text:p>
          </table:table-cell>
          <table:table-cell office:value-type="string" calcext:value-type="string">
            <text:p>07-MAR-17_x000D_</text:p>
            <text:p>31-MAR-17</text:p>
          </table:table-cell>
          <table:table-cell table:number-columns-repeated="2" office:value-type="float" office:value="380.24" calcext:value-type="float">
            <text:p>380,24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E71DB9C15</text:p>
          </table:table-cell>
          <table:table-cell office:value-type="string" calcext:value-type="string">
            <text:p>SBLOCCANTE SPRAY E FASCETT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U.C.E.A. SNC DI PANIGATTI &amp; Cod.Fisc/P.Iva: 01429390030_x000D_</text:p>
            <text:p>FERRAMENTA DELLA BICOCCA SNC DI DE Cod.Fisc/P.Iva: 01531160032_x000D_</text:p>
            <text:p>PASCOLI SPA Cod.Fisc/P.Iva: 02978400279</text:p>
          </table:table-cell>
          <table:table-cell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08-MAR-17_x000D_</text:p>
            <text:p>31-MAR-17</text:p>
          </table:table-cell>
          <table:table-cell table:number-columns-repeated="2" office:value-type="float" office:value="136.24" calcext:value-type="float">
            <text:p>136,24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AE1DB9977</text:p>
          </table:table-cell>
          <table:table-cell office:value-type="string" calcext:value-type="string">
            <text:p>LAMPADA A LED UNICO RICARICABIL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U.C.E.A. SNC DI PANIGATTI &amp; Cod.Fisc/P.Iva: 01429390030_x000D_</text:p>
            <text:p>FERRAMENTA DELLA BICOCCA SNC DI DE Cod.Fisc/P.Iva: 01531160032_x000D_</text:p>
            <text:p>PASCOLI SPA Cod.Fisc/P.Iva: 02978400279</text:p>
          </table:table-cell>
          <table:table-cell office:value-type="string" calcext:value-type="string">
            <text:p>DATACOL SRL Cod.Fisc/P.Iva: 01964750234</text:p>
          </table:table-cell>
          <table:table-cell office:value-type="string" calcext:value-type="string">
            <text:p>08-MAR-17_x000D_</text:p>
            <text:p>31-MAR-17</text:p>
          </table:table-cell>
          <table:table-cell office:value-type="float" office:value="277.44" calcext:value-type="float">
            <text:p>277,4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A51DD4D4F</text:p>
          </table:table-cell>
          <table:table-cell office:value-type="string" calcext:value-type="string">
            <text:p>MANUT. GRUPPO POMPE DEPOSIT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.I. SICUR IMPIANTI SRL Cod.Fisc/P.Iva: 02389020039</text:p>
          </table:table-cell>
          <table:table-cell office:value-type="string" calcext:value-type="string">
            <text:p>08-MAR-17_x000D_</text:p>
            <text:p>30-APR-17</text:p>
          </table:table-cell>
          <table:table-cell office:value-type="float" office:value="1181.2" calcext:value-type="float">
            <text:p>1.181,20</text:p>
          </table:table-cell>
          <table:table-cell office:value-type="float" office:value="231.2" calcext:value-type="float">
            <text:p>231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41DB95FB</text:p>
          </table:table-cell>
          <table:table-cell office:value-type="string" calcext:value-type="string">
            <text:p>FORNITURA E POSA ANTENNE VEICOLA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AITEL TELECOMUNICAZIONI SRL Cod.Fisc/P.Iva: 00749000964</text:p>
          </table:table-cell>
          <table:table-cell office:value-type="string" calcext:value-type="string">
            <text:p>08-MAR-17_x000D_</text:p>
            <text:p>31-MAR-17</text:p>
          </table:table-cell>
          <table:table-cell table:number-columns-repeated="2" office:value-type="float" office:value="1320" calcext:value-type="float">
            <text:p>1.32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E01DBC65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8-MAR-17_x000D_</text:p>
            <text:p>31-MAR-17</text:p>
          </table:table-cell>
          <table:table-cell table:number-columns-repeated="2" office:value-type="float" office:value="778.45" calcext:value-type="float">
            <text:p>778,4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71DCE48C</text:p>
          </table:table-cell>
          <table:table-cell office:value-type="string" calcext:value-type="string">
            <text:p>PNEUMATICI RICOSTRUIT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NOVIS SPA Cod.Fisc/P.Iva: 01241330024</text:p>
          </table:table-cell>
          <table:table-cell office:value-type="string" calcext:value-type="string">
            <text:p>08-MAR-17_x000D_</text:p>
            <text:p>31-MAR-17</text:p>
          </table:table-cell>
          <table:table-cell table:number-columns-repeated="2" office:value-type="float" office:value="945" calcext:value-type="float">
            <text:p>94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41DCE6D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8-MAR-17_x000D_</text:p>
            <text:p>31-MAR-17</text:p>
          </table:table-cell>
          <table:table-cell table:number-columns-repeated="2" table:style-name="ce6" office:value-type="float" office:value="742.5" calcext:value-type="float">
            <text:p>742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01DC27C6</text:p>
          </table:table-cell>
          <table:table-cell office:value-type="string" calcext:value-type="string">
            <text:p>LAVORO INTERINALE PULIZ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9-MAR-17_x000D_</text:p>
            <text:p>11-MAR-17</text:p>
          </table:table-cell>
          <table:table-cell table:number-columns-repeated="2" office:value-type="float" office:value="198.33" calcext:value-type="float">
            <text:p>198,3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2C1DC3B80</text:p>
          </table:table-cell>
          <table:table-cell office:value-type="string" calcext:value-type="string">
            <text:p>FORNITURA E POSA CLIMA CHIOSCO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.I. SICUR IMPIANTI SRL Cod.Fisc/P.Iva: 02389020039_x000D_</text:p>
            <text:p>IDROLINE DI IANNONE ANTONIO Cod.Fisc/P.Iva: 01935540037_x000D_</text:p>
            <text:p>TK S.R.L. Cod.Fisc/P.Iva: 02460550037</text:p>
          </table:table-cell>
          <table:table-cell office:value-type="string" calcext:value-type="string">
            <text:p>IDROLINE DI IANNONE ANTONIO Cod.Fisc/P.Iva: 01935540037</text:p>
          </table:table-cell>
          <table:table-cell office:value-type="string" calcext:value-type="string">
            <text:p>09-MAR-17_x000D_</text:p>
            <text:p>31-MAR-17</text:p>
          </table:table-cell>
          <table:table-cell table:number-columns-repeated="2" office:value-type="float" office:value="1500" calcext:value-type="float">
            <text:p>1.5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91DC4A92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0-MAR-17_x000D_</text:p>
            <text:p>13-MAR-17</text:p>
          </table:table-cell>
          <table:table-cell table:number-columns-repeated="2" office:value-type="float" office:value="390.18" calcext:value-type="float">
            <text:p>390,1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C1DC4A66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0-MAR-17_x000D_</text:p>
            <text:p>11-MAR-17</text:p>
          </table:table-cell>
          <table:table-cell table:number-columns-repeated="2" office:value-type="float" office:value="246" calcext:value-type="float">
            <text:p>24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41DC9D87</text:p>
          </table:table-cell>
          <table:table-cell office:value-type="string" calcext:value-type="string">
            <text:p>MANUTENZIONE CARROZZERIA BUS PER SINISTRO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ARROZZERIA CAR CENTER DI RICCI V. Cod.Fisc/P.Iva: 01451790032_x000D_</text:p>
            <text:p>S.T.L. CARBUS SRL Cod.Fisc/P.Iva: 12696040158</text:p>
          </table:table-cell>
          <table:table-cell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13-MAR-17_x000D_</text:p>
            <text:p>10-APR-17</text:p>
          </table:table-cell>
          <table:table-cell table:number-columns-repeated="2" office:value-type="float" office:value="2022.1" calcext:value-type="float">
            <text:p>2.022,1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C31DC9A20</text:p>
          </table:table-cell>
          <table:table-cell office:value-type="string" calcext:value-type="string">
            <text:p>MANUT. BOMBOLE GAS METANO BUS - ANNO 2017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TUTTO DIESEL DI CANTONO &amp; C. SNC Cod.Fisc/P.Iva: 00448640029_x000D_</text:p>
            <text:p>IVECO ORECCHIA SPA Cod.Fisc/P.Iva: 09961880011_x000D_</text:p>
            <text:p>GALASSIA SRL Cod.Fisc/P.Iva: 12873800150_x000D_</text:p>
            <text:p>NGV BUS SRL Cod.Fisc/P.Iva: 02508920358_x000D_</text:p>
            <text:p>SOFCA SRL Cod.Fisc/P.Iva: 10702000018_x000D_</text:p>
            <text:p>AUTORIPARAZIONI MIRENDA Cod.Fisc/P.Iva: 01651850032</text:p>
          </table:table-cell>
          <table:table-cell office:value-type="string" calcext:value-type="string">
            <text:p>GALASSIA SRL Cod.Fisc/P.Iva: 12873800150</text:p>
          </table:table-cell>
          <table:table-cell office:value-type="string" calcext:value-type="string">
            <text:p>13-MAR-17_x000D_</text:p>
            <text:p>31-MAR-18</text:p>
          </table:table-cell>
          <table:table-cell table:number-columns-repeated="2" office:value-type="float" office:value="22600" calcext:value-type="float">
            <text:p>22.60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CF1DC9A6B</text:p>
          </table:table-cell>
          <table:table-cell office:value-type="string" calcext:value-type="string">
            <text:p>SOST. BATTERIE CARRELLO ELEVATOR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MI. DA.  LOGISTIC SRL Cod.Fisc/P.Iva: 02892190139_x000D_</text:p>
            <text:p>ASSCAR SRL Cod.Fisc/P.Iva: 04262610019_x000D_</text:p>
            <text:p>ALGECAR SRL Cod.Fisc/P.Iva: 01678400027_x000D_</text:p>
            <text:p>CERIANI CARRELLI ELEVATORI SRL Cod.Fisc/P.Iva: 07438990967</text:p>
          </table:table-cell>
          <table:table-cell office:value-type="string" calcext:value-type="string">
            <text:p>CERIANI CARRELLI ELEVATORI SRL Cod.Fisc/P.Iva: 07438990967</text:p>
          </table:table-cell>
          <table:table-cell office:value-type="string" calcext:value-type="string">
            <text:p>13-MAR-17_x000D_</text:p>
            <text:p>31-MAR-17</text:p>
          </table:table-cell>
          <table:table-cell table:number-columns-repeated="2" office:value-type="float" office:value="4346" calcext:value-type="float">
            <text:p>4.34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61E5919F</text:p>
          </table:table-cell>
          <table:table-cell office:value-type="string" calcext:value-type="string">
            <text:p>SW EDPF 23.88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DOBE SYSTEMS SOFTWARE Cod.Fisc/P.Iva: IE63664992H</text:p>
          </table:table-cell>
          <table:table-cell office:value-type="string" calcext:value-type="string">
            <text:p>13-MAR-17_x000D_</text:p>
            <text:p>13-MAR-17</text:p>
          </table:table-cell>
          <table:table-cell table:number-columns-repeated="2" office:value-type="float" office:value="20.28" calcext:value-type="float">
            <text:p>20,28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131DDC9B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IVECO ORECCHIA SPA Cod.Fisc/P.Iva: 09961880011</text:p>
          </table:table-cell>
          <table:table-cell office:value-type="string" calcext:value-type="string">
            <text:p>16-MAR-17_x000D_</text:p>
            <text:p>31-MAR-17</text:p>
          </table:table-cell>
          <table:table-cell table:number-columns-repeated="2" office:value-type="float" office:value="1245.8" calcext:value-type="float">
            <text:p>1.245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21DD970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ECHNIC COMPONENTS BUS &amp; TRUCK DI PUNGINELLI LUCA Cod.Fisc/P.Iva: 08865870011</text:p>
          </table:table-cell>
          <table:table-cell office:value-type="string" calcext:value-type="string">
            <text:p>16-MAR-17_x000D_</text:p>
            <text:p>31-MAR-17</text:p>
          </table:table-cell>
          <table:table-cell table:number-columns-repeated="2" office:value-type="float" office:value="1550" calcext:value-type="float">
            <text:p>1.55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E11DDCA5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16-MAR-17_x000D_</text:p>
            <text:p>31-MAR-17</text:p>
          </table:table-cell>
          <table:table-cell table:number-columns-repeated="2" office:value-type="float" office:value="250" calcext:value-type="float">
            <text:p>2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01DDC268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6-MAR-17_x000D_</text:p>
            <text:p>18-MAR-17</text:p>
          </table:table-cell>
          <table:table-cell table:number-columns-repeated="2" office:value-type="float" office:value="370.93" calcext:value-type="float">
            <text:p>370,9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91DDC24A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6-MAR-17_x000D_</text:p>
            <text:p>17-MAR-17</text:p>
          </table:table-cell>
          <table:table-cell table:number-columns-repeated="2" office:value-type="float" office:value="132.43" calcext:value-type="float">
            <text:p>132,4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E1DE032B</text:p>
          </table:table-cell>
          <table:table-cell office:value-type="string" calcext:value-type="string">
            <text:p>MANUTENZIONE COMPRESSORE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REDI DI MAURO FARINA SRL Cod.Fisc/P.Iva: 00827590159</text:p>
          </table:table-cell>
          <table:table-cell office:value-type="string" calcext:value-type="string">
            <text:p>17-MAR-17_x000D_</text:p>
            <text:p>17-MAR-17</text:p>
          </table:table-cell>
          <table:table-cell table:number-columns-repeated="2" office:value-type="float" office:value="827.5" calcext:value-type="float">
            <text:p>827,5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Z011DDF0F7</text:p>
          </table:table-cell>
          <table:table-cell office:value-type="string" calcext:value-type="string">
            <text:p>MANUTENZIONE CLIMA <text:s/>(N. 23 BUS) ANNO 2017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NOVARA CAMION SRL Cod.Fisc/P.Iva: 00589530039_x000D_</text:p>
            <text:p>VALENTINO COLD SERVICE SRL Cod.Fisc/P.Iva: 01557270038_x000D_</text:p>
            <text:p>F.LLI AMADIO SPA Cod.Fisc/P.Iva: 03449060262_x000D_</text:p>
            <text:p>IVECO ORECCHIA SPA Cod.Fisc/P.Iva: 09961880011_x000D_</text:p>
            <text:p>BRESCIACLIMA SERVICE SRL Cod.Fisc/P.Iva: 02997940982_x000D_</text:p>
            <text:p>GALASSIA SRL Cod.Fisc/P.Iva: 12873800150_x000D_</text:p>
            <text:p>NGV BUS SRL Cod.Fisc/P.Iva: 02508920358_x000D_</text:p>
            <text:p>CLIMA BUS SRL Cod.Fisc/P.Iva: 11205670018_x000D_</text:p>
            <text:p>EUROBUSCLIMA SRL Cod.Fisc/P.Iva: 05043860963</text:p>
          </table:table-cell>
          <table:table-cell office:value-type="string" calcext:value-type="string">
            <text:p>CLIMA BUS SRL Cod.Fisc/P.Iva: 11205670018</text:p>
          </table:table-cell>
          <table:table-cell office:value-type="string" calcext:value-type="string">
            <text:p>17-MAR-17_x000D_</text:p>
            <text:p>31-AUG-17</text:p>
          </table:table-cell>
          <table:table-cell table:number-columns-repeated="2" office:value-type="float" office:value="5980" calcext:value-type="float">
            <text:p>5.9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B1DE0DBC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7-MAR-17_x000D_</text:p>
            <text:p>20-MAR-17</text:p>
          </table:table-cell>
          <table:table-cell table:number-columns-repeated="2" office:value-type="float" office:value="132.43" calcext:value-type="float">
            <text:p>132,43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ZBB1DDF9EB</text:p>
          </table:table-cell>
          <table:table-cell office:value-type="string" calcext:value-type="string">
            <text:p>ATTREZZATURA OFFICIN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LEXBIMEC INTERNATIONAL SRL Cod.Fisc/P.Iva: 01647160355_x000D_</text:p>
            <text:p>HYDROCHEM SRL Cod.Fisc/P.Iva: 02105640128_x000D_</text:p>
            <text:p>TICOMM &amp; PROMACO SRL Cod.Fisc/P.Iva: 11067150158_x000D_</text:p>
            <text:p>DENIOS SRL Cod.Fisc/P.Iva: 03385390103_x000D_</text:p>
            <text:p>DATACOL SRL Cod.Fisc/P.Iva: 01964750234_x000D_</text:p>
            <text:p>F.U.C.E.A. SNC DI PANIGATTI &amp; Cod.Fisc/P.Iva: 01429390030_x000D_</text:p>
            <text:p>FERRAMENTA DELLA BICOCCA SNC DI DE Cod.Fisc/P.Iva: 01531160032_x000D_</text:p>
            <text:p>CARAMORI ATTREZZATURE SRL Cod.Fisc/P.Iva: 02525310021</text:p>
          </table:table-cell>
          <table:table-cell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17-MAR-17_x000D_</text:p>
            <text:p>31-MAR-17</text:p>
          </table:table-cell>
          <table:table-cell table:number-columns-repeated="2" office:value-type="float" office:value="684.4" calcext:value-type="float">
            <text:p>684,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D1DE38D1</text:p>
          </table:table-cell>
          <table:table-cell office:value-type="string" calcext:value-type="string">
            <text:p>SEMINARIO MUD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.C.I.A.A. DI NOVARA Cod.Fisc/P.Iva: 00565680030</text:p>
          </table:table-cell>
          <table:table-cell office:value-type="string" calcext:value-type="string">
            <text:p>20-MAR-17_x000D_</text:p>
            <text:p>24-MAR-17</text:p>
          </table:table-cell>
          <table:table-cell table:number-columns-repeated="2" office:value-type="float" office:value="40.98" calcext:value-type="float">
            <text:p>40,9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61DEDEC8</text:p>
          </table:table-cell>
          <table:table-cell office:value-type="string" calcext:value-type="string">
            <text:p>LAC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2-MAR-17_x000D_</text:p>
            <text:p>25-MAR-17</text:p>
          </table:table-cell>
          <table:table-cell table:number-columns-repeated="2" office:value-type="float" office:value="1144.47" calcext:value-type="float">
            <text:p>1.144,4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521DF0A9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22-MAR-17_x000D_</text:p>
            <text:p>31-MAR-17</text:p>
          </table:table-cell>
          <table:table-cell table:number-columns-repeated="2" office:value-type="float" office:value="1166.98" calcext:value-type="float">
            <text:p>1.166,9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9F1DF0EB5</text:p>
          </table:table-cell>
          <table:table-cell office:value-type="string" calcext:value-type="string">
            <text:p>PANTALONI ALTA VISIBILITA + CASCHETTI DP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TOP PROFESSIONAL SRL Cod.Fisc/P.Iva: 00170020366_x000D_</text:p>
            <text:p>CONF.PIERROT DI BALLARDINI P Cod.Fisc/P.Iva: 00192850030_x000D_</text:p>
            <text:p>IGROUP SRL Cod.Fisc/P.Iva: 02605350186_x000D_</text:p>
            <text:p>PROSICUR SRL Cod.Fisc/P.Iva: 02894230164_x000D_</text:p>
            <text:p>FLOWER GLOVES SRL UNIPERSONALE Cod.Fisc/P.Iva: 04426820231_x000D_</text:p>
            <text:p>SAPI'S STYLE SRL Cod.Fisc/P.Iva: 02004640039</text:p>
          </table:table-cell>
          <table:table-cell office:value-type="string" calcext:value-type="string">
            <text:p>PROSICUR SRL Cod.Fisc/P.Iva: 02894230164</text:p>
          </table:table-cell>
          <table:table-cell office:value-type="string" calcext:value-type="string">
            <text:p>22-MAR-17_x000D_</text:p>
            <text:p>15-APR-17</text:p>
          </table:table-cell>
          <table:table-cell table:number-columns-repeated="2" office:value-type="float" office:value="220.4" calcext:value-type="float">
            <text:p>220,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51DF2CF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CASA DEL RADIATORE SRL Cod.Fisc/P.Iva: 00291630978</text:p>
          </table:table-cell>
          <table:table-cell office:value-type="string" calcext:value-type="string">
            <text:p>23-MAR-17_x000D_</text:p>
            <text:p>31-MAR-17</text:p>
          </table:table-cell>
          <table:table-cell table:number-columns-repeated="2" office:value-type="float" office:value="1500" calcext:value-type="float">
            <text:p>1.5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11DFF99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LOMBO SRL Cod.Fisc/P.Iva: 00123450033</text:p>
          </table:table-cell>
          <table:table-cell office:value-type="string" calcext:value-type="string">
            <text:p>23-MAR-17_x000D_</text:p>
            <text:p>31-MAR-17</text:p>
          </table:table-cell>
          <table:table-cell table:number-columns-repeated="2" office:value-type="float" office:value="47.81" calcext:value-type="float">
            <text:p>47,8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B1DFF85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23-MAR-17_x000D_</text:p>
            <text:p>31-MAR-17</text:p>
          </table:table-cell>
          <table:table-cell table:number-columns-repeated="2" office:value-type="float" office:value="67.8" calcext:value-type="float">
            <text:p>67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21DFA32D</text:p>
          </table:table-cell>
          <table:table-cell office:value-type="string" calcext:value-type="string">
            <text:p>RIPRISTINO RIFASAMENTO CABINA ELETTRIC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LECTRA IMPIANTI DI PIVETTA DAVIDE Cod.Fisc/P.Iva: 02034210035</text:p>
          </table:table-cell>
          <table:table-cell office:value-type="string" calcext:value-type="string">
            <text:p>24-MAR-17_x000D_</text:p>
            <text:p>24-APR-17</text:p>
          </table:table-cell>
          <table:table-cell table:number-columns-repeated="2" office:value-type="float" office:value="1130" calcext:value-type="float">
            <text:p>1.13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41E06BEC</text:p>
          </table:table-cell>
          <table:table-cell office:value-type="string" calcext:value-type="string">
            <text:p>MANUT. IMPIANTO ELETTRICO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R. DI FRANCO ROCCO Cod.Fisc/P.Iva: 01959010032</text:p>
          </table:table-cell>
          <table:table-cell office:value-type="string" calcext:value-type="string">
            <text:p>24-MAR-17_x000D_</text:p>
            <text:p>27-MAR-17</text:p>
          </table:table-cell>
          <table:table-cell table:number-columns-repeated="2" office:value-type="float" office:value="300" calcext:value-type="float">
            <text:p>300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A11E3DCC1</text:p>
          </table:table-cell>
          <table:table-cell office:value-type="string" calcext:value-type="string">
            <text:p>SERVIZIO LAVAGGIO AUTO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OMUNITA' GIOVANILE LAVORO S.C.R.L. Cod.Fisc/P.Iva: 01471390037_x000D_</text:p>
            <text:p>JOLLY SNC DI SANTANGELO E.&amp; C. Cod.Fisc/P.Iva: 01352890030_x000D_</text:p>
            <text:p>COOPERATIVA SOCIALE SILVER Cod.Fisc/P.Iva: 01255030031</text:p>
          </table:table-cell>
          <table:table-cell office:value-type="string" calcext:value-type="string">
            <text:p>COMUNITA' GIOVANILE LAVORO S.C.R.L. Cod.Fisc/P.Iva: 01471390037</text:p>
          </table:table-cell>
          <table:table-cell office:value-type="string" calcext:value-type="string">
            <text:p>26-MAR-17_x000D_</text:p>
            <text:p>15-APR-17</text:p>
          </table:table-cell>
          <table:table-cell table:number-columns-repeated="2" office:value-type="float" office:value="840" calcext:value-type="float">
            <text:p>8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31DFC6F1</text:p>
          </table:table-cell>
          <table:table-cell office:value-type="string" calcext:value-type="string">
            <text:p>ORARI ESTIVI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27-MAR-17_x000D_</text:p>
            <text:p>30-JUN-17</text:p>
          </table:table-cell>
          <table:table-cell table:number-columns-repeated="2" office:value-type="float" office:value="1925" calcext:value-type="float">
            <text:p>1.925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931E00483</text:p>
          </table:table-cell>
          <table:table-cell office:value-type="string" calcext:value-type="string">
            <text:p>RICAMBI BUS DIFFERENZIALE BMC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LORENO RACE SRL Cod.Fisc/P.Iva: 05285320965</text:p>
          </table:table-cell>
          <table:table-cell office:value-type="string" calcext:value-type="string">
            <text:p>LORENO RACE SRL Cod.Fisc/P.Iva: 05285320965</text:p>
          </table:table-cell>
          <table:table-cell office:value-type="string" calcext:value-type="string">
            <text:p>27-MAR-17_x000D_</text:p>
            <text:p>30-MAY-17</text:p>
          </table:table-cell>
          <table:table-cell table:number-columns-repeated="2" office:value-type="float" office:value="7040.45" calcext:value-type="float">
            <text:p>7.040,4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6F1E00598</text:p>
          </table:table-cell>
          <table:table-cell office:value-type="string" calcext:value-type="string">
            <text:p>T-SHIRT OPERAI OFFICINA - ANNO 2017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ONF.PIERROT DI BALLARDINI P Cod.Fisc/P.Iva: 00192850030_x000D_</text:p>
            <text:p>SORRENTINO ANIELLO SNC DI SORRENTINO Cod.Fisc/P.Iva: 01981770033_x000D_</text:p>
            <text:p>PROSICUR SRL Cod.Fisc/P.Iva: 02894230164</text:p>
          </table:table-cell>
          <table:table-cell office:value-type="string" calcext:value-type="string">
            <text:p>CONF.PIERROT DI BALLARDINI P Cod.Fisc/P.Iva: 00192850030</text:p>
          </table:table-cell>
          <table:table-cell office:value-type="string" calcext:value-type="string">
            <text:p>27-MAR-17_x000D_</text:p>
            <text:p>27-APR-17</text:p>
          </table:table-cell>
          <table:table-cell table:number-columns-repeated="2" office:value-type="float" office:value="550" calcext:value-type="float">
            <text:p>5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71DFE763</text:p>
          </table:table-cell>
          <table:table-cell office:value-type="string" calcext:value-type="string">
            <text:p>SCARPE ANTINFORTUNISTICHE OPERAI <text:s/>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GROUP SRL Cod.Fisc/P.Iva: 02605350186</text:p>
          </table:table-cell>
          <table:table-cell office:value-type="string" calcext:value-type="string">
            <text:p>27-MAR-17_x000D_</text:p>
            <text:p>31-DEC-17</text:p>
          </table:table-cell>
          <table:table-cell table:number-columns-repeated="2" office:value-type="float" office:value="640" calcext:value-type="float">
            <text:p>64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891E001D1</text:p>
          </table:table-cell>
          <table:table-cell office:value-type="string" calcext:value-type="string">
            <text:p>SOST. TESTA MOTORE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IDEA UNO Srl Cod.Fisc/P.Iva: 01087960017_x000D_</text:p>
            <text:p>LA NUOVA RETTIFICA SRL Cod.Fisc/P.Iva: 00521590034_x000D_</text:p>
            <text:p>TUTTO DIESEL DI CANTONO &amp; C. SNC Cod.Fisc/P.Iva: 00448640029_x000D_</text:p>
            <text:p>GALASSIA SRL Cod.Fisc/P.Iva: 12873800150</text:p>
          </table:table-cell>
          <table:table-cell office:value-type="string" calcext:value-type="string">
            <text:p>TUTTO DIESEL DI CANTONO &amp; C. SNC Cod.Fisc/P.Iva: 00448640029</text:p>
          </table:table-cell>
          <table:table-cell office:value-type="string" calcext:value-type="string">
            <text:p>27-MAR-17_x000D_</text:p>
            <text:p>20-APR-17</text:p>
          </table:table-cell>
          <table:table-cell table:number-columns-repeated="2" office:value-type="float" office:value="3438" calcext:value-type="float">
            <text:p>3.438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771DFBD3C</text:p>
          </table:table-cell>
          <table:table-cell office:value-type="string" calcext:value-type="string">
            <text:p>MANUTENZIONE AREE VERDI <text:s/>SUN ANNO 2017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ASSA SPA Cod.Fisc/P.Iva: 01638760031_x000D_</text:p>
            <text:p>COMUNITA' GIOVANILE LAVORO S.C.R.L. Cod.Fisc/P.Iva: 01471390037_x000D_</text:p>
            <text:p>JOLLY SNC DI SANTANGELO E.&amp; C. Cod.Fisc/P.Iva: 01352890030_x000D_</text:p>
            <text:p>ECOSYSTEMS SOCIETA' COOPERATIVA Cod.Fisc/P.Iva: 02252880030</text:p>
          </table:table-cell>
          <table:table-cell office:value-type="string" calcext:value-type="string">
            <text:p>COMUNITA' GIOVANILE LAVORO S.C.R.L. Cod.Fisc/P.Iva: 01471390037</text:p>
          </table:table-cell>
          <table:table-cell office:value-type="string" calcext:value-type="string">
            <text:p>27-MAR-17_x000D_</text:p>
            <text:p>31-DEC-17</text:p>
          </table:table-cell>
          <table:table-cell table:number-columns-repeated="2" office:value-type="float" office:value="1800" calcext:value-type="float">
            <text:p>1.8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51DFCC95</text:p>
          </table:table-cell>
          <table:table-cell office:value-type="string" calcext:value-type="string">
            <text:p>MANUT. MURETTO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RANCO GEOM. SALVATORE Cod.Fisc/P.Iva: 02137420036</text:p>
          </table:table-cell>
          <table:table-cell office:value-type="string" calcext:value-type="string">
            <text:p>27-MAR-17_x000D_</text:p>
            <text:p>27-APR-17</text:p>
          </table:table-cell>
          <table:table-cell table:number-columns-repeated="2" office:value-type="float" office:value="325" calcext:value-type="float">
            <text:p>32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E1E04DE1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8-MAR-17_x000D_</text:p>
            <text:p>01-APR-17</text:p>
          </table:table-cell>
          <table:table-cell table:number-columns-repeated="2" office:value-type="float" office:value="1340.56" calcext:value-type="float">
            <text:p>1.340,5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A1E027ED</text:p>
          </table:table-cell>
          <table:table-cell office:value-type="string" calcext:value-type="string">
            <text:p>PULIZIA INTERN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JOLLY SNC DI SANTANGELO E.&amp; C. Cod.Fisc/P.Iva: 01352890030</text:p>
          </table:table-cell>
          <table:table-cell office:value-type="string" calcext:value-type="string">
            <text:p>28-MAR-17_x000D_</text:p>
            <text:p>10-APR-17</text:p>
          </table:table-cell>
          <table:table-cell table:number-columns-repeated="2" office:value-type="float" office:value="150" calcext:value-type="float">
            <text:p>1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A1E06581</text:p>
          </table:table-cell>
          <table:table-cell office:value-type="string" calcext:value-type="string">
            <text:p>RINNOVO PEC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STE ITALIANE SPA Cod.Fisc/P.Iva: 01114601006</text:p>
          </table:table-cell>
          <table:table-cell office:value-type="string" calcext:value-type="string">
            <text:p>28-MAR-17_x000D_</text:p>
            <text:p>28-MAR-20</text:p>
          </table:table-cell>
          <table:table-cell office:value-type="float" office:value="597.8" calcext:value-type="float">
            <text:p>597,80</text:p>
          </table:table-cell>
          <table:table-cell office:value-type="float" office:value="534.8" calcext:value-type="float">
            <text:p>534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A1E0EC36</text:p>
          </table:table-cell>
          <table:table-cell office:value-type="string" calcext:value-type="string">
            <text:p>CARTA DEI SERVIZI -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RAFICA NOVARESE SNC DI UBOLDI Cod.Fisc/P.Iva: 00173840034</text:p>
          </table:table-cell>
          <table:table-cell office:value-type="string" calcext:value-type="string">
            <text:p>30-MAR-17_x000D_</text:p>
            <text:p>30-JUN-17</text:p>
          </table:table-cell>
          <table:table-cell table:number-columns-repeated="2" office:value-type="float" office:value="1230" calcext:value-type="float">
            <text:p>1.23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11E205F0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ALASSIA SRL Cod.Fisc/P.Iva: 12873800150</text:p>
          </table:table-cell>
          <table:table-cell office:value-type="string" calcext:value-type="string">
            <text:p>30-MAR-17_x000D_</text:p>
            <text:p>30-APR-17</text:p>
          </table:table-cell>
          <table:table-cell table:number-columns-repeated="2" office:value-type="float" office:value="250" calcext:value-type="float">
            <text:p>2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21E0EADC</text:p>
          </table:table-cell>
          <table:table-cell office:value-type="string" calcext:value-type="string">
            <text:p>CRAVATTE DIPENDENTI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AV. ROMEO SNC DI CRIVELLI &amp; C. Cod.Fisc/P.Iva: 01129780035</text:p>
          </table:table-cell>
          <table:table-cell office:value-type="string" calcext:value-type="string">
            <text:p>30-MAR-17_x000D_</text:p>
            <text:p>31-DEC-17</text:p>
          </table:table-cell>
          <table:table-cell table:number-columns-repeated="2" office:value-type="float" office:value="1508.8" calcext:value-type="float">
            <text:p>1.508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B1E10DA4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PR-17_x000D_</text:p>
            <text:p>25-APR-17</text:p>
          </table:table-cell>
          <table:table-cell table:number-columns-repeated="2" office:value-type="float" office:value="1444.52" calcext:value-type="float">
            <text:p>1.444,5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71E10DBA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PR-17_x000D_</text:p>
            <text:p>30-APR-17</text:p>
          </table:table-cell>
          <table:table-cell table:number-columns-repeated="2" office:value-type="float" office:value="919.68" calcext:value-type="float">
            <text:p>919,6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11E10D7B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PR-17_x000D_</text:p>
            <text:p>23-APR-17</text:p>
          </table:table-cell>
          <table:table-cell table:number-columns-repeated="2" office:value-type="float" office:value="700.48" calcext:value-type="float">
            <text:p>700,4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71E10CF4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PR-17_x000D_</text:p>
            <text:p>02-JUL-17</text:p>
          </table:table-cell>
          <table:table-cell table:number-columns-repeated="2" office:value-type="float" office:value="266.76" calcext:value-type="float">
            <text:p>266,7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21E44C6A</text:p>
          </table:table-cell>
          <table:table-cell office:value-type="string" calcext:value-type="string">
            <text:p>INTEGRAZ. MANUT. STRAORD. CLIMA <text:s/>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LIMA BUS SRL Cod.Fisc/P.Iva: 11205670018</text:p>
          </table:table-cell>
          <table:table-cell office:value-type="string" calcext:value-type="string">
            <text:p>01-APR-17_x000D_</text:p>
            <text:p>31-AUG-17</text:p>
          </table:table-cell>
          <table:table-cell table:number-columns-repeated="2" office:value-type="float" office:value="1549.7" calcext:value-type="float">
            <text:p>1.549,7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21E10D5A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PR-17_x000D_</text:p>
            <text:p>17-APR-17</text:p>
          </table:table-cell>
          <table:table-cell table:number-columns-repeated="2" office:value-type="float" office:value="1070.27" calcext:value-type="float">
            <text:p>1.070,2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6922932835</text:p>
          </table:table-cell>
          <table:table-cell office:value-type="string" calcext:value-type="string">
            <text:p>FORNITURA GASOLIO AUTO - PERIODO 01/04/2017-31/10/2017 - APPALTO GTT 151/2016 - LOTTO 4 SUN</text:p>
          </table:table-cell>
          <table:table-cell office:value-type="string" calcext:value-type="string">
            <text:p>21-PROCEDURA RISTRETTA DERIVANTE DA AVVISI CON CUI SI INDICE LA GARA</text:p>
          </table:table-cell>
          <table:table-cell office:value-type="string" calcext:value-type="string">
            <text:p>ENI FUEL SPA Cod.Fisc/P.Iva: 02701740108_x000D_</text:p>
            <text:p>EREDI CAMPIDONICO SPA Cod.Fisc/P.Iva: 02667810010_x000D_</text:p>
            <text:p>ENERFIN SPA Cod.Fisc/P.Iva: 03970540963</text:p>
          </table:table-cell>
          <table:table-cell office:value-type="string" calcext:value-type="string">
            <text:p>ENI FUEL SPA Cod.Fisc/P.Iva: 02701740108</text:p>
          </table:table-cell>
          <table:table-cell office:value-type="string" calcext:value-type="string">
            <text:p>01-APR-17_x000D_</text:p>
            <text:p>31-OCT-17</text:p>
          </table:table-cell>
          <table:table-cell table:number-columns-repeated="2" office:value-type="float" office:value="497277.9" calcext:value-type="float">
            <text:p>497.277,9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31E10D3F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PR-17_x000D_</text:p>
            <text:p>16-APR-17</text:p>
          </table:table-cell>
          <table:table-cell table:number-columns-repeated="2" office:value-type="float" office:value="456.43" calcext:value-type="float">
            <text:p>456,4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B1D16869</text:p>
          </table:table-cell>
          <table:table-cell office:value-type="string" calcext:value-type="string">
            <text:p>CORSO DI FORMAZIONE SICUREZZA E PREV INCEND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NFSERVIZI PIEMONTE-VALLE D'AOSTA Cod.Fisc/P.Iva: 08572170010</text:p>
          </table:table-cell>
          <table:table-cell office:value-type="string" calcext:value-type="string">
            <text:p>01-APR-17_x000D_</text:p>
            <text:p>31-DEC-17</text:p>
          </table:table-cell>
          <table:table-cell table:number-columns-repeated="2" office:value-type="float" office:value="490" calcext:value-type="float">
            <text:p>49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C1E79DD6</text:p>
          </table:table-cell>
          <table:table-cell office:value-type="string" calcext:value-type="string">
            <text:p>pneumatici ricostruiti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RINOVIS SPA Cod.Fisc/P.Iva: 01241330024</text:p>
          </table:table-cell>
          <table:table-cell office:value-type="string" calcext:value-type="string">
            <text:p>01-APR-17_x000D_</text:p>
            <text:p>31-MAY-17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B1E1C52C</text:p>
          </table:table-cell>
          <table:table-cell office:value-type="string" calcext:value-type="string">
            <text:p>RIPARAZIONE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1-APR-17_x000D_</text:p>
            <text:p>30-APR-17</text:p>
          </table:table-cell>
          <table:table-cell table:number-columns-repeated="2" office:value-type="float" office:value="400" calcext:value-type="float">
            <text:p>4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11E10D1B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PR-17_x000D_</text:p>
            <text:p>09-APR-17</text:p>
          </table:table-cell>
          <table:table-cell table:number-columns-repeated="2" office:value-type="float" office:value="543.87" calcext:value-type="float">
            <text:p>543,8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81E28A09</text:p>
          </table:table-cell>
          <table:table-cell office:value-type="string" calcext:value-type="string">
            <text:p>MATERIALE PER PULIZ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COPETO Srl Cod.Fisc/P.Iva: 01187760036</text:p>
          </table:table-cell>
          <table:table-cell office:value-type="string" calcext:value-type="string">
            <text:p>03-APR-17_x000D_</text:p>
            <text:p>30-APR-17</text:p>
          </table:table-cell>
          <table:table-cell table:number-columns-repeated="2" office:value-type="float" office:value="655.62" calcext:value-type="float">
            <text:p>655,6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81E17B3C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3-APR-17_x000D_</text:p>
            <text:p>08-APR-17</text:p>
          </table:table-cell>
          <table:table-cell table:number-columns-repeated="2" office:value-type="float" office:value="1268.71" calcext:value-type="float">
            <text:p>1.268,7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761E1667D</text:p>
          </table:table-cell>
          <table:table-cell office:value-type="string" calcext:value-type="string">
            <text:p>SOST. TESTA MOTORE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IDEA UNO Srl Cod.Fisc/P.Iva: 01087960017_x000D_</text:p>
            <text:p>LA NUOVA RETTIFICA SRL Cod.Fisc/P.Iva: 00521590034_x000D_</text:p>
            <text:p>TUTTO DIESEL DI CANTONO &amp; C. SNC Cod.Fisc/P.Iva: 00448640029_x000D_</text:p>
            <text:p>GALASSIA SRL Cod.Fisc/P.Iva: 12873800150</text:p>
          </table:table-cell>
          <table:table-cell office:value-type="string" calcext:value-type="string">
            <text:p>TUTTO DIESEL DI CANTONO &amp; C. SNC Cod.Fisc/P.Iva: 00448640029</text:p>
          </table:table-cell>
          <table:table-cell office:value-type="string" calcext:value-type="string">
            <text:p>03-APR-17_x000D_</text:p>
            <text:p>30-APR-17</text:p>
          </table:table-cell>
          <table:table-cell table:number-columns-repeated="2" office:value-type="float" office:value="1907" calcext:value-type="float">
            <text:p>1.907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21E1CC29</text:p>
          </table:table-cell>
          <table:table-cell office:value-type="string" calcext:value-type="string">
            <text:p>MATERIALE DA FERRAMENT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3-APR-17_x000D_</text:p>
            <text:p>30-APR-17</text:p>
          </table:table-cell>
          <table:table-cell table:number-columns-repeated="2" office:value-type="float" office:value="207.45" calcext:value-type="float">
            <text:p>207,4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21EB8F91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04-APR-17_x000D_</text:p>
            <text:p>30-APR-17</text:p>
          </table:table-cell>
          <table:table-cell table:number-columns-repeated="2" office:value-type="float" office:value="154" calcext:value-type="float">
            <text:p>15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21E30B6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4-APR-17_x000D_</text:p>
            <text:p>30-APR-17</text:p>
          </table:table-cell>
          <table:table-cell table:number-columns-repeated="2" office:value-type="float" office:value="231.4" calcext:value-type="float">
            <text:p>231,4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B51E2193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5-APR-17_x000D_</text:p>
            <text:p>30-APR-17</text:p>
          </table:table-cell>
          <table:table-cell office:value-type="float" office:value="1519.43" calcext:value-type="float">
            <text:p>1.519,43</text:p>
          </table:table-cell>
          <table:table-cell office:value-type="float" office:value="1519.44" calcext:value-type="float">
            <text:p>1.519,4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791E21EA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5-APR-17_x000D_</text:p>
            <text:p>30-APR-17</text:p>
          </table:table-cell>
          <table:table-cell table:number-columns-repeated="2" office:value-type="float" office:value="1447.65" calcext:value-type="float">
            <text:p>1.447,6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8C1E2150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5-APR-17_x000D_</text:p>
            <text:p>30-APR-17</text:p>
          </table:table-cell>
          <table:table-cell table:number-columns-repeated="2" office:value-type="float" office:value="359.4" calcext:value-type="float">
            <text:p>359,4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B71E217D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5-APR-17_x000D_</text:p>
            <text:p>30-APR-17</text:p>
          </table:table-cell>
          <table:table-cell table:number-columns-repeated="2" office:value-type="float" office:value="2882" calcext:value-type="float">
            <text:p>2.882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5B1E210A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05-APR-17_x000D_</text:p>
            <text:p>30-APR-17</text:p>
          </table:table-cell>
          <table:table-cell office:value-type="float" office:value="4023.15" calcext:value-type="float">
            <text:p>4.023,15</text:p>
          </table:table-cell>
          <table:table-cell office:value-type="float" office:value="3891.12" calcext:value-type="float">
            <text:p>3.891,12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721E20D1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5-APR-17_x000D_</text:p>
            <text:p>30-APR-17</text:p>
          </table:table-cell>
          <table:table-cell table:number-columns-repeated="2" office:value-type="float" office:value="1253" calcext:value-type="float">
            <text:p>1.253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91E28EA0</text:p>
          </table:table-cell>
          <table:table-cell office:value-type="string" calcext:value-type="string">
            <text:p>PRATICHE AUTOMOBILISTICHE RINNOVO TARGHE PROV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G ZAPPATINI DI GUARNERIO IVONNE Cod.Fisc/P.Iva: 00549190031</text:p>
          </table:table-cell>
          <table:table-cell office:value-type="string" calcext:value-type="string">
            <text:p>06-APR-17_x000D_</text:p>
            <text:p>07-APR-17</text:p>
          </table:table-cell>
          <table:table-cell table:number-columns-repeated="2" office:value-type="float" office:value="173.6" calcext:value-type="float">
            <text:p>173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71E2B80A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7-APR-17_x000D_</text:p>
            <text:p>10-APR-17</text:p>
          </table:table-cell>
          <table:table-cell table:number-columns-repeated="2" office:value-type="float" office:value="137.63" calcext:value-type="float">
            <text:p>137,6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81E3131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LOMBO SRL Cod.Fisc/P.Iva: 00123450033</text:p>
          </table:table-cell>
          <table:table-cell office:value-type="string" calcext:value-type="string">
            <text:p>07-APR-17_x000D_</text:p>
            <text:p>30-APR-17</text:p>
          </table:table-cell>
          <table:table-cell table:number-columns-repeated="2" office:value-type="float" office:value="47.31" calcext:value-type="float">
            <text:p>47,3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11E311F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EA UNO Srl Cod.Fisc/P.Iva: 01087960017</text:p>
          </table:table-cell>
          <table:table-cell office:value-type="string" calcext:value-type="string">
            <text:p>07-APR-17_x000D_</text:p>
            <text:p>30-APR-17</text:p>
          </table:table-cell>
          <table:table-cell table:number-columns-repeated="2" office:value-type="float" office:value="4720.23" calcext:value-type="float">
            <text:p>4.720,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41E2B640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7-APR-17_x000D_</text:p>
            <text:p>08-APR-17</text:p>
          </table:table-cell>
          <table:table-cell table:number-columns-repeated="2" office:value-type="float" office:value="126.66" calcext:value-type="float">
            <text:p>126,6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91E2F3CA</text:p>
          </table:table-cell>
          <table:table-cell office:value-type="string" calcext:value-type="string">
            <text:p>MANUTENZIONE CARROZZERI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10-APR-17_x000D_</text:p>
            <text:p>30-APR-17</text:p>
          </table:table-cell>
          <table:table-cell table:number-columns-repeated="2" office:value-type="float" office:value="1260" calcext:value-type="float">
            <text:p>1.2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D1E466E7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10-APR-17_x000D_</text:p>
            <text:p>30-APR-17</text:p>
          </table:table-cell>
          <table:table-cell table:number-columns-repeated="2" office:value-type="float" office:value="34" calcext:value-type="float">
            <text:p>3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91E323D5</text:p>
          </table:table-cell>
          <table:table-cell office:value-type="string" calcext:value-type="string">
            <text:p>MANUT. ANNUALE PONTE SOLLEVATOR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ANUEL SRL Cod.Fisc/P.Iva: 00587851205</text:p>
          </table:table-cell>
          <table:table-cell office:value-type="string" calcext:value-type="string">
            <text:p>10-APR-17_x000D_</text:p>
            <text:p>30-JUN-17</text:p>
          </table:table-cell>
          <table:table-cell table:number-columns-repeated="2" office:value-type="float" office:value="870" calcext:value-type="float">
            <text:p>87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Z761E31003</text:p>
          </table:table-cell>
          <table:table-cell office:value-type="string" calcext:value-type="string">
            <text:p>MANUTENZIONE ESTINTORI ED IDRANTI ANNO 2017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.I. SICUR IMPIANTI SRL Cod.Fisc/P.Iva: 02389020039_x000D_</text:p>
            <text:p>TK S.R.L. Cod.Fisc/P.Iva: 02460550037_x000D_</text:p>
            <text:p>F.LLI CUTRONE ESTINTORI SRL Cod.Fisc/P.Iva: 02160920035_x000D_</text:p>
            <text:p>SICLI SRL Cod.Fisc/P.Iva: 01208470151_x000D_</text:p>
            <text:p>FARO SRL Cod.Fisc/P.Iva: 03739060964_x000D_</text:p>
            <text:p>ESTINTORI NEW FIRE Cod.Fisc/P.Iva: 02090490034_x000D_</text:p>
            <text:p>SAF CONSULTING SRLS Cod.Fisc/P.Iva: 02363380037</text:p>
          </table:table-cell>
          <table:table-cell office:value-type="string" calcext:value-type="string">
            <text:p>F.LLI CUTRONE ESTINTORI SRL Cod.Fisc/P.Iva: 02160920035</text:p>
          </table:table-cell>
          <table:table-cell office:value-type="string" calcext:value-type="string">
            <text:p>10-APR-17_x000D_</text:p>
            <text:p>31-DEC-17</text:p>
          </table:table-cell>
          <table:table-cell table:number-columns-repeated="2" office:value-type="float" office:value="778" calcext:value-type="float">
            <text:p>77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B1E3ECC9</text:p>
          </table:table-cell>
          <table:table-cell office:value-type="string" calcext:value-type="string">
            <text:p>REVISIONE CAMBIO AUTOMATIC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T.S. SPA Cod.Fisc/P.Iva: 01775000043</text:p>
          </table:table-cell>
          <table:table-cell office:value-type="string" calcext:value-type="string">
            <text:p>11-APR-17_x000D_</text:p>
            <text:p>30-APR-17</text:p>
          </table:table-cell>
          <table:table-cell table:number-columns-repeated="2" office:value-type="float" office:value="6478.2" calcext:value-type="float">
            <text:p>6.478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91E386DC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1-APR-17_x000D_</text:p>
            <text:p>12-APR-17</text:p>
          </table:table-cell>
          <table:table-cell table:number-columns-repeated="2" office:value-type="float" office:value="512.34" calcext:value-type="float">
            <text:p>512,3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61E3CE08</text:p>
          </table:table-cell>
          <table:table-cell office:value-type="string" calcext:value-type="string">
            <text:p>PASTA LAVAMAN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OLMAR ITALIA SPA Cod.Fisc/P.Iva: 02555860010</text:p>
          </table:table-cell>
          <table:table-cell office:value-type="string" calcext:value-type="string">
            <text:p>12-APR-17_x000D_</text:p>
            <text:p>30-APR-17</text:p>
          </table:table-cell>
          <table:table-cell table:number-columns-repeated="2" office:value-type="float" office:value="232" calcext:value-type="float">
            <text:p>23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71E3BDA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12-APR-17_x000D_</text:p>
            <text:p>30-APR-17</text:p>
          </table:table-cell>
          <table:table-cell table:number-columns-repeated="2" office:value-type="float" office:value="876" calcext:value-type="float">
            <text:p>876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BB1E3C077</text:p>
          </table:table-cell>
          <table:table-cell office:value-type="string" calcext:value-type="string">
            <text:p>CARTA PER OFFICINA <text:s/>E SERVIZ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LLI SPREAFICO DI LUCA E PAOLO SNC Cod.Fisc/P.Iva: 01746020039_x000D_</text:p>
            <text:p>GOLMAR ITALIA SPA Cod.Fisc/P.Iva: 02555860010_x000D_</text:p>
            <text:p>CARTEMANI SRL Cod.Fisc/P.Iva: 01785380161_x000D_</text:p>
            <text:p>SCOPETO Srl Cod.Fisc/P.Iva: 01187760036_x000D_</text:p>
            <text:p>IGROUP SRL Cod.Fisc/P.Iva: 02605350186</text:p>
          </table:table-cell>
          <table:table-cell office:value-type="string" calcext:value-type="string">
            <text:p>F.LLI SPREAFICO DI LUCA E PAOLO SNC Cod.Fisc/P.Iva: 01746020039</text:p>
          </table:table-cell>
          <table:table-cell office:value-type="string" calcext:value-type="string">
            <text:p>12-APR-17_x000D_</text:p>
            <text:p>30-APR-17</text:p>
          </table:table-cell>
          <table:table-cell table:number-columns-repeated="2" office:value-type="float" office:value="1704" calcext:value-type="float">
            <text:p>1.704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461E3B19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MUTA SRL Cod.Fisc/P.Iva: 02521570362</text:p>
          </table:table-cell>
          <table:table-cell office:value-type="string" calcext:value-type="string">
            <text:p>12-APR-17_x000D_</text:p>
            <text:p>30-APR-17</text:p>
          </table:table-cell>
          <table:table-cell table:number-columns-repeated="2" office:value-type="float" office:value="59" calcext:value-type="float">
            <text:p>59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81E41978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3-APR-17_x000D_</text:p>
            <text:p>16-APR-17</text:p>
          </table:table-cell>
          <table:table-cell table:number-columns-repeated="2" office:value-type="float" office:value="199.44" calcext:value-type="float">
            <text:p>199,4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01E3F7F2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3-APR-17_x000D_</text:p>
            <text:p>13-APR-17</text:p>
          </table:table-cell>
          <table:table-cell table:number-columns-repeated="2" office:value-type="float" office:value="77" calcext:value-type="float">
            <text:p>77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51E43485</text:p>
          </table:table-cell>
          <table:table-cell office:value-type="string" calcext:value-type="string">
            <text:p>REVISIONE MOTOR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EA UNO Srl Cod.Fisc/P.Iva: 01087960017</text:p>
          </table:table-cell>
          <table:table-cell office:value-type="string" calcext:value-type="string">
            <text:p>14-APR-17_x000D_</text:p>
            <text:p>31-MAY-17</text:p>
          </table:table-cell>
          <table:table-cell table:number-columns-repeated="2" office:value-type="float" office:value="7023.78" calcext:value-type="float">
            <text:p>7.023,7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E1E43494</text:p>
          </table:table-cell>
          <table:table-cell office:value-type="string" calcext:value-type="string">
            <text:p>LAVORO INTERINALE PULIZ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4-APR-17_x000D_</text:p>
            <text:p>31-MAY-17</text:p>
          </table:table-cell>
          <table:table-cell table:number-columns-repeated="2" office:value-type="float" office:value="3768.22" calcext:value-type="float">
            <text:p>3.768,2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D1E4383B</text:p>
          </table:table-cell>
          <table:table-cell office:value-type="string" calcext:value-type="string">
            <text:p>PRATICHE AUTOMOBILISTICHE DUPLICATO LIBRETT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G ZAPPATINI DI GUARNERIO IVONNE Cod.Fisc/P.Iva: 00549190031</text:p>
          </table:table-cell>
          <table:table-cell office:value-type="string" calcext:value-type="string">
            <text:p>14-APR-17_x000D_</text:p>
            <text:p>30-APR-17</text:p>
          </table:table-cell>
          <table:table-cell table:number-columns-repeated="2" office:value-type="float" office:value="96.8" calcext:value-type="float">
            <text:p>96,8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151E44FF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14-APR-17_x000D_</text:p>
            <text:p>30-APR-17</text:p>
          </table:table-cell>
          <table:table-cell table:number-columns-repeated="2" office:value-type="float" office:value="424" calcext:value-type="float">
            <text:p>42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D1E4D3ED</text:p>
          </table:table-cell>
          <table:table-cell office:value-type="string" calcext:value-type="string">
            <text:p>MANUT. LUCI BIGLIETTERI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LECTRA IMPIANTI DI PIVETTA DAVIDE Cod.Fisc/P.Iva: 02034210035</text:p>
          </table:table-cell>
          <table:table-cell office:value-type="string" calcext:value-type="string">
            <text:p>19-APR-17_x000D_</text:p>
            <text:p>19-APR-17</text:p>
          </table:table-cell>
          <table:table-cell table:number-columns-repeated="2" office:value-type="float" office:value="70.57" calcext:value-type="float">
            <text:p>70,5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91E5022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19-APR-17_x000D_</text:p>
            <text:p>30-APR-17</text:p>
          </table:table-cell>
          <table:table-cell table:number-columns-repeated="2" office:value-type="float" office:value="107.77" calcext:value-type="float">
            <text:p>107,7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411E52F9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20-APR-17_x000D_</text:p>
            <text:p>30-APR-17</text:p>
          </table:table-cell>
          <table:table-cell table:number-columns-repeated="2" office:value-type="float" office:value="493" calcext:value-type="float">
            <text:p>493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E41E51AD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F.LLI AMADIO SPA Cod.Fisc/P.Iva: 03449060262</text:p>
          </table:table-cell>
          <table:table-cell office:value-type="string" calcext:value-type="string">
            <text:p>20-APR-17_x000D_</text:p>
            <text:p>30-APR-17</text:p>
          </table:table-cell>
          <table:table-cell table:number-columns-repeated="2" office:value-type="float" office:value="180" calcext:value-type="float">
            <text:p>1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91E51F24</text:p>
          </table:table-cell>
          <table:table-cell office:value-type="string" calcext:value-type="string">
            <text:p>RICARICA BOMBOLA PER SALDATUR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VOIRA GAS SRL Cod.Fisc/P.Iva: 08418350966</text:p>
          </table:table-cell>
          <table:table-cell office:value-type="string" calcext:value-type="string">
            <text:p>20-APR-17_x000D_</text:p>
            <text:p>20-APR-17</text:p>
          </table:table-cell>
          <table:table-cell table:number-columns-repeated="2" office:value-type="float" office:value="39.79" calcext:value-type="float">
            <text:p>39,7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81E5C0A2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26-APR-17_x000D_</text:p>
            <text:p>10-MAY-17</text:p>
          </table:table-cell>
          <table:table-cell table:number-columns-repeated="2" office:value-type="float" office:value="600" calcext:value-type="float">
            <text:p>6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11E5A2B4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ALASSIA SRL Cod.Fisc/P.Iva: 12873800150</text:p>
          </table:table-cell>
          <table:table-cell office:value-type="string" calcext:value-type="string">
            <text:p>26-APR-17_x000D_</text:p>
            <text:p>10-MAY-17</text:p>
          </table:table-cell>
          <table:table-cell table:number-columns-repeated="2" office:value-type="float" office:value="550" calcext:value-type="float">
            <text:p>5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31E64928</text:p>
          </table:table-cell>
          <table:table-cell office:value-type="string" calcext:value-type="string">
            <text:p>MANUTENZIONE MOTOR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EA UNO Srl Cod.Fisc/P.Iva: 01087960017</text:p>
          </table:table-cell>
          <table:table-cell office:value-type="string" calcext:value-type="string">
            <text:p>27-APR-17_x000D_</text:p>
            <text:p>05-APR-17</text:p>
          </table:table-cell>
          <table:table-cell table:number-columns-repeated="2" office:value-type="float" office:value="2867.95" calcext:value-type="float">
            <text:p>2.867,95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801E6766C</text:p>
          </table:table-cell>
          <table:table-cell office:value-type="string" calcext:value-type="string">
            <text:p>NASTRI STAMPANTE BADGE BIP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PLUS TECHNOLOGIES SRL Cod.Fisc/P.Iva: 11094740153_x000D_</text:p>
            <text:p>CROSSTEC SRL Cod.Fisc/P.Iva: 02287270033_x000D_</text:p>
            <text:p>ERMES SRL Cod.Fisc/P.Iva: 02184670392_x000D_</text:p>
            <text:p>CARDNOLOGY SRL Cod.Fisc/P.Iva: 02619911205</text:p>
          </table:table-cell>
          <table:table-cell office:value-type="string" calcext:value-type="string">
            <text:p>CROSSTEC SRL Cod.Fisc/P.Iva: 02287270033</text:p>
          </table:table-cell>
          <table:table-cell office:value-type="string" calcext:value-type="string">
            <text:p>28-APR-17_x000D_</text:p>
            <text:p>30-APR-17</text:p>
          </table:table-cell>
          <table:table-cell table:number-columns-repeated="2" office:value-type="float" office:value="1136" calcext:value-type="float">
            <text:p>1.136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2A1E66520</text:p>
          </table:table-cell>
          <table:table-cell office:value-type="string" calcext:value-type="string">
            <text:p>RICAMBI BUS FASCETTE E RONDELL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U.C.E.A. SNC DI PANIGATTI &amp; Cod.Fisc/P.Iva: 01429390030_x000D_</text:p>
            <text:p>FERRAMENTA DELLA BICOCCA SNC DI DE Cod.Fisc/P.Iva: 01531160032</text:p>
          </table:table-cell>
          <table:table-cell office:value-type="string" calcext:value-type="string">
            <text:p>DATACOL SRL Cod.Fisc/P.Iva: 01964750234</text:p>
          </table:table-cell>
          <table:table-cell office:value-type="string" calcext:value-type="string">
            <text:p>28-APR-17_x000D_</text:p>
            <text:p>30-APR-17</text:p>
          </table:table-cell>
          <table:table-cell table:number-columns-repeated="2" office:value-type="float" office:value="227.5" calcext:value-type="float">
            <text:p>227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41E8B222</text:p>
          </table:table-cell>
          <table:table-cell office:value-type="string" calcext:value-type="string">
            <text:p>MANUT. IDRAULICA SEDE SUN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ROLINE DI IANNONE ANTONIO Cod.Fisc/P.Iva: 01935540037</text:p>
          </table:table-cell>
          <table:table-cell office:value-type="string" calcext:value-type="string">
            <text:p>28-APR-17_x000D_</text:p>
            <text:p>08-MAY-17</text:p>
          </table:table-cell>
          <table:table-cell table:number-columns-repeated="2" office:value-type="float" office:value="115" calcext:value-type="float">
            <text:p>11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A1E7D20B</text:p>
          </table:table-cell>
          <table:table-cell office:value-type="string" calcext:value-type="string">
            <text:p>REVISIONE ALBERO TRASMISSIO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28-APR-17_x000D_</text:p>
            <text:p>30-APR-17</text:p>
          </table:table-cell>
          <table:table-cell table:number-columns-repeated="2" office:value-type="float" office:value="870" calcext:value-type="float">
            <text:p>870,00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Z081E67C5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MP. DELL'AUTO SAS DI VIVIANI &amp; C. Cod.Fisc/P.Iva: 00141350033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ATCM SNC DI CAMPANELLA M &amp; C Cod.Fisc/P.Iva: 0173386002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28-APR-17_x000D_</text:p>
            <text:p>30-APR-17</text:p>
          </table:table-cell>
          <table:table-cell table:number-columns-repeated="2" office:value-type="float" office:value="1008" calcext:value-type="float">
            <text:p>1.00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01E584A1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Y-17_x000D_</text:p>
            <text:p>01-MAY-17</text:p>
          </table:table-cell>
          <table:table-cell table:number-columns-repeated="2" office:value-type="float" office:value="524.68" calcext:value-type="float">
            <text:p>524,68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CA1DCAAB8</text:p>
          </table:table-cell>
          <table:table-cell office:value-type="string" calcext:value-type="string">
            <text:p>MANUT. ANNUALE CARRELLO ELEVATOR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MI. DA.  LOGISTIC SRL Cod.Fisc/P.Iva: 02892190139_x000D_</text:p>
            <text:p>ASSCAR SRL Cod.Fisc/P.Iva: 04262610019_x000D_</text:p>
            <text:p>ALGECAR SRL Cod.Fisc/P.Iva: 01678400027_x000D_</text:p>
            <text:p>CERIANI CARRELLI ELEVATORI SRL Cod.Fisc/P.Iva: 07438990967</text:p>
          </table:table-cell>
          <table:table-cell office:value-type="string" calcext:value-type="string">
            <text:p>CERIANI CARRELLI ELEVATORI SRL Cod.Fisc/P.Iva: 07438990967</text:p>
          </table:table-cell>
          <table:table-cell office:value-type="string" calcext:value-type="string">
            <text:p>01-MAY-17_x000D_</text:p>
            <text:p>30-APR-18</text:p>
          </table:table-cell>
          <table:table-cell table:number-columns-repeated="2" office:value-type="float" office:value="275.6" calcext:value-type="float">
            <text:p>275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A1E82E6A</text:p>
          </table:table-cell>
          <table:table-cell office:value-type="string" calcext:value-type="string">
            <text:p>MANUTENZIONE ANNUALE FAP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ALASSIA SRL Cod.Fisc/P.Iva: 12873800150</text:p>
          </table:table-cell>
          <table:table-cell office:value-type="string" calcext:value-type="string">
            <text:p>01-MAY-17_x000D_</text:p>
            <text:p>30-JUN-17</text:p>
          </table:table-cell>
          <table:table-cell table:number-columns-repeated="2" office:value-type="float" office:value="800" calcext:value-type="float">
            <text:p>8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11FD8424</text:p>
          </table:table-cell>
          <table:table-cell office:value-type="string" calcext:value-type="string">
            <text:p>COPIE ECCEDENZA NOLEGGIO FOTOPIATORI - MAG-LUG.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COH ITALIA SRL Cod.Fisc/P.Iva: 00748490158</text:p>
          </table:table-cell>
          <table:table-cell office:value-type="string" calcext:value-type="string">
            <text:p>01-MAY-17_x000D_</text:p>
            <text:p>27-AUG-17</text:p>
          </table:table-cell>
          <table:table-cell table:number-columns-repeated="2" office:value-type="float" office:value="314.99" calcext:value-type="float">
            <text:p>314,9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F1E7251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2-MAY-17_x000D_</text:p>
            <text:p>31-MAY-17</text:p>
          </table:table-cell>
          <table:table-cell table:number-columns-repeated="2" office:value-type="float" office:value="619.86" calcext:value-type="float">
            <text:p>619,8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51E2B6B4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2-MAY-17_x000D_</text:p>
            <text:p>03-MAY-17</text:p>
          </table:table-cell>
          <table:table-cell table:number-columns-repeated="2" office:value-type="float" office:value="575.36" calcext:value-type="float">
            <text:p>575,3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6F1E7498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4-MAY-17_x000D_</text:p>
            <text:p>31-MAY-17</text:p>
          </table:table-cell>
          <table:table-cell table:number-columns-repeated="2" office:value-type="float" office:value="4201.25" calcext:value-type="float">
            <text:p>4.201,2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91E7671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4-MAY-17_x000D_</text:p>
            <text:p>31-MAY-17</text:p>
          </table:table-cell>
          <table:table-cell table:number-columns-repeated="2" office:value-type="float" office:value="1555" calcext:value-type="float">
            <text:p>1.555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CC1E74F0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4-MAY-17_x000D_</text:p>
            <text:p>31-MAY-17</text:p>
          </table:table-cell>
          <table:table-cell table:number-columns-repeated="2" office:value-type="float" office:value="253.57" calcext:value-type="float">
            <text:p>253,57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0A1E7B79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05-MAY-17_x000D_</text:p>
            <text:p>31-MAY-17</text:p>
          </table:table-cell>
          <table:table-cell table:number-columns-repeated="2" office:value-type="float" office:value="1638.27" calcext:value-type="float">
            <text:p>1.638,2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71E84B3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EA UNO Srl Cod.Fisc/P.Iva: 01087960017</text:p>
          </table:table-cell>
          <table:table-cell office:value-type="string" calcext:value-type="string">
            <text:p>05-MAY-17_x000D_</text:p>
            <text:p>31-MAY-17</text:p>
          </table:table-cell>
          <table:table-cell table:number-columns-repeated="2" office:value-type="float" office:value="62.8" calcext:value-type="float">
            <text:p>62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C1E82B6C</text:p>
          </table:table-cell>
          <table:table-cell office:value-type="string" calcext:value-type="string">
            <text:p>ABBONAMENTO SERVIZIO VISURE - CAMERA DI COMMERCI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IBIS D&amp;B SRL Cod.Fisc/P.Iva: 01691720468</text:p>
          </table:table-cell>
          <table:table-cell office:value-type="string" calcext:value-type="string">
            <text:p>05-MAY-17_x000D_</text:p>
            <text:p>04-NOV-18</text:p>
          </table:table-cell>
          <table:table-cell table:number-columns-repeated="2" office:value-type="float" office:value="500.5" calcext:value-type="float">
            <text:p>500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E1E75795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5-MAY-17_x000D_</text:p>
            <text:p>06-MAY-17</text:p>
          </table:table-cell>
          <table:table-cell table:number-columns-repeated="2" office:value-type="float" office:value="1010.19" calcext:value-type="float">
            <text:p>1.010,19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F81E7B41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5-MAY-17_x000D_</text:p>
            <text:p>31-MAY-17</text:p>
          </table:table-cell>
          <table:table-cell table:number-columns-repeated="2" office:value-type="float" office:value="919.1" calcext:value-type="float">
            <text:p>919,1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621E7B0E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5-MAY-17_x000D_</text:p>
            <text:p>31-MAY-17</text:p>
          </table:table-cell>
          <table:table-cell table:number-columns-repeated="2" office:value-type="float" office:value="448.87" calcext:value-type="float">
            <text:p>448,8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E1E584B0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7-MAY-17_x000D_</text:p>
            <text:p>07-MAY-17</text:p>
          </table:table-cell>
          <table:table-cell table:number-columns-repeated="2" office:value-type="float" office:value="704.65" calcext:value-type="float">
            <text:p>704,6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41E84F7F</text:p>
          </table:table-cell>
          <table:table-cell office:value-type="string" calcext:value-type="string">
            <text:p>RIP. MOTOR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EA UNO Srl Cod.Fisc/P.Iva: 01087960017</text:p>
          </table:table-cell>
          <table:table-cell office:value-type="string" calcext:value-type="string">
            <text:p>08-MAY-17_x000D_</text:p>
            <text:p>31-MAY-17</text:p>
          </table:table-cell>
          <table:table-cell table:number-columns-repeated="2" office:value-type="float" office:value="298.36" calcext:value-type="float">
            <text:p>298,36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951E848E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9-MAY-17_x000D_</text:p>
            <text:p>31-MAY-17</text:p>
          </table:table-cell>
          <table:table-cell table:number-columns-repeated="2" office:value-type="float" office:value="1320.7" calcext:value-type="float">
            <text:p>1.320,7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91F108CC</text:p>
          </table:table-cell>
          <table:table-cell office:value-type="string" calcext:value-type="string">
            <text:p>MANUT. GUARNIZIONE PARABREZZ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ALASSIA SRL Cod.Fisc/P.Iva: 12873800150</text:p>
          </table:table-cell>
          <table:table-cell office:value-type="string" calcext:value-type="string">
            <text:p>09-MAY-17_x000D_</text:p>
            <text:p>09-MAY-17</text:p>
          </table:table-cell>
          <table:table-cell table:number-columns-repeated="2" office:value-type="float" office:value="140" calcext:value-type="float">
            <text:p>1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B1E90ED0</text:p>
          </table:table-cell>
          <table:table-cell office:value-type="string" calcext:value-type="string">
            <text:p>RIPARAZIONE E SOSTITUZIONE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9-MAY-17_x000D_</text:p>
            <text:p>31-MAY-17</text:p>
          </table:table-cell>
          <table:table-cell table:number-columns-repeated="2" office:value-type="float" office:value="407.5" calcext:value-type="float">
            <text:p>407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F1F31272</text:p>
          </table:table-cell>
          <table:table-cell office:value-type="string" calcext:value-type="string">
            <text:p>INTERVENTO DI MANUT. SW QUASAR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10-MAY-17_x000D_</text:p>
            <text:p>10-MAY-17</text:p>
          </table:table-cell>
          <table:table-cell table:number-columns-repeated="2" office:value-type="float" office:value="430" calcext:value-type="float">
            <text:p>43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A1E9090B</text:p>
          </table:table-cell>
          <table:table-cell office:value-type="string" calcext:value-type="string">
            <text:p>STAMPATI PER FIERA CAMPIONARI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11-MAY-17_x000D_</text:p>
            <text:p>15-MAY-17</text:p>
          </table:table-cell>
          <table:table-cell table:number-columns-repeated="2" office:value-type="float" office:value="320" calcext:value-type="float">
            <text:p>3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41E9F967</text:p>
          </table:table-cell>
          <table:table-cell office:value-type="string" calcext:value-type="string">
            <text:p>MATERIALE PER VERNICIATUR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TANGALINI &amp; C. SAS DI STANGALINI Cod.Fisc/P.Iva: 01130600032</text:p>
          </table:table-cell>
          <table:table-cell office:value-type="string" calcext:value-type="string">
            <text:p>11-MAY-17_x000D_</text:p>
            <text:p>31-MAY-17</text:p>
          </table:table-cell>
          <table:table-cell table:number-columns-repeated="2" office:value-type="float" office:value="127.32" calcext:value-type="float">
            <text:p>127,3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51E908E4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11-MAY-17_x000D_</text:p>
            <text:p>30-MAY-17</text:p>
          </table:table-cell>
          <table:table-cell table:number-columns-repeated="2" office:value-type="float" office:value="600" calcext:value-type="float">
            <text:p>6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11E954DD</text:p>
          </table:table-cell>
          <table:table-cell office:value-type="string" calcext:value-type="string">
            <text:p>DMATERIALE DA FERRAMENT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11-MAY-17_x000D_</text:p>
            <text:p>31-MAY-17</text:p>
          </table:table-cell>
          <table:table-cell table:number-columns-repeated="2" office:value-type="float" office:value="155.02" calcext:value-type="float">
            <text:p>155,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71E91D3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ECHNIC COMPONENTS BUS &amp; TRUCK DI PUNGINELLI LUCA Cod.Fisc/P.Iva: 08865870011</text:p>
          </table:table-cell>
          <table:table-cell office:value-type="string" calcext:value-type="string">
            <text:p>11-MAY-17_x000D_</text:p>
            <text:p>31-MAY-17</text:p>
          </table:table-cell>
          <table:table-cell table:number-columns-repeated="2" office:value-type="float" office:value="1850" calcext:value-type="float">
            <text:p>1.8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01E8D297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1-MAY-17_x000D_</text:p>
            <text:p>11-MAY-17</text:p>
          </table:table-cell>
          <table:table-cell table:number-columns-repeated="2" office:value-type="float" office:value="132.43" calcext:value-type="float">
            <text:p>132,4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11E93777</text:p>
          </table:table-cell>
          <table:table-cell office:value-type="string" calcext:value-type="string">
            <text:p>LAVORO INTERINALE IMPIEGA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3-MAY-17_x000D_</text:p>
            <text:p>21-MAY-17</text:p>
          </table:table-cell>
          <table:table-cell table:number-columns-repeated="2" office:value-type="float" office:value="573" calcext:value-type="float">
            <text:p>573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81E93791</text:p>
          </table:table-cell>
          <table:table-cell office:value-type="string" calcext:value-type="string">
            <text:p>LAVPRO INTERINALE IMPIEGA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3-MAY-17_x000D_</text:p>
            <text:p>21-MAY-17</text:p>
          </table:table-cell>
          <table:table-cell table:number-columns-repeated="2" office:value-type="float" office:value="707.83" calcext:value-type="float">
            <text:p>707,8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B1E97270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3-MAY-17_x000D_</text:p>
            <text:p>13-MAY-17</text:p>
          </table:table-cell>
          <table:table-cell table:number-columns-repeated="2" office:value-type="float" office:value="369.2" calcext:value-type="float">
            <text:p>369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C1E584BB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4-MAY-17_x000D_</text:p>
            <text:p>14-MAY-17</text:p>
          </table:table-cell>
          <table:table-cell table:number-columns-repeated="2" office:value-type="float" office:value="726.4" calcext:value-type="float">
            <text:p>726,4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341E9BADE</text:p>
          </table:table-cell>
          <table:table-cell office:value-type="string" calcext:value-type="string">
            <text:p>ADEGUAMENTO CABINA ELETRICA PER RICARICA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.I. SICUR IMPIANTI SRL Cod.Fisc/P.Iva: 02389020039_x000D_</text:p>
            <text:p>F.R. DI FRANCO ROCCO Cod.Fisc/P.Iva: 01959010032_x000D_</text:p>
            <text:p>ELECTRA IMPIANTI DI PIVETTA DAVIDE Cod.Fisc/P.Iva: 02034210035_x000D_</text:p>
            <text:p>GUIDA E FRUOCO SNC DI GUIDA E. &amp; FRUOCO L. Cod.Fisc/P.Iva: 00512760034</text:p>
          </table:table-cell>
          <table:table-cell office:value-type="string" calcext:value-type="string">
            <text:p>GUIDA E FRUOCO SNC DI GUIDA E. &amp; FRUOCO L. Cod.Fisc/P.Iva: 00512760034</text:p>
          </table:table-cell>
          <table:table-cell office:value-type="string" calcext:value-type="string">
            <text:p>15-MAY-17_x000D_</text:p>
            <text:p>30-JUN-17</text:p>
          </table:table-cell>
          <table:table-cell table:number-columns-repeated="2" office:value-type="float" office:value="21010" calcext:value-type="float">
            <text:p>21.01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D1E83034</text:p>
          </table:table-cell>
          <table:table-cell office:value-type="string" calcext:value-type="string">
            <text:p>ABBONAMENTO ANNUO RIVISTA FER PRES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PRESS DI ANTONIO AMATORE RIVA Cod.Fisc/P.Iva: 12000831003</text:p>
          </table:table-cell>
          <table:table-cell office:value-type="string" calcext:value-type="string">
            <text:p>16-MAY-17_x000D_</text:p>
            <text:p>15-MAY-18</text:p>
          </table:table-cell>
          <table:table-cell table:number-columns-repeated="2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931E9FDA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16-MAY-17_x000D_</text:p>
            <text:p>31-MAY-17</text:p>
          </table:table-cell>
          <table:table-cell table:number-columns-repeated="2" office:value-type="float" office:value="1895.61" calcext:value-type="float">
            <text:p>1.895,6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01EA0CBD</text:p>
          </table:table-cell>
          <table:table-cell office:value-type="string" calcext:value-type="string">
            <text:p>REVISIONE PARZIALE MOTOR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UTTO DIESEL DI CANTONO &amp; C. SNC Cod.Fisc/P.Iva: 00448640029</text:p>
          </table:table-cell>
          <table:table-cell office:value-type="string" calcext:value-type="string">
            <text:p>16-MAY-17_x000D_</text:p>
            <text:p>31-MAY-17</text:p>
          </table:table-cell>
          <table:table-cell table:number-columns-repeated="2" office:value-type="float" office:value="4090.59" calcext:value-type="float">
            <text:p>4.090,5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21E9AE28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6-MAY-17_x000D_</text:p>
            <text:p>19-MAY-17</text:p>
          </table:table-cell>
          <table:table-cell table:number-columns-repeated="2" office:value-type="float" office:value="1620.6" calcext:value-type="float">
            <text:p>1.620,6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451E9F079</text:p>
          </table:table-cell>
          <table:table-cell office:value-type="string" calcext:value-type="string">
            <text:p>SOST. FREN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.LLI NAVAZZA SNC Cod.Fisc/P.Iva: 00111370037_x000D_</text:p>
            <text:p>LA NUOVA RETTIFICA SRL Cod.Fisc/P.Iva: 00521590034_x000D_</text:p>
            <text:p>NOVARA CAMION SRL Cod.Fisc/P.Iva: 00589530039_x000D_</text:p>
            <text:p>TUTTO DIESEL DI CANTONO &amp; C. SNC Cod.Fisc/P.Iva: 00448640029_x000D_</text:p>
            <text:p>GALASSIA SRL Cod.Fisc/P.Iva: 12873800150_x000D_</text:p>
            <text:p>ROBY SERVICE SRL Cod.Fisc/P.Iva: 06778710019</text:p>
          </table:table-cell>
          <table:table-cell office:value-type="string" calcext:value-type="string">
            <text:p>GALASSIA SRL Cod.Fisc/P.Iva: 12873800150</text:p>
          </table:table-cell>
          <table:table-cell office:value-type="string" calcext:value-type="string">
            <text:p>16-MAY-17_x000D_</text:p>
            <text:p>31-MAY-17</text:p>
          </table:table-cell>
          <table:table-cell table:number-columns-repeated="2" office:value-type="float" office:value="1476.25" calcext:value-type="float">
            <text:p>1.476,2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8A1E9FA3F</text:p>
          </table:table-cell>
          <table:table-cell office:value-type="string" calcext:value-type="string">
            <text:p>ATTREZZATURA OFFICIN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U.C.E.A. SNC DI PANIGATTI &amp; Cod.Fisc/P.Iva: 01429390030_x000D_</text:p>
            <text:p>FERRAMENTA DELLA BICOCCA SNC DI DE Cod.Fisc/P.Iva: 01531160032</text:p>
          </table:table-cell>
          <table:table-cell office:value-type="string" calcext:value-type="string">
            <text:p>DATACOL SRL Cod.Fisc/P.Iva: 01964750234</text:p>
          </table:table-cell>
          <table:table-cell office:value-type="string" calcext:value-type="string">
            <text:p>16-MAY-17_x000D_</text:p>
            <text:p>31-MAY-17</text:p>
          </table:table-cell>
          <table:table-cell table:number-columns-repeated="2" office:value-type="float" office:value="375" calcext:value-type="float">
            <text:p>37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E1EA3ECB</text:p>
          </table:table-cell>
          <table:table-cell office:value-type="string" calcext:value-type="string">
            <text:p>BLOCCHETTI RICEVUTE SANZION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17-MAY-17_x000D_</text:p>
            <text:p>30-JUN-17</text:p>
          </table:table-cell>
          <table:table-cell table:number-columns-repeated="2" office:value-type="float" office:value="180" calcext:value-type="float">
            <text:p>1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D1EA423D</text:p>
          </table:table-cell>
          <table:table-cell office:value-type="string" calcext:value-type="string">
            <text:p>TIMBRI E VARI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ORRENTINO ANIELLO SNC DI SORRENTINO Cod.Fisc/P.Iva: 01981770033</text:p>
          </table:table-cell>
          <table:table-cell office:value-type="string" calcext:value-type="string">
            <text:p>17-MAY-17_x000D_</text:p>
            <text:p>31-MAY-17</text:p>
          </table:table-cell>
          <table:table-cell table:number-columns-repeated="2" office:value-type="float" office:value="104.3" calcext:value-type="float">
            <text:p>104,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A61EAA974</text:p>
          </table:table-cell>
          <table:table-cell office:value-type="string" calcext:value-type="string">
            <text:p>PNEUMATICI NUOVI PER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UROMASTER ITALIA SRL Cod.Fisc/P.Iva: 06923330960_x000D_</text:p>
            <text:p>RINOVIS SPA Cod.Fisc/P.Iva: 01241330024_x000D_</text:p>
            <text:p>GOODYEAR DUNLOP TIRES ITALIA SPA Cod.Fisc/P.Iva: 06323201001_x000D_</text:p>
            <text:p>B.R. PNEUMATICI SPA Cod.Fisc/P.Iva: 01800220244_x000D_</text:p>
            <text:p>OVERGOM SRL Cod.Fisc/P.Iva: 01719710012</text:p>
          </table:table-cell>
          <table:table-cell office:value-type="string" calcext:value-type="string">
            <text:p>B.R. PNEUMATICI SPA Cod.Fisc/P.Iva: 01800220244</text:p>
          </table:table-cell>
          <table:table-cell office:value-type="string" calcext:value-type="string">
            <text:p>18-MAY-17_x000D_</text:p>
            <text:p>31-MAY-17</text:p>
          </table:table-cell>
          <table:table-cell table:number-columns-repeated="2" office:value-type="float" office:value="2498.4" calcext:value-type="float">
            <text:p>2.498,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EB1EAA38A</text:p>
          </table:table-cell>
          <table:table-cell office:value-type="string" calcext:value-type="string">
            <text:p>PNEUMATICI NUOVO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UROMASTER ITALIA SRL Cod.Fisc/P.Iva: 06923330960_x000D_</text:p>
            <text:p>RINOVIS SPA Cod.Fisc/P.Iva: 01241330024_x000D_</text:p>
            <text:p>GOODYEAR DUNLOP TIRES ITALIA SPA Cod.Fisc/P.Iva: 06323201001_x000D_</text:p>
            <text:p>B.R. PNEUMATICI SPA Cod.Fisc/P.Iva: 01800220244_x000D_</text:p>
            <text:p>OVERGOM SRL Cod.Fisc/P.Iva: 01719710012</text:p>
          </table:table-cell>
          <table:table-cell office:value-type="string" calcext:value-type="string">
            <text:p>GOODYEAR DUNLOP TIRES ITALIA SPA Cod.Fisc/P.Iva: 06323201001</text:p>
          </table:table-cell>
          <table:table-cell office:value-type="string" calcext:value-type="string">
            <text:p>18-MAY-17_x000D_</text:p>
            <text:p>31-MAY-17</text:p>
          </table:table-cell>
          <table:table-cell table:number-columns-repeated="2" office:value-type="float" office:value="3376" calcext:value-type="float">
            <text:p>3.37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A1EAA66D</text:p>
          </table:table-cell>
          <table:table-cell office:value-type="string" calcext:value-type="string">
            <text:p>CONVEGNO NAZIONALE SU AUTOBUS ELETTRIC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TRA SERVICE SRL Cod.Fisc/P.Iva: 06326461008</text:p>
          </table:table-cell>
          <table:table-cell office:value-type="string" calcext:value-type="string">
            <text:p>18-MAY-17_x000D_</text:p>
            <text:p>25-MAY-17</text:p>
          </table:table-cell>
          <table:table-cell table:number-columns-repeated="2" office:value-type="float" office:value="70" calcext:value-type="float">
            <text:p>7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DE1EB0FC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19-MAY-17_x000D_</text:p>
            <text:p>31-MAY-17</text:p>
          </table:table-cell>
          <table:table-cell table:number-columns-repeated="2" office:value-type="float" office:value="720" calcext:value-type="float">
            <text:p>7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D1EB06EE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0-MAY-17_x000D_</text:p>
            <text:p>20-MAY-17</text:p>
          </table:table-cell>
          <table:table-cell table:number-columns-repeated="2" office:value-type="float" office:value="364.58" calcext:value-type="float">
            <text:p>364,5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A1E584C8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1-MAY-17_x000D_</text:p>
            <text:p>21-MAY-17</text:p>
          </table:table-cell>
          <table:table-cell table:number-columns-repeated="2" office:value-type="float" office:value="887.92" calcext:value-type="float">
            <text:p>887,9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F1ECDD4C</text:p>
          </table:table-cell>
          <table:table-cell office:value-type="string" calcext:value-type="string">
            <text:p>PRATICHE BUS AGENZI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G ZAPPATINI DI GUARNERIO IVONNE Cod.Fisc/P.Iva: 00549190031</text:p>
          </table:table-cell>
          <table:table-cell office:value-type="string" calcext:value-type="string">
            <text:p>22-MAY-17_x000D_</text:p>
            <text:p>31-MAY-17</text:p>
          </table:table-cell>
          <table:table-cell table:number-columns-repeated="2" office:value-type="float" office:value="459.6" calcext:value-type="float">
            <text:p>459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F1F44749</text:p>
          </table:table-cell>
          <table:table-cell office:value-type="string" calcext:value-type="string">
            <text:p>REVISIONE ALBERO MOTOR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23-MAY-17_x000D_</text:p>
            <text:p>31-MAY-17</text:p>
          </table:table-cell>
          <table:table-cell table:number-columns-repeated="2" office:value-type="float" office:value="510" calcext:value-type="float">
            <text:p>51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C1EB6785</text:p>
          </table:table-cell>
          <table:table-cell office:value-type="string" calcext:value-type="string">
            <text:p>LAVORO INTER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3-MAY-17_x000D_</text:p>
            <text:p>23-MAY-17</text:p>
          </table:table-cell>
          <table:table-cell table:number-columns-repeated="2" office:value-type="float" office:value="126.66" calcext:value-type="float">
            <text:p>126,6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C1EB9B7E</text:p>
          </table:table-cell>
          <table:table-cell office:value-type="string" calcext:value-type="string">
            <text:p>RIPARAZIONE IDROPULITRIC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23-MAY-17_x000D_</text:p>
            <text:p>31-MAY-17</text:p>
          </table:table-cell>
          <table:table-cell table:number-columns-repeated="2" office:value-type="float" office:value="150" calcext:value-type="float">
            <text:p>1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71EB89AD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4-MAY-17_x000D_</text:p>
            <text:p>27-MAY-17</text:p>
          </table:table-cell>
          <table:table-cell table:number-columns-repeated="2" office:value-type="float" office:value="1604.58" calcext:value-type="float">
            <text:p>1.604,5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61F2BA54</text:p>
          </table:table-cell>
          <table:table-cell office:value-type="string" calcext:value-type="string">
            <text:p>CALIBRATURA CRONO TACHIGRAF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25-MAY-17_x000D_</text:p>
            <text:p>31-MAY-17</text:p>
          </table:table-cell>
          <table:table-cell table:number-columns-repeated="2" office:value-type="float" office:value="195" calcext:value-type="float">
            <text:p>19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81E584D5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8-MAY-17_x000D_</text:p>
            <text:p>28-MAY-17</text:p>
          </table:table-cell>
          <table:table-cell table:number-columns-repeated="2" office:value-type="float" office:value="524.12" calcext:value-type="float">
            <text:p>524,1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71ECB2EF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9-MAY-17_x000D_</text:p>
            <text:p>29-MAY-17</text:p>
          </table:table-cell>
          <table:table-cell table:number-columns-repeated="2" office:value-type="float" office:value="530.46" calcext:value-type="float">
            <text:p>530,4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F31ECE82C</text:p>
          </table:table-cell>
          <table:table-cell office:value-type="string" calcext:value-type="string">
            <text:p>MANUT. ANNUALE IMPIANTI <text:s/>ANTINCENDIO SUN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NAZCA IMPIANTI SRL Cod.Fisc/P.Iva: 04491010965_x000D_</text:p>
            <text:p>S.I. SICUR IMPIANTI SRL Cod.Fisc/P.Iva: 02389020039_x000D_</text:p>
            <text:p>TK S.R.L. Cod.Fisc/P.Iva: 02460550037_x000D_</text:p>
            <text:p>F.LLI CUTRONE ESTINTORI SRL Cod.Fisc/P.Iva: 02160920035_x000D_</text:p>
            <text:p>SICLI SRL Cod.Fisc/P.Iva: 01208470151_x000D_</text:p>
            <text:p>FARO SRL Cod.Fisc/P.Iva: 03739060964</text:p>
          </table:table-cell>
          <table:table-cell office:value-type="string" calcext:value-type="string">
            <text:p>S.I. SICUR IMPIANTI SRL Cod.Fisc/P.Iva: 02389020039</text:p>
          </table:table-cell>
          <table:table-cell office:value-type="string" calcext:value-type="string">
            <text:p>29-MAY-17_x000D_</text:p>
            <text:p>31-DEC-17</text:p>
          </table:table-cell>
          <table:table-cell table:number-columns-repeated="2" office:value-type="float" office:value="1104.2" calcext:value-type="float">
            <text:p>1.104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11ED7ED7</text:p>
          </table:table-cell>
          <table:table-cell office:value-type="string" calcext:value-type="string">
            <text:p>COMPONENTE COMMISSIONE ESAMINATRICE PER SELEZIONE PUBBLIC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NTONINO BRUNO VARDE' Cod.Fisc/P.Iva: VRDNNN59D07L452A</text:p>
          </table:table-cell>
          <table:table-cell office:value-type="string" calcext:value-type="string">
            <text:p>30-MAY-17_x000D_</text:p>
            <text:p>30-MAY-17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CA1ED1FC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MP. DELL'AUTO SAS DI VIVIANI &amp; C. Cod.Fisc/P.Iva: 00141350033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30-MAY-17_x000D_</text:p>
            <text:p>31-MAY-17</text:p>
          </table:table-cell>
          <table:table-cell table:number-columns-repeated="2" office:value-type="float" office:value="1177.2" calcext:value-type="float">
            <text:p>1.177,2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Z7C1EC885E</text:p>
          </table:table-cell>
          <table:table-cell office:value-type="string" calcext:value-type="string">
            <text:p>LUBRIFICANT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ISTRIBUZIONE OLI - CARBURANTI SRL Cod.Fisc/P.Iva: 03741300960_x000D_</text:p>
            <text:p>ENERFIN RETAIL SRL Cod.Fisc/P.Iva: 02669100352_x000D_</text:p>
            <text:p>ENI S.P.A. Cod.Fisc/P.Iva: 00905811006_x000D_</text:p>
            <text:p>PETRONAS LUBRICANTS ITALY SPA Cod.Fisc/P.Iva: 05082750968_x000D_</text:p>
            <text:p>TOTALERG SPA Cod.Fisc/P.Iva: 00051570893_x000D_</text:p>
            <text:p>PASCOLI SPA Cod.Fisc/P.Iva: 02978400279_x000D_</text:p>
            <text:p>CONQORD OIL SRL Cod.Fisc/P.Iva: 08526680155</text:p>
          </table:table-cell>
          <table:table-cell office:value-type="string" calcext:value-type="string">
            <text:p>ENI S.P.A. Cod.Fisc/P.Iva: 00905811006</text:p>
          </table:table-cell>
          <table:table-cell office:value-type="string" calcext:value-type="string">
            <text:p>31-MAY-17_x000D_</text:p>
            <text:p>31-DEC-18</text:p>
          </table:table-cell>
          <table:table-cell office:value-type="float" office:value="17976" calcext:value-type="float">
            <text:p>17.976,00</text:p>
          </table:table-cell>
          <table:table-cell office:value-type="float" office:value="13711.05" calcext:value-type="float">
            <text:p>13.711,05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Z431EC87B6</text:p>
          </table:table-cell>
          <table:table-cell office:value-type="string" calcext:value-type="string">
            <text:p>ANTICONGELANTE PER MOTOR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ISTRIBUZIONE OLI - CARBURANTI SRL Cod.Fisc/P.Iva: 03741300960_x000D_</text:p>
            <text:p>ENERFIN RETAIL SRL Cod.Fisc/P.Iva: 02669100352_x000D_</text:p>
            <text:p>ENI S.P.A. Cod.Fisc/P.Iva: 00905811006_x000D_</text:p>
            <text:p>PETRONAS LUBRICANTS ITALY SPA Cod.Fisc/P.Iva: 05082750968_x000D_</text:p>
            <text:p>TOTALERG SPA Cod.Fisc/P.Iva: 00051570893_x000D_</text:p>
            <text:p>PASCOLI SPA Cod.Fisc/P.Iva: 02978400279_x000D_</text:p>
            <text:p>CONQORD OIL SRL Cod.Fisc/P.Iva: 08526680155</text:p>
          </table:table-cell>
          <table:table-cell office:value-type="string" calcext:value-type="string">
            <text:p>ENI S.P.A. Cod.Fisc/P.Iva: 00905811006</text:p>
          </table:table-cell>
          <table:table-cell office:value-type="string" calcext:value-type="string">
            <text:p>31-MAY-17_x000D_</text:p>
            <text:p>31-DEC-18</text:p>
          </table:table-cell>
          <table:table-cell office:value-type="float" office:value="14040" calcext:value-type="float">
            <text:p>14.040,00</text:p>
          </table:table-cell>
          <table:table-cell office:value-type="float" office:value="10080" calcext:value-type="float">
            <text:p>10.0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F1ED1C0E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31-MAY-17_x000D_</text:p>
            <text:p>31-MAY-17</text:p>
          </table:table-cell>
          <table:table-cell table:number-columns-repeated="2" office:value-type="float" office:value="202.75" calcext:value-type="float">
            <text:p>202,75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Z0B1EC8753</text:p>
          </table:table-cell>
          <table:table-cell office:value-type="string" calcext:value-type="string">
            <text:p>FORNITURA ADBLU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ISTRIBUZIONE OLI - CARBURANTI SRL Cod.Fisc/P.Iva: 03741300960_x000D_</text:p>
            <text:p>ENERFIN RETAIL SRL Cod.Fisc/P.Iva: 02669100352_x000D_</text:p>
            <text:p>ENI S.P.A. Cod.Fisc/P.Iva: 00905811006_x000D_</text:p>
            <text:p>PETRONAS LUBRICANTS ITALY SPA Cod.Fisc/P.Iva: 05082750968_x000D_</text:p>
            <text:p>TOTALERG SPA Cod.Fisc/P.Iva: 00051570893_x000D_</text:p>
            <text:p>PASCOLI SPA Cod.Fisc/P.Iva: 02978400279_x000D_</text:p>
            <text:p>CONQORD OIL SRL Cod.Fisc/P.Iva: 08526680155</text:p>
          </table:table-cell>
          <table:table-cell office:value-type="string" calcext:value-type="string">
            <text:p>ENI S.P.A. Cod.Fisc/P.Iva: 00905811006</text:p>
          </table:table-cell>
          <table:table-cell office:value-type="string" calcext:value-type="string">
            <text:p>31-MAY-17_x000D_</text:p>
            <text:p>31-AUG-18</text:p>
          </table:table-cell>
          <table:table-cell office:value-type="float" office:value="3000" calcext:value-type="float">
            <text:p>3.000,00</text:p>
          </table:table-cell>
          <table:table-cell office:value-type="float" office:value="3150" calcext:value-type="float">
            <text:p>3.1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61ED1C5F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31-MAY-17_x000D_</text:p>
            <text:p>03-JUN-17</text:p>
          </table:table-cell>
          <table:table-cell table:number-columns-repeated="2" office:value-type="float" office:value="1067.45" calcext:value-type="float">
            <text:p>1.067,4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D1ED5947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N-17_x000D_</text:p>
            <text:p>01-JUN-17</text:p>
          </table:table-cell>
          <table:table-cell table:number-columns-repeated="2" office:value-type="float" office:value="57.75" calcext:value-type="float">
            <text:p>57,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C1ED5A32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N-17_x000D_</text:p>
            <text:p>04-JUN-17</text:p>
          </table:table-cell>
          <table:table-cell table:number-columns-repeated="2" office:value-type="float" office:value="183.75" calcext:value-type="float">
            <text:p>183,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B1ED96EA</text:p>
          </table:table-cell>
          <table:table-cell office:value-type="string" calcext:value-type="string">
            <text:p>MANUT. MOTOR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01-JUN-17_x000D_</text:p>
            <text:p>30-JUN-17</text:p>
          </table:table-cell>
          <table:table-cell table:number-columns-repeated="2" office:value-type="float" office:value="3330.4" calcext:value-type="float">
            <text:p>3.330,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91EC99FF</text:p>
          </table:table-cell>
          <table:table-cell office:value-type="string" calcext:value-type="string">
            <text:p>MANUT. ORDINARIA CLIMA BUS - 2 LOTT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LIMA BUS SRL Cod.Fisc/P.Iva: 11205670018</text:p>
          </table:table-cell>
          <table:table-cell office:value-type="string" calcext:value-type="string">
            <text:p>01-JUN-17_x000D_</text:p>
            <text:p>31-AUG-17</text:p>
          </table:table-cell>
          <table:table-cell table:number-columns-repeated="2" office:value-type="float" office:value="5184" calcext:value-type="float">
            <text:p>5.18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61ED5AEC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N-17_x000D_</text:p>
            <text:p>18-JUN-17</text:p>
          </table:table-cell>
          <table:table-cell table:number-columns-repeated="2" office:value-type="float" office:value="605.65" calcext:value-type="float">
            <text:p>605,6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A1ED7840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N-17_x000D_</text:p>
            <text:p>04-JUN-17</text:p>
          </table:table-cell>
          <table:table-cell table:number-columns-repeated="2" office:value-type="float" office:value="624.38" calcext:value-type="float">
            <text:p>624,3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31EDBD59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01-JUN-17_x000D_</text:p>
            <text:p>30-JUN-17</text:p>
          </table:table-cell>
          <table:table-cell table:number-columns-repeated="2" office:value-type="float" office:value="1375.75" calcext:value-type="float">
            <text:p>1.375,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F1EC9A09</text:p>
          </table:table-cell>
          <table:table-cell office:value-type="string" calcext:value-type="string">
            <text:p>INTEGRAZIONE MANUT STRAORDINARIA CLIMA BUS - 2 LOTT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LIMA BUS SRL Cod.Fisc/P.Iva: 11205670018</text:p>
          </table:table-cell>
          <table:table-cell office:value-type="string" calcext:value-type="string">
            <text:p>01-JUN-17_x000D_</text:p>
            <text:p>31-AUG-17</text:p>
          </table:table-cell>
          <table:table-cell table:number-columns-repeated="2" office:value-type="float" office:value="7889.07" calcext:value-type="float">
            <text:p>7.889,0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11ED5B54</text:p>
          </table:table-cell>
          <table:table-cell office:value-type="string" calcext:value-type="string">
            <text:p>LAVORO INTERINALE PULIZ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N-17_x000D_</text:p>
            <text:p>30-JUN-17</text:p>
          </table:table-cell>
          <table:table-cell table:number-columns-repeated="2" office:value-type="float" office:value="2552" calcext:value-type="float">
            <text:p>2.55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41ED792B</text:p>
          </table:table-cell>
          <table:table-cell office:value-type="string" calcext:value-type="string">
            <text:p>CORSO FORMAZIONE APPAL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TRA SERVICE SRL Cod.Fisc/P.Iva: 06326461008</text:p>
          </table:table-cell>
          <table:table-cell office:value-type="string" calcext:value-type="string">
            <text:p>01-JUN-17_x000D_</text:p>
            <text:p>08-JUN-17</text:p>
          </table:table-cell>
          <table:table-cell table:number-columns-repeated="2" office:value-type="float" office:value="300" calcext:value-type="float">
            <text:p>3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11EFF577</text:p>
          </table:table-cell>
          <table:table-cell office:value-type="string" calcext:value-type="string">
            <text:p>TRASPORTO VALOR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VEDETTA 2 MONDIALPOL SPA Cod.Fisc/P.Iva: 00780120135</text:p>
          </table:table-cell>
          <table:table-cell office:value-type="string" calcext:value-type="string">
            <text:p>01-JUN-17_x000D_</text:p>
            <text:p>31-MAR-18</text:p>
          </table:table-cell>
          <table:table-cell table:number-columns-repeated="2" office:value-type="float" office:value="2295" calcext:value-type="float">
            <text:p>2.29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A1ED96D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1-JUN-17_x000D_</text:p>
            <text:p>30-JUN-17</text:p>
          </table:table-cell>
          <table:table-cell table:number-columns-repeated="2" office:value-type="float" office:value="1986" calcext:value-type="float">
            <text:p>1.98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E1ED5A58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N-17_x000D_</text:p>
            <text:p>11-JUN-17</text:p>
          </table:table-cell>
          <table:table-cell table:number-columns-repeated="2" office:value-type="float" office:value="538.95" calcext:value-type="float">
            <text:p>538,9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61ED5B1D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N-17_x000D_</text:p>
            <text:p>25-JUN-17</text:p>
          </table:table-cell>
          <table:table-cell table:number-columns-repeated="2" office:value-type="float" office:value="524.18" calcext:value-type="float">
            <text:p>524,1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F1ED59D1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N-17_x000D_</text:p>
            <text:p>02-JUN-17</text:p>
          </table:table-cell>
          <table:table-cell table:number-columns-repeated="2" office:value-type="float" office:value="1325.25" calcext:value-type="float">
            <text:p>1.325,2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31EDDBED</text:p>
          </table:table-cell>
          <table:table-cell office:value-type="string" calcext:value-type="string">
            <text:p>ATTIVITA' PREPARATIVE PER MODIFICA CABINA MT PER BUS ELETTRIC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UIDA E FRUOCO SNC DI GUIDA E. &amp; FRUOCO L. Cod.Fisc/P.Iva: 00512760034</text:p>
          </table:table-cell>
          <table:table-cell office:value-type="string" calcext:value-type="string">
            <text:p>05-JUN-17_x000D_</text:p>
            <text:p>30-JUN-17</text:p>
          </table:table-cell>
          <table:table-cell table:number-columns-repeated="2" office:value-type="float" office:value="3065" calcext:value-type="float">
            <text:p>3.06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51EE07FF</text:p>
          </table:table-cell>
          <table:table-cell office:value-type="string" calcext:value-type="string">
            <text:p>STAMPA TITOLI DI VIAGGIO 2017 + ALTRI STAMPA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05-JUN-17_x000D_</text:p>
            <text:p>30-JUN-17</text:p>
          </table:table-cell>
          <table:table-cell table:number-columns-repeated="2" office:value-type="float" office:value="6772.5" calcext:value-type="float">
            <text:p>6.772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21F21CC6</text:p>
          </table:table-cell>
          <table:table-cell office:value-type="string" calcext:value-type="string">
            <text:p>MANUT. IDRAULICHE SEDE SUN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ROLINE DI IANNONE ANTONIO Cod.Fisc/P.Iva: 01935540037</text:p>
          </table:table-cell>
          <table:table-cell office:value-type="string" calcext:value-type="string">
            <text:p>05-JUN-17_x000D_</text:p>
            <text:p>30-JUN-17</text:p>
          </table:table-cell>
          <table:table-cell table:number-columns-repeated="2" office:value-type="float" office:value="110" calcext:value-type="float">
            <text:p>11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51EDE065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5-JUN-17_x000D_</text:p>
            <text:p>06-JUN-17</text:p>
          </table:table-cell>
          <table:table-cell table:number-columns-repeated="2" office:value-type="float" office:value="502.78" calcext:value-type="float">
            <text:p>502,7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4D1EE40A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06-JUN-17_x000D_</text:p>
            <text:p>30-JUN-17</text:p>
          </table:table-cell>
          <table:table-cell table:number-columns-repeated="2" office:value-type="float" office:value="4220.65" calcext:value-type="float">
            <text:p>4.220,6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31EE35EE</text:p>
          </table:table-cell>
          <table:table-cell office:value-type="string" calcext:value-type="string">
            <text:p>IMPLEMENTAZ. SW PROGRAMMA MANUTENZION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06-JUN-17_x000D_</text:p>
            <text:p>31-DEC-17</text:p>
          </table:table-cell>
          <table:table-cell office:value-type="float" office:value="6400" calcext:value-type="float">
            <text:p>6.400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081EE33F6</text:p>
          </table:table-cell>
          <table:table-cell office:value-type="string" calcext:value-type="string">
            <text:p>TAVOLETTE PER FIRM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TOP SOFT SRL Cod.Fisc/P.Iva: 01385180037_x000D_</text:p>
            <text:p>POKER SPA Cod.Fisc/P.Iva: 02666110016</text:p>
          </table:table-cell>
          <table:table-cell office:value-type="string" calcext:value-type="string">
            <text:p>TOP SOFT SRL Cod.Fisc/P.Iva: 01385180037</text:p>
          </table:table-cell>
          <table:table-cell office:value-type="string" calcext:value-type="string">
            <text:p>06-JUN-17_x000D_</text:p>
            <text:p>30-JUN-17</text:p>
          </table:table-cell>
          <table:table-cell table:number-columns-repeated="2" office:value-type="float" office:value="570" calcext:value-type="float">
            <text:p>57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A91EEA4F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6-JUN-17_x000D_</text:p>
            <text:p>30-JUN-17</text:p>
          </table:table-cell>
          <table:table-cell table:number-columns-repeated="2" office:value-type="float" office:value="3567.8" calcext:value-type="float">
            <text:p>3.567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41EE2B06</text:p>
          </table:table-cell>
          <table:table-cell office:value-type="string" calcext:value-type="string">
            <text:p>IMPLEMENTAZ. ARXIVAR - PROGETTO ARCHIVIAZIO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06-JUN-17_x000D_</text:p>
            <text:p>31-DEC-17</text:p>
          </table:table-cell>
          <table:table-cell table:number-columns-repeated="2" office:value-type="float" office:value="12130" calcext:value-type="float">
            <text:p>12.13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B71EE3411</text:p>
          </table:table-cell>
          <table:table-cell office:value-type="string" calcext:value-type="string">
            <text:p>R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6-JUN-17_x000D_</text:p>
            <text:p>30-JUN-17</text:p>
          </table:table-cell>
          <table:table-cell table:number-columns-repeated="2" office:value-type="float" office:value="959.44" calcext:value-type="float">
            <text:p>959,4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9C1EE4F1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6-JUN-17_x000D_</text:p>
            <text:p>30-JUN-17</text:p>
          </table:table-cell>
          <table:table-cell table:number-columns-repeated="2" office:value-type="float" office:value="516.32" calcext:value-type="float">
            <text:p>516,3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71EE1CEF</text:p>
          </table:table-cell>
          <table:table-cell office:value-type="string" calcext:value-type="string">
            <text:p>CORSO FORMAZIONE PERSONALE RL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HIDEEA SRL Cod.Fisc/P.Iva: 11100241006</text:p>
          </table:table-cell>
          <table:table-cell office:value-type="string" calcext:value-type="string">
            <text:p>06-JUN-17_x000D_</text:p>
            <text:p>30-JUN-17</text:p>
          </table:table-cell>
          <table:table-cell table:number-columns-repeated="2" office:value-type="float" office:value="60" calcext:value-type="float">
            <text:p>6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C51EE36D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6-JUN-17_x000D_</text:p>
            <text:p>30-JUN-17</text:p>
          </table:table-cell>
          <table:table-cell table:number-columns-repeated="2" office:value-type="float" office:value="623.9" calcext:value-type="float">
            <text:p>623,9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B91EE510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6-JUN-17_x000D_</text:p>
            <text:p>30-JUN-17</text:p>
          </table:table-cell>
          <table:table-cell table:number-columns-repeated="2" table:style-name="ce7" office:value-type="float" office:value="479.7" calcext:value-type="float">
            <text:p>479,7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F1EE7C3A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7-JUN-17_x000D_</text:p>
            <text:p>10-JUN-17</text:p>
          </table:table-cell>
          <table:table-cell table:number-columns-repeated="2" office:value-type="float" office:value="264.29" calcext:value-type="float">
            <text:p>264,2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71EFAEE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7-JUN-17_x000D_</text:p>
            <text:p>30-JUN-17</text:p>
          </table:table-cell>
          <table:table-cell table:number-columns-repeated="2" office:value-type="float" office:value="751.75" calcext:value-type="float">
            <text:p>751,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21F3AAA3</text:p>
          </table:table-cell>
          <table:table-cell office:value-type="string" calcext:value-type="string">
            <text:p>INTERVENTI DI ANALISI E MANUT. SW QUASAR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07-JUN-17_x000D_</text:p>
            <text:p>30-JUN-17</text:p>
          </table:table-cell>
          <table:table-cell table:number-columns-repeated="2" office:value-type="float" office:value="1500" calcext:value-type="float">
            <text:p>1.5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41EE7C05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7-JUN-17_x000D_</text:p>
            <text:p>10-JUN-17</text:p>
          </table:table-cell>
          <table:table-cell table:number-columns-repeated="2" office:value-type="float" office:value="484.38" calcext:value-type="float">
            <text:p>484,38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111EF83B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LASSIA SRL Cod.Fisc/P.Iva: 12873800150_x000D_</text:p>
            <text:p>NGV BUS SRL Cod.Fisc/P.Iva: 02508920358_x000D_</text:p>
            <text:p>LA CASA DEL RADIATORE SRL Cod.Fisc/P.Iva: 00291630978</text:p>
          </table:table-cell>
          <table:table-cell office:value-type="string" calcext:value-type="string">
            <text:p>LA CASA DEL RADIATORE SRL Cod.Fisc/P.Iva: 00291630978</text:p>
          </table:table-cell>
          <table:table-cell office:value-type="string" calcext:value-type="string">
            <text:p>08-JUN-17_x000D_</text:p>
            <text:p>30-JUN-17</text:p>
          </table:table-cell>
          <table:table-cell table:number-columns-repeated="2" office:value-type="float" office:value="1650" calcext:value-type="float">
            <text:p>1.6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51EED64B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8-JUN-17_x000D_</text:p>
            <text:p>10-JUN-17</text:p>
          </table:table-cell>
          <table:table-cell table:number-columns-repeated="2" office:value-type="float" office:value="136.82" calcext:value-type="float">
            <text:p>136,82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4A1EF3ADE</text:p>
          </table:table-cell>
          <table:table-cell office:value-type="string" calcext:value-type="string">
            <text:p>PULIZIA E DISINFESTAZIONE DEPOSITO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ASSA SPA Cod.Fisc/P.Iva: 01638760031_x000D_</text:p>
            <text:p>COMUNITA' GIOVANILE LAVORO S.C.R.L. Cod.Fisc/P.Iva: 01471390037_x000D_</text:p>
            <text:p>JOLLY SNC DI SANTANGELO E.&amp; C. Cod.Fisc/P.Iva: 01352890030_x000D_</text:p>
            <text:p>IL FRUTTETO SOCIETA' COOPERATIVA SOC Cod.Fisc/P.Iva: 01433110036_x000D_</text:p>
            <text:p>COOPERATIVA SOCIALE SILVER Cod.Fisc/P.Iva: 01255030031</text:p>
          </table:table-cell>
          <table:table-cell office:value-type="string" calcext:value-type="string">
            <text:p>JOLLY SNC DI SANTANGELO E.&amp; C. Cod.Fisc/P.Iva: 01352890030</text:p>
          </table:table-cell>
          <table:table-cell office:value-type="string" calcext:value-type="string">
            <text:p>09-JUN-17_x000D_</text:p>
            <text:p>30-JUN-17</text:p>
          </table:table-cell>
          <table:table-cell table:number-columns-repeated="2" office:value-type="float" office:value="330" calcext:value-type="float">
            <text:p>33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F1EF1D39</text:p>
          </table:table-cell>
          <table:table-cell office:value-type="string" calcext:value-type="string">
            <text:p>BUONI PASTO - CONVENZIONE CONSIP 7 - LOTTO 1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QUI! GROUP SPA Cod.Fisc/P.Iva: 01241770997</text:p>
          </table:table-cell>
          <table:table-cell office:value-type="string" calcext:value-type="string">
            <text:p>09-JUN-17_x000D_</text:p>
            <text:p>08-JUN-18</text:p>
          </table:table-cell>
          <table:table-cell table:number-columns-repeated="2" office:value-type="float" office:value="6465" calcext:value-type="float">
            <text:p>6.46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01EF5AE1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2-JUN-17_x000D_</text:p>
            <text:p>16-JUN-17</text:p>
          </table:table-cell>
          <table:table-cell table:number-columns-repeated="2" office:value-type="float" office:value="865.05" calcext:value-type="float">
            <text:p>865,0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E1E83011</text:p>
          </table:table-cell>
          <table:table-cell office:value-type="string" calcext:value-type="string">
            <text:p>ABBONAMENTO ANNUALE RIVISTA GUIDA AL LAVOR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L SOLE 24 ORE SPA Cod.Fisc/P.Iva: 00777910159</text:p>
          </table:table-cell>
          <table:table-cell office:value-type="string" calcext:value-type="string">
            <text:p>12-JUN-17_x000D_</text:p>
            <text:p>11-JUN-18</text:p>
          </table:table-cell>
          <table:table-cell table:number-columns-repeated="2" office:value-type="float" office:value="339" calcext:value-type="float">
            <text:p>339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F1F1EFD8</text:p>
          </table:table-cell>
          <table:table-cell office:value-type="string" calcext:value-type="string">
            <text:p>RIP. MECCANIC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UTTO DIESEL DI CANTONO &amp; C. SNC Cod.Fisc/P.Iva: 00448640029</text:p>
          </table:table-cell>
          <table:table-cell office:value-type="string" calcext:value-type="string">
            <text:p>12-JUN-17_x000D_</text:p>
            <text:p>30-JUN-17</text:p>
          </table:table-cell>
          <table:table-cell table:number-columns-repeated="2" office:value-type="float" office:value="289.37" calcext:value-type="float">
            <text:p>289,3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31F061DD</text:p>
          </table:table-cell>
          <table:table-cell office:value-type="string" calcext:value-type="string">
            <text:p>COLLAUDO BOMBOLA <text:s/>MISCEL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COMMERCIALE HELION SRL Cod.Fisc/P.Iva: 00156640039</text:p>
          </table:table-cell>
          <table:table-cell office:value-type="string" calcext:value-type="string">
            <text:p>13-JUN-17_x000D_</text:p>
            <text:p>30-JUN-17</text:p>
          </table:table-cell>
          <table:table-cell table:number-columns-repeated="2" office:value-type="float" office:value="150.87" calcext:value-type="float">
            <text:p>150,8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D1EFC32C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13-JUN-17_x000D_</text:p>
            <text:p>30-JUN-17</text:p>
          </table:table-cell>
          <table:table-cell table:number-columns-repeated="2" office:value-type="float" office:value="320.7" calcext:value-type="float">
            <text:p>320,7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11F18B30</text:p>
          </table:table-cell>
          <table:table-cell office:value-type="string" calcext:value-type="string">
            <text:p>PROVA FRENI CARRO SOCCORS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13-JUN-17_x000D_</text:p>
            <text:p>30-JUN-17</text:p>
          </table:table-cell>
          <table:table-cell table:number-columns-repeated="2" office:value-type="float" office:value="34" calcext:value-type="float">
            <text:p>3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01EFB546</text:p>
          </table:table-cell>
          <table:table-cell office:value-type="string" calcext:value-type="string">
            <text:p>FORNITURA PULLOVER DIPENDENTI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KAPRYCORN CREATIONS SRL Cod.Fisc/P.Iva: 00614851202</text:p>
          </table:table-cell>
          <table:table-cell office:value-type="string" calcext:value-type="string">
            <text:p>13-JUN-17_x000D_</text:p>
            <text:p>31-JUL-17</text:p>
          </table:table-cell>
          <table:table-cell table:number-columns-repeated="2" office:value-type="float" office:value="980" calcext:value-type="float">
            <text:p>98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501EFAD3D</text:p>
          </table:table-cell>
          <table:table-cell office:value-type="string" calcext:value-type="string">
            <text:p>BATTERIE INGENICO PER PO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NOVA UFFICIO SRL Cod.Fisc/P.Iva: 00108950031_x000D_</text:p>
            <text:p>TOP SOFT SRL Cod.Fisc/P.Iva: 01385180037_x000D_</text:p>
            <text:p>SORRENTINO ANIELLO SNC DI SORRENTINO Cod.Fisc/P.Iva: 01981770033_x000D_</text:p>
            <text:p>CROSSTEC SRL Cod.Fisc/P.Iva: 02287270033</text:p>
          </table:table-cell>
          <table:table-cell office:value-type="string" calcext:value-type="string">
            <text:p>CROSSTEC SRL Cod.Fisc/P.Iva: 02287270033</text:p>
          </table:table-cell>
          <table:table-cell office:value-type="string" calcext:value-type="string">
            <text:p>13-JUN-17_x000D_</text:p>
            <text:p>31-AUG-17</text:p>
          </table:table-cell>
          <table:table-cell table:number-columns-repeated="2" office:value-type="float" office:value="530" calcext:value-type="float">
            <text:p>53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41F0BA62</text:p>
          </table:table-cell>
          <table:table-cell office:value-type="string" calcext:value-type="string">
            <text:p>HARD DISK + LICENZA WINDOW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14-JUN-17_x000D_</text:p>
            <text:p>14-JUN-17</text:p>
          </table:table-cell>
          <table:table-cell table:number-columns-repeated="2" office:value-type="float" office:value="106" calcext:value-type="float">
            <text:p>10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F1F06257</text:p>
          </table:table-cell>
          <table:table-cell office:value-type="string" calcext:value-type="string">
            <text:p>RICAMBI CARRO SOCCORS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.A.R. RICAMBI AUTOCARRI Cod.Fisc/P.Iva: 00785110966</text:p>
          </table:table-cell>
          <table:table-cell office:value-type="string" calcext:value-type="string">
            <text:p>14-JUN-17_x000D_</text:p>
            <text:p>30-JUN-17</text:p>
          </table:table-cell>
          <table:table-cell table:number-columns-repeated="2" office:value-type="float" office:value="49.89" calcext:value-type="float">
            <text:p>49,8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41EFEBAE</text:p>
          </table:table-cell>
          <table:table-cell office:value-type="string" calcext:value-type="string">
            <text:p>CELLULARI PER CONTROLLOR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UNIEURO SPA Cod.Fisc/P.Iva: 00876320409</text:p>
          </table:table-cell>
          <table:table-cell office:value-type="string" calcext:value-type="string">
            <text:p>14-JUN-17_x000D_</text:p>
            <text:p>14-JUN-17</text:p>
          </table:table-cell>
          <table:table-cell table:number-columns-repeated="2" office:value-type="float" office:value="426.16" calcext:value-type="float">
            <text:p>426,1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E01F019AA</text:p>
          </table:table-cell>
          <table:table-cell office:value-type="string" calcext:value-type="string">
            <text:p>CANCELLERIA VARI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RREBIAN SPA Cod.Fisc/P.Iva: 02044501001_x000D_</text:p>
            <text:p>PEN KART ITALIA SRL Cod.Fisc/P.Iva: 01345910036_x000D_</text:p>
            <text:p>OFFICE DEPOT ITALIA SRL Cod.Fisc/P.Iva: 03675290286_x000D_</text:p>
            <text:p>CED MARKET ITALIA SRL Cod.Fisc/P.Iva: 13291920158_x000D_</text:p>
            <text:p>G. LEGNANI SRL Cod.Fisc/P.Iva: 00788440121_x000D_</text:p>
            <text:p>LYRECO ITALIA SPA Cod.Fisc/P.Iva: 11582010150</text:p>
          </table:table-cell>
          <table:table-cell office:value-type="string" calcext:value-type="string">
            <text:p>OFFICE DEPOT ITALIA SRL Cod.Fisc/P.Iva: 03675290286</text:p>
          </table:table-cell>
          <table:table-cell office:value-type="string" calcext:value-type="string">
            <text:p>14-JUN-17_x000D_</text:p>
            <text:p>30-JUN-17</text:p>
          </table:table-cell>
          <table:table-cell table:number-columns-repeated="2" office:value-type="float" office:value="1346.41" calcext:value-type="float">
            <text:p>1.346,4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3B1F05715</text:p>
          </table:table-cell>
          <table:table-cell office:value-type="string" calcext:value-type="string">
            <text:p>CANCELLERIA VARI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RREBIAN SPA Cod.Fisc/P.Iva: 02044501001_x000D_</text:p>
            <text:p>PEN KART ITALIA SRL Cod.Fisc/P.Iva: 01345910036_x000D_</text:p>
            <text:p>OFFICE DEPOT ITALIA SRL Cod.Fisc/P.Iva: 03675290286_x000D_</text:p>
            <text:p>CED MARKET ITALIA SRL Cod.Fisc/P.Iva: 13291920158_x000D_</text:p>
            <text:p>G. LEGNANI SRL Cod.Fisc/P.Iva: 00788440121_x000D_</text:p>
            <text:p>LYRECO ITALIA SPA Cod.Fisc/P.Iva: 11582010150</text:p>
          </table:table-cell>
          <table:table-cell office:value-type="string" calcext:value-type="string">
            <text:p>ERREBIAN SPA Cod.Fisc/P.Iva: 02044501001</text:p>
          </table:table-cell>
          <table:table-cell office:value-type="string" calcext:value-type="string">
            <text:p>14-JUN-17_x000D_</text:p>
            <text:p>30-JUN-17</text:p>
          </table:table-cell>
          <table:table-cell office:value-type="float" office:value="476.49" calcext:value-type="float">
            <text:p>476,49</text:p>
          </table:table-cell>
          <table:table-cell office:value-type="float" office:value="475.85" calcext:value-type="float">
            <text:p>475,8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151F0665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IVECO ORECCHIA SPA Cod.Fisc/P.Iva: 09961880011</text:p>
          </table:table-cell>
          <table:table-cell office:value-type="string" calcext:value-type="string">
            <text:p>15-JUN-17_x000D_</text:p>
            <text:p>30-JUN-17</text:p>
          </table:table-cell>
          <table:table-cell table:number-columns-repeated="2" office:value-type="float" office:value="256" calcext:value-type="float">
            <text:p>25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01F08749</text:p>
          </table:table-cell>
          <table:table-cell office:value-type="string" calcext:value-type="string">
            <text:p>PIANO FORMATIVO CFA 007/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NFSERVIZI PIEMONTE-VALLE D'AOSTA Cod.Fisc/P.Iva: 08572170010</text:p>
          </table:table-cell>
          <table:table-cell office:value-type="string" calcext:value-type="string">
            <text:p>16-JUN-17_x000D_</text:p>
            <text:p>26-JUN-17</text:p>
          </table:table-cell>
          <table:table-cell table:number-columns-repeated="2" office:value-type="float" office:value="69" calcext:value-type="float">
            <text:p>69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31F0718F</text:p>
          </table:table-cell>
          <table:table-cell office:value-type="string" calcext:value-type="string">
            <text:p>REDAZIONE VALUTAZIONE <text:s/>RISCHI RUMORE E VIBRAZIONI EX D.LGS 81/08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DOTT. ING. MAURO MILLONE Cod.Fisc/P.Iva: 01427370034</text:p>
          </table:table-cell>
          <table:table-cell office:value-type="string" calcext:value-type="string">
            <text:p>16-JUN-17_x000D_</text:p>
            <text:p>31-AUG-17</text:p>
          </table:table-cell>
          <table:table-cell table:number-columns-repeated="2" office:value-type="float" office:value="1664" calcext:value-type="float">
            <text:p>1.66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D1F089D3</text:p>
          </table:table-cell>
          <table:table-cell office:value-type="string" calcext:value-type="string">
            <text:p>OLIO VENTOL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UROPAM SPA Cod.Fisc/P.Iva: 03076310105</text:p>
          </table:table-cell>
          <table:table-cell office:value-type="string" calcext:value-type="string">
            <text:p>16-JUN-17_x000D_</text:p>
            <text:p>30-JUN-17</text:p>
          </table:table-cell>
          <table:table-cell table:number-columns-repeated="2" office:value-type="float" office:value="453.08" calcext:value-type="float">
            <text:p>453,0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01F086E7</text:p>
          </table:table-cell>
          <table:table-cell office:value-type="string" calcext:value-type="string">
            <text:p>CONSULENZA TECNICA PER CERTIFICAZIONE CORS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AIA SALVATORE Cod.Fisc/P.Iva: 09572190016</text:p>
          </table:table-cell>
          <table:table-cell office:value-type="string" calcext:value-type="string">
            <text:p>16-JUN-17_x000D_</text:p>
            <text:p>27-JUN-17</text:p>
          </table:table-cell>
          <table:table-cell table:number-columns-repeated="2" office:value-type="float" office:value="43.26" calcext:value-type="float">
            <text:p>43,2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A1F0E81B</text:p>
          </table:table-cell>
          <table:table-cell office:value-type="string" calcext:value-type="string">
            <text:p>MATERIALE PER VERNICIATUR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TANGALINI &amp; C. SAS DI STANGALINI Cod.Fisc/P.Iva: 01130600032</text:p>
          </table:table-cell>
          <table:table-cell office:value-type="string" calcext:value-type="string">
            <text:p>16-JUN-17_x000D_</text:p>
            <text:p>30-JUN-17</text:p>
          </table:table-cell>
          <table:table-cell table:number-columns-repeated="2" office:value-type="float" office:value="23.67" calcext:value-type="float">
            <text:p>23,6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41F0BF45</text:p>
          </table:table-cell>
          <table:table-cell office:value-type="string" calcext:value-type="string">
            <text:p>RIPARAZIONE RICETRASMITTENT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AITEL TELECOMUNICAZIONI SRL Cod.Fisc/P.Iva: 00749000964</text:p>
          </table:table-cell>
          <table:table-cell office:value-type="string" calcext:value-type="string">
            <text:p>19-JUN-17_x000D_</text:p>
            <text:p>30-JUN-17</text:p>
          </table:table-cell>
          <table:table-cell table:number-columns-repeated="2" office:value-type="float" office:value="193" calcext:value-type="float">
            <text:p>193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D1F124B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ECHNIC COMPONENTS BUS &amp; TRUCK DI PUNGINELLI LUCA Cod.Fisc/P.Iva: 08865870011</text:p>
          </table:table-cell>
          <table:table-cell office:value-type="string" calcext:value-type="string">
            <text:p>20-JUN-17_x000D_</text:p>
            <text:p>30-JUN-17</text:p>
          </table:table-cell>
          <table:table-cell table:number-columns-repeated="2" office:value-type="float" office:value="1030" calcext:value-type="float">
            <text:p>1.03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51F0FF49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0-JUN-17_x000D_</text:p>
            <text:p>24-JUN-17</text:p>
          </table:table-cell>
          <table:table-cell table:number-columns-repeated="2" office:value-type="float" office:value="731.46" calcext:value-type="float">
            <text:p>731,4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BB1F0FEED</text:p>
          </table:table-cell>
          <table:table-cell office:value-type="string" calcext:value-type="string">
            <text:p>MANUT. CLIMA SEDE SUN ANNO 2017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YNAMIS SRL Cod.Fisc/P.Iva: 00860060037_x000D_</text:p>
            <text:p>S.I. SICUR IMPIANTI SRL Cod.Fisc/P.Iva: 02389020039_x000D_</text:p>
            <text:p>TK S.R.L. Cod.Fisc/P.Iva: 02460550037_x000D_</text:p>
            <text:p>NOVARA IMPIANTI 3S SRL Cod.Fisc/P.Iva: 02427290032_x000D_</text:p>
            <text:p>HYDRA TERMODINAMICA Cod.Fisc/P.Iva: 01320010034</text:p>
          </table:table-cell>
          <table:table-cell office:value-type="string" calcext:value-type="string">
            <text:p>NOVARA IMPIANTI 3S SRL Cod.Fisc/P.Iva: 02427290032</text:p>
          </table:table-cell>
          <table:table-cell office:value-type="string" calcext:value-type="string">
            <text:p>20-JUN-17_x000D_</text:p>
            <text:p>15-JUL-17</text:p>
          </table:table-cell>
          <table:table-cell table:number-columns-repeated="2" office:value-type="float" office:value="687.5" calcext:value-type="float">
            <text:p>687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91F1A60C</text:p>
          </table:table-cell>
          <table:table-cell office:value-type="string" calcext:value-type="string">
            <text:p>CORSO DI FORMAZIONE CRONOTACHIGRAFO DIGIT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IAK SISTEMI SRL Cod.Fisc/P.Iva: 02249900180</text:p>
          </table:table-cell>
          <table:table-cell office:value-type="string" calcext:value-type="string">
            <text:p>22-JUN-17_x000D_</text:p>
            <text:p>01-JUL-17</text:p>
          </table:table-cell>
          <table:table-cell table:number-columns-repeated="2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51F1C2CA</text:p>
          </table:table-cell>
          <table:table-cell office:value-type="string" calcext:value-type="string">
            <text:p>CARTELLI SEGNALETICA STRAD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IXLEMON SRL Cod.Fisc/P.Iva: 04601410261</text:p>
          </table:table-cell>
          <table:table-cell office:value-type="string" calcext:value-type="string">
            <text:p>22-JUN-17_x000D_</text:p>
            <text:p>30-JUN-17</text:p>
          </table:table-cell>
          <table:table-cell office:value-type="float" office:value="0" calcext:value-type="float">
            <text:p>0,0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ZC51F1FAA9</text:p>
          </table:table-cell>
          <table:table-cell table:style-name="ce3" office:value-type="string" calcext:value-type="string">
            <text:p>ATTREZZATURA OFFICINA</text:p>
          </table:table-cell>
          <table:table-cell table:style-name="ce3" office:value-type="string" calcext:value-type="string">
            <text:p>14-PROCEDURA SELETTIVA EX ART 238 C.7, D.LGS. 163/2006</text:p>
          </table:table-cell>
          <table:table-cell table:number-columns-repeated="2" table:style-name="ce3" office:value-type="string" calcext:value-type="string">
            <text:p>FERRAMENTA DELLA BICOCCA SNC DI DE Cod.Fisc/P.Iva: 01531160032</text:p>
          </table:table-cell>
          <table:table-cell table:style-name="ce3" office:value-type="string" calcext:value-type="string">
            <text:p>22-JUN-17_x000D_</text:p>
            <text:p>30-JUN-17</text:p>
          </table:table-cell>
          <table:table-cell table:number-columns-repeated="2" table:style-name="ce7" office:value-type="float" office:value="248.58" calcext:value-type="float">
            <text:p>248,5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11F22036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6-JUN-17_x000D_</text:p>
            <text:p>28-JUN-17</text:p>
          </table:table-cell>
          <table:table-cell table:number-columns-repeated="2" office:value-type="float" office:value="237.15" calcext:value-type="float">
            <text:p>237,1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B1F257A9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.T.L. CARBUS SRL Cod.Fisc/P.Iva: 12696040158</text:p>
          </table:table-cell>
          <table:table-cell office:value-type="string" calcext:value-type="string">
            <text:p>26-JUN-17_x000D_</text:p>
            <text:p>30-JUN-17</text:p>
          </table:table-cell>
          <table:table-cell table:number-columns-repeated="2" office:value-type="float" office:value="700" calcext:value-type="float">
            <text:p>70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3F1F24A3D</text:p>
          </table:table-cell>
          <table:table-cell office:value-type="string" calcext:value-type="string">
            <text:p>CANCELLERIA VARI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RREBIAN SPA Cod.Fisc/P.Iva: 02044501001_x000D_</text:p>
            <text:p>PEN KART ITALIA SRL Cod.Fisc/P.Iva: 01345910036_x000D_</text:p>
            <text:p>OFFICE DEPOT ITALIA SRL Cod.Fisc/P.Iva: 03675290286_x000D_</text:p>
            <text:p>CED MARKET ITALIA SRL Cod.Fisc/P.Iva: 13291920158_x000D_</text:p>
            <text:p>G. LEGNANI SRL Cod.Fisc/P.Iva: 00788440121_x000D_</text:p>
            <text:p>LYRECO ITALIA SPA Cod.Fisc/P.Iva: 11582010150</text:p>
          </table:table-cell>
          <table:table-cell office:value-type="string" calcext:value-type="string">
            <text:p>PEN KART ITALIA SRL Cod.Fisc/P.Iva: 01345910036</text:p>
          </table:table-cell>
          <table:table-cell office:value-type="string" calcext:value-type="string">
            <text:p>26-JUN-17_x000D_</text:p>
            <text:p>30-JUN-17</text:p>
          </table:table-cell>
          <table:table-cell table:number-columns-repeated="2" office:value-type="float" office:value="1170.85" calcext:value-type="float">
            <text:p>1.170,8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41F2C8AE</text:p>
          </table:table-cell>
          <table:table-cell office:value-type="string" calcext:value-type="string">
            <text:p>BATTERIE PER OPACIMETR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27-JUN-17_x000D_</text:p>
            <text:p>30-JUN-17</text:p>
          </table:table-cell>
          <table:table-cell table:number-columns-repeated="2" office:value-type="float" office:value="28" calcext:value-type="float">
            <text:p>2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D1FB248B</text:p>
          </table:table-cell>
          <table:table-cell office:value-type="string" calcext:value-type="string">
            <text:p>TARATURA OPACIMETRO E CHIAVE DINAMOMETRIC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AMORI ATTREZZATURE SRL Cod.Fisc/P.Iva: 02525310021</text:p>
          </table:table-cell>
          <table:table-cell office:value-type="string" calcext:value-type="string">
            <text:p>27-JUN-17_x000D_</text:p>
            <text:p>30-JUN-17</text:p>
          </table:table-cell>
          <table:table-cell table:number-columns-repeated="2" office:value-type="float" office:value="261" calcext:value-type="float">
            <text:p>261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901F2C60A</text:p>
          </table:table-cell>
          <table:table-cell office:value-type="string" calcext:value-type="string">
            <text:p>GUANTI MONOUSO E VITERI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U.C.E.A. SNC DI PANIGATTI &amp; Cod.Fisc/P.Iva: 01429390030_x000D_</text:p>
            <text:p>FERRAMENTA DELLA BICOCCA SNC DI DE Cod.Fisc/P.Iva: 01531160032</text:p>
          </table:table-cell>
          <table:table-cell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28-JUN-17_x000D_</text:p>
            <text:p>30-JUN-17</text:p>
          </table:table-cell>
          <table:table-cell table:number-columns-repeated="2" office:value-type="float" office:value="376.79" calcext:value-type="float">
            <text:p>376,7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C51F2C794</text:p>
          </table:table-cell>
          <table:table-cell office:value-type="string" calcext:value-type="string">
            <text:p>PROLUNGHE PER PNEUMATIC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U.C.E.A. SNC DI PANIGATTI &amp; Cod.Fisc/P.Iva: 01429390030_x000D_</text:p>
            <text:p>FERRAMENTA DELLA BICOCCA SNC DI DE Cod.Fisc/P.Iva: 01531160032</text:p>
          </table:table-cell>
          <table:table-cell office:value-type="string" calcext:value-type="string">
            <text:p>DATACOL SRL Cod.Fisc/P.Iva: 01964750234</text:p>
          </table:table-cell>
          <table:table-cell office:value-type="string" calcext:value-type="string">
            <text:p>28-JUN-17_x000D_</text:p>
            <text:p>30-JUN-17</text:p>
          </table:table-cell>
          <table:table-cell table:number-columns-repeated="2" office:value-type="float" office:value="179" calcext:value-type="float">
            <text:p>179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11F2EA03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9-JUN-17_x000D_</text:p>
            <text:p>30-JUN-17</text:p>
          </table:table-cell>
          <table:table-cell table:number-columns-repeated="2" office:value-type="float" office:value="428.14" calcext:value-type="float">
            <text:p>428,1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21F2E9DE</text:p>
          </table:table-cell>
          <table:table-cell office:value-type="string" calcext:value-type="string">
            <text:p>RIP. E SOSTITUZNIONE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30-JUN-17_x000D_</text:p>
            <text:p>30-JUN-17</text:p>
          </table:table-cell>
          <table:table-cell table:number-columns-repeated="2" office:value-type="float" office:value="800" calcext:value-type="float">
            <text:p>800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B91EF5ABF</text:p>
          </table:table-cell>
          <table:table-cell office:value-type="string" calcext:value-type="string">
            <text:p>NOLEGGIO PC - 48 MES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R SRL Cod.Fisc/P.Iva: 00556810034_x000D_</text:p>
            <text:p>NOVA UFFICIO SRL Cod.Fisc/P.Iva: 00108950031_x000D_</text:p>
            <text:p>TOP SOFT SRL Cod.Fisc/P.Iva: 01385180037_x000D_</text:p>
            <text:p>CROSSTEC SRL Cod.Fisc/P.Iva: 02287270033_x000D_</text:p>
            <text:p>ZENIT SRL Cod.Fisc/P.Iva: 02413860038</text:p>
          </table:table-cell>
          <table:table-cell office:value-type="string" calcext:value-type="string">
            <text:p>TOP SOFT SRL Cod.Fisc/P.Iva: 01385180037</text:p>
          </table:table-cell>
          <table:table-cell office:value-type="string" calcext:value-type="string">
            <text:p>01-JUL-17_x000D_</text:p>
            <text:p>30-JUN-21</text:p>
          </table:table-cell>
          <table:table-cell office:value-type="float" office:value="9024" calcext:value-type="float">
            <text:p>9.024,00</text:p>
          </table:table-cell>
          <table:table-cell office:value-type="float" office:value="3594" calcext:value-type="float">
            <text:p>3.59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61F2C4EA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L-17_x000D_</text:p>
            <text:p>31-JUL-17</text:p>
          </table:table-cell>
          <table:table-cell table:number-columns-repeated="2" office:value-type="float" office:value="18373.88" calcext:value-type="float">
            <text:p>18.373,8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471F2C4F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1-JUL-17_x000D_</text:p>
            <text:p>31-JUL-17</text:p>
          </table:table-cell>
          <table:table-cell table:number-columns-repeated="2" office:value-type="float" office:value="360.22" calcext:value-type="float">
            <text:p>360,2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01F9020D</text:p>
          </table:table-cell>
          <table:table-cell office:value-type="string" calcext:value-type="string">
            <text:p>MANUT. SW CONFIGURAZIONE OUTLOOK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OP SOFT SRL Cod.Fisc/P.Iva: 01385180037</text:p>
          </table:table-cell>
          <table:table-cell office:value-type="string" calcext:value-type="string">
            <text:p>04-JUL-17_x000D_</text:p>
            <text:p>17-JUL-17</text:p>
          </table:table-cell>
          <table:table-cell table:number-columns-repeated="2" office:value-type="float" office:value="175" calcext:value-type="float">
            <text:p>17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91F4169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4-JUL-17_x000D_</text:p>
            <text:p>31-JUL-17</text:p>
          </table:table-cell>
          <table:table-cell table:number-columns-repeated="2" office:value-type="float" office:value="1063.21" calcext:value-type="float">
            <text:p>1.063,2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11F455C2</text:p>
          </table:table-cell>
          <table:table-cell office:value-type="string" calcext:value-type="string">
            <text:p>SOCCORSO STRADAL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CAT SRL Cod.Fisc/P.Iva: 10361710154</text:p>
          </table:table-cell>
          <table:table-cell office:value-type="string" calcext:value-type="string">
            <text:p>04-JUL-17_x000D_</text:p>
            <text:p>04-JUL-17</text:p>
          </table:table-cell>
          <table:table-cell table:number-columns-repeated="2" office:value-type="float" office:value="939.2" calcext:value-type="float">
            <text:p>939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61F4286F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05-JUL-17_x000D_</text:p>
            <text:p>31-JUL-17</text:p>
          </table:table-cell>
          <table:table-cell table:number-columns-repeated="2" office:value-type="float" office:value="840" calcext:value-type="float">
            <text:p>84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CE1F2C51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5-JUL-17_x000D_</text:p>
            <text:p>31-JUL-17</text:p>
          </table:table-cell>
          <table:table-cell table:number-columns-repeated="2" office:value-type="float" office:value="2399.43" calcext:value-type="float">
            <text:p>2.399,4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681F3739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5-JUL-17_x000D_</text:p>
            <text:p>31-JUL-17</text:p>
          </table:table-cell>
          <table:table-cell table:number-columns-repeated="2" office:value-type="float" office:value="856.2" calcext:value-type="float">
            <text:p>856,2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AB1F4080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5-JUL-17_x000D_</text:p>
            <text:p>31-JUL-17</text:p>
          </table:table-cell>
          <table:table-cell table:number-columns-repeated="2" office:value-type="float" office:value="609.2" calcext:value-type="float">
            <text:p>609,2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D61F2C54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IVECO ORECCHIA SPA Cod.Fisc/P.Iva: 09961880011</text:p>
          </table:table-cell>
          <table:table-cell office:value-type="string" calcext:value-type="string">
            <text:p>05-JUL-17_x000D_</text:p>
            <text:p>31-JUL-17</text:p>
          </table:table-cell>
          <table:table-cell table:number-columns-repeated="2" office:value-type="float" office:value="671.84" calcext:value-type="float">
            <text:p>671,8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441F2C52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05-JUL-17_x000D_</text:p>
            <text:p>31-JUL-17</text:p>
          </table:table-cell>
          <table:table-cell table:number-columns-repeated="2" office:value-type="float" office:value="90" calcext:value-type="float">
            <text:p>9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71F44A0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ECHNIC COMPONENTS BUS &amp; TRUCK DI PUNGINELLI LUCA Cod.Fisc/P.Iva: 08865870011</text:p>
          </table:table-cell>
          <table:table-cell office:value-type="string" calcext:value-type="string">
            <text:p>06-JUL-17_x000D_</text:p>
            <text:p>31-JUL-17</text:p>
          </table:table-cell>
          <table:table-cell table:number-columns-repeated="2" office:value-type="float" office:value="820" calcext:value-type="float">
            <text:p>82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D61F4640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06-JUL-17_x000D_</text:p>
            <text:p>31-JUL-17</text:p>
          </table:table-cell>
          <table:table-cell table:number-columns-repeated="2" office:value-type="float" office:value="2567.48" calcext:value-type="float">
            <text:p>2.567,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761F428D3</text:p>
          </table:table-cell>
          <table:table-cell office:value-type="string" calcext:value-type="string">
            <text:p>SOST. FRIZIONE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LA NUOVA RETTIFICA SRL Cod.Fisc/P.Iva: 00521590034_x000D_</text:p>
            <text:p>NOVARA CAMION SRL Cod.Fisc/P.Iva: 00589530039_x000D_</text:p>
            <text:p>TUTTO DIESEL DI CANTONO &amp; C. SNC Cod.Fisc/P.Iva: 00448640029_x000D_</text:p>
            <text:p>GALASSIA SRL Cod.Fisc/P.Iva: 12873800150_x000D_</text:p>
            <text:p>ROBY SERVICE SRL Cod.Fisc/P.Iva: 06778710019</text:p>
          </table:table-cell>
          <table:table-cell office:value-type="string" calcext:value-type="string">
            <text:p>TUTTO DIESEL DI CANTONO &amp; C. SNC Cod.Fisc/P.Iva: 00448640029</text:p>
          </table:table-cell>
          <table:table-cell office:value-type="string" calcext:value-type="string">
            <text:p>06-JUL-17_x000D_</text:p>
            <text:p>31-JUL-17</text:p>
          </table:table-cell>
          <table:table-cell table:number-columns-repeated="2" office:value-type="float" office:value="1196.98" calcext:value-type="float">
            <text:p>1.196,9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D1F4560F</text:p>
          </table:table-cell>
          <table:table-cell office:value-type="string" calcext:value-type="string">
            <text:p>SEPPIOLIT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.A. ECOLOGIA - Protezione Ambiente Ecologia - SAS di Paolo Albano Cod.Fisc/P.Iva: 01399280997</text:p>
          </table:table-cell>
          <table:table-cell office:value-type="string" calcext:value-type="string">
            <text:p>06-JUL-17_x000D_</text:p>
            <text:p>31-JUL-17</text:p>
          </table:table-cell>
          <table:table-cell table:number-columns-repeated="2" office:value-type="float" office:value="190" calcext:value-type="float">
            <text:p>19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A1F47C78</text:p>
          </table:table-cell>
          <table:table-cell office:value-type="string" calcext:value-type="string">
            <text:p>RINNOVO CERTIFICATO PREVENZIONE INCEND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RIVI ANDREA Cod.Fisc/P.Iva: 01525830038</text:p>
          </table:table-cell>
          <table:table-cell office:value-type="string" calcext:value-type="string">
            <text:p>06-JUL-17_x000D_</text:p>
            <text:p>26-SEP-17</text:p>
          </table:table-cell>
          <table:table-cell table:number-columns-repeated="2" office:value-type="float" office:value="1872" calcext:value-type="float">
            <text:p>1.87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31F42E15</text:p>
          </table:table-cell>
          <table:table-cell office:value-type="string" calcext:value-type="string">
            <text:p>PROMOZIONE TPL E NCC SU VOLANTINI FARAGGIA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ONDAZIONE NUOVO TEATRO FARAGGIANA Cod.Fisc/P.Iva: 02469100032</text:p>
          </table:table-cell>
          <table:table-cell office:value-type="string" calcext:value-type="string">
            <text:p>06-JUL-17_x000D_</text:p>
            <text:p>31-JUL-17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C201541F</text:p>
          </table:table-cell>
          <table:table-cell office:value-type="string" calcext:value-type="string">
            <text:p>MANUT. TERMOIDRAULICA PALAZZINA UFFIC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.I. SICUR IMPIANTI SRL Cod.Fisc/P.Iva: 02389020039</text:p>
          </table:table-cell>
          <table:table-cell office:value-type="string" calcext:value-type="string">
            <text:p>07-JUL-17_x000D_</text:p>
            <text:p>07-JUL-17</text:p>
          </table:table-cell>
          <table:table-cell table:number-columns-repeated="2" office:value-type="float" office:value="249.5" calcext:value-type="float">
            <text:p>249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72119F73</text:p>
          </table:table-cell>
          <table:table-cell office:value-type="string" calcext:value-type="string">
            <text:p>COSTRUZIONE BARRE STABILIZZATRIC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10-JUL-17_x000D_</text:p>
            <text:p>31-JUL-17</text:p>
          </table:table-cell>
          <table:table-cell table:number-columns-repeated="2" office:value-type="float" office:value="440" calcext:value-type="float">
            <text:p>4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81F8C08C</text:p>
          </table:table-cell>
          <table:table-cell office:value-type="string" calcext:value-type="string">
            <text:p>MANUT SW QUASAR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10-JUL-17_x000D_</text:p>
            <text:p>31-JUL-17</text:p>
          </table:table-cell>
          <table:table-cell table:number-columns-repeated="2" office:value-type="float" office:value="815" calcext:value-type="float">
            <text:p>815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711F511C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MP. DELL'AUTO SAS DI VIVIANI &amp; C. Cod.Fisc/P.Iva: 00141350033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11-JUL-17_x000D_</text:p>
            <text:p>31-JUL-17</text:p>
          </table:table-cell>
          <table:table-cell table:number-columns-repeated="2" table:style-name="ce6" office:value-type="float" office:value="2076" calcext:value-type="float">
            <text:p>2.076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671F5111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11-JUL-17_x000D_</text:p>
            <text:p>31-JUL-17</text:p>
          </table:table-cell>
          <table:table-cell office:value-type="float" office:value="257" calcext:value-type="float">
            <text:p>257,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Z0B1F61693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.T.L. CARBUS SRL Cod.Fisc/P.Iva: 12696040158</text:p>
          </table:table-cell>
          <table:table-cell office:value-type="string" calcext:value-type="string">
            <text:p>11-JUL-17_x000D_</text:p>
            <text:p>11-JUL-17</text:p>
          </table:table-cell>
          <table:table-cell table:number-columns-repeated="2" office:value-type="float" office:value="4300" calcext:value-type="float">
            <text:p>4.3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B1F5053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OBY SERVICE SRL Cod.Fisc/P.Iva: 06778710019</text:p>
          </table:table-cell>
          <table:table-cell office:value-type="string" calcext:value-type="string">
            <text:p>11-JUL-17_x000D_</text:p>
            <text:p>31-JUL-17</text:p>
          </table:table-cell>
          <table:table-cell table:number-columns-repeated="2" office:value-type="float" office:value="80.95" calcext:value-type="float">
            <text:p>80,9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61EA2C89</text:p>
          </table:table-cell>
          <table:table-cell office:value-type="string" calcext:value-type="string">
            <text:p>RINNOVO ANNUALE SUPPORTO ORAC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ORACLE ITALIA SRL Cod.Fisc/P.Iva: 03189950961</text:p>
          </table:table-cell>
          <table:table-cell office:value-type="string" calcext:value-type="string">
            <text:p>12-JUL-17_x000D_</text:p>
            <text:p>11-JUL-18</text:p>
          </table:table-cell>
          <table:table-cell table:number-columns-repeated="2" office:value-type="float" office:value="187.35" calcext:value-type="float">
            <text:p>187,3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51F5AAA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13-JUL-17_x000D_</text:p>
            <text:p>31-JUL-17</text:p>
          </table:table-cell>
          <table:table-cell table:number-columns-repeated="2" office:value-type="float" office:value="320" calcext:value-type="float">
            <text:p>3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31F5C4FE</text:p>
          </table:table-cell>
          <table:table-cell office:value-type="string" calcext:value-type="string">
            <text:p>ATTREZZATURA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13-JUL-17_x000D_</text:p>
            <text:p>31-JUL-17</text:p>
          </table:table-cell>
          <table:table-cell table:number-columns-repeated="2" office:value-type="float" office:value="45.94" calcext:value-type="float">
            <text:p>45,9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A1F5AB6B</text:p>
          </table:table-cell>
          <table:table-cell office:value-type="string" calcext:value-type="string">
            <text:p>COMPRESSORE 100 LT.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.U.C.E.A. SNC DI PANIGATTI &amp; Cod.Fisc/P.Iva: 01429390030_x000D_</text:p>
            <text:p>EREDI DI MAURO FARINA SRL Cod.Fisc/P.Iva: 00827590159</text:p>
          </table:table-cell>
          <table:table-cell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13-JUL-17_x000D_</text:p>
            <text:p>31-JUL-17</text:p>
          </table:table-cell>
          <table:table-cell table:number-columns-repeated="2" office:value-type="float" office:value="338" calcext:value-type="float">
            <text:p>33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41F63AE7</text:p>
          </table:table-cell>
          <table:table-cell office:value-type="string" calcext:value-type="string">
            <text:p>MATERIALE DA FERRAMENT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14-JUL-17_x000D_</text:p>
            <text:p>31-JUL-17</text:p>
          </table:table-cell>
          <table:table-cell table:number-columns-repeated="2" office:value-type="float" office:value="57.12" calcext:value-type="float">
            <text:p>57,1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31F623E6</text:p>
          </table:table-cell>
          <table:table-cell office:value-type="string" calcext:value-type="string">
            <text:p>TUBI PER EROGATORI METAN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.T.M. SRL Cod.Fisc/P.Iva: 00525960043</text:p>
          </table:table-cell>
          <table:table-cell office:value-type="string" calcext:value-type="string">
            <text:p>18-JUL-17_x000D_</text:p>
            <text:p>30-JUL-17</text:p>
          </table:table-cell>
          <table:table-cell table:number-columns-repeated="2" office:value-type="float" office:value="930.18" calcext:value-type="float">
            <text:p>930,1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41F67237</text:p>
          </table:table-cell>
          <table:table-cell office:value-type="string" calcext:value-type="string">
            <text:p>CERTIFICATO SSL WEB SERVER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OP SOFT SRL Cod.Fisc/P.Iva: 01385180037</text:p>
          </table:table-cell>
          <table:table-cell office:value-type="string" calcext:value-type="string">
            <text:p>19-JUL-17_x000D_</text:p>
            <text:p>18-JUL-17</text:p>
          </table:table-cell>
          <table:table-cell table:number-columns-repeated="2" office:value-type="float" office:value="109.92" calcext:value-type="float">
            <text:p>109,92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BD1F69CD5</text:p>
          </table:table-cell>
          <table:table-cell office:value-type="string" calcext:value-type="string">
            <text:p>PNEUMATICI NUOVI PER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UROMASTER ITALIA SRL Cod.Fisc/P.Iva: 06923330960_x000D_</text:p>
            <text:p>MARANGONI SPA Cod.Fisc/P.Iva: 00125560227_x000D_</text:p>
            <text:p>RINOVIS SPA Cod.Fisc/P.Iva: 01241330024_x000D_</text:p>
            <text:p>GOODYEAR DUNLOP TIRES ITALIA SPA Cod.Fisc/P.Iva: 06323201001_x000D_</text:p>
            <text:p>B.R. PNEUMATICI SPA Cod.Fisc/P.Iva: 01800220244_x000D_</text:p>
            <text:p>OVERGOM SRL Cod.Fisc/P.Iva: 01719710012</text:p>
          </table:table-cell>
          <table:table-cell office:value-type="string" calcext:value-type="string">
            <text:p>B.R. PNEUMATICI SPA Cod.Fisc/P.Iva: 01800220244</text:p>
          </table:table-cell>
          <table:table-cell office:value-type="string" calcext:value-type="string">
            <text:p>19-JUL-17_x000D_</text:p>
            <text:p>31-JUL-17</text:p>
          </table:table-cell>
          <table:table-cell table:number-columns-repeated="2" office:value-type="float" office:value="786.8" calcext:value-type="float">
            <text:p>786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41F6A407</text:p>
          </table:table-cell>
          <table:table-cell office:value-type="string" calcext:value-type="string">
            <text:p>SOSTITUZIONE MOTO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URO DIESEL SERVICE SRL Cod.Fisc/P.Iva: 01456330420</text:p>
          </table:table-cell>
          <table:table-cell office:value-type="string" calcext:value-type="string">
            <text:p>19-JUL-17_x000D_</text:p>
            <text:p>30-SEP-17</text:p>
          </table:table-cell>
          <table:table-cell table:number-columns-repeated="2" office:value-type="float" office:value="39800" calcext:value-type="float">
            <text:p>39.80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2C1F69B02</text:p>
          </table:table-cell>
          <table:table-cell office:value-type="string" calcext:value-type="string">
            <text:p>PNEUMATICI NUOVI PER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UROMASTER ITALIA SRL Cod.Fisc/P.Iva: 06923330960_x000D_</text:p>
            <text:p>MARANGONI SPA Cod.Fisc/P.Iva: 00125560227_x000D_</text:p>
            <text:p>RINOVIS SPA Cod.Fisc/P.Iva: 01241330024_x000D_</text:p>
            <text:p>GOODYEAR DUNLOP TIRES ITALIA SPA Cod.Fisc/P.Iva: 06323201001_x000D_</text:p>
            <text:p>B.R. PNEUMATICI SPA Cod.Fisc/P.Iva: 01800220244_x000D_</text:p>
            <text:p>OVERGOM SRL Cod.Fisc/P.Iva: 01719710012</text:p>
          </table:table-cell>
          <table:table-cell office:value-type="string" calcext:value-type="string">
            <text:p>GOODYEAR DUNLOP TIRES ITALIA SPA Cod.Fisc/P.Iva: 06323201001</text:p>
          </table:table-cell>
          <table:table-cell office:value-type="string" calcext:value-type="string">
            <text:p>19-JUL-17_x000D_</text:p>
            <text:p>31-JUL-17</text:p>
          </table:table-cell>
          <table:table-cell table:number-columns-repeated="2" office:value-type="float" office:value="6752" calcext:value-type="float">
            <text:p>6.75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71F67209</text:p>
          </table:table-cell>
          <table:table-cell office:value-type="string" calcext:value-type="string">
            <text:p>LICENZE SW PER PC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TOP SOFT SRL Cod.Fisc/P.Iva: 01385180037_x000D_</text:p>
            <text:p>CROSSTEC SRL Cod.Fisc/P.Iva: 02287270033</text:p>
          </table:table-cell>
          <table:table-cell office:value-type="string" calcext:value-type="string">
            <text:p>CROSSTEC SRL Cod.Fisc/P.Iva: 02287270033</text:p>
          </table:table-cell>
          <table:table-cell office:value-type="string" calcext:value-type="string">
            <text:p>19-JUL-17_x000D_</text:p>
            <text:p>18-JUL-18</text:p>
          </table:table-cell>
          <table:table-cell table:number-columns-repeated="2" office:value-type="float" office:value="2767" calcext:value-type="float">
            <text:p>2.767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DB1F6E3AB</text:p>
          </table:table-cell>
          <table:table-cell office:value-type="string" calcext:value-type="string">
            <text:p>CARTELLI SEGRALETICA STRADAL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ARTELLI SEGNALATORI SRL Cod.Fisc/P.Iva: 07803080154_x000D_</text:p>
            <text:p>SEP SRL Cod.Fisc/P.Iva: 01876020049_x000D_</text:p>
            <text:p>BRIANZA SEGNALETICA DI BUSONERO GIANLUCA Cod.Fisc/P.Iva: 09537450968_x000D_</text:p>
            <text:p>PIXLEMON SRL Cod.Fisc/P.Iva: 04601410261_x000D_</text:p>
            <text:p>3G ITALIA SRL Cod.Fisc/P.Iva: 03300430547</text:p>
          </table:table-cell>
          <table:table-cell office:value-type="string" calcext:value-type="string">
            <text:p>3G ITALIA SRL Cod.Fisc/P.Iva: 03300430547</text:p>
          </table:table-cell>
          <table:table-cell office:value-type="string" calcext:value-type="string">
            <text:p>19-JUL-17_x000D_</text:p>
            <text:p>31-JUL-17</text:p>
          </table:table-cell>
          <table:table-cell table:number-columns-repeated="2" office:value-type="float" office:value="895.52" calcext:value-type="float">
            <text:p>895,5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11F7ECDB</text:p>
          </table:table-cell>
          <table:table-cell office:value-type="string" calcext:value-type="string">
            <text:p>PARERE LEGALE X DIPENDENT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ALENA MASSIMO Cod.Fisc/P.Iva: 04368730729</text:p>
          </table:table-cell>
          <table:table-cell office:value-type="string" calcext:value-type="string">
            <text:p>20-JUL-17_x000D_</text:p>
            <text:p>20-JUL-17</text:p>
          </table:table-cell>
          <table:table-cell table:number-columns-repeated="2" office:value-type="float" office:value="2622.11" calcext:value-type="float">
            <text:p>2.622,1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C1F8A04C</text:p>
          </table:table-cell>
          <table:table-cell office:value-type="string" calcext:value-type="string">
            <text:p>LAVORAZIONI INTEGRATIVE MOTORE BUS - GRUPPO RADIATOR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URO DIESEL SERVICE SRL Cod.Fisc/P.Iva: 01456330420</text:p>
          </table:table-cell>
          <table:table-cell office:value-type="string" calcext:value-type="string">
            <text:p>26-JUL-17_x000D_</text:p>
            <text:p>10-AUG-17</text:p>
          </table:table-cell>
          <table:table-cell table:number-columns-repeated="2" office:value-type="float" office:value="3336.87" calcext:value-type="float">
            <text:p>3.336,8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31F7ED2E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ARROZZERIA CAR CENTER DI RICCI V. Cod.Fisc/P.Iva: 01451790032_x000D_</text:p>
            <text:p>S.T.L. CARBUS SRL Cod.Fisc/P.Iva: 12696040158</text:p>
          </table:table-cell>
          <table:table-cell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27-JUL-17_x000D_</text:p>
            <text:p>10-SEP-17</text:p>
          </table:table-cell>
          <table:table-cell table:number-columns-repeated="2" office:value-type="float" office:value="2609.75" calcext:value-type="float">
            <text:p>2.609,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F1F88BED</text:p>
          </table:table-cell>
          <table:table-cell office:value-type="string" calcext:value-type="string">
            <text:p>DISINFESTAZIONE AREA DEPOSIT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NOVARA SANIFICAZIONI Cod.Fisc/P.Iva: 01553330034</text:p>
          </table:table-cell>
          <table:table-cell office:value-type="string" calcext:value-type="string">
            <text:p>31-JUL-17_x000D_</text:p>
            <text:p>31-JUL-17</text:p>
          </table:table-cell>
          <table:table-cell table:number-columns-repeated="2" office:value-type="float" office:value="160" calcext:value-type="float">
            <text:p>1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E214581B</text:p>
          </table:table-cell>
          <table:table-cell office:value-type="string" calcext:value-type="string">
            <text:p>COPIE ECCEDENZA AGO-OTT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COH ITALIA SRL Cod.Fisc/P.Iva: 00748490158</text:p>
          </table:table-cell>
          <table:table-cell office:value-type="string" calcext:value-type="string">
            <text:p>01-AUG-17_x000D_</text:p>
            <text:p>31-OCT-17</text:p>
          </table:table-cell>
          <table:table-cell table:number-columns-repeated="2" office:value-type="float" office:value="22.48" calcext:value-type="float">
            <text:p>22,4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81F94359</text:p>
          </table:table-cell>
          <table:table-cell office:value-type="string" calcext:value-type="string">
            <text:p>MANUT. INTERVENTI IDRAULICI SEDE SUN ED AUTOSTAZIO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ROLINE DI IANNONE ANTONIO Cod.Fisc/P.Iva: 01935540037</text:p>
          </table:table-cell>
          <table:table-cell office:value-type="string" calcext:value-type="string">
            <text:p>01-AUG-17_x000D_</text:p>
            <text:p>09-SEP-17</text:p>
          </table:table-cell>
          <table:table-cell table:number-columns-repeated="2" office:value-type="float" office:value="555" calcext:value-type="float">
            <text:p>55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11F903E0</text:p>
          </table:table-cell>
          <table:table-cell office:value-type="string" calcext:value-type="string">
            <text:p>ALTERNATORI REVISIONA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1-AUG-17_x000D_</text:p>
            <text:p>31-AUG-17</text:p>
          </table:table-cell>
          <table:table-cell table:number-columns-repeated="2" office:value-type="float" office:value="2109.2" calcext:value-type="float">
            <text:p>2.109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81F6DCFE</text:p>
          </table:table-cell>
          <table:table-cell office:value-type="string" calcext:value-type="string">
            <text:p>TRASMISSIONE DATI RADIOMOBILE PER BIP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WIND TRE SPA Cod.Fisc/P.Iva: 13378520152</text:p>
          </table:table-cell>
          <table:table-cell office:value-type="string" calcext:value-type="string">
            <text:p>01-AUG-17_x000D_</text:p>
            <text:p>31-JUL-19</text:p>
          </table:table-cell>
          <table:table-cell office:value-type="float" office:value="18100" calcext:value-type="float">
            <text:p>18.100,00</text:p>
          </table:table-cell>
          <table:table-cell office:value-type="float" office:value="6004" calcext:value-type="float">
            <text:p>6.00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71F943DC</text:p>
          </table:table-cell>
          <table:table-cell office:value-type="string" calcext:value-type="string">
            <text:p>CANONE DI MANUT. WI-FI SU BUS + TRAFFICO TEL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01-AUG-17_x000D_</text:p>
            <text:p>31-JUL-18</text:p>
          </table:table-cell>
          <table:table-cell office:value-type="float" office:value="1396.65" calcext:value-type="float">
            <text:p>1.396,65</text:p>
          </table:table-cell>
          <table:table-cell office:value-type="float" office:value="766.65" calcext:value-type="float">
            <text:p>766,6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F1F8EB39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UG-17_x000D_</text:p>
            <text:p>31-AUG-17</text:p>
          </table:table-cell>
          <table:table-cell table:number-columns-repeated="2" office:value-type="float" office:value="7164.31" calcext:value-type="float">
            <text:p>7.164,3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51F88BC8</text:p>
          </table:table-cell>
          <table:table-cell office:value-type="string" calcext:value-type="string">
            <text:p>MANUT. E MESSA IN SICUREZZA PAVIMENTAZ. AREA DEPOSIT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DIL COIM SRL Cod.Fisc/P.Iva: 01809030032</text:p>
          </table:table-cell>
          <table:table-cell office:value-type="string" calcext:value-type="string">
            <text:p>01-AUG-17_x000D_</text:p>
            <text:p>31-AUG-17</text:p>
          </table:table-cell>
          <table:table-cell table:number-columns-repeated="2" office:value-type="float" office:value="1450" calcext:value-type="float">
            <text:p>1.4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7164190C9A</text:p>
          </table:table-cell>
          <table:table-cell office:value-type="string" calcext:value-type="string">
            <text:p>SERVIZIO MENSA AZIENDALE 01/08/2017 - 31/12/2018</text:p>
          </table:table-cell>
          <table:table-cell office:value-type="string" calcext:value-type="string">
            <text:p>06-PROCEDURA NEGOZIATA SENZA PREVIA INDIZIONE DI <text:s/>GARA ART. 221 D.LGS. 163/2006</text:p>
          </table:table-cell>
          <table:table-cell table:number-columns-repeated="2" office:value-type="string" calcext:value-type="string">
            <text:p>UNILABOR SOC. CONSORTILE A R.L. Cod.Fisc/P.Iva: 03632650242</text:p>
          </table:table-cell>
          <table:table-cell office:value-type="string" calcext:value-type="string">
            <text:p>01-AUG-17_x000D_</text:p>
            <text:p>31-DEC-18</text:p>
          </table:table-cell>
          <table:table-cell office:value-type="float" office:value="132480" calcext:value-type="float">
            <text:p>132.480,00</text:p>
          </table:table-cell>
          <table:table-cell office:value-type="float" office:value="104332.8" calcext:value-type="float">
            <text:p>104.332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41F73BFC</text:p>
          </table:table-cell>
          <table:table-cell office:value-type="string" calcext:value-type="string">
            <text:p>ASSISTENZA SISTEMISTICA E CONSULENZA ITC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01-AUG-17_x000D_</text:p>
            <text:p>31-JUL-18</text:p>
          </table:table-cell>
          <table:table-cell table:number-columns-repeated="2" office:value-type="float" office:value="8000" calcext:value-type="float">
            <text:p>8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E1FCEA2A</text:p>
          </table:table-cell>
          <table:table-cell office:value-type="string" calcext:value-type="string">
            <text:p>PULIZIA MANTO STRADALE PERDITA OLI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A SPA Cod.Fisc/P.Iva: 01638760031</text:p>
          </table:table-cell>
          <table:table-cell office:value-type="string" calcext:value-type="string">
            <text:p>02-AUG-17_x000D_</text:p>
            <text:p>06-SEP-17</text:p>
          </table:table-cell>
          <table:table-cell table:number-columns-repeated="2" office:value-type="float" office:value="515" calcext:value-type="float">
            <text:p>51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11F8D1DF</text:p>
          </table:table-cell>
          <table:table-cell office:value-type="string" calcext:value-type="string">
            <text:p>GRAFICHE BUS ELETTRICI <text:s/>12 M - BYD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GPDECAUX SPA Cod.Fisc/P.Iva: 00893300152</text:p>
          </table:table-cell>
          <table:table-cell office:value-type="string" calcext:value-type="string">
            <text:p>02-AUG-17_x000D_</text:p>
            <text:p>30-SEP-17</text:p>
          </table:table-cell>
          <table:table-cell table:number-columns-repeated="2" office:value-type="float" office:value="4500" calcext:value-type="float">
            <text:p>4.5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91F9AA5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EA UNO Srl Cod.Fisc/P.Iva: 01087960017</text:p>
          </table:table-cell>
          <table:table-cell office:value-type="string" calcext:value-type="string">
            <text:p>03-AUG-17_x000D_</text:p>
            <text:p>31-AUG-17</text:p>
          </table:table-cell>
          <table:table-cell table:number-columns-repeated="2" office:value-type="float" office:value="427.29" calcext:value-type="float">
            <text:p>427,2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B1F949A6</text:p>
          </table:table-cell>
          <table:table-cell office:value-type="string" calcext:value-type="string">
            <text:p>RICAMBI AUTO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4-AUG-17_x000D_</text:p>
            <text:p>15-AUG-17</text:p>
          </table:table-cell>
          <table:table-cell table:number-columns-repeated="2" office:value-type="float" office:value="46" calcext:value-type="float">
            <text:p>46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C61F9595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04-AUG-17_x000D_</text:p>
            <text:p>31-AUG-17</text:p>
          </table:table-cell>
          <table:table-cell table:number-columns-repeated="2" office:value-type="float" office:value="118.65" calcext:value-type="float">
            <text:p>118,6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4A1F9836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7-AUG-17_x000D_</text:p>
            <text:p>31-AUG-17</text:p>
          </table:table-cell>
          <table:table-cell table:number-columns-repeated="2" office:value-type="float" office:value="5393.65" calcext:value-type="float">
            <text:p>5.393,6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8C1F9839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7-AUG-17_x000D_</text:p>
            <text:p>31-AUG-17</text:p>
          </table:table-cell>
          <table:table-cell table:number-columns-repeated="2" office:value-type="float" office:value="1355.5" calcext:value-type="float">
            <text:p>1.355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61F98D8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AMMABUS SRL a socio unico Cod.Fisc/P.Iva: 08090430151</text:p>
          </table:table-cell>
          <table:table-cell office:value-type="string" calcext:value-type="string">
            <text:p>07-AUG-17_x000D_</text:p>
            <text:p>31-AUG-17</text:p>
          </table:table-cell>
          <table:table-cell table:number-columns-repeated="2" office:value-type="float" office:value="1180" calcext:value-type="float">
            <text:p>1.1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41F98B0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V.A.R. SRL Cod.Fisc/P.Iva: 08069460015</text:p>
          </table:table-cell>
          <table:table-cell office:value-type="string" calcext:value-type="string">
            <text:p>07-AUG-17_x000D_</text:p>
            <text:p>31-AUG-17</text:p>
          </table:table-cell>
          <table:table-cell table:number-columns-repeated="2" office:value-type="float" office:value="3971.4" calcext:value-type="float">
            <text:p>3.971,4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931F9837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07-AUG-17_x000D_</text:p>
            <text:p>31-AUG-17</text:p>
          </table:table-cell>
          <table:table-cell table:number-columns-repeated="2" office:value-type="float" office:value="4637.11" calcext:value-type="float">
            <text:p>4.637,1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11F9DB3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8-AUG-17_x000D_</text:p>
            <text:p>31-AUG-17</text:p>
          </table:table-cell>
          <table:table-cell table:number-columns-repeated="2" office:value-type="float" office:value="204.87" calcext:value-type="float">
            <text:p>204,87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231F9B4B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8-AUG-17_x000D_</text:p>
            <text:p>31-AUG-17</text:p>
          </table:table-cell>
          <table:table-cell table:number-columns-repeated="2" office:value-type="float" office:value="3132.04" calcext:value-type="float">
            <text:p>3.132,0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81FADE59</text:p>
          </table:table-cell>
          <table:table-cell office:value-type="string" calcext:value-type="string">
            <text:p>ATTREZZATURA OFFICINA E MAT FERRAMENT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11-AUG-17_x000D_</text:p>
            <text:p>31-AUG-17</text:p>
          </table:table-cell>
          <table:table-cell table:number-columns-repeated="2" office:value-type="float" office:value="129.95" calcext:value-type="float">
            <text:p>129,9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F1FADE4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ECHNIC COMPONENTS BUS &amp; TRUCK DI PUNGINELLI LUCA Cod.Fisc/P.Iva: 08865870011</text:p>
          </table:table-cell>
          <table:table-cell office:value-type="string" calcext:value-type="string">
            <text:p>22-AUG-17_x000D_</text:p>
            <text:p>31-AUG-17</text:p>
          </table:table-cell>
          <table:table-cell table:number-columns-repeated="2" office:value-type="float" office:value="820" calcext:value-type="float">
            <text:p>820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721FADC8C</text:p>
          </table:table-cell>
          <table:table-cell office:value-type="string" calcext:value-type="string">
            <text:p>ATTREZZATURA OFFICIN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U.C.E.A. SNC DI PANIGATTI &amp; Cod.Fisc/P.Iva: 01429390030_x000D_</text:p>
            <text:p>FERRAMENTA DELLA BICOCCA SNC DI DE Cod.Fisc/P.Iva: 01531160032_x000D_</text:p>
            <text:p>PASCOLI SPA Cod.Fisc/P.Iva: 02978400279_x000D_</text:p>
            <text:p>CARAMORI ATTREZZATURE SRL Cod.Fisc/P.Iva: 02525310021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23-AUG-17_x000D_</text:p>
            <text:p>31-AUG-17</text:p>
          </table:table-cell>
          <table:table-cell table:number-columns-repeated="2" office:value-type="float" office:value="653.17" calcext:value-type="float">
            <text:p>653,1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A1FBD0AC</text:p>
          </table:table-cell>
          <table:table-cell office:value-type="string" calcext:value-type="string">
            <text:p>OLIO CAMBI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UROPAM SPA Cod.Fisc/P.Iva: 03076310105</text:p>
          </table:table-cell>
          <table:table-cell office:value-type="string" calcext:value-type="string">
            <text:p>30-AUG-17_x000D_</text:p>
            <text:p>30-SEP-17</text:p>
          </table:table-cell>
          <table:table-cell table:number-columns-repeated="2" office:value-type="float" office:value="2794.73" calcext:value-type="float">
            <text:p>2.794,7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11FC2F21</text:p>
          </table:table-cell>
          <table:table-cell office:value-type="string" calcext:value-type="string">
            <text:p>DIAGNOSI E RIPARAZIONE MOTOR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UTTO DIESEL DI CANTONO &amp; C. SNC Cod.Fisc/P.Iva: 00448640029</text:p>
          </table:table-cell>
          <table:table-cell office:value-type="string" calcext:value-type="string">
            <text:p>31-AUG-17_x000D_</text:p>
            <text:p>05-SEP-17</text:p>
          </table:table-cell>
          <table:table-cell table:number-columns-repeated="2" office:value-type="float" office:value="361" calcext:value-type="float">
            <text:p>361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F1FC1B5F</text:p>
          </table:table-cell>
          <table:table-cell office:value-type="string" calcext:value-type="string">
            <text:p>ASPORTAZIONE RIFIU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A SPA Cod.Fisc/P.Iva: 01638760031</text:p>
          </table:table-cell>
          <table:table-cell office:value-type="string" calcext:value-type="string">
            <text:p>31-AUG-17_x000D_</text:p>
            <text:p>10-SEP-17</text:p>
          </table:table-cell>
          <table:table-cell table:number-columns-repeated="2" office:value-type="float" office:value="70" calcext:value-type="float">
            <text:p>7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31FC2284</text:p>
          </table:table-cell>
          <table:table-cell office:value-type="string" calcext:value-type="string">
            <text:p>PULIZIA E DISINFESTAZIONE DEPOSITO SUN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JOLLY SNC DI SANTANGELO E.&amp; C. Cod.Fisc/P.Iva: 01352890030</text:p>
          </table:table-cell>
          <table:table-cell office:value-type="string" calcext:value-type="string">
            <text:p>01-SEP-17_x000D_</text:p>
            <text:p>31-DEC-17</text:p>
          </table:table-cell>
          <table:table-cell table:number-columns-repeated="2" office:value-type="float" office:value="780" calcext:value-type="float">
            <text:p>78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3B1FC2FA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01-SEP-17_x000D_</text:p>
            <text:p>30-SEP-17</text:p>
          </table:table-cell>
          <table:table-cell office:value-type="float" office:value="6104.95" calcext:value-type="float">
            <text:p>6.104,95</text:p>
          </table:table-cell>
          <table:table-cell office:value-type="float" office:value="5605.46" calcext:value-type="float">
            <text:p>5.605,46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1D1FC2F6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1-SEP-17_x000D_</text:p>
            <text:p>30-SEP-17</text:p>
          </table:table-cell>
          <table:table-cell table:number-columns-repeated="2" office:value-type="float" office:value="3961.55" calcext:value-type="float">
            <text:p>3.961,55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EA1FC2FC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1-SEP-17_x000D_</text:p>
            <text:p>30-SEP-17</text:p>
          </table:table-cell>
          <table:table-cell table:number-columns-repeated="2" office:value-type="float" office:value="473.5" calcext:value-type="float">
            <text:p>473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81FB5824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SEP-17_x000D_</text:p>
            <text:p>30-SEP-17</text:p>
          </table:table-cell>
          <table:table-cell table:number-columns-repeated="2" office:value-type="float" office:value="16187.35" calcext:value-type="float">
            <text:p>16.187,35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391FC301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1-SEP-17_x000D_</text:p>
            <text:p>30-SEP-17</text:p>
          </table:table-cell>
          <table:table-cell table:number-columns-repeated="2" office:value-type="float" office:value="270" calcext:value-type="float">
            <text:p>27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D1FD2007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04-SEP-17_x000D_</text:p>
            <text:p>30-SEP-17</text:p>
          </table:table-cell>
          <table:table-cell table:number-columns-repeated="2" office:value-type="float" office:value="86" calcext:value-type="float">
            <text:p>8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51FCA8CE</text:p>
          </table:table-cell>
          <table:table-cell office:value-type="string" calcext:value-type="string">
            <text:p>LIBRETTI ORARI INVERNALI 2017-2018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05-SEP-17_x000D_</text:p>
            <text:p>15-SEP-17</text:p>
          </table:table-cell>
          <table:table-cell table:number-columns-repeated="2" office:value-type="float" office:value="2120" calcext:value-type="float">
            <text:p>2.12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1E1FC96A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5-SEP-17_x000D_</text:p>
            <text:p>30-SEP-17</text:p>
          </table:table-cell>
          <table:table-cell table:number-columns-repeated="2" office:value-type="float" office:value="1781.1" calcext:value-type="float">
            <text:p>1.781,1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121FCE3D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6-SEP-17_x000D_</text:p>
            <text:p>30-SEP-17</text:p>
          </table:table-cell>
          <table:table-cell table:number-columns-repeated="2" office:value-type="float" office:value="1900.65" calcext:value-type="float">
            <text:p>1.900,6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11FCE9CD</text:p>
          </table:table-cell>
          <table:table-cell office:value-type="string" calcext:value-type="string">
            <text:p>MATERIALE PER CABINA METANO AUT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MIGAS SPA Cod.Fisc/P.Iva: 01742010158</text:p>
          </table:table-cell>
          <table:table-cell office:value-type="string" calcext:value-type="string">
            <text:p>06-SEP-17_x000D_</text:p>
            <text:p>30-SEP-17</text:p>
          </table:table-cell>
          <table:table-cell table:number-columns-repeated="2" office:value-type="float" office:value="170" calcext:value-type="float">
            <text:p>17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61FD1F21</text:p>
          </table:table-cell>
          <table:table-cell office:value-type="string" calcext:value-type="string">
            <text:p>RIP. COLONNINE DISTRIBUTORE GASOLI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B.T.G. NEW SERVICE SNC DI BARONE Cod.Fisc/P.Iva: 07473880966</text:p>
          </table:table-cell>
          <table:table-cell office:value-type="string" calcext:value-type="string">
            <text:p>07-SEP-17_x000D_</text:p>
            <text:p>30-SEP-17</text:p>
          </table:table-cell>
          <table:table-cell table:number-columns-repeated="2" office:value-type="float" office:value="954.6" calcext:value-type="float">
            <text:p>954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51FD114F</text:p>
          </table:table-cell>
          <table:table-cell office:value-type="string" calcext:value-type="string">
            <text:p>SOST. CASSETTA IDRANT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.I. SICUR IMPIANTI SRL Cod.Fisc/P.Iva: 02389020039_x000D_</text:p>
            <text:p>F.LLI CUTRONE ESTINTORI SRL Cod.Fisc/P.Iva: 02160920035</text:p>
          </table:table-cell>
          <table:table-cell office:value-type="string" calcext:value-type="string">
            <text:p>F.LLI CUTRONE ESTINTORI SRL Cod.Fisc/P.Iva: 02160920035</text:p>
          </table:table-cell>
          <table:table-cell office:value-type="string" calcext:value-type="string">
            <text:p>07-SEP-17_x000D_</text:p>
            <text:p>30-SEP-17</text:p>
          </table:table-cell>
          <table:table-cell table:number-columns-repeated="2" office:value-type="float" office:value="45" calcext:value-type="float">
            <text:p>4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B1FD5BE1</text:p>
          </table:table-cell>
          <table:table-cell office:value-type="string" calcext:value-type="string">
            <text:p>INCARICO COMPONENTE ODV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DALL'OCO <text:s/>PAOLA Cod.Fisc/P.Iva: 01758020034</text:p>
          </table:table-cell>
          <table:table-cell office:value-type="string" calcext:value-type="string">
            <text:p>08-SEP-17_x000D_</text:p>
            <text:p>30-JUN-19</text:p>
          </table:table-cell>
          <table:table-cell office:value-type="float" office:value="7630" calcext:value-type="float">
            <text:p>7.630,00</text:p>
          </table:table-cell>
          <table:table-cell office:value-type="float" office:value="4506.67" calcext:value-type="float">
            <text:p>4.506,6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01FD5B11</text:p>
          </table:table-cell>
          <table:table-cell office:value-type="string" calcext:value-type="string">
            <text:p>INCARICO COMPONENTE ODV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ONZANI DAVIDE Cod.Fisc/P.Iva: 01521180032</text:p>
          </table:table-cell>
          <table:table-cell office:value-type="string" calcext:value-type="string">
            <text:p>08-SEP-17_x000D_</text:p>
            <text:p>30-JUN-19</text:p>
          </table:table-cell>
          <table:table-cell office:value-type="float" office:value="7630" calcext:value-type="float">
            <text:p>7.630,00</text:p>
          </table:table-cell>
          <table:table-cell office:value-type="float" office:value="4506.67" calcext:value-type="float">
            <text:p>4.506,6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91FD436B</text:p>
          </table:table-cell>
          <table:table-cell office:value-type="string" calcext:value-type="string">
            <text:p>INCARICO COMPONENTE ODV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EPALDI MAURO Cod.Fisc/P.Iva: 01900890037</text:p>
          </table:table-cell>
          <table:table-cell office:value-type="string" calcext:value-type="string">
            <text:p>08-SEP-17_x000D_</text:p>
            <text:p>30-SEP-18</text:p>
          </table:table-cell>
          <table:table-cell office:value-type="float" office:value="7630" calcext:value-type="float">
            <text:p>7.630,00</text:p>
          </table:table-cell>
          <table:table-cell office:value-type="float" office:value="4506.67" calcext:value-type="float">
            <text:p>4.506,6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61FDEEF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12-SEP-17_x000D_</text:p>
            <text:p>30-SEP-17</text:p>
          </table:table-cell>
          <table:table-cell table:number-columns-repeated="2" office:value-type="float" office:value="143.19" calcext:value-type="float">
            <text:p>143,1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C1FE59E6</text:p>
          </table:table-cell>
          <table:table-cell office:value-type="string" calcext:value-type="string">
            <text:p>ATTREZZATURA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13-SEP-17_x000D_</text:p>
            <text:p>30-SEP-17</text:p>
          </table:table-cell>
          <table:table-cell table:number-columns-repeated="2" office:value-type="float" office:value="138.14" calcext:value-type="float">
            <text:p>138,1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11FEA52E</text:p>
          </table:table-cell>
          <table:table-cell office:value-type="string" calcext:value-type="string">
            <text:p>AGENDINE ANNO 2018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ORRENTINO ANIELLO SNC DI SORRENTINO Cod.Fisc/P.Iva: 01981770033_x000D_</text:p>
            <text:p>ADLER VERTRIEBS GMBH &amp; CO. Cod.Fisc/P.Iva: DE813807886</text:p>
          </table:table-cell>
          <table:table-cell office:value-type="string" calcext:value-type="string">
            <text:p>ADLER VERTRIEBS GMBH &amp; CO. Cod.Fisc/P.Iva: DE813807886</text:p>
          </table:table-cell>
          <table:table-cell office:value-type="string" calcext:value-type="string">
            <text:p>15-SEP-17_x000D_</text:p>
            <text:p>30-OCT-17</text:p>
          </table:table-cell>
          <table:table-cell table:number-columns-repeated="2" office:value-type="float" office:value="939.49" calcext:value-type="float">
            <text:p>939,4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11FEDB17</text:p>
          </table:table-cell>
          <table:table-cell office:value-type="string" calcext:value-type="string">
            <text:p>CORSO DI FORMAZIONE - PROTEZIONE DEI DA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NFSERVIZI PIEMONTE-VALLE D'AOSTA Cod.Fisc/P.Iva: 08572170010</text:p>
          </table:table-cell>
          <table:table-cell office:value-type="string" calcext:value-type="string">
            <text:p>18-SEP-17_x000D_</text:p>
            <text:p>16-OCT-17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E1FF1908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ARROZZERIA CAR CENTER DI RICCI V. Cod.Fisc/P.Iva: 01451790032_x000D_</text:p>
            <text:p>S.T.L. CARBUS SRL Cod.Fisc/P.Iva: 12696040158</text:p>
          </table:table-cell>
          <table:table-cell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19-SEP-17_x000D_</text:p>
            <text:p>19-OCT-17</text:p>
          </table:table-cell>
          <table:table-cell table:number-columns-repeated="2" office:value-type="float" office:value="2520" calcext:value-type="float">
            <text:p>2.5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91FF1C98</text:p>
          </table:table-cell>
          <table:table-cell office:value-type="string" calcext:value-type="string">
            <text:p>FORNITURA ED INSTALLAZIONE CORRETTORE DI VOLUM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ANUTENZIONI METANO SRL Cod.Fisc/P.Iva: 05089710155</text:p>
          </table:table-cell>
          <table:table-cell office:value-type="string" calcext:value-type="string">
            <text:p>19-SEP-17_x000D_</text:p>
            <text:p>19-OCT-17</text:p>
          </table:table-cell>
          <table:table-cell table:number-columns-repeated="2" office:value-type="float" office:value="1730" calcext:value-type="float">
            <text:p>1.73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81FF1B89</text:p>
          </table:table-cell>
          <table:table-cell office:value-type="string" calcext:value-type="string">
            <text:p>ADESIVI DA APPLICARE SU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RAFICA NOVARESE SNC DI UBOLDI Cod.Fisc/P.Iva: 00173840034</text:p>
          </table:table-cell>
          <table:table-cell office:value-type="string" calcext:value-type="string">
            <text:p>19-SEP-17_x000D_</text:p>
            <text:p>19-OCT-17</text:p>
          </table:table-cell>
          <table:table-cell table:number-columns-repeated="2" office:value-type="float" office:value="485" calcext:value-type="float">
            <text:p>485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E01FF115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19-SEP-17_x000D_</text:p>
            <text:p>30-SEP-17</text:p>
          </table:table-cell>
          <table:table-cell table:number-columns-repeated="2" office:value-type="float" office:value="25.56" calcext:value-type="float">
            <text:p>25,5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0201EC31</text:p>
          </table:table-cell>
          <table:table-cell office:value-type="string" calcext:value-type="string">
            <text:p>RIP CARRELO ELEVATOR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ERIANI CARRELLI ELEVATORI SRL Cod.Fisc/P.Iva: 07438990967</text:p>
          </table:table-cell>
          <table:table-cell office:value-type="string" calcext:value-type="string">
            <text:p>19-SEP-17_x000D_</text:p>
            <text:p>30-SEP-17</text:p>
          </table:table-cell>
          <table:table-cell table:number-columns-repeated="2" office:value-type="float" office:value="169" calcext:value-type="float">
            <text:p>169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B1FFD7D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20-SEP-17_x000D_</text:p>
            <text:p>30-SEP-17</text:p>
          </table:table-cell>
          <table:table-cell table:number-columns-repeated="2" office:value-type="float" office:value="1464.81" calcext:value-type="float">
            <text:p>1.464,8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11FFD873</text:p>
          </table:table-cell>
          <table:table-cell office:value-type="string" calcext:value-type="string">
            <text:p>PNEUMATICI RICOSTRUIT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NOVIS SPA Cod.Fisc/P.Iva: 01241330024</text:p>
          </table:table-cell>
          <table:table-cell office:value-type="string" calcext:value-type="string">
            <text:p>20-SEP-17_x000D_</text:p>
            <text:p>30-SEP-17</text:p>
          </table:table-cell>
          <table:table-cell table:number-columns-repeated="2" office:value-type="float" office:value="4860" calcext:value-type="float">
            <text:p>4.8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E1FFFC82</text:p>
          </table:table-cell>
          <table:table-cell office:value-type="string" calcext:value-type="string">
            <text:p>VESTIARIO OPERA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20-SEP-17_x000D_</text:p>
            <text:p>30-SEP-17</text:p>
          </table:table-cell>
          <table:table-cell table:number-columns-repeated="2" office:value-type="float" office:value="50.45" calcext:value-type="float">
            <text:p>50,4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51FFD98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21-SEP-17_x000D_</text:p>
            <text:p>30-SEP-17</text:p>
          </table:table-cell>
          <table:table-cell table:number-columns-repeated="2" office:value-type="float" office:value="1168" calcext:value-type="float">
            <text:p>1.16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D2027D46</text:p>
          </table:table-cell>
          <table:table-cell office:value-type="string" calcext:value-type="string">
            <text:p>MANUT. SW QUASAR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21-SEP-17_x000D_</text:p>
            <text:p>21-SEP-17</text:p>
          </table:table-cell>
          <table:table-cell table:number-columns-repeated="2" office:value-type="float" office:value="430" calcext:value-type="float">
            <text:p>43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A51FFE00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F.LLI AMADIO SPA Cod.Fisc/P.Iva: 03449060262</text:p>
          </table:table-cell>
          <table:table-cell office:value-type="string" calcext:value-type="string">
            <text:p>21-SEP-17_x000D_</text:p>
            <text:p>30-SEP-17</text:p>
          </table:table-cell>
          <table:table-cell table:number-columns-repeated="2" office:value-type="float" office:value="225" calcext:value-type="float">
            <text:p>22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C200A8BB</text:p>
          </table:table-cell>
          <table:table-cell office:value-type="string" calcext:value-type="string">
            <text:p>MANUTENZIONE ANNUALE FAP <text:s/>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ALASSIA SRL Cod.Fisc/P.Iva: 12873800150</text:p>
          </table:table-cell>
          <table:table-cell office:value-type="string" calcext:value-type="string">
            <text:p>21-SEP-17_x000D_</text:p>
            <text:p>31-DEC-17</text:p>
          </table:table-cell>
          <table:table-cell table:number-columns-repeated="2" office:value-type="float" office:value="2016" calcext:value-type="float">
            <text:p>2.01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51FEDB96</text:p>
          </table:table-cell>
          <table:table-cell office:value-type="string" calcext:value-type="string">
            <text:p>CONFERENZA INTERNAZIONALE ASSTRA SERVIC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TRA SERVICE SRL Cod.Fisc/P.Iva: 06326461008</text:p>
          </table:table-cell>
          <table:table-cell office:value-type="string" calcext:value-type="string">
            <text:p>22-SEP-17_x000D_</text:p>
            <text:p>22-SEP-17</text:p>
          </table:table-cell>
          <table:table-cell table:number-columns-repeated="2" office:value-type="float" office:value="650" calcext:value-type="float">
            <text:p>6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02012A0D</text:p>
          </table:table-cell>
          <table:table-cell office:value-type="string" calcext:value-type="string">
            <text:p>SERVIZIO LAVAGGIO AUTO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MUNITA' GIOVANILE LAVORO S.C.R.L. Cod.Fisc/P.Iva: 01471390037</text:p>
          </table:table-cell>
          <table:table-cell office:value-type="string" calcext:value-type="string">
            <text:p>22-SEP-17_x000D_</text:p>
            <text:p>10-OCT-17</text:p>
          </table:table-cell>
          <table:table-cell table:number-columns-repeated="2" office:value-type="float" office:value="840" calcext:value-type="float">
            <text:p>8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C2011D9B</text:p>
          </table:table-cell>
          <table:table-cell office:value-type="string" calcext:value-type="string">
            <text:p>MANUT. IDRAULICA CHIOSCO P.ZA GARIBALD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RAULICA IAMONI Cod.Fisc/P.Iva: 02158740031</text:p>
          </table:table-cell>
          <table:table-cell office:value-type="string" calcext:value-type="string">
            <text:p>23-SEP-17_x000D_</text:p>
            <text:p>23-SEP-17</text:p>
          </table:table-cell>
          <table:table-cell table:number-columns-repeated="2" office:value-type="float" office:value="70" calcext:value-type="float">
            <text:p>7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620058AB</text:p>
          </table:table-cell>
          <table:table-cell office:value-type="string" calcext:value-type="string">
            <text:p>RIP. MECCANICH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UTTO DIESEL DI CANTONO &amp; C. SNC Cod.Fisc/P.Iva: 00448640029</text:p>
          </table:table-cell>
          <table:table-cell office:value-type="string" calcext:value-type="string">
            <text:p>25-SEP-17_x000D_</text:p>
            <text:p>30-SEP-17</text:p>
          </table:table-cell>
          <table:table-cell table:number-columns-repeated="2" office:value-type="float" office:value="1300.6" calcext:value-type="float">
            <text:p>1.300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7200A60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RCATECH DI ARRIGONI CARLO Cod.Fisc/P.Iva: 03718750130</text:p>
          </table:table-cell>
          <table:table-cell office:value-type="string" calcext:value-type="string">
            <text:p>26-SEP-17_x000D_</text:p>
            <text:p>30-SEP-17</text:p>
          </table:table-cell>
          <table:table-cell table:number-columns-repeated="2" office:value-type="float" office:value="3766.61" calcext:value-type="float">
            <text:p>3.766,6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8201EA07</text:p>
          </table:table-cell>
          <table:table-cell office:value-type="string" calcext:value-type="string">
            <text:p>RIPARAZIONE E MONTAGGIO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26-SEP-17_x000D_</text:p>
            <text:p>30-SEP-17</text:p>
          </table:table-cell>
          <table:table-cell table:number-columns-repeated="2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E2010D16</text:p>
          </table:table-cell>
          <table:table-cell office:value-type="string" calcext:value-type="string">
            <text:p>MANUT. ASFALTO E BUCHE DEPOSITO AREA LAVAGGI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DIL COIM SRL Cod.Fisc/P.Iva: 01809030032</text:p>
          </table:table-cell>
          <table:table-cell office:value-type="string" calcext:value-type="string">
            <text:p>27-SEP-17_x000D_</text:p>
            <text:p>30-OCT-17</text:p>
          </table:table-cell>
          <table:table-cell table:number-columns-repeated="2" office:value-type="float" office:value="2150" calcext:value-type="float">
            <text:p>2.1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12018457</text:p>
          </table:table-cell>
          <table:table-cell office:value-type="string" calcext:value-type="string">
            <text:p>GIACCONI PER OPERATORI ESERCIZIO ANNO 2017-2018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NF.PIERROT DI BALLARDINI P Cod.Fisc/P.Iva: 00192850030</text:p>
          </table:table-cell>
          <table:table-cell office:value-type="string" calcext:value-type="string">
            <text:p>29-SEP-17_x000D_</text:p>
            <text:p>31-DEC-18</text:p>
          </table:table-cell>
          <table:table-cell office:value-type="float" office:value="10440" calcext:value-type="float">
            <text:p>10.440,00</text:p>
          </table:table-cell>
          <table:table-cell office:value-type="float" office:value="3699.7" calcext:value-type="float">
            <text:p>3.699,7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1201230F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ARROZZERIA CAR CENTER DI RICCI V. Cod.Fisc/P.Iva: 01451790032_x000D_</text:p>
            <text:p>S.T.L. CARBUS SRL Cod.Fisc/P.Iva: 12696040158</text:p>
          </table:table-cell>
          <table:table-cell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29-SEP-17_x000D_</text:p>
            <text:p>31-DEC-17</text:p>
          </table:table-cell>
          <table:table-cell table:number-columns-repeated="2" office:value-type="float" office:value="1705" calcext:value-type="float">
            <text:p>1.70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B208E7FE</text:p>
          </table:table-cell>
          <table:table-cell office:value-type="string" calcext:value-type="string">
            <text:p>MANUT. MECCANIC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30-SEP-17_x000D_</text:p>
            <text:p>30-SEP-17</text:p>
          </table:table-cell>
          <table:table-cell table:number-columns-repeated="2" office:value-type="float" office:value="60" calcext:value-type="float">
            <text:p>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82013925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OCT-17_x000D_</text:p>
            <text:p>31-OCT-17</text:p>
          </table:table-cell>
          <table:table-cell table:number-columns-repeated="2" office:value-type="float" office:value="2835.85" calcext:value-type="float">
            <text:p>2.835,8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C2024F1D</text:p>
          </table:table-cell>
          <table:table-cell office:value-type="string" calcext:value-type="string">
            <text:p>RIPARAZIONE SEDIL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BRUSATI SNC DI BRUSATI M.&amp; C. Cod.Fisc/P.Iva: 00611080037</text:p>
          </table:table-cell>
          <table:table-cell office:value-type="string" calcext:value-type="string">
            <text:p>02-OCT-17_x000D_</text:p>
            <text:p>10-OCT-17</text:p>
          </table:table-cell>
          <table:table-cell table:number-columns-repeated="2" office:value-type="float" office:value="85" calcext:value-type="float">
            <text:p>85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732024701</text:p>
          </table:table-cell>
          <table:table-cell office:value-type="string" calcext:value-type="string">
            <text:p>GUANTI MONOUSO E VITERI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U.C.E.A. SNC DI PANIGATTI &amp; Cod.Fisc/P.Iva: 01429390030_x000D_</text:p>
            <text:p>FERRAMENTA DELLA BICOCCA SNC DI DE Cod.Fisc/P.Iva: 01531160032</text:p>
          </table:table-cell>
          <table:table-cell office:value-type="string" calcext:value-type="string">
            <text:p>DATACOL SRL Cod.Fisc/P.Iva: 01964750234</text:p>
          </table:table-cell>
          <table:table-cell office:value-type="string" calcext:value-type="string">
            <text:p>03-OCT-17_x000D_</text:p>
            <text:p>31-OCT-17</text:p>
          </table:table-cell>
          <table:table-cell table:number-columns-repeated="2" office:value-type="float" office:value="306.52" calcext:value-type="float">
            <text:p>306,5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AE202454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U.C.E.A. SNC DI PANIGATTI &amp; Cod.Fisc/P.Iva: 01429390030_x000D_</text:p>
            <text:p>FERRAMENTA DELLA BICOCCA SNC DI DE Cod.Fisc/P.Iva: 01531160032</text:p>
          </table:table-cell>
          <table:table-cell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03-OCT-17_x000D_</text:p>
            <text:p>31-OCT-17</text:p>
          </table:table-cell>
          <table:table-cell table:number-columns-repeated="2" office:value-type="float" office:value="92.53" calcext:value-type="float">
            <text:p>92,53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A62024DE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3-OCT-17_x000D_</text:p>
            <text:p>31-OCT-17</text:p>
          </table:table-cell>
          <table:table-cell table:number-columns-repeated="2" office:value-type="float" office:value="477.8" calcext:value-type="float">
            <text:p>477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E202E806</text:p>
          </table:table-cell>
          <table:table-cell office:value-type="string" calcext:value-type="string">
            <text:p>ATTREZZATURA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4-OCT-17_x000D_</text:p>
            <text:p>31-OCT-17</text:p>
          </table:table-cell>
          <table:table-cell table:number-columns-repeated="2" office:value-type="float" office:value="309.61" calcext:value-type="float">
            <text:p>309,61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20202800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4-OCT-17_x000D_</text:p>
            <text:p>31-OCT-17</text:p>
          </table:table-cell>
          <table:table-cell table:number-columns-repeated="2" office:value-type="float" office:value="4106.95" calcext:value-type="float">
            <text:p>4.106,9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B20449F4</text:p>
          </table:table-cell>
          <table:table-cell office:value-type="string" calcext:value-type="string">
            <text:p>MANUT. CALDAIA BIGLIETTERIA C.SO GARIBALD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.I. SICUR IMPIANTI SRL Cod.Fisc/P.Iva: 02389020039</text:p>
          </table:table-cell>
          <table:table-cell office:value-type="string" calcext:value-type="string">
            <text:p>05-OCT-17_x000D_</text:p>
            <text:p>11-OCT-17</text:p>
          </table:table-cell>
          <table:table-cell table:number-columns-repeated="2" office:value-type="float" office:value="190" calcext:value-type="float">
            <text:p>19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0E202D17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5-OCT-17_x000D_</text:p>
            <text:p>31-OCT-17</text:p>
          </table:table-cell>
          <table:table-cell table:number-columns-repeated="2" office:value-type="float" office:value="3767.16" calcext:value-type="float">
            <text:p>3.767,1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32035CAF</text:p>
          </table:table-cell>
          <table:table-cell office:value-type="string" calcext:value-type="string">
            <text:p>RIPARAZIONE E SOSTIZUZIONE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5-OCT-17_x000D_</text:p>
            <text:p>31-OCT-17</text:p>
          </table:table-cell>
          <table:table-cell table:number-columns-repeated="2" office:value-type="float" office:value="430" calcext:value-type="float">
            <text:p>43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2F202D38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5-OCT-17_x000D_</text:p>
            <text:p>31-OCT-17</text:p>
          </table:table-cell>
          <table:table-cell table:number-columns-repeated="2" office:value-type="float" office:value="524.01" calcext:value-type="float">
            <text:p>524,01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8A202E04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5-OCT-17_x000D_</text:p>
            <text:p>31-OCT-17</text:p>
          </table:table-cell>
          <table:table-cell table:number-columns-repeated="2" office:value-type="float" office:value="2378.3" calcext:value-type="float">
            <text:p>2.378,3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320529B0</text:p>
          </table:table-cell>
          <table:table-cell office:value-type="string" calcext:value-type="string">
            <text:p>RIP. ATTREZZATURA CUCINA MENS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VS SRL Cod.Fisc/P.Iva: 00228770038</text:p>
          </table:table-cell>
          <table:table-cell office:value-type="string" calcext:value-type="string">
            <text:p>05-OCT-17_x000D_</text:p>
            <text:p>31-OCT-17</text:p>
          </table:table-cell>
          <table:table-cell table:number-columns-repeated="2" office:value-type="float" office:value="505.8" calcext:value-type="float">
            <text:p>505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3202E12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5-OCT-17_x000D_</text:p>
            <text:p>31-OCT-17</text:p>
          </table:table-cell>
          <table:table-cell table:number-columns-repeated="2" office:value-type="float" office:value="380" calcext:value-type="float">
            <text:p>3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42044CC3</text:p>
          </table:table-cell>
          <table:table-cell office:value-type="string" calcext:value-type="string">
            <text:p>RIPARAZIONE OBLITERATRIC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EP SERVICE SRL Cod.Fisc/P.Iva: 06262380485</text:p>
          </table:table-cell>
          <table:table-cell office:value-type="string" calcext:value-type="string">
            <text:p>06-OCT-17_x000D_</text:p>
            <text:p>31-OCT-17</text:p>
          </table:table-cell>
          <table:table-cell table:number-columns-repeated="2" office:value-type="float" office:value="1080" calcext:value-type="float">
            <text:p>1.0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5203634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6-OCT-17_x000D_</text:p>
            <text:p>31-OCT-17</text:p>
          </table:table-cell>
          <table:table-cell table:number-columns-repeated="2" office:value-type="float" office:value="1311.4" calcext:value-type="float">
            <text:p>1.311,4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Z20203E7E2</text:p>
          </table:table-cell>
          <table:table-cell office:value-type="string" calcext:value-type="string">
            <text:p>CARTA ASCIUGAMANI E DETERGENT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LLI SPREAFICO DI LUCA E PAOLO SNC Cod.Fisc/P.Iva: 01746020039_x000D_</text:p>
            <text:p>GOLMAR ITALIA SPA Cod.Fisc/P.Iva: 02555860010_x000D_</text:p>
            <text:p>CARTEMANI SRL Cod.Fisc/P.Iva: 01785380161_x000D_</text:p>
            <text:p>SCOPETO Srl Cod.Fisc/P.Iva: 01187760036_x000D_</text:p>
            <text:p>CONF.PIERROT DI BALLARDINI P Cod.Fisc/P.Iva: 00192850030_x000D_</text:p>
            <text:p>IGROUP SRL Cod.Fisc/P.Iva: 02605350186</text:p>
          </table:table-cell>
          <table:table-cell office:value-type="string" calcext:value-type="string">
            <text:p>CONF.PIERROT DI BALLARDINI P Cod.Fisc/P.Iva: 00192850030</text:p>
          </table:table-cell>
          <table:table-cell office:value-type="string" calcext:value-type="string">
            <text:p>10-OCT-17_x000D_</text:p>
            <text:p>31-OCT-17</text:p>
          </table:table-cell>
          <table:table-cell table:number-columns-repeated="2" office:value-type="float" office:value="832.6" calcext:value-type="float">
            <text:p>832,6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Z61203E9B7</text:p>
          </table:table-cell>
          <table:table-cell office:value-type="string" calcext:value-type="string">
            <text:p>CARTA ASCIUGAMANI E DETERGENT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LLI SPREAFICO DI LUCA E PAOLO SNC Cod.Fisc/P.Iva: 01746020039_x000D_</text:p>
            <text:p>GOLMAR ITALIA SPA Cod.Fisc/P.Iva: 02555860010_x000D_</text:p>
            <text:p>CARTEMANI SRL Cod.Fisc/P.Iva: 01785380161_x000D_</text:p>
            <text:p>SCOPETO Srl Cod.Fisc/P.Iva: 01187760036_x000D_</text:p>
            <text:p>CONF.PIERROT DI BALLARDINI P Cod.Fisc/P.Iva: 00192850030_x000D_</text:p>
            <text:p>IGROUP SRL Cod.Fisc/P.Iva: 02605350186</text:p>
          </table:table-cell>
          <table:table-cell office:value-type="string" calcext:value-type="string">
            <text:p>SCOPETO Srl Cod.Fisc/P.Iva: 01187760036</text:p>
          </table:table-cell>
          <table:table-cell office:value-type="string" calcext:value-type="string">
            <text:p>10-OCT-17_x000D_</text:p>
            <text:p>31-OCT-17</text:p>
          </table:table-cell>
          <table:table-cell table:number-columns-repeated="2" office:value-type="float" office:value="1557.14" calcext:value-type="float">
            <text:p>1.557,14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Z9D203EA33</text:p>
          </table:table-cell>
          <table:table-cell office:value-type="string" calcext:value-type="string">
            <text:p>PASTA LAVAMANI OFFICIN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LLI SPREAFICO DI LUCA E PAOLO SNC Cod.Fisc/P.Iva: 01746020039_x000D_</text:p>
            <text:p>GOLMAR ITALIA SPA Cod.Fisc/P.Iva: 02555860010_x000D_</text:p>
            <text:p>CARTEMANI SRL Cod.Fisc/P.Iva: 01785380161_x000D_</text:p>
            <text:p>SCOPETO Srl Cod.Fisc/P.Iva: 01187760036_x000D_</text:p>
            <text:p>CONF.PIERROT DI BALLARDINI P Cod.Fisc/P.Iva: 00192850030_x000D_</text:p>
            <text:p>IGROUP SRL Cod.Fisc/P.Iva: 02605350186</text:p>
          </table:table-cell>
          <table:table-cell office:value-type="string" calcext:value-type="string">
            <text:p>GOLMAR ITALIA SPA Cod.Fisc/P.Iva: 02555860010</text:p>
          </table:table-cell>
          <table:table-cell office:value-type="string" calcext:value-type="string">
            <text:p>10-OCT-17_x000D_</text:p>
            <text:p>31-OCT-17</text:p>
          </table:table-cell>
          <table:table-cell table:number-columns-repeated="2" office:value-type="float" office:value="232" calcext:value-type="float">
            <text:p>23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02049119</text:p>
          </table:table-cell>
          <table:table-cell office:value-type="string" calcext:value-type="string">
            <text:p>RIP. IMPIANTO ELETTRIC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NUOVA DELLA VECCHIA SNC Cod.Fisc/P.Iva: 01695270031</text:p>
          </table:table-cell>
          <table:table-cell office:value-type="string" calcext:value-type="string">
            <text:p>12-OCT-17_x000D_</text:p>
            <text:p>31-OCT-17</text:p>
          </table:table-cell>
          <table:table-cell table:number-columns-repeated="2" office:value-type="float" office:value="590" calcext:value-type="float">
            <text:p>59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E2052597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13-OCT-17_x000D_</text:p>
            <text:p>31-OCT-17</text:p>
          </table:table-cell>
          <table:table-cell table:number-columns-repeated="2" office:value-type="float" office:value="272" calcext:value-type="float">
            <text:p>27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F20EC951</text:p>
          </table:table-cell>
          <table:table-cell office:value-type="string" calcext:value-type="string">
            <text:p>MANUT. CALDAIA SEDE SUN E AUTOSTAZIO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ERMATECH DI ASTORI A. &amp; C SAS Cod.Fisc/P.Iva: 02045280035</text:p>
          </table:table-cell>
          <table:table-cell office:value-type="string" calcext:value-type="string">
            <text:p>15-OCT-17_x000D_</text:p>
            <text:p>14-APR-18</text:p>
          </table:table-cell>
          <table:table-cell table:number-columns-repeated="2" office:value-type="float" office:value="1565" calcext:value-type="float">
            <text:p>1.565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B620584E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17-OCT-17_x000D_</text:p>
            <text:p>31-OCT-17</text:p>
          </table:table-cell>
          <table:table-cell table:number-columns-repeated="2" office:value-type="float" office:value="4036.6" calcext:value-type="float">
            <text:p>4.036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2205E0C6</text:p>
          </table:table-cell>
          <table:table-cell office:value-type="string" calcext:value-type="string">
            <text:p>CONSULENZA LEG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OSETTO, WEIGMANN E ASS. Cod.Fisc/P.Iva: 02589240015</text:p>
          </table:table-cell>
          <table:table-cell office:value-type="string" calcext:value-type="string">
            <text:p>18-OCT-17_x000D_</text:p>
            <text:p>31-OCT-17</text:p>
          </table:table-cell>
          <table:table-cell table:number-columns-repeated="2" office:value-type="float" office:value="1131.76" calcext:value-type="float">
            <text:p>1.131,7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A2063EE7</text:p>
          </table:table-cell>
          <table:table-cell office:value-type="string" calcext:value-type="string">
            <text:p>APPARATI <text:s/>NEOS-PARK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NEOS TECH SRL Cod.Fisc/P.Iva: 09777010019</text:p>
          </table:table-cell>
          <table:table-cell office:value-type="string" calcext:value-type="string">
            <text:p>19-OCT-17_x000D_</text:p>
            <text:p>31-OCT-17</text:p>
          </table:table-cell>
          <table:table-cell table:number-columns-repeated="2" office:value-type="float" office:value="279" calcext:value-type="float">
            <text:p>279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E2064449</text:p>
          </table:table-cell>
          <table:table-cell office:value-type="string" calcext:value-type="string">
            <text:p>PRATICA DUPLICATO LIBRETT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G ZAPPATINI DI GUARNERIO IVONNE Cod.Fisc/P.Iva: 00549190031</text:p>
          </table:table-cell>
          <table:table-cell office:value-type="string" calcext:value-type="string">
            <text:p>19-OCT-17_x000D_</text:p>
            <text:p>03-NOV-17</text:p>
          </table:table-cell>
          <table:table-cell table:number-columns-repeated="2" office:value-type="float" office:value="95.8" calcext:value-type="float">
            <text:p>95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42061770</text:p>
          </table:table-cell>
          <table:table-cell office:value-type="string" calcext:value-type="string">
            <text:p>REVISIONE DIFFERENZIAL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OBY SERVICE SRL Cod.Fisc/P.Iva: 06778710019</text:p>
          </table:table-cell>
          <table:table-cell office:value-type="string" calcext:value-type="string">
            <text:p>19-OCT-17_x000D_</text:p>
            <text:p>31-OCT-17</text:p>
          </table:table-cell>
          <table:table-cell table:number-columns-repeated="2" office:value-type="float" office:value="1071" calcext:value-type="float">
            <text:p>1.071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52080835</text:p>
          </table:table-cell>
          <table:table-cell office:value-type="string" calcext:value-type="string">
            <text:p>BUONI PASTO PER DIPENDENTI OTTOBRE 2017-DICEMBRE 2018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QUI! GROUP SPA Cod.Fisc/P.Iva: 01241770997</text:p>
          </table:table-cell>
          <table:table-cell office:value-type="string" calcext:value-type="string">
            <text:p>19-OCT-17_x000D_</text:p>
            <text:p>31-DEC-18</text:p>
          </table:table-cell>
          <table:table-cell office:value-type="float" office:value="13792" calcext:value-type="float">
            <text:p>13.792,00</text:p>
          </table:table-cell>
          <table:table-cell office:value-type="float" office:value="7758" calcext:value-type="float">
            <text:p>7.758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DD2063BF7</text:p>
          </table:table-cell>
          <table:table-cell office:value-type="string" calcext:value-type="string">
            <text:p>SOSTITUZIONE CASSETTE IDRANT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.I. SICUR IMPIANTI SRL Cod.Fisc/P.Iva: 02389020039_x000D_</text:p>
            <text:p>TK S.R.L. Cod.Fisc/P.Iva: 02460550037_x000D_</text:p>
            <text:p>F.LLI CUTRONE ESTINTORI SRL Cod.Fisc/P.Iva: 02160920035</text:p>
          </table:table-cell>
          <table:table-cell office:value-type="string" calcext:value-type="string">
            <text:p>F.LLI CUTRONE ESTINTORI SRL Cod.Fisc/P.Iva: 02160920035</text:p>
          </table:table-cell>
          <table:table-cell office:value-type="string" calcext:value-type="string">
            <text:p>19-OCT-17_x000D_</text:p>
            <text:p>31-OCT-17</text:p>
          </table:table-cell>
          <table:table-cell table:number-columns-repeated="2" office:value-type="float" office:value="410" calcext:value-type="float">
            <text:p>41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42067A0D</text:p>
          </table:table-cell>
          <table:table-cell office:value-type="string" calcext:value-type="string">
            <text:p>SCHIUMA LAVAMANI PER SERVIZ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TEMANI SRL Cod.Fisc/P.Iva: 01785380161</text:p>
          </table:table-cell>
          <table:table-cell office:value-type="string" calcext:value-type="string">
            <text:p>20-OCT-17_x000D_</text:p>
            <text:p>31-OCT-17</text:p>
          </table:table-cell>
          <table:table-cell table:number-columns-repeated="2" office:value-type="float" office:value="195" calcext:value-type="float">
            <text:p>19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F206E622</text:p>
          </table:table-cell>
          <table:table-cell office:value-type="string" calcext:value-type="string">
            <text:p>MANUT. IMPIANTO ELETTRICO SEGRETERI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R. DI FRANCO ROCCO Cod.Fisc/P.Iva: 01959010032</text:p>
          </table:table-cell>
          <table:table-cell office:value-type="string" calcext:value-type="string">
            <text:p>23-OCT-17_x000D_</text:p>
            <text:p>15-NOV-17</text:p>
          </table:table-cell>
          <table:table-cell table:number-columns-repeated="2" office:value-type="float" office:value="230" calcext:value-type="float">
            <text:p>23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D206E565</text:p>
          </table:table-cell>
          <table:table-cell office:value-type="string" calcext:value-type="string">
            <text:p>MANUTENZIONE STAMPANT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OP SOFT SRL Cod.Fisc/P.Iva: 01385180037</text:p>
          </table:table-cell>
          <table:table-cell office:value-type="string" calcext:value-type="string">
            <text:p>23-OCT-17_x000D_</text:p>
            <text:p>31-OCT-17</text:p>
          </table:table-cell>
          <table:table-cell table:number-columns-repeated="2" office:value-type="float" office:value="220" calcext:value-type="float">
            <text:p>2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62073FDD</text:p>
          </table:table-cell>
          <table:table-cell office:value-type="string" calcext:value-type="string">
            <text:p>CARTUCCIA FILTRANTE PER CONTATORE METAN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ANUTENZIONI METANO SRL Cod.Fisc/P.Iva: 05089710155</text:p>
          </table:table-cell>
          <table:table-cell office:value-type="string" calcext:value-type="string">
            <text:p>24-OCT-17_x000D_</text:p>
            <text:p>15-NOV-17</text:p>
          </table:table-cell>
          <table:table-cell table:number-columns-repeated="2" office:value-type="float" office:value="45.1" calcext:value-type="float">
            <text:p>45,1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9A207425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C.R.C. BUS SRL Cod.Fisc/P.Iva: 01396750034</text:p>
          </table:table-cell>
          <table:table-cell office:value-type="string" calcext:value-type="string">
            <text:p>24-OCT-17_x000D_</text:p>
            <text:p>31-OCT-17</text:p>
          </table:table-cell>
          <table:table-cell table:number-columns-repeated="2" office:value-type="float" office:value="237" calcext:value-type="float">
            <text:p>237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02079553</text:p>
          </table:table-cell>
          <table:table-cell office:value-type="string" calcext:value-type="string">
            <text:p>RIPARAZIONE RADIO E RICETRASMITTEN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AITEL TELECOMUNICAZIONI SRL Cod.Fisc/P.Iva: 00749000964</text:p>
          </table:table-cell>
          <table:table-cell office:value-type="string" calcext:value-type="string">
            <text:p>25-OCT-17_x000D_</text:p>
            <text:p>31-OCT-17</text:p>
          </table:table-cell>
          <table:table-cell table:number-columns-repeated="2" office:value-type="float" office:value="193" calcext:value-type="float">
            <text:p>193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72079152</text:p>
          </table:table-cell>
          <table:table-cell office:value-type="string" calcext:value-type="string">
            <text:p>CENTRALINE INDICATORI PERCORS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ESYS SPA Cod.Fisc/P.Iva: 02052370166</text:p>
          </table:table-cell>
          <table:table-cell office:value-type="string" calcext:value-type="string">
            <text:p>25-OCT-17_x000D_</text:p>
            <text:p>31-OCT-17</text:p>
          </table:table-cell>
          <table:table-cell table:number-columns-repeated="2" office:value-type="float" office:value="1020" calcext:value-type="float">
            <text:p>1.0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320BA24C</text:p>
          </table:table-cell>
          <table:table-cell office:value-type="string" calcext:value-type="string">
            <text:p>RIPARAZIONE MECCANIC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UTTO DIESEL DI CANTONO &amp; C. SNC Cod.Fisc/P.Iva: 00448640029</text:p>
          </table:table-cell>
          <table:table-cell office:value-type="string" calcext:value-type="string">
            <text:p>25-OCT-17_x000D_</text:p>
            <text:p>31-OCT-17</text:p>
          </table:table-cell>
          <table:table-cell table:number-columns-repeated="2" office:value-type="float" office:value="1223.37" calcext:value-type="float">
            <text:p>1.223,37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5A2079419</text:p>
          </table:table-cell>
          <table:table-cell office:value-type="string" calcext:value-type="string">
            <text:p>ATTREZZATURA OFFICIN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AN MARCO NOVARA SRL Cod.Fisc/P.Iva: 01468230030_x000D_</text:p>
            <text:p>DATACOL SRL Cod.Fisc/P.Iva: 01964750234_x000D_</text:p>
            <text:p>F.U.C.E.A. SNC DI PANIGATTI &amp; Cod.Fisc/P.Iva: 01429390030_x000D_</text:p>
            <text:p>FERRAMENTA DELLA BICOCCA SNC DI DE Cod.Fisc/P.Iva: 01531160032_x000D_</text:p>
            <text:p>CARAMORI ATTREZZATURE SRL Cod.Fisc/P.Iva: 02525310021</text:p>
          </table:table-cell>
          <table:table-cell office:value-type="string" calcext:value-type="string">
            <text:p>CARAMORI ATTREZZATURE SRL Cod.Fisc/P.Iva: 02525310021</text:p>
          </table:table-cell>
          <table:table-cell office:value-type="string" calcext:value-type="string">
            <text:p>25-OCT-17_x000D_</text:p>
            <text:p>31-OCT-17</text:p>
          </table:table-cell>
          <table:table-cell table:number-columns-repeated="2" office:value-type="float" office:value="1028" calcext:value-type="float">
            <text:p>1.02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520792C0</text:p>
          </table:table-cell>
          <table:table-cell office:value-type="string" calcext:value-type="string">
            <text:p>DIAGNOSI E RIPARAZIONE MOTOR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UTTO DIESEL DI CANTONO &amp; C. SNC Cod.Fisc/P.Iva: 00448640029</text:p>
          </table:table-cell>
          <table:table-cell office:value-type="string" calcext:value-type="string">
            <text:p>25-OCT-17_x000D_</text:p>
            <text:p>31-OCT-17</text:p>
          </table:table-cell>
          <table:table-cell table:number-columns-repeated="2" office:value-type="float" office:value="233" calcext:value-type="float">
            <text:p>233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4208898D</text:p>
          </table:table-cell>
          <table:table-cell office:value-type="string" calcext:value-type="string">
            <text:p>CONSULENZA PER TASSA RIFIUTI ANNO 2010-2011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ZANETTA DOTT. STEFANO Cod.Fisc/P.Iva: 01565880034</text:p>
          </table:table-cell>
          <table:table-cell office:value-type="string" calcext:value-type="string">
            <text:p>26-OCT-17_x000D_</text:p>
            <text:p>30-NOV-17</text:p>
          </table:table-cell>
          <table:table-cell table:number-columns-repeated="2" office:value-type="float" office:value="1040" calcext:value-type="float">
            <text:p>1.0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020FA30F</text:p>
          </table:table-cell>
          <table:table-cell office:value-type="string" calcext:value-type="string">
            <text:p>MANUT. SW PAGHE INAZ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NAZ SRL Cod.Fisc/P.Iva: 05026960962</text:p>
          </table:table-cell>
          <table:table-cell office:value-type="string" calcext:value-type="string">
            <text:p>30-OCT-17_x000D_</text:p>
            <text:p>31-OCT-17</text:p>
          </table:table-cell>
          <table:table-cell table:number-columns-repeated="2" office:value-type="float" office:value="70" calcext:value-type="float">
            <text:p>7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7047155845</text:p>
          </table:table-cell>
          <table:table-cell office:value-type="string" calcext:value-type="string">
            <text:p>FORNITURA GAS METANO NOV.17-OTT.18 <text:s/>-LOTTO 2 - CAPOFILA GARA <text:s/>GTT SPA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SOENERGY SRL Cod.Fisc/P.Iva: 01565370382</text:p>
          </table:table-cell>
          <table:table-cell office:value-type="string" calcext:value-type="string">
            <text:p>01-NOV-17_x000D_</text:p>
            <text:p>30-OCT-18</text:p>
          </table:table-cell>
          <table:table-cell office:value-type="float" office:value="238218.29" calcext:value-type="float">
            <text:p>238.218,29</text:p>
          </table:table-cell>
          <table:table-cell office:value-type="float" office:value="78253.6" calcext:value-type="float">
            <text:p>78.253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1227443B</text:p>
          </table:table-cell>
          <table:table-cell office:value-type="string" calcext:value-type="string">
            <text:p>COPIE ECCEDENZA CONTRATTO (NOV.17-GEN18)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COH ITALIA SRL Cod.Fisc/P.Iva: 00748490158</text:p>
          </table:table-cell>
          <table:table-cell office:value-type="string" calcext:value-type="string">
            <text:p>01-NOV-17_x000D_</text:p>
            <text:p>31-JAN-18</text:p>
          </table:table-cell>
          <table:table-cell table:number-columns-repeated="2" office:value-type="float" office:value="19.73" calcext:value-type="float">
            <text:p>19,7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70808928EC</text:p>
          </table:table-cell>
          <table:table-cell office:value-type="string" calcext:value-type="string">
            <text:p>GASOLIO AUTOTRAZIONE INVERNALE - NOV. 2017-MARZO 2018 (CAPOFILA GARA - GTT SPA)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ENI FUEL SPA Cod.Fisc/P.Iva: 02701740108_x000D_</text:p>
            <text:p>ENERFIN SPA Cod.Fisc/P.Iva: 02667210351_x000D_</text:p>
            <text:p>EREDI CAMPIDONICO Cod.Fisc/P.Iva: 02667810010</text:p>
          </table:table-cell>
          <table:table-cell office:value-type="string" calcext:value-type="string">
            <text:p>ENI FUEL SPA Cod.Fisc/P.Iva: 02701740108</text:p>
          </table:table-cell>
          <table:table-cell office:value-type="string" calcext:value-type="string">
            <text:p>01-NOV-17_x000D_</text:p>
            <text:p>31-MAR-18</text:p>
          </table:table-cell>
          <table:table-cell office:value-type="float" office:value="317413.91" calcext:value-type="float">
            <text:p>317.413,91</text:p>
          </table:table-cell>
          <table:table-cell office:value-type="float" office:value="317413.9" calcext:value-type="float">
            <text:p>317.413,9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220971CA</text:p>
          </table:table-cell>
          <table:table-cell office:value-type="string" calcext:value-type="string">
            <text:p>LAVORO INTERINALE NOVEMBR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NOV-17_x000D_</text:p>
            <text:p>30-NOV-17</text:p>
          </table:table-cell>
          <table:table-cell table:number-columns-repeated="2" office:value-type="float" office:value="3973.94" calcext:value-type="float">
            <text:p>3.973,94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8421066A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BIEMME ITALIA SRL Cod.Fisc/P.Iva: 03425060237</text:p>
          </table:table-cell>
          <table:table-cell office:value-type="string" calcext:value-type="string">
            <text:p>02-NOV-17_x000D_</text:p>
            <text:p>30-NOV-17</text:p>
          </table:table-cell>
          <table:table-cell table:number-columns-repeated="2" office:value-type="float" office:value="927" calcext:value-type="float">
            <text:p>927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5209388B</text:p>
          </table:table-cell>
          <table:table-cell office:value-type="string" calcext:value-type="string">
            <text:p>MANUT. MARCIAPIEDE DEPOSITO + LOCALE ANTINCENDI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DIL COIM SRL Cod.Fisc/P.Iva: 01809030032</text:p>
          </table:table-cell>
          <table:table-cell office:value-type="string" calcext:value-type="string">
            <text:p>02-NOV-17_x000D_</text:p>
            <text:p>30-NOV-17</text:p>
          </table:table-cell>
          <table:table-cell table:number-columns-repeated="2" office:value-type="float" office:value="2440" calcext:value-type="float">
            <text:p>2.4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02096869</text:p>
          </table:table-cell>
          <table:table-cell office:value-type="string" calcext:value-type="string">
            <text:p>RICAMBI BUS - MESE DI NOVEMEBR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2-NOV-17_x000D_</text:p>
            <text:p>30-NOV-17</text:p>
          </table:table-cell>
          <table:table-cell table:number-columns-repeated="2" office:value-type="float" office:value="115.76" calcext:value-type="float">
            <text:p>115,76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C720937B4</text:p>
          </table:table-cell>
          <table:table-cell office:value-type="string" calcext:value-type="string">
            <text:p>MANUTEZIONE AREA VERDE AUTOSTAZION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ASSA SPA Cod.Fisc/P.Iva: 01638760031_x000D_</text:p>
            <text:p>COMUNITA' GIOVANILE LAVORO S.C.R.L. Cod.Fisc/P.Iva: 01471390037_x000D_</text:p>
            <text:p>JOLLY SNC DI SANTANGELO E.&amp; C. Cod.Fisc/P.Iva: 01352890030</text:p>
          </table:table-cell>
          <table:table-cell office:value-type="string" calcext:value-type="string">
            <text:p>COMUNITA' GIOVANILE LAVORO S.C.R.L. Cod.Fisc/P.Iva: 01471390037</text:p>
          </table:table-cell>
          <table:table-cell office:value-type="string" calcext:value-type="string">
            <text:p>02-NOV-17_x000D_</text:p>
            <text:p>15-NOV-17</text:p>
          </table:table-cell>
          <table:table-cell table:number-columns-repeated="2" office:value-type="float" office:value="880" calcext:value-type="float">
            <text:p>8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920A21C9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03-NOV-17_x000D_</text:p>
            <text:p>30-NOV-17</text:p>
          </table:table-cell>
          <table:table-cell table:number-columns-repeated="2" office:value-type="float" office:value="238" calcext:value-type="float">
            <text:p>23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C209AF7F</text:p>
          </table:table-cell>
          <table:table-cell office:value-type="string" calcext:value-type="string">
            <text:p>REVISIONE ALTERNATORE VANHOOL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6-NOV-17_x000D_</text:p>
            <text:p>30-NOV-17</text:p>
          </table:table-cell>
          <table:table-cell table:number-columns-repeated="2" office:value-type="float" office:value="2777" calcext:value-type="float">
            <text:p>2.777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320A37B9</text:p>
          </table:table-cell>
          <table:table-cell office:value-type="string" calcext:value-type="string">
            <text:p>CORSO DI FORMAZIONE PRIMO SOCCORSO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ROCE ROSSA ITALIANA Cod.Fisc/P.Iva: 02389590031</text:p>
          </table:table-cell>
          <table:table-cell office:value-type="string" calcext:value-type="string">
            <text:p>07-NOV-17_x000D_</text:p>
            <text:p>31-JAN-18</text:p>
          </table:table-cell>
          <table:table-cell table:number-columns-repeated="2" office:value-type="float" office:value="675" calcext:value-type="float">
            <text:p>67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4212CFC2</text:p>
          </table:table-cell>
          <table:table-cell office:value-type="string" calcext:value-type="string">
            <text:p>SPESE GESTIONE CONTRAVVENZIO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EASE PLAN ITALIA SPA Cod.Fisc/P.Iva: 02615080963</text:p>
          </table:table-cell>
          <table:table-cell office:value-type="string" calcext:value-type="string">
            <text:p>07-NOV-17_x000D_</text:p>
            <text:p>07-NOV-17</text:p>
          </table:table-cell>
          <table:table-cell table:number-columns-repeated="2" office:value-type="float" office:value="20" calcext:value-type="float">
            <text:p>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2229AF91</text:p>
          </table:table-cell>
          <table:table-cell office:value-type="string" calcext:value-type="string">
            <text:p>RIPARAZIONE <text:s/>MECCANICA BUS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OBY SERVICE SRL Cod.Fisc/P.Iva: 06778710019</text:p>
          </table:table-cell>
          <table:table-cell office:value-type="string" calcext:value-type="string">
            <text:p>07-NOV-17_x000D_</text:p>
            <text:p>02-MAR-18</text:p>
          </table:table-cell>
          <table:table-cell table:number-columns-repeated="2" office:value-type="float" office:value="888" calcext:value-type="float">
            <text:p>88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320B4977</text:p>
          </table:table-cell>
          <table:table-cell office:value-type="string" calcext:value-type="string">
            <text:p>RADIATORE <text:s/>REVISIONAT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CASA DEL RADIATORE SRL Cod.Fisc/P.Iva: 00291630978</text:p>
          </table:table-cell>
          <table:table-cell office:value-type="string" calcext:value-type="string">
            <text:p>07-NOV-17_x000D_</text:p>
            <text:p>30-NOV-17</text:p>
          </table:table-cell>
          <table:table-cell table:number-columns-repeated="2" office:value-type="float" office:value="2050" calcext:value-type="float">
            <text:p>2.0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820B34DA</text:p>
          </table:table-cell>
          <table:table-cell office:value-type="string" calcext:value-type="string">
            <text:p>RIPARAZIONE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8-NOV-17_x000D_</text:p>
            <text:p>30-NOV-17</text:p>
          </table:table-cell>
          <table:table-cell table:number-columns-repeated="2" office:value-type="float" office:value="490" calcext:value-type="float">
            <text:p>49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720AA6FD</text:p>
          </table:table-cell>
          <table:table-cell office:value-type="string" calcext:value-type="string">
            <text:p>PRATICA PER REIMMATRICOLAZION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G ZAPPATINI DI GUARNERIO IVONNE Cod.Fisc/P.Iva: 00549190031</text:p>
          </table:table-cell>
          <table:table-cell office:value-type="string" calcext:value-type="string">
            <text:p>08-NOV-17_x000D_</text:p>
            <text:p>07-DEC-17</text:p>
          </table:table-cell>
          <table:table-cell table:number-columns-repeated="2" office:value-type="float" office:value="213.95" calcext:value-type="float">
            <text:p>213,9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020B3669</text:p>
          </table:table-cell>
          <table:table-cell office:value-type="string" calcext:value-type="string">
            <text:p>MATERIALE DA FERRAMENT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8-NOV-17_x000D_</text:p>
            <text:p>30-NOV-17</text:p>
          </table:table-cell>
          <table:table-cell table:number-columns-repeated="2" office:value-type="float" office:value="95.51" calcext:value-type="float">
            <text:p>95,5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520AA6DB</text:p>
          </table:table-cell>
          <table:table-cell office:value-type="string" calcext:value-type="string">
            <text:p>INTERVENTI DI MANUTENZIONE IDRAULIC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ROLINE DI IANNONE ANTONIO Cod.Fisc/P.Iva: 01935540037</text:p>
          </table:table-cell>
          <table:table-cell office:value-type="string" calcext:value-type="string">
            <text:p>08-NOV-17_x000D_</text:p>
            <text:p>13-NOV-17</text:p>
          </table:table-cell>
          <table:table-cell table:number-columns-repeated="2" office:value-type="float" office:value="250" calcext:value-type="float">
            <text:p>2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420A311B</text:p>
          </table:table-cell>
          <table:table-cell office:value-type="string" calcext:value-type="string">
            <text:p>FORNITURA BATTERIE PO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08-NOV-17_x000D_</text:p>
            <text:p>30-NOV-17</text:p>
          </table:table-cell>
          <table:table-cell table:number-columns-repeated="2" office:value-type="float" office:value="260" calcext:value-type="float">
            <text:p>26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EA20A8C8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8-NOV-17_x000D_</text:p>
            <text:p>30-NOV-17</text:p>
          </table:table-cell>
          <table:table-cell table:number-columns-repeated="2" office:value-type="float" office:value="1164.78" calcext:value-type="float">
            <text:p>1.164,78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0A20A8AF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8-NOV-17_x000D_</text:p>
            <text:p>30-NOV-17</text:p>
          </table:table-cell>
          <table:table-cell table:number-columns-repeated="2" office:value-type="float" office:value="5587.5" calcext:value-type="float">
            <text:p>5.587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A20B257D</text:p>
          </table:table-cell>
          <table:table-cell office:value-type="string" calcext:value-type="string">
            <text:p>ACQUISTO BUS USATI 12 METRI</text:p>
          </table:table-cell>
          <table:table-cell office:value-type="string" calcext:value-type="string">
            <text:p>06-PROCEDURA NEGOZIATA SENZA PREVIA INDIZIONE DI <text:s/>GARA ART. 221 D.LGS. 163/2006</text:p>
          </table:table-cell>
          <table:table-cell table:number-columns-repeated="2" office:value-type="string" calcext:value-type="string">
            <text:p>OMR Omnibus-und Kfz-Handel Mario Rottgen GmbH Cod.Fisc/P.Iva: DE 249157685</text:p>
          </table:table-cell>
          <table:table-cell office:value-type="string" calcext:value-type="string">
            <text:p>09-NOV-17_x000D_</text:p>
            <text:p>30-NOV-17</text:p>
          </table:table-cell>
          <table:table-cell table:number-columns-repeated="2" office:value-type="float" office:value="38000" calcext:value-type="float">
            <text:p>38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9208738F</text:p>
          </table:table-cell>
          <table:table-cell office:value-type="string" calcext:value-type="string">
            <text:p>CORSO DI FORMAZIONE SICUREZZA E PREVENZIONE INCEND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MANDO PROVINCIALE DEI VIGILI DEL FUOCO DI NOVARA Cod.Fisc/P.Iva: 80009330038</text:p>
          </table:table-cell>
          <table:table-cell office:value-type="string" calcext:value-type="string">
            <text:p>09-NOV-17_x000D_</text:p>
            <text:p>31-DEC-17</text:p>
          </table:table-cell>
          <table:table-cell table:number-columns-repeated="2" office:value-type="float" office:value="735" calcext:value-type="float">
            <text:p>73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120B25D4</text:p>
          </table:table-cell>
          <table:table-cell office:value-type="string" calcext:value-type="string">
            <text:p>ACQUISTO AUTOBUS USATO 18 MT</text:p>
          </table:table-cell>
          <table:table-cell office:value-type="string" calcext:value-type="string">
            <text:p>06-PROCEDURA NEGOZIATA SENZA PREVIA INDIZIONE DI <text:s/>GARA ART. 221 D.LGS. 163/2006</text:p>
          </table:table-cell>
          <table:table-cell table:number-columns-repeated="2" office:value-type="string" calcext:value-type="string">
            <text:p>OMR Omnibus-und Kfz-Handel Mario Rottgen GmbH Cod.Fisc/P.Iva: DE 249157685</text:p>
          </table:table-cell>
          <table:table-cell office:value-type="string" calcext:value-type="string">
            <text:p>09-NOV-17_x000D_</text:p>
            <text:p>30-NOV-17</text:p>
          </table:table-cell>
          <table:table-cell table:number-columns-repeated="2" office:value-type="float" office:value="33000" calcext:value-type="float">
            <text:p>33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D20B25BB</text:p>
          </table:table-cell>
          <table:table-cell office:value-type="string" calcext:value-type="string">
            <text:p>ACQUISTO BUS USATO 18 MT</text:p>
          </table:table-cell>
          <table:table-cell office:value-type="string" calcext:value-type="string">
            <text:p>06-PROCEDURA NEGOZIATA SENZA PREVIA INDIZIONE DI <text:s/>GARA ART. 221 D.LGS. 163/2006</text:p>
          </table:table-cell>
          <table:table-cell table:number-columns-repeated="2" office:value-type="string" calcext:value-type="string">
            <text:p>OMR Omnibus-und Kfz-Handel Mario Rottgen GmbH Cod.Fisc/P.Iva: DE 249157685</text:p>
          </table:table-cell>
          <table:table-cell office:value-type="string" calcext:value-type="string">
            <text:p>09-NOV-17_x000D_</text:p>
            <text:p>30-NOV-17</text:p>
          </table:table-cell>
          <table:table-cell table:number-columns-repeated="2" office:value-type="float" office:value="33000" calcext:value-type="float">
            <text:p>33.00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3920B7F0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10-NOV-17_x000D_</text:p>
            <text:p>30-NOV-17</text:p>
          </table:table-cell>
          <table:table-cell table:number-columns-repeated="2" office:value-type="float" office:value="1586.8" calcext:value-type="float">
            <text:p>1.586,8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6520B4F19</text:p>
          </table:table-cell>
          <table:table-cell office:value-type="string" calcext:value-type="string">
            <text:p>MANUT. LUCI AL NEON SEDE SUN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.I. SICUR IMPIANTI SRL Cod.Fisc/P.Iva: 02389020039_x000D_</text:p>
            <text:p>F.R. DI FRANCO ROCCO Cod.Fisc/P.Iva: 01959010032_x000D_</text:p>
            <text:p>ELECTRA IMPIANTI DI PIVETTA DAVIDE Cod.Fisc/P.Iva: 02034210035_x000D_</text:p>
            <text:p>GUIDA E FRUOCO SNC DI GUIDA E. &amp; FRUOCO L. Cod.Fisc/P.Iva: 00512760034</text:p>
          </table:table-cell>
          <table:table-cell office:value-type="string" calcext:value-type="string">
            <text:p>S.I. SICUR IMPIANTI SRL Cod.Fisc/P.Iva: 02389020039</text:p>
          </table:table-cell>
          <table:table-cell office:value-type="string" calcext:value-type="string">
            <text:p>10-NOV-17_x000D_</text:p>
            <text:p>30-NOV-17</text:p>
          </table:table-cell>
          <table:table-cell table:number-columns-repeated="2" office:value-type="float" office:value="704.3" calcext:value-type="float">
            <text:p>704,3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AA20B86F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10-NOV-17_x000D_</text:p>
            <text:p>30-NOV-17</text:p>
          </table:table-cell>
          <table:table-cell table:number-columns-repeated="2" office:value-type="float" office:value="699.88" calcext:value-type="float">
            <text:p>699,8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E20B9B0D</text:p>
          </table:table-cell>
          <table:table-cell office:value-type="string" calcext:value-type="string">
            <text:p>GRASSO TIGR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RINOVIS SPA Cod.Fisc/P.Iva: 01241330024_x000D_</text:p>
            <text:p>B.R. PNEUMATICI SPA Cod.Fisc/P.Iva: 01800220244</text:p>
          </table:table-cell>
          <table:table-cell office:value-type="string" calcext:value-type="string">
            <text:p>RINOVIS SPA Cod.Fisc/P.Iva: 01241330024</text:p>
          </table:table-cell>
          <table:table-cell office:value-type="string" calcext:value-type="string">
            <text:p>13-NOV-17_x000D_</text:p>
            <text:p>30-NOV-17</text:p>
          </table:table-cell>
          <table:table-cell table:number-columns-repeated="2" office:value-type="float" office:value="168" calcext:value-type="float">
            <text:p>168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4320CB88D</text:p>
          </table:table-cell>
          <table:table-cell office:value-type="string" calcext:value-type="string">
            <text:p>MANUT. CARROZZERIA BUS 026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ARROZZERIA CAR CENTER DI RICCI V. Cod.Fisc/P.Iva: 01451790032_x000D_</text:p>
            <text:p>CARROZZERIA MINELLI SRL Cod.Fisc/P.Iva: 01538580125_x000D_</text:p>
            <text:p>G.M. srl Cod.Fisc/P.Iva: 05283850013_x000D_</text:p>
            <text:p>S.T.L. CARBUS SRL Cod.Fisc/P.Iva: 12696040158_x000D_</text:p>
            <text:p>CARROZZERIA FR DI FERRARI PAOLO &amp; C. Cod.Fisc/P.Iva: 01585270208</text:p>
          </table:table-cell>
          <table:table-cell office:value-type="string" calcext:value-type="string">
            <text:p>G.M. srl Cod.Fisc/P.Iva: 05283850013</text:p>
          </table:table-cell>
          <table:table-cell office:value-type="string" calcext:value-type="string">
            <text:p>15-NOV-17_x000D_</text:p>
            <text:p>15-DEC-17</text:p>
          </table:table-cell>
          <table:table-cell table:number-columns-repeated="2" office:value-type="float" office:value="4359.3" calcext:value-type="float">
            <text:p>4.359,3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920D005D</text:p>
          </table:table-cell>
          <table:table-cell office:value-type="string" calcext:value-type="string">
            <text:p>ALLESTIMENTO BUS - SISTEMI INDICATORI AESY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ESYS SPA Cod.Fisc/P.Iva: 02052370166</text:p>
          </table:table-cell>
          <table:table-cell office:value-type="string" calcext:value-type="string">
            <text:p>15-NOV-17_x000D_</text:p>
            <text:p>31-DEC-17</text:p>
          </table:table-cell>
          <table:table-cell table:number-columns-repeated="2" office:value-type="float" office:value="4200" calcext:value-type="float">
            <text:p>4.20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5620D344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17-NOV-17_x000D_</text:p>
            <text:p>30-NOV-17</text:p>
          </table:table-cell>
          <table:table-cell table:number-columns-repeated="2" office:value-type="float" office:value="387.1" calcext:value-type="float">
            <text:p>387,1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920E1F0D</text:p>
          </table:table-cell>
          <table:table-cell office:value-type="string" calcext:value-type="string">
            <text:p>ASSISTENZA LEGALE DIPENDEN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DI MARSILIO AVV. ANNA MARIA Cod.Fisc/P.Iva: 01847320031</text:p>
          </table:table-cell>
          <table:table-cell office:value-type="string" calcext:value-type="string">
            <text:p>17-NOV-17_x000D_</text:p>
            <text:p>17-NOV-17</text:p>
          </table:table-cell>
          <table:table-cell table:number-columns-repeated="2" office:value-type="float" office:value="1302.96" calcext:value-type="float">
            <text:p>1.302,96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FA20D2A9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17-NOV-17_x000D_</text:p>
            <text:p>30-NOV-17</text:p>
          </table:table-cell>
          <table:table-cell table:number-columns-repeated="2" office:value-type="float" office:value="333" calcext:value-type="float">
            <text:p>333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Z8520DB993</text:p>
          </table:table-cell>
          <table:table-cell office:value-type="string" calcext:value-type="string">
            <text:p>INSTALLAZIONE CONTA KILOWATT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.R. DI FRANCO ROCCO Cod.Fisc/P.Iva: 01959010032_x000D_</text:p>
            <text:p>ELECTRA IMPIANTI DI PIVETTA DAVIDE Cod.Fisc/P.Iva: 02034210035_x000D_</text:p>
            <text:p>GUIDA E FRUOCO SNC DI GUIDA E. &amp; FRUOCO L. Cod.Fisc/P.Iva: 00512760034</text:p>
          </table:table-cell>
          <table:table-cell office:value-type="string" calcext:value-type="string">
            <text:p>F.R. DI FRANCO ROCCO Cod.Fisc/P.Iva: 01959010032</text:p>
          </table:table-cell>
          <table:table-cell office:value-type="string" calcext:value-type="string">
            <text:p>20-NOV-17_x000D_</text:p>
            <text:p>15-JAN-18</text:p>
          </table:table-cell>
          <table:table-cell table:number-columns-repeated="2" office:value-type="float" office:value="1050" calcext:value-type="float">
            <text:p>1.0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120E92C0</text:p>
          </table:table-cell>
          <table:table-cell office:value-type="string" calcext:value-type="string">
            <text:p>RIPARAZIONE SEDIL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BRUSATI SNC DI BRUSATI M.&amp; C. Cod.Fisc/P.Iva: 00611080037</text:p>
          </table:table-cell>
          <table:table-cell office:value-type="string" calcext:value-type="string">
            <text:p>22-NOV-17_x000D_</text:p>
            <text:p>30-NOV-17</text:p>
          </table:table-cell>
          <table:table-cell table:number-columns-repeated="2" office:value-type="float" office:value="115" calcext:value-type="float">
            <text:p>11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A20FD2A6</text:p>
          </table:table-cell>
          <table:table-cell office:value-type="string" calcext:value-type="string">
            <text:p>REVISIONE ALBERO TRASMISSION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22-NOV-17_x000D_</text:p>
            <text:p>30-NOV-17</text:p>
          </table:table-cell>
          <table:table-cell table:number-columns-repeated="2" office:value-type="float" office:value="480" calcext:value-type="float">
            <text:p>4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720E81F0</text:p>
          </table:table-cell>
          <table:table-cell office:value-type="string" calcext:value-type="string">
            <text:p>CONSULENZA PER PRATICA RICORSO TASSA RIFIUTI 2012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ZANETTA DOTT. STEFANO Cod.Fisc/P.Iva: 01565880034</text:p>
          </table:table-cell>
          <table:table-cell office:value-type="string" calcext:value-type="string">
            <text:p>23-NOV-17_x000D_</text:p>
            <text:p>30-NOV-17</text:p>
          </table:table-cell>
          <table:table-cell table:number-columns-repeated="2" office:value-type="float" office:value="1560" calcext:value-type="float">
            <text:p>1.560,00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Z4E20ECB02</text:p>
          </table:table-cell>
          <table:table-cell office:value-type="string" calcext:value-type="string">
            <text:p>VALIGETTE PRONTO SOCCORSO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ARMACIA SAN PAOLO SNC Cod.Fisc/P.Iva: 02468590035_x000D_</text:p>
            <text:p>ERREBIAN SPA Cod.Fisc/P.Iva: 02044501001_x000D_</text:p>
            <text:p>F.U.C.E.A. SNC DI PANIGATTI &amp; Cod.Fisc/P.Iva: 01429390030_x000D_</text:p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PEN KART ITALIA SRL Cod.Fisc/P.Iva: 01345910036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OFFICE DEPOT ITALIA SRL Cod.Fisc/P.Iva: 03675290286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23-NOV-17_x000D_</text:p>
            <text:p>30-NOV-17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520FD1E4</text:p>
          </table:table-cell>
          <table:table-cell office:value-type="string" calcext:value-type="string">
            <text:p>ATTREZZATURA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23-NOV-17_x000D_</text:p>
            <text:p>30-NOV-17</text:p>
          </table:table-cell>
          <table:table-cell table:number-columns-repeated="2" office:value-type="float" office:value="47.9" calcext:value-type="float">
            <text:p>47,9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920FA6A6</text:p>
          </table:table-cell>
          <table:table-cell office:value-type="string" calcext:value-type="string">
            <text:p>CONSULENZA TECNICA PER CERTIFICAZIONE AUTOSTAZIO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OSSATI ING. FILIPPO Cod.Fisc/P.Iva: 02509850034</text:p>
          </table:table-cell>
          <table:table-cell office:value-type="string" calcext:value-type="string">
            <text:p>24-NOV-17_x000D_</text:p>
            <text:p>30-NOV-17</text:p>
          </table:table-cell>
          <table:table-cell table:number-columns-repeated="2" office:value-type="float" office:value="624" calcext:value-type="float">
            <text:p>62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920FA4B2</text:p>
          </table:table-cell>
          <table:table-cell office:value-type="string" calcext:value-type="string">
            <text:p>INSTALLAZIONI DOTAZIONI BIP + OBLITERATRICI <text:s/>A BORD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RPEX E.T. SRL Cod.Fisc/P.Iva: 02429360221</text:p>
          </table:table-cell>
          <table:table-cell office:value-type="string" calcext:value-type="string">
            <text:p>27-NOV-17_x000D_</text:p>
            <text:p>31-DEC-17</text:p>
          </table:table-cell>
          <table:table-cell table:number-columns-repeated="2" office:value-type="float" office:value="12160" calcext:value-type="float">
            <text:p>12.1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720FBF36</text:p>
          </table:table-cell>
          <table:table-cell office:value-type="string" calcext:value-type="string">
            <text:p>RICA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AURI BUS SYSTEM SRL Cod.Fisc/P.Iva: 05087690961</text:p>
          </table:table-cell>
          <table:table-cell office:value-type="string" calcext:value-type="string">
            <text:p>27-NOV-17_x000D_</text:p>
            <text:p>30-NOV-17</text:p>
          </table:table-cell>
          <table:table-cell table:number-columns-repeated="2" office:value-type="float" office:value="92.57" calcext:value-type="float">
            <text:p>92,5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0210AEB6</text:p>
          </table:table-cell>
          <table:table-cell office:value-type="string" calcext:value-type="string">
            <text:p>PETTORINE OPERA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GROUP SRL Cod.Fisc/P.Iva: 02605350186</text:p>
          </table:table-cell>
          <table:table-cell office:value-type="string" calcext:value-type="string">
            <text:p>29-NOV-17_x000D_</text:p>
            <text:p>31-DEC-17</text:p>
          </table:table-cell>
          <table:table-cell table:number-columns-repeated="2" office:value-type="float" office:value="112.5" calcext:value-type="float">
            <text:p>112,5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01210A950</text:p>
          </table:table-cell>
          <table:table-cell office:value-type="string" calcext:value-type="string">
            <text:p>PNEUMATICI NUOV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UROMASTER ITALIA SRL Cod.Fisc/P.Iva: 06923330960_x000D_</text:p>
            <text:p>CONTINENTAL ITALIA SPA Cod.Fisc/P.Iva: 00775770159_x000D_</text:p>
            <text:p>RINOVIS SPA Cod.Fisc/P.Iva: 01241330024_x000D_</text:p>
            <text:p>GOODYEAR DUNLOP TIRES ITALIA SPA Cod.Fisc/P.Iva: 06323201001_x000D_</text:p>
            <text:p>B.R. PNEUMATICI SPA Cod.Fisc/P.Iva: 01800220244_x000D_</text:p>
            <text:p>OVERGOM SRL Cod.Fisc/P.Iva: 01719710012</text:p>
          </table:table-cell>
          <table:table-cell office:value-type="string" calcext:value-type="string">
            <text:p>B.R. PNEUMATICI SPA Cod.Fisc/P.Iva: 01800220244</text:p>
          </table:table-cell>
          <table:table-cell office:value-type="string" calcext:value-type="string">
            <text:p>29-NOV-17_x000D_</text:p>
            <text:p>15-DEC-17</text:p>
          </table:table-cell>
          <table:table-cell table:number-columns-repeated="2" office:value-type="float" office:value="6052" calcext:value-type="float">
            <text:p>6.05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F2153365</text:p>
          </table:table-cell>
          <table:table-cell office:value-type="string" calcext:value-type="string">
            <text:p>IPOTECA BUS ELETTRIC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ALLIANO DOTT. VITTORIO Cod.Fisc/P.Iva: 01725690034</text:p>
          </table:table-cell>
          <table:table-cell office:value-type="string" calcext:value-type="string">
            <text:p>30-NOV-17_x000D_</text:p>
            <text:p>30-NOV-17</text:p>
          </table:table-cell>
          <table:table-cell table:number-columns-repeated="2" office:value-type="float" office:value="197.02" calcext:value-type="float">
            <text:p>197,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92113A05</text:p>
          </table:table-cell>
          <table:table-cell office:value-type="string" calcext:value-type="string">
            <text:p>MATERIALE PROMOZIONALE PER BUS ELETTRIC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3 C ADVERTISING SRL Cod.Fisc/P.Iva: 01205280033</text:p>
          </table:table-cell>
          <table:table-cell office:value-type="string" calcext:value-type="string">
            <text:p>01-DEC-17_x000D_</text:p>
            <text:p>31-DEC-17</text:p>
          </table:table-cell>
          <table:table-cell table:number-columns-repeated="2" office:value-type="float" office:value="845" calcext:value-type="float">
            <text:p>84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421A324D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01-DEC-17_x000D_</text:p>
            <text:p>31-DEC-17</text:p>
          </table:table-cell>
          <table:table-cell table:number-columns-repeated="2" office:value-type="float" office:value="204" calcext:value-type="float">
            <text:p>20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B211A3DE</text:p>
          </table:table-cell>
          <table:table-cell office:value-type="string" calcext:value-type="string">
            <text:p>MATERIALE DA FERRAMENT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2-DEC-17_x000D_</text:p>
            <text:p>31-DEC-17</text:p>
          </table:table-cell>
          <table:table-cell table:number-columns-repeated="2" office:value-type="float" office:value="160.31" calcext:value-type="float">
            <text:p>160,3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621262B1</text:p>
          </table:table-cell>
          <table:table-cell office:value-type="string" calcext:value-type="string">
            <text:p>PANNELLI PROMOZIONE E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3 C ADVERTISING SRL Cod.Fisc/P.Iva: 01205280033_x000D_</text:p>
            <text:p>PIXEL SRL Cod.Fisc/P.Iva: 02407260039</text:p>
          </table:table-cell>
          <table:table-cell office:value-type="string" calcext:value-type="string">
            <text:p>PIXEL SRL Cod.Fisc/P.Iva: 02407260039</text:p>
          </table:table-cell>
          <table:table-cell office:value-type="string" calcext:value-type="string">
            <text:p>03-DEC-17_x000D_</text:p>
            <text:p>14-DEC-17</text:p>
          </table:table-cell>
          <table:table-cell table:number-columns-repeated="2" office:value-type="float" office:value="235" calcext:value-type="float">
            <text:p>235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F5211FAA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4-DEC-17_x000D_</text:p>
            <text:p>31-DEC-17</text:p>
          </table:table-cell>
          <table:table-cell table:number-columns-repeated="2" office:value-type="float" office:value="4377.05" calcext:value-type="float">
            <text:p>4.377,0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7B211FC1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EURO DIESEL SERVICE SRL Cod.Fisc/P.Iva: 01456330420</text:p>
          </table:table-cell>
          <table:table-cell office:value-type="string" calcext:value-type="string">
            <text:p>04-DEC-17_x000D_</text:p>
            <text:p>31-DEC-17</text:p>
          </table:table-cell>
          <table:table-cell table:number-columns-repeated="2" office:value-type="float" office:value="1667.15" calcext:value-type="float">
            <text:p>1.667,1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6212E05E</text:p>
          </table:table-cell>
          <table:table-cell office:value-type="string" calcext:value-type="string">
            <text:p>RIPARAZIONE E SOSTITUZIONE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4-DEC-17_x000D_</text:p>
            <text:p>31-DEC-17</text:p>
          </table:table-cell>
          <table:table-cell table:number-columns-repeated="2" office:value-type="float" office:value="420" calcext:value-type="float">
            <text:p>42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C8211FB4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4-DEC-17_x000D_</text:p>
            <text:p>31-DEC-17</text:p>
          </table:table-cell>
          <table:table-cell table:number-columns-repeated="2" office:value-type="float" office:value="638.2" calcext:value-type="float">
            <text:p>638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2211B5D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4-DEC-17_x000D_</text:p>
            <text:p>31-DEC-17</text:p>
          </table:table-cell>
          <table:table-cell table:number-columns-repeated="2" office:value-type="float" office:value="1449.4" calcext:value-type="float">
            <text:p>1.449,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A2126427</text:p>
          </table:table-cell>
          <table:table-cell office:value-type="string" calcext:value-type="string">
            <text:p>REVISIONE BOMBOLE METAN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OFCA SRL Cod.Fisc/P.Iva: 10702000018</text:p>
          </table:table-cell>
          <table:table-cell office:value-type="string" calcext:value-type="string">
            <text:p>05-DEC-17_x000D_</text:p>
            <text:p>31-DEC-17</text:p>
          </table:table-cell>
          <table:table-cell table:number-columns-repeated="2" office:value-type="float" office:value="8600" calcext:value-type="float">
            <text:p>8.600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29212E00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6-DEC-17_x000D_</text:p>
            <text:p>31-DEC-17</text:p>
          </table:table-cell>
          <table:table-cell table:number-columns-repeated="2" office:value-type="float" office:value="1045" calcext:value-type="float">
            <text:p>1.04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E215F804</text:p>
          </table:table-cell>
          <table:table-cell office:value-type="string" calcext:value-type="string">
            <text:p>DISINTASAMENTO TUBI BAGNO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BRUGO PIER ANTONIO SRL Cod.Fisc/P.Iva: 02095620031</text:p>
          </table:table-cell>
          <table:table-cell office:value-type="string" calcext:value-type="string">
            <text:p>07-DEC-17_x000D_</text:p>
            <text:p>31-DEC-17</text:p>
          </table:table-cell>
          <table:table-cell table:number-columns-repeated="2" office:value-type="float" office:value="300" calcext:value-type="float">
            <text:p>3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A213C61A</text:p>
          </table:table-cell>
          <table:table-cell office:value-type="string" calcext:value-type="string">
            <text:p>SPONSORIZZAZIONE TRENINO NATALIZIO NOVARA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NOVA EVENTI DI DE CARO MARIANNA Cod.Fisc/P.Iva: 02502600030</text:p>
          </table:table-cell>
          <table:table-cell office:value-type="string" calcext:value-type="string">
            <text:p>08-DEC-17_x000D_</text:p>
            <text:p>24-DEC-17</text:p>
          </table:table-cell>
          <table:table-cell table:number-columns-repeated="2" office:value-type="float" office:value="4200" calcext:value-type="float">
            <text:p>4.2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A2136CD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RCATECH DI ARRIGONI CARLO Cod.Fisc/P.Iva: 03718750130</text:p>
          </table:table-cell>
          <table:table-cell office:value-type="string" calcext:value-type="string">
            <text:p>11-DEC-17_x000D_</text:p>
            <text:p>31-DEC-17</text:p>
          </table:table-cell>
          <table:table-cell table:number-columns-repeated="2" office:value-type="float" office:value="240" calcext:value-type="float">
            <text:p>2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A213B767</text:p>
          </table:table-cell>
          <table:table-cell office:value-type="string" calcext:value-type="string">
            <text:p>MEDICINA PREVENTIVA ANNO 2018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11-DEC-17_x000D_</text:p>
            <text:p>31-DEC-17</text:p>
          </table:table-cell>
          <table:table-cell table:number-columns-repeated="2" office:value-type="float" office:value="800" calcext:value-type="float">
            <text:p>80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AA215F3CA</text:p>
          </table:table-cell>
          <table:table-cell office:value-type="string" calcext:value-type="string">
            <text:p>SMALTIMENTO RIFIUTI PERICOLOS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ERRO &amp; METALLI Cod.Fisc/P.Iva: 01618450033_x000D_</text:p>
            <text:p>ECO-DELPHI SRL Cod.Fisc/P.Iva: 06971180010_x000D_</text:p>
            <text:p>SVILUPPO INDUSTRIALE SRL Cod.Fisc/P.Iva: 01969110186_x000D_</text:p>
            <text:p>ASSA SPA Cod.Fisc/P.Iva: 01638760031_x000D_</text:p>
            <text:p>GRASSANO SPA Cod.Fisc/P.Iva: 00873010060_x000D_</text:p>
            <text:p>LA BATTERIA SRL Cod.Fisc/P.Iva: 01203690035</text:p>
          </table:table-cell>
          <table:table-cell office:value-type="string" calcext:value-type="string">
            <text:p>LA BATTERIA SRL Cod.Fisc/P.Iva: 01203690035</text:p>
          </table:table-cell>
          <table:table-cell office:value-type="string" calcext:value-type="string">
            <text:p>12-DEC-17_x000D_</text:p>
            <text:p>31-DEC-17</text:p>
          </table:table-cell>
          <table:table-cell table:number-columns-repeated="2" office:value-type="float" office:value="332.7" calcext:value-type="float">
            <text:p>332,7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2210A7FF</text:p>
          </table:table-cell>
          <table:table-cell office:value-type="string" calcext:value-type="string">
            <text:p>SPESE DI SPEDIZIONE CORRIERE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LS ENTERPRISE SRL Cod.Fisc/P.Iva: 04102770965</text:p>
          </table:table-cell>
          <table:table-cell office:value-type="string" calcext:value-type="string">
            <text:p>13-DEC-17_x000D_</text:p>
            <text:p>31-DEC-19</text:p>
          </table:table-cell>
          <table:table-cell office:value-type="float" office:value="433.68" calcext:value-type="float">
            <text:p>433,68</text:p>
          </table:table-cell>
          <table:table-cell office:value-type="float" office:value="379.45" calcext:value-type="float">
            <text:p>379,45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46214A01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13-DEC-17_x000D_</text:p>
            <text:p>31-DEC-17</text:p>
          </table:table-cell>
          <table:table-cell table:number-columns-repeated="2" office:value-type="float" office:value="2081.25" calcext:value-type="float">
            <text:p>2.081,2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22156602</text:p>
          </table:table-cell>
          <table:table-cell office:value-type="string" calcext:value-type="string">
            <text:p>RICAMB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14-DEC-17_x000D_</text:p>
            <text:p>31-DEC-17</text:p>
          </table:table-cell>
          <table:table-cell table:number-columns-repeated="2" office:value-type="float" office:value="129.5" calcext:value-type="float">
            <text:p>129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D214D55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14-DEC-17_x000D_</text:p>
            <text:p>31-DEC-17</text:p>
          </table:table-cell>
          <table:table-cell table:number-columns-repeated="2" office:value-type="float" office:value="696" calcext:value-type="float">
            <text:p>696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A72157C5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IVECO ORECCHIA SPA Cod.Fisc/P.Iva: 09961880011</text:p>
          </table:table-cell>
          <table:table-cell office:value-type="string" calcext:value-type="string">
            <text:p>15-DEC-17_x000D_</text:p>
            <text:p>31-DEC-17</text:p>
          </table:table-cell>
          <table:table-cell table:number-columns-repeated="2" office:value-type="float" office:value="193" calcext:value-type="float">
            <text:p>193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472157AF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15-DEC-17_x000D_</text:p>
            <text:p>31-DEC-17</text:p>
          </table:table-cell>
          <table:table-cell table:number-columns-repeated="2" office:value-type="float" office:value="579" calcext:value-type="float">
            <text:p>579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4215FE56</text:p>
          </table:table-cell>
          <table:table-cell office:value-type="string" calcext:value-type="string">
            <text:p>SERVIZIO LAVAGGI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MUNITA' GIOVANILE LAVORO S.C.R.L. Cod.Fisc/P.Iva: 01471390037</text:p>
          </table:table-cell>
          <table:table-cell office:value-type="string" calcext:value-type="string">
            <text:p>18-DEC-17_x000D_</text:p>
            <text:p>31-DEC-17</text:p>
          </table:table-cell>
          <table:table-cell table:number-columns-repeated="2" office:value-type="float" office:value="768" calcext:value-type="float">
            <text:p>76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B215C3D3</text:p>
          </table:table-cell>
          <table:table-cell office:value-type="string" calcext:value-type="string">
            <text:p>FORNITURA TITOLI DI VIAGGIO 1 SEMESTRE 2018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18-DEC-17_x000D_</text:p>
            <text:p>15-FEB-18</text:p>
          </table:table-cell>
          <table:table-cell table:number-columns-repeated="2" office:value-type="float" office:value="5374" calcext:value-type="float">
            <text:p>5.374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C4217CB8A</text:p>
          </table:table-cell>
          <table:table-cell office:value-type="string" calcext:value-type="string">
            <text:p>FORNITURA E POSA PARABREZZA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_x000D_</text:p>
            <text:p>EURO DIESEL SERVICE SRL Cod.Fisc/P.Iva: 01456330420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22-DEC-17_x000D_</text:p>
            <text:p>31-DEC-17</text:p>
          </table:table-cell>
          <table:table-cell table:number-columns-repeated="2" office:value-type="float" office:value="1420" calcext:value-type="float">
            <text:p>1.4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921EBA2E</text:p>
          </table:table-cell>
          <table:table-cell office:value-type="string" calcext:value-type="string">
            <text:p>CONSULENZA LEG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TUDIO ASS.BOSSI BUSCAGLIA DULIO Cod.Fisc/P.Iva: 02191440037</text:p>
          </table:table-cell>
          <table:table-cell office:value-type="string" calcext:value-type="string">
            <text:p>27-DEC-17_x000D_</text:p>
            <text:p>31-JAN-18</text:p>
          </table:table-cell>
          <table:table-cell table:number-columns-repeated="2" office:value-type="float" office:value="1560" calcext:value-type="float">
            <text:p>1.5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0217E877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27-DEC-17_x000D_</text:p>
            <text:p>10-JAN-18</text:p>
          </table:table-cell>
          <table:table-cell table:number-columns-repeated="2" office:value-type="float" office:value="880" calcext:value-type="float">
            <text:p>8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021991CA</text:p>
          </table:table-cell>
          <table:table-cell office:value-type="string" calcext:value-type="string">
            <text:p>PRATICHE NAZIONALIZZAZIONE AUTO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ECNOCENTER SAS DI G. STEFANNI &amp; C Cod.Fisc/P.Iva: 09999540967</text:p>
          </table:table-cell>
          <table:table-cell office:value-type="string" calcext:value-type="string">
            <text:p>29-DEC-17_x000D_</text:p>
            <text:p>29-DEC-17</text:p>
          </table:table-cell>
          <table:table-cell table:number-columns-repeated="2" office:value-type="float" office:value="8129.8" calcext:value-type="float">
            <text:p>8.129,80</text:p>
          </table:table-cell>
          <table:table-cell table:number-columns-repeated="1016"/>
        </table:table-row>
        <table:table-row table:style-name="ro1" table:number-rows-repeated="10479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Query_from_Sviluppo" table:base-cell-address="$Trasparenza.$A$1" table:cell-range-address="$Trasparenza.$A$1:.$H$662"/>
        </table:named-expressions>
      </table:table>
      <table:named-expressions/>
      <table:database-ranges>
        <table:database-range table:name="Table_Query_from_Sviluppo" table:target-range-address="Trasparenza.A1:Trasparenza.H66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rasparenza" style:display-name="PageStyle_Traspar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</meta:initial-creator>
    <dc:creator>Ruffina katia</dc:creator>
    <meta:creation-date>2014-05-12T15:19:07</meta:creation-date>
    <dc:date>2019-01-31T12:44:59</dc:date>
    <meta:generator>LibreOffice/6.0.1.1$Windows_X86_64 LibreOffice_project/60bfb1526849283ce2491346ed2aa51c465abfe6</meta:generator>
    <meta:document-statistic meta:table-count="1" meta:cell-count="529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