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4">
      <style:table-cell-properties style:vertical-align="top" fo:wrap-option="wrap"/>
    </style:style>
    <style:style style:name="ce4" style:family="table-cell" style:parent-style-name="Default" style:data-style-name="N19">
      <style:table-cell-properties style:vertical-align="top" fo:wrap-option="wrap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15.0283333333333cm" style:use-optimal-column-width="true"/>
    </style:style>
    <style:style style:name="co3" style:family="table-column">
      <style:table-column-properties fo:break-before="auto" style:column-width="14.948958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7.48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0pt" style:use-optimal-row-height="true" fo:break-before="auto"/>
    </style:style>
    <style:style style:name="ro4" style:family="table-row">
      <style:table-row-properties style:row-height="18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6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95pt" style:use-optimal-row-height="true" fo:break-before="auto"/>
    </style:style>
    <style:style style:name="ro11" style:family="table-row">
      <style:table-row-properties style:row-height="135pt" style:use-optimal-row-height="true" fo:break-before="auto"/>
    </style:style>
    <style:style style:name="ro12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rasparenz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3"/>
        <table:table-column table:style-name="co6" table:default-cell-style-name="ce4"/>
        <table:table-column table:style-name="co7" table:default-cell-style-name="ce4"/>
        <table:table-column table:style-name="co8" table:number-columns-repeated="16374" table:default-cell-style-name="ce1"/>
        <table:table-row table:style-name="ro1"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procedura</text:p>
          </table:table-cell>
          <table:table-cell office:value-type="string" table:style-name="ce2">
            <text:p>partecipanti</text:p>
          </table:table-cell>
          <table:table-cell office:value-type="string" table:style-name="ce2">
            <text:p>aggiudicatario</text:p>
          </table:table-cell>
          <table:table-cell office:value-type="string" table:style-name="ce2">
            <text:p>tempi consegna</text:p>
          </table:table-cell>
          <table:table-cell office:value-type="string" table:style-name="ce3">
            <text:p>valore</text:p>
          </table:table-cell>
          <table:table-cell office:value-type="string" table:style-name="ce3">
            <text:p>pagat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0A12C203A</text:p>
          </table:table-cell>
          <table:table-cell office:value-type="string" table:style-name="ce2">
            <text:p>MEDICINA PREVENTIV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AZIENDA OSPEDALIERO UNIVERSITARIA MAGGIORE DELLA CARITA' Cod.Fisc/P.Iva: 01521330033</text:p>
          </table:table-cell>
          <table:table-cell office:value-type="string" table:style-name="ce2">
            <text:p>AZIENDA OSPEDALIERO UNIVERSITARIA MAGGIORE DELLA CARITA' Cod.Fisc/P.Iva: 01521330033</text:p>
          </table:table-cell>
          <table:table-cell office:value-type="string" table:style-name="ce2">
            <text:p>01-JAN-15</text:p>
            <text:p>31-DEC-15</text:p>
          </table:table-cell>
          <table:table-cell office:value-type="float" office:value="7801.51" table:style-name="ce3">
            <text:p>7.801,51</text:p>
          </table:table-cell>
          <table:table-cell office:value-type="float" office:value="0" table:style-name="ce3">
            <text:p>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4E13EEFFD</text:p>
          </table:table-cell>
          <table:table-cell office:value-type="string" table:style-name="ce2">
            <text:p>CANONE BANDA LARGA 2015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COMUNE DI NOVARA Cod.Fisc/P.Iva: 00125680033</text:p>
          </table:table-cell>
          <table:table-cell office:value-type="string" table:style-name="ce2">
            <text:p>COMUNE DI NOVARA Cod.Fisc/P.Iva: 00125680033</text:p>
          </table:table-cell>
          <table:table-cell office:value-type="string" table:style-name="ce2">
            <text:p>01-JAN-15</text:p>
            <text:p>31-DEC-15</text:p>
          </table:table-cell>
          <table:table-cell office:value-type="float" office:value="1000" table:style-name="ce3">
            <text:p>1.000,00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2">
            <text:p>X0015D75E4</text:p>
          </table:table-cell>
          <table:table-cell office:value-type="string" table:style-name="ce2">
            <text:p>SERVIZIO DERATIZZAZION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NOVARA SANIFICAZIONI Cod.Fisc/P.Iva: 01553330034</text:p>
          </table:table-cell>
          <table:table-cell office:value-type="string" table:style-name="ce2">
            <text:p>NOVARA SANIFICAZIONI Cod.Fisc/P.Iva: 01553330034</text:p>
          </table:table-cell>
          <table:table-cell office:value-type="string" table:style-name="ce2">
            <text:p>01-JAN-15</text:p>
            <text:p>31-DEC-15</text:p>
          </table:table-cell>
          <table:table-cell office:value-type="float" office:value="362" table:style-name="ce3">
            <text:p>362,00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2">
            <text:p>X4A17EB89E</text:p>
          </table:table-cell>
          <table:table-cell office:value-type="string" table:style-name="ce2">
            <text:p>CONSULENZA CONTABILE PROFESSIONISTA - ANNO 2015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DOTT. <text:s/>GENONI GIUSEPPE Cod.Fisc/P.Iva: 01554960037</text:p>
          </table:table-cell>
          <table:table-cell office:value-type="string" table:style-name="ce2">
            <text:p>DOTT. <text:s/>GENONI GIUSEPPE Cod.Fisc/P.Iva: 01554960037</text:p>
          </table:table-cell>
          <table:table-cell office:value-type="string" table:style-name="ce2">
            <text:p>01-JAN-15</text:p>
            <text:p>31-DEC-15</text:p>
          </table:table-cell>
          <table:table-cell office:value-type="float" office:value="9592.65" table:style-name="ce3">
            <text:p>9.592,65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2">
            <text:p>X2012C2046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TECNAUTOCAR SPA Cod.Fisc/P.Iva: 04861490151</text:p>
          </table:table-cell>
          <table:table-cell office:value-type="string" table:style-name="ce2">
            <text:p>01-JAN-15</text:p>
            <text:p>31-JAN-15</text:p>
          </table:table-cell>
          <table:table-cell office:value-type="float" office:value="919.4" table:style-name="ce3">
            <text:p>919,40</text:p>
          </table:table-cell>
          <table:table-cell office:value-type="float" office:value="919.4" table:style-name="ce3">
            <text:p>919,4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C712C202F</text:p>
          </table:table-cell>
          <table:table-cell office:value-type="string" table:style-name="ce2">
            <text:p>RIP.. COLONNINE CARBURANT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B.T.G. NEW SERVICE SNC DI BARONE Cod.Fisc/P.Iva: 07473880966</text:p>
          </table:table-cell>
          <table:table-cell office:value-type="string" table:style-name="ce2">
            <text:p>B.T.G. NEW SERVICE SNC DI BARONE Cod.Fisc/P.Iva: 07473880966</text:p>
          </table:table-cell>
          <table:table-cell office:value-type="string" table:style-name="ce2">
            <text:p>01-JAN-15</text:p>
            <text:p>31-JAN-15</text:p>
          </table:table-cell>
          <table:table-cell office:value-type="float" office:value="654" table:style-name="ce3">
            <text:p>654,00</text:p>
          </table:table-cell>
          <table:table-cell office:value-type="float" office:value="654" table:style-name="ce3">
            <text:p>654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EC12C205A</text:p>
          </table:table-cell>
          <table:table-cell office:value-type="string" table:style-name="ce2">
            <text:p>NOLEGGIO VESTIARIO OPERAI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MEWA SRL Cod.Fisc/P.Iva: 01271360214</text:p>
          </table:table-cell>
          <table:table-cell office:value-type="string" table:style-name="ce2">
            <text:p>MEWA SRL Cod.Fisc/P.Iva: 01271360214</text:p>
          </table:table-cell>
          <table:table-cell office:value-type="string" table:style-name="ce2">
            <text:p>01-JAN-15</text:p>
            <text:p>31-DEC-15</text:p>
          </table:table-cell>
          <table:table-cell office:value-type="float" office:value="13000" table:style-name="ce3">
            <text:p>13.000,00</text:p>
          </table:table-cell>
          <table:table-cell office:value-type="float" office:value="7191.02" table:style-name="ce3">
            <text:p>7.191,0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5A12C2038</text:p>
          </table:table-cell>
          <table:table-cell office:value-type="string" table:style-name="ce2">
            <text:p>MAN. SW. ARCHIVI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OMICRON CONSULTING SRL Cod.Fisc/P.Iva: 09228921004</text:p>
          </table:table-cell>
          <table:table-cell office:value-type="string" table:style-name="ce2">
            <text:p>OMICRON CONSULTING SRL Cod.Fisc/P.Iva: 09228921004</text:p>
          </table:table-cell>
          <table:table-cell office:value-type="string" table:style-name="ce2">
            <text:p>01-JAN-15</text:p>
            <text:p>31-JAN-15</text:p>
          </table:table-cell>
          <table:table-cell office:value-type="float" office:value="580" table:style-name="ce3">
            <text:p>580,00</text:p>
          </table:table-cell>
          <table:table-cell office:value-type="float" office:value="580" table:style-name="ce3">
            <text:p>58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6912335CF</text:p>
          </table:table-cell>
          <table:table-cell office:value-type="string" table:style-name="ce2">
            <text:p>CANCELLERI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PEN KART ITALIA SRL Cod.Fisc/P.Iva: 01345910036</text:p>
          </table:table-cell>
          <table:table-cell office:value-type="string" table:style-name="ce2">
            <text:p>PEN KART ITALIA SRL Cod.Fisc/P.Iva: 01345910036</text:p>
          </table:table-cell>
          <table:table-cell office:value-type="string" table:style-name="ce2">
            <text:p>01-JAN-15</text:p>
            <text:p>31-JAN-15</text:p>
          </table:table-cell>
          <table:table-cell office:value-type="float" office:value="64.5" table:style-name="ce3">
            <text:p>64,50</text:p>
          </table:table-cell>
          <table:table-cell office:value-type="float" office:value="64.5" table:style-name="ce3">
            <text:p>64,5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4412C202C</text:p>
          </table:table-cell>
          <table:table-cell office:value-type="string" table:style-name="ce2">
            <text:p>RIP. RADIATOR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RADIATORI FERRARIO SNC Cod.Fisc/P.Iva: 01590700033</text:p>
          </table:table-cell>
          <table:table-cell office:value-type="string" table:style-name="ce2">
            <text:p>RADIATORI FERRARIO SNC Cod.Fisc/P.Iva: 01590700033</text:p>
          </table:table-cell>
          <table:table-cell office:value-type="string" table:style-name="ce2">
            <text:p>01-JAN-15</text:p>
            <text:p>31-JAN-15</text:p>
          </table:table-cell>
          <table:table-cell office:value-type="float" office:value="90" table:style-name="ce3">
            <text:p>90,00</text:p>
          </table:table-cell>
          <table:table-cell office:value-type="float" office:value="90" table:style-name="ce3">
            <text:p>9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X8612335C8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GAMMABUS SRL a socio unico Cod.Fisc/P.Iva: 08090430151</text:p>
          </table:table-cell>
          <table:table-cell office:value-type="string" table:style-name="ce2">
            <text:p>01-JAN-15</text:p>
            <text:p>31-JAN-15</text:p>
          </table:table-cell>
          <table:table-cell office:value-type="float" office:value="1050" table:style-name="ce3">
            <text:p>1.050,00</text:p>
          </table:table-cell>
          <table:table-cell office:value-type="float" office:value="1050" table:style-name="ce3">
            <text:p>1.050,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XD212C2035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EMP. DELL'AUTO SAS DI VIVIANI &amp; C. Cod.Fisc/P.Iva: 00141350033</text:p>
            <text:p>GAMMABUS SRL a socio unico Cod.Fisc/P.Iva: 08090430151</text:p>
            <text:p>CI. ERRE. A. SAS DI MANUELE &amp; C. Cod.Fisc/P.Iva: 01874590027</text:p>
            <text:p>F.R.A. SRL Cod.Fisc/P.Iva: 02119860365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  <text:p>ATCM SNC DI CAMPANELLA M &amp; C Cod.Fisc/P.Iva: 01733860025</text:p>
          </table:table-cell>
          <table:table-cell office:value-type="string" table:style-name="ce2">
            <text:p>EMP. DELL'AUTO SAS DI VIVIANI &amp; C. Cod.Fisc/P.Iva: 00141350033</text:p>
          </table:table-cell>
          <table:table-cell office:value-type="string" table:style-name="ce2">
            <text:p>01-JAN-15</text:p>
            <text:p>31-JAN-15</text:p>
          </table:table-cell>
          <table:table-cell office:value-type="float" office:value="1184" table:style-name="ce3">
            <text:p>1.184,00</text:p>
          </table:table-cell>
          <table:table-cell office:value-type="float" office:value="1184" table:style-name="ce3">
            <text:p>1.184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7013149F0</text:p>
          </table:table-cell>
          <table:table-cell office:value-type="string" table:style-name="ce2">
            <text:p>INCARICO RSPP SUN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DOTT. ING. MAURO MILLONE Cod.Fisc/P.Iva: 01427370034</text:p>
          </table:table-cell>
          <table:table-cell office:value-type="string" table:style-name="ce2">
            <text:p>DOTT. ING. MAURO MILLONE Cod.Fisc/P.Iva: 01427370034</text:p>
          </table:table-cell>
          <table:table-cell office:value-type="string" table:style-name="ce2">
            <text:p>01-JAN-15</text:p>
            <text:p>31-DEC-15</text:p>
          </table:table-cell>
          <table:table-cell office:value-type="float" office:value="5824" table:style-name="ce3">
            <text:p>5.824,00</text:p>
          </table:table-cell>
          <table:table-cell office:value-type="float" office:value="5824" table:style-name="ce3">
            <text:p>5.824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C511BF12A</text:p>
          </table:table-cell>
          <table:table-cell office:value-type="string" table:style-name="ce2">
            <text:p>CONSULENZA APPALTI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TUDIO LEGALE DETTORI E ASSOCIATI Cod.Fisc/P.Iva: 11725191008</text:p>
          </table:table-cell>
          <table:table-cell office:value-type="string" table:style-name="ce2">
            <text:p>STUDIO LEGALE DETTORI E ASSOCIATI Cod.Fisc/P.Iva: 11725191008</text:p>
          </table:table-cell>
          <table:table-cell office:value-type="string" table:style-name="ce2">
            <text:p>01-JAN-15</text:p>
            <text:p>31-DEC-15</text:p>
          </table:table-cell>
          <table:table-cell office:value-type="float" office:value="7176" table:style-name="ce3">
            <text:p>7.176,00</text:p>
          </table:table-cell>
          <table:table-cell office:value-type="float" office:value="4784" table:style-name="ce3">
            <text:p>4.784,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">
            <text:p>XE112335CC</text:p>
          </table:table-cell>
          <table:table-cell office:value-type="string" table:style-name="ce2">
            <text:p>SOST.. PARABREZZA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CARROZZERIA CAR CENTER DI RICCI V. Cod.Fisc/P.Iva: 01451790032</text:p>
            <text:p>GALASSIA SRL Cod.Fisc/P.Iva: 12873800150</text:p>
            <text:p>CARROZZERIA FR DI FERRARI PAOLO &amp; C. Cod.Fisc/P.Iva: 01585270208</text:p>
            <text:p>ETG SRL Cod.Fisc/P.Iva: 02145800187</text:p>
          </table:table-cell>
          <table:table-cell office:value-type="string" table:style-name="ce2">
            <text:p>CARROZZERIA FR DI FERRARI PAOLO &amp; C. Cod.Fisc/P.Iva: 01585270208</text:p>
          </table:table-cell>
          <table:table-cell office:value-type="string" table:style-name="ce2">
            <text:p>01-JAN-15</text:p>
            <text:p>31-JAN-15</text:p>
          </table:table-cell>
          <table:table-cell office:value-type="float" office:value="1200" table:style-name="ce3">
            <text:p>1.200,00</text:p>
          </table:table-cell>
          <table:table-cell office:value-type="float" office:value="1200" table:style-name="ce3">
            <text:p>1.20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B912C2055</text:p>
          </table:table-cell>
          <table:table-cell office:value-type="string" table:style-name="ce2">
            <text:p>CONSULENZE LEGALI X CONTRATTO MUTUO FONDIARIO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LLIANO DOTT. VITTORIO Cod.Fisc/P.Iva: 01725690034</text:p>
          </table:table-cell>
          <table:table-cell office:value-type="string" table:style-name="ce2">
            <text:p>GALLIANO DOTT. VITTORIO Cod.Fisc/P.Iva: 01725690034</text:p>
          </table:table-cell>
          <table:table-cell office:value-type="string" table:style-name="ce2">
            <text:p>01-JAN-15</text:p>
            <text:p>31-JAN-15</text:p>
          </table:table-cell>
          <table:table-cell office:value-type="float" office:value="2844.91" table:style-name="ce3">
            <text:p>2.844,91</text:p>
          </table:table-cell>
          <table:table-cell office:value-type="float" office:value="2844.91" table:style-name="ce3">
            <text:p>2.844,9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7412335D5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JAN-15</text:p>
            <text:p>31-JAN-15</text:p>
          </table:table-cell>
          <table:table-cell office:value-type="float" office:value="1419.69" table:style-name="ce3">
            <text:p>1.419,69</text:p>
          </table:table-cell>
          <table:table-cell office:value-type="float" office:value="1419.69" table:style-name="ce3">
            <text:p>1.419,6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9C12335D4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JAN-15</text:p>
            <text:p>31-JAN-15</text:p>
          </table:table-cell>
          <table:table-cell office:value-type="float" office:value="700.02" table:style-name="ce3">
            <text:p>700,02</text:p>
          </table:table-cell>
          <table:table-cell office:value-type="float" office:value="700.02" table:style-name="ce3">
            <text:p>700,0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2412335D7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JAN-15</text:p>
            <text:p>31-JAN-15</text:p>
          </table:table-cell>
          <table:table-cell office:value-type="float" office:value="730.71" table:style-name="ce3">
            <text:p>730,71</text:p>
          </table:table-cell>
          <table:table-cell office:value-type="float" office:value="730.71" table:style-name="ce3">
            <text:p>730,7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6512C203E</text:p>
          </table:table-cell>
          <table:table-cell office:value-type="string" table:style-name="ce2">
            <text:p>BIGLIETTI/ABBONAMENTI TPL ANNO 2015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LA TERRA PROMESSA SOC. COOP. ONLUS Cod.Fisc/P.Iva: 01211340037</text:p>
          </table:table-cell>
          <table:table-cell office:value-type="string" table:style-name="ce2">
            <text:p>LA TERRA PROMESSA SOC. COOP. ONLUS Cod.Fisc/P.Iva: 01211340037</text:p>
          </table:table-cell>
          <table:table-cell office:value-type="string" table:style-name="ce2">
            <text:p>01-JAN-15</text:p>
            <text:p>31-JAN-15</text:p>
          </table:table-cell>
          <table:table-cell office:value-type="float" office:value="7495" table:style-name="ce3">
            <text:p>7.495,00</text:p>
          </table:table-cell>
          <table:table-cell office:value-type="float" office:value="7495" table:style-name="ce3">
            <text:p>7.495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3612C2052</text:p>
          </table:table-cell>
          <table:table-cell office:value-type="string" table:style-name="ce2">
            <text:p>CLOUD MESSANGER EXCHANG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2000NET SRL Cod.Fisc/P.Iva: 01962560023</text:p>
          </table:table-cell>
          <table:table-cell office:value-type="string" table:style-name="ce2">
            <text:p>2000NET SRL Cod.Fisc/P.Iva: 01962560023</text:p>
          </table:table-cell>
          <table:table-cell office:value-type="string" table:style-name="ce2">
            <text:p>01-JAN-15</text:p>
            <text:p>31-DEC-16</text:p>
          </table:table-cell>
          <table:table-cell office:value-type="float" office:value="4560" table:style-name="ce3">
            <text:p>4.560,00</text:p>
          </table:table-cell>
          <table:table-cell office:value-type="float" office:value="2280" table:style-name="ce3">
            <text:p>2.28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CB12C2048</text:p>
          </table:table-cell>
          <table:table-cell office:value-type="string" table:style-name="ce2">
            <text:p>ACNONE MANUT SOFTWARE PAGH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INAZ SRL Cod.Fisc/P.Iva: 05026960962</text:p>
          </table:table-cell>
          <table:table-cell office:value-type="string" table:style-name="ce2">
            <text:p>INAZ SRL Cod.Fisc/P.Iva: 05026960962</text:p>
          </table:table-cell>
          <table:table-cell office:value-type="string" table:style-name="ce2">
            <text:p>01-JAN-15</text:p>
            <text:p>31-DEC-15</text:p>
          </table:table-cell>
          <table:table-cell office:value-type="float" office:value="4507.58" table:style-name="ce3">
            <text:p>4.507,58</text:p>
          </table:table-cell>
          <table:table-cell office:value-type="float" office:value="4507.58" table:style-name="ce3">
            <text:p>4.507,5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6F13EF00F</text:p>
          </table:table-cell>
          <table:table-cell office:value-type="string" table:style-name="ce2">
            <text:p>CANONE SOFTWARE MAIOR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MAIOR SRL Cod.Fisc/P.Iva: 01319860464</text:p>
          </table:table-cell>
          <table:table-cell office:value-type="string" table:style-name="ce2">
            <text:p>MAIOR SRL Cod.Fisc/P.Iva: 01319860464</text:p>
          </table:table-cell>
          <table:table-cell office:value-type="string" table:style-name="ce2">
            <text:p>01-JAN-15</text:p>
            <text:p>31-DEC-15</text:p>
          </table:table-cell>
          <table:table-cell office:value-type="float" office:value="10500" table:style-name="ce3">
            <text:p>10.500,00</text:p>
          </table:table-cell>
          <table:table-cell office:value-type="float" office:value="10500" table:style-name="ce3">
            <text:p>10.50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5312335C3</text:p>
          </table:table-cell>
          <table:table-cell office:value-type="string" table:style-name="ce2">
            <text:p>MANUT. RILEVATORE PRESENZ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ORA SYSTEM SRL Cod.Fisc/P.Iva: 01534190036</text:p>
          </table:table-cell>
          <table:table-cell office:value-type="string" table:style-name="ce2">
            <text:p>ORA SYSTEM SRL Cod.Fisc/P.Iva: 01534190036</text:p>
          </table:table-cell>
          <table:table-cell office:value-type="string" table:style-name="ce2">
            <text:p>01-JAN-15</text:p>
            <text:p>31-DEC-15</text:p>
          </table:table-cell>
          <table:table-cell office:value-type="float" office:value="309.87" table:style-name="ce3">
            <text:p>309,87</text:p>
          </table:table-cell>
          <table:table-cell office:value-type="float" office:value="309.87" table:style-name="ce3">
            <text:p>309,8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7B12C204A</text:p>
          </table:table-cell>
          <table:table-cell office:value-type="string" table:style-name="ce2">
            <text:p>INSERZIONE BANDO SELEZIONE PERSO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PUBLIKOMPASS SPA Cod.Fisc/P.Iva: 00847070158</text:p>
          </table:table-cell>
          <table:table-cell office:value-type="string" table:style-name="ce2">
            <text:p>PUBLIKOMPASS SPA Cod.Fisc/P.Iva: 00847070158</text:p>
          </table:table-cell>
          <table:table-cell office:value-type="string" table:style-name="ce2">
            <text:p>01-JAN-15</text:p>
            <text:p>31-JAN-15</text:p>
          </table:table-cell>
          <table:table-cell office:value-type="float" office:value="907.5" table:style-name="ce3">
            <text:p>907,50</text:p>
          </table:table-cell>
          <table:table-cell office:value-type="float" office:value="907.5" table:style-name="ce3">
            <text:p>907,5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7712C2031</text:p>
          </table:table-cell>
          <table:table-cell office:value-type="string" table:style-name="ce2">
            <text:p>ABB. SERVIZI ISPER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ISPER IST. DIREZIONE PERSONALE Cod.Fisc/P.Iva: 03948960012</text:p>
          </table:table-cell>
          <table:table-cell office:value-type="string" table:style-name="ce2">
            <text:p>ISPER IST. DIREZIONE PERSONALE Cod.Fisc/P.Iva: 03948960012</text:p>
          </table:table-cell>
          <table:table-cell office:value-type="string" table:style-name="ce2">
            <text:p>01-JAN-15</text:p>
            <text:p>31-JAN-15</text:p>
          </table:table-cell>
          <table:table-cell office:value-type="float" office:value="1130" table:style-name="ce3">
            <text:p>1.130,00</text:p>
          </table:table-cell>
          <table:table-cell office:value-type="float" office:value="1130" table:style-name="ce3">
            <text:p>1.13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8212C2037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ILIPPINI RENATO SRL Cod.Fisc/P.Iva: 02449250121</text:p>
          </table:table-cell>
          <table:table-cell office:value-type="string" table:style-name="ce2">
            <text:p>FILIPPINI RENATO SRL Cod.Fisc/P.Iva: 02449250121</text:p>
          </table:table-cell>
          <table:table-cell office:value-type="string" table:style-name="ce2">
            <text:p>01-JAN-15</text:p>
            <text:p>31-JAN-15</text:p>
          </table:table-cell>
          <table:table-cell office:value-type="float" office:value="884" table:style-name="ce3">
            <text:p>884,00</text:p>
          </table:table-cell>
          <table:table-cell office:value-type="float" office:value="884" table:style-name="ce3">
            <text:p>884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8213149E3</text:p>
          </table:table-cell>
          <table:table-cell office:value-type="string" table:style-name="ce2">
            <text:p>ABBONAM GAZZETTA ASTE E APPALTI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.I.F.I.C. SRL Cod.Fisc/P.Iva: 00205740426</text:p>
          </table:table-cell>
          <table:table-cell office:value-type="string" table:style-name="ce2">
            <text:p>S.I.F.I.C. SRL Cod.Fisc/P.Iva: 00205740426</text:p>
          </table:table-cell>
          <table:table-cell office:value-type="string" table:style-name="ce2">
            <text:p>01-JAN-15</text:p>
            <text:p>31-JAN-15</text:p>
          </table:table-cell>
          <table:table-cell office:value-type="float" office:value="990" table:style-name="ce3">
            <text:p>990,00</text:p>
          </table:table-cell>
          <table:table-cell office:value-type="float" office:value="990" table:style-name="ce3">
            <text:p>99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6912C2057</text:p>
          </table:table-cell>
          <table:table-cell office:value-type="string" table:style-name="ce2">
            <text:p>PULIZIE UFFICIO LARGO COSTITUENT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IL FRUTTETO SOCIETA' COOPERATIVA SOC Cod.Fisc/P.Iva: 01433110036</text:p>
          </table:table-cell>
          <table:table-cell office:value-type="string" table:style-name="ce2">
            <text:p>IL FRUTTETO SOCIETA' COOPERATIVA SOC Cod.Fisc/P.Iva: 01433110036</text:p>
          </table:table-cell>
          <table:table-cell office:value-type="string" table:style-name="ce2">
            <text:p>01-JAN-15</text:p>
            <text:p>31-MAR-15</text:p>
          </table:table-cell>
          <table:table-cell office:value-type="float" office:value="345" table:style-name="ce3">
            <text:p>345,00</text:p>
          </table:table-cell>
          <table:table-cell office:value-type="float" office:value="345" table:style-name="ce3">
            <text:p>345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B512C203C</text:p>
          </table:table-cell>
          <table:table-cell office:value-type="string" table:style-name="ce2">
            <text:p>RELAZIONE GIURATA X STIMA IMMOBI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HOFER DOTT. CATERINA Cod.Fisc/P.Iva: 02146370032</text:p>
          </table:table-cell>
          <table:table-cell office:value-type="string" table:style-name="ce2">
            <text:p>HOFER DOTT. CATERINA Cod.Fisc/P.Iva: 02146370032</text:p>
          </table:table-cell>
          <table:table-cell office:value-type="string" table:style-name="ce2">
            <text:p>01-JAN-15</text:p>
            <text:p>31-JAN-15</text:p>
          </table:table-cell>
          <table:table-cell office:value-type="float" office:value="5200" table:style-name="ce3">
            <text:p>5.200,00</text:p>
          </table:table-cell>
          <table:table-cell office:value-type="float" office:value="5200" table:style-name="ce3">
            <text:p>5.20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D613149FA</text:p>
          </table:table-cell>
          <table:table-cell office:value-type="string" table:style-name="ce2">
            <text:p>CONSULENZA TECNIC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TUDIO TECNICO "A-ZETA I" Cod.Fisc/P.Iva: 00561020033</text:p>
          </table:table-cell>
          <table:table-cell office:value-type="string" table:style-name="ce2">
            <text:p>STUDIO TECNICO "A-ZETA I" Cod.Fisc/P.Iva: 00561020033</text:p>
          </table:table-cell>
          <table:table-cell office:value-type="string" table:style-name="ce2">
            <text:p>01-JAN-15</text:p>
            <text:p>28-FEB-15</text:p>
          </table:table-cell>
          <table:table-cell office:value-type="float" office:value="4186.67" table:style-name="ce3">
            <text:p>4.186,67</text:p>
          </table:table-cell>
          <table:table-cell office:value-type="float" office:value="4186.67" table:style-name="ce3">
            <text:p>4.186,6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4C12335D6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JAN-15</text:p>
            <text:p>31-JAN-15</text:p>
          </table:table-cell>
          <table:table-cell office:value-type="float" office:value="700.02" table:style-name="ce3">
            <text:p>700,02</text:p>
          </table:table-cell>
          <table:table-cell office:value-type="float" office:value="700.02" table:style-name="ce3">
            <text:p>700,0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XAE12335C7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IVECO ORECCHIA SPA Cod.Fisc/P.Iva: 09961880011</text:p>
          </table:table-cell>
          <table:table-cell office:value-type="string" table:style-name="ce2">
            <text:p>01-JAN-15</text:p>
            <text:p>31-JAN-15</text:p>
          </table:table-cell>
          <table:table-cell office:value-type="float" office:value="1291.0999999999999" table:style-name="ce3">
            <text:p>1.291,10</text:p>
          </table:table-cell>
          <table:table-cell office:value-type="float" office:value="1291.1099999999999" table:style-name="ce3">
            <text:p>1.291,1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3612335CA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EMP. DELL'AUTO SAS DI VIVIANI &amp; C. Cod.Fisc/P.Iva: 00141350033</text:p>
          </table:table-cell>
          <table:table-cell office:value-type="string" table:style-name="ce2">
            <text:p>EMP. DELL'AUTO SAS DI VIVIANI &amp; C. Cod.Fisc/P.Iva: 00141350033</text:p>
          </table:table-cell>
          <table:table-cell office:value-type="string" table:style-name="ce2">
            <text:p>01-JAN-15</text:p>
            <text:p>31-JAN-15</text:p>
          </table:table-cell>
          <table:table-cell office:value-type="float" office:value="1344.3" table:style-name="ce3">
            <text:p>1.344,30</text:p>
          </table:table-cell>
          <table:table-cell office:value-type="float" office:value="1344.3" table:style-name="ce3">
            <text:p>1.344,3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0313149F9</text:p>
          </table:table-cell>
          <table:table-cell office:value-type="string" table:style-name="ce2">
            <text:p>MANUTENZIONE ORDINARIA ELEVATOR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DEGIORGI &amp; MACALLI SRL Cod.Fisc/P.Iva: 00467440038</text:p>
          </table:table-cell>
          <table:table-cell office:value-type="string" table:style-name="ce2">
            <text:p>DEGIORGI &amp; MACALLI SRL Cod.Fisc/P.Iva: 00467440038</text:p>
          </table:table-cell>
          <table:table-cell office:value-type="string" table:style-name="ce2">
            <text:p>01-JAN-15</text:p>
            <text:p>31-DEC-15</text:p>
          </table:table-cell>
          <table:table-cell office:value-type="float" office:value="468" table:style-name="ce3">
            <text:p>468,00</text:p>
          </table:table-cell>
          <table:table-cell office:value-type="float" office:value="84.38" table:style-name="ce3">
            <text:p>84,3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5939594406</text:p>
          </table:table-cell>
          <table:table-cell office:value-type="string" table:style-name="ce2">
            <text:p>SERVIZIO MENSA AZIENDALE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UNILABOR SOC. CONSORTILE A R.L. Cod.Fisc/P.Iva: 03632650242</text:p>
          </table:table-cell>
          <table:table-cell office:value-type="string" table:style-name="ce2">
            <text:p>UNILABOR SOC. CONSORTILE A R.L. Cod.Fisc/P.Iva: 03632650242</text:p>
          </table:table-cell>
          <table:table-cell office:value-type="string" table:style-name="ce2">
            <text:p>01-JAN-15</text:p>
            <text:p>31-DEC-16</text:p>
          </table:table-cell>
          <table:table-cell office:value-type="float" office:value="157500" table:style-name="ce3">
            <text:p>157.500,00</text:p>
          </table:table-cell>
          <table:table-cell office:value-type="float" office:value="65065.5" table:style-name="ce3">
            <text:p>65.065,5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XAA12C2036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EMP. DELL'AUTO SAS DI VIVIANI &amp; C. Cod.Fisc/P.Iva: 00141350033</text:p>
            <text:p>GAMMABUS SRL a socio unico Cod.Fisc/P.Iva: 08090430151</text:p>
            <text:p>CI. ERRE. A. SAS DI MANUELE &amp; C. Cod.Fisc/P.Iva: 01874590027</text:p>
            <text:p>F.R.A. SRL Cod.Fisc/P.Iva: 02119860365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  <text:p>ATCM SNC DI CAMPANELLA M &amp; C Cod.Fisc/P.Iva: 01733860025</text:p>
          </table:table-cell>
          <table:table-cell office:value-type="string" table:style-name="ce2">
            <text:p>ATCM SNC DI CAMPANELLA M &amp; C Cod.Fisc/P.Iva: 01733860025</text:p>
          </table:table-cell>
          <table:table-cell office:value-type="string" table:style-name="ce2">
            <text:p>01-JAN-15</text:p>
            <text:p>31-JAN-15</text:p>
          </table:table-cell>
          <table:table-cell office:value-type="float" office:value="876" table:style-name="ce3">
            <text:p>876,00</text:p>
          </table:table-cell>
          <table:table-cell office:value-type="float" office:value="876" table:style-name="ce3">
            <text:p>876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X0312335C5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V.A.R. SRL Cod.Fisc/P.Iva: 08069460015</text:p>
          </table:table-cell>
          <table:table-cell office:value-type="string" table:style-name="ce2">
            <text:p>01-JAN-15</text:p>
            <text:p>31-JAN-15</text:p>
          </table:table-cell>
          <table:table-cell office:value-type="float" office:value="5735.3" table:style-name="ce3">
            <text:p>5.735,30</text:p>
          </table:table-cell>
          <table:table-cell office:value-type="float" office:value="5735.3" table:style-name="ce3">
            <text:p>5.735,3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X5E12335C9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NGV BUS SRL Cod.Fisc/P.Iva: 02508920358</text:p>
          </table:table-cell>
          <table:table-cell office:value-type="string" table:style-name="ce2">
            <text:p>01-JAN-15</text:p>
            <text:p>31-JAN-15</text:p>
          </table:table-cell>
          <table:table-cell office:value-type="float" office:value="6811.95" table:style-name="ce3">
            <text:p>6.811,95</text:p>
          </table:table-cell>
          <table:table-cell office:value-type="float" office:value="6498.95" table:style-name="ce3">
            <text:p>6.498,9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0E13149FF</text:p>
          </table:table-cell>
          <table:table-cell office:value-type="string" table:style-name="ce2">
            <text:p>RIP. IMPIANTO METANO AUTO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M.T.M. SRL Cod.Fisc/P.Iva: 00525960043</text:p>
          </table:table-cell>
          <table:table-cell office:value-type="string" table:style-name="ce2">
            <text:p>M.T.M. SRL Cod.Fisc/P.Iva: 00525960043</text:p>
          </table:table-cell>
          <table:table-cell office:value-type="string" table:style-name="ce2">
            <text:p>01-JAN-15</text:p>
            <text:p>31-JAN-15</text:p>
          </table:table-cell>
          <table:table-cell office:value-type="float" office:value="1432.99" table:style-name="ce3">
            <text:p>1.432,99</text:p>
          </table:table-cell>
          <table:table-cell office:value-type="float" office:value="1432.99" table:style-name="ce3">
            <text:p>1.432,9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CF12335D9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JAN-15</text:p>
            <text:p>31-JAN-15</text:p>
          </table:table-cell>
          <table:table-cell office:value-type="float" office:value="1137.07" table:style-name="ce3">
            <text:p>1.137,07</text:p>
          </table:table-cell>
          <table:table-cell office:value-type="float" office:value="1137.07" table:style-name="ce3">
            <text:p>1.137,0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9F12C2030</text:p>
          </table:table-cell>
          <table:table-cell office:value-type="string" table:style-name="ce2">
            <text:p>ANTIGONGELANTE PER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TOTALERG SPA Cod.Fisc/P.Iva: 00051570893</text:p>
          </table:table-cell>
          <table:table-cell office:value-type="string" table:style-name="ce2">
            <text:p>TOTALERG SPA Cod.Fisc/P.Iva: 00051570893</text:p>
          </table:table-cell>
          <table:table-cell office:value-type="string" table:style-name="ce2">
            <text:p>01-JAN-15</text:p>
            <text:p>31-JAN-15</text:p>
          </table:table-cell>
          <table:table-cell office:value-type="float" office:value="3328.01" table:style-name="ce3">
            <text:p>3.328,01</text:p>
          </table:table-cell>
          <table:table-cell office:value-type="float" office:value="3328.01" table:style-name="ce3">
            <text:p>3.328,0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B912335CD</text:p>
          </table:table-cell>
          <table:table-cell office:value-type="string" table:style-name="ce2">
            <text:p>SOST. VETR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CARROZZERIA SEBA SAS DI Cod.Fisc/P.Iva: 02000410023</text:p>
          </table:table-cell>
          <table:table-cell office:value-type="string" table:style-name="ce2">
            <text:p>CARROZZERIA SEBA SAS DI Cod.Fisc/P.Iva: 02000410023</text:p>
          </table:table-cell>
          <table:table-cell office:value-type="string" table:style-name="ce2">
            <text:p>01-JAN-15</text:p>
            <text:p>31-JAN-15</text:p>
          </table:table-cell>
          <table:table-cell office:value-type="float" office:value="340" table:style-name="ce3">
            <text:p>340,00</text:p>
          </table:table-cell>
          <table:table-cell office:value-type="float" office:value="340" table:style-name="ce3">
            <text:p>34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C3136E239</text:p>
          </table:table-cell>
          <table:table-cell office:value-type="string" table:style-name="ce2">
            <text:p>MANU. SW <text:s/>GESTIO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POKER SPA Cod.Fisc/P.Iva: 02666110016</text:p>
          </table:table-cell>
          <table:table-cell office:value-type="string" table:style-name="ce2">
            <text:p>POKER SPA Cod.Fisc/P.Iva: 02666110016</text:p>
          </table:table-cell>
          <table:table-cell office:value-type="string" table:style-name="ce2">
            <text:p>01-JAN-15</text:p>
            <text:p>31-JAN-15</text:p>
          </table:table-cell>
          <table:table-cell office:value-type="float" office:value="387.35" table:style-name="ce3">
            <text:p>387,35</text:p>
          </table:table-cell>
          <table:table-cell office:value-type="float" office:value="387.35" table:style-name="ce3">
            <text:p>387,3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2B12335C4</text:p>
          </table:table-cell>
          <table:table-cell office:value-type="string" table:style-name="ce2">
            <text:p>RIP. SBARRA CANCELLO CARRAIO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AUTOMA SRL Cod.Fisc/P.Iva: 01150780128</text:p>
          </table:table-cell>
          <table:table-cell office:value-type="string" table:style-name="ce2">
            <text:p>AUTOMA SRL Cod.Fisc/P.Iva: 01150780128</text:p>
          </table:table-cell>
          <table:table-cell office:value-type="string" table:style-name="ce2">
            <text:p>01-JAN-15</text:p>
            <text:p>31-JAN-15</text:p>
          </table:table-cell>
          <table:table-cell office:value-type="float" office:value="59.5" table:style-name="ce3">
            <text:p>59,50</text:p>
          </table:table-cell>
          <table:table-cell office:value-type="float" office:value="59.5" table:style-name="ce3">
            <text:p>59,5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4F12C2032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AUTOLUX SRL Cod.Fisc/P.Iva: 00466590031</text:p>
          </table:table-cell>
          <table:table-cell office:value-type="string" table:style-name="ce2">
            <text:p>AUTOLUX SRL Cod.Fisc/P.Iva: 00466590031</text:p>
          </table:table-cell>
          <table:table-cell office:value-type="string" table:style-name="ce2">
            <text:p>01-JAN-15</text:p>
            <text:p>31-JAN-15</text:p>
          </table:table-cell>
          <table:table-cell office:value-type="float" office:value="73.5" table:style-name="ce3">
            <text:p>73,50</text:p>
          </table:table-cell>
          <table:table-cell office:value-type="float" office:value="73.5" table:style-name="ce3">
            <text:p>73,5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1512335B8</text:p>
          </table:table-cell>
          <table:table-cell office:value-type="string" table:style-name="ce2">
            <text:p>SPAZZAMENTO PIAZZALE AUTOSTAZION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ASSA SPA Cod.Fisc/P.Iva: 01638760031</text:p>
          </table:table-cell>
          <table:table-cell office:value-type="string" table:style-name="ce2">
            <text:p>ASSA SPA Cod.Fisc/P.Iva: 01638760031</text:p>
          </table:table-cell>
          <table:table-cell office:value-type="string" table:style-name="ce2">
            <text:p>01-JAN-15</text:p>
            <text:p>31-MAR-15</text:p>
          </table:table-cell>
          <table:table-cell office:value-type="float" office:value="1787.5" table:style-name="ce3">
            <text:p>1.787,50</text:p>
          </table:table-cell>
          <table:table-cell office:value-type="float" office:value="1787.5" table:style-name="ce3">
            <text:p>1.787,5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EF12C202E</text:p>
          </table:table-cell>
          <table:table-cell office:value-type="string" table:style-name="ce2">
            <text:p>TRASPORTO VALORI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VEDETTA 2 MONDIALPOL SPA Cod.Fisc/P.Iva: 00780120135</text:p>
          </table:table-cell>
          <table:table-cell office:value-type="string" table:style-name="ce2">
            <text:p>VEDETTA 2 MONDIALPOL SPA Cod.Fisc/P.Iva: 00780120135</text:p>
          </table:table-cell>
          <table:table-cell office:value-type="string" table:style-name="ce2">
            <text:p>01-JAN-15</text:p>
            <text:p>31-DEC-15</text:p>
          </table:table-cell>
          <table:table-cell office:value-type="float" office:value="2700" table:style-name="ce3">
            <text:p>2.700,00</text:p>
          </table:table-cell>
          <table:table-cell office:value-type="float" office:value="2025" table:style-name="ce3">
            <text:p>2.025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3212C2039</text:p>
          </table:table-cell>
          <table:table-cell office:value-type="string" table:style-name="ce2">
            <text:p>APPARATI NEOS-PARK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NEOS TECH SRL Cod.Fisc/P.Iva: 09777010019</text:p>
          </table:table-cell>
          <table:table-cell office:value-type="string" table:style-name="ce2">
            <text:p>NEOS TECH SRL Cod.Fisc/P.Iva: 09777010019</text:p>
          </table:table-cell>
          <table:table-cell office:value-type="string" table:style-name="ce2">
            <text:p>01-JAN-15</text:p>
            <text:p>31-DEC-15</text:p>
          </table:table-cell>
          <table:table-cell office:value-type="float" office:value="3360" table:style-name="ce3">
            <text:p>3.360,00</text:p>
          </table:table-cell>
          <table:table-cell office:value-type="float" office:value="1962" table:style-name="ce3">
            <text:p>1.962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121451C05</text:p>
          </table:table-cell>
          <table:table-cell office:value-type="string" table:style-name="ce2">
            <text:p>MAN. SW CRONOTACHIGRAFO ANNO 2015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IAK SISTEMI SRL Cod.Fisc/P.Iva: 02249900180</text:p>
          </table:table-cell>
          <table:table-cell office:value-type="string" table:style-name="ce2">
            <text:p>SIAK SISTEMI SRL Cod.Fisc/P.Iva: 02249900180</text:p>
          </table:table-cell>
          <table:table-cell office:value-type="string" table:style-name="ce2">
            <text:p>01-JAN-15</text:p>
            <text:p>31-DEC-15</text:p>
          </table:table-cell>
          <table:table-cell office:value-type="float" office:value="350" table:style-name="ce3">
            <text:p>350,00</text:p>
          </table:table-cell>
          <table:table-cell office:value-type="float" office:value="350" table:style-name="ce3">
            <text:p>35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1912C2059</text:p>
          </table:table-cell>
          <table:table-cell office:value-type="string" table:style-name="ce2">
            <text:p>SERVIZI POSTALI <text:s/>ANNO 2015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RANCY POST SNC Cod.Fisc/P.Iva: 02098210038</text:p>
          </table:table-cell>
          <table:table-cell office:value-type="string" table:style-name="ce2">
            <text:p>FRANCY POST SNC Cod.Fisc/P.Iva: 02098210038</text:p>
          </table:table-cell>
          <table:table-cell office:value-type="string" table:style-name="ce2">
            <text:p>01-JAN-15</text:p>
            <text:p>31-DEC-15</text:p>
          </table:table-cell>
          <table:table-cell office:value-type="float" office:value="4051.82" table:style-name="ce3">
            <text:p>4.051,82</text:p>
          </table:table-cell>
          <table:table-cell office:value-type="float" office:value="3890.53" table:style-name="ce3">
            <text:p>3.890,5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XFA12C2034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F.R.A. SRL Cod.Fisc/P.Iva: 02119860365</text:p>
          </table:table-cell>
          <table:table-cell office:value-type="string" table:style-name="ce2">
            <text:p>01-JAN-15</text:p>
            <text:p>31-JAN-15</text:p>
          </table:table-cell>
          <table:table-cell office:value-type="float" office:value="178.5" table:style-name="ce3">
            <text:p>178,50</text:p>
          </table:table-cell>
          <table:table-cell office:value-type="float" office:value="178.5" table:style-name="ce3">
            <text:p>178,5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X2712C2033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CI. ERRE. A. SAS DI MANUELE &amp; C. Cod.Fisc/P.Iva: 01874590027</text:p>
          </table:table-cell>
          <table:table-cell office:value-type="string" table:style-name="ce2">
            <text:p>01-JAN-15</text:p>
            <text:p>31-JAN-15</text:p>
          </table:table-cell>
          <table:table-cell office:value-type="float" office:value="226" table:style-name="ce3">
            <text:p>226,00</text:p>
          </table:table-cell>
          <table:table-cell office:value-type="float" office:value="226" table:style-name="ce3">
            <text:p>226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5312C204B</text:p>
          </table:table-cell>
          <table:table-cell office:value-type="string" table:style-name="ce2">
            <text:p>RINNOVO ANNUO DOMINIO SUN.NOVARA.IT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TOP SOFT SRL Cod.Fisc/P.Iva: 01385180037</text:p>
          </table:table-cell>
          <table:table-cell office:value-type="string" table:style-name="ce2">
            <text:p>TOP SOFT SRL Cod.Fisc/P.Iva: 01385180037</text:p>
          </table:table-cell>
          <table:table-cell office:value-type="string" table:style-name="ce2">
            <text:p>01-JAN-15</text:p>
            <text:p>31-JAN-15</text:p>
          </table:table-cell>
          <table:table-cell office:value-type="float" office:value="80" table:style-name="ce3">
            <text:p>80,00</text:p>
          </table:table-cell>
          <table:table-cell office:value-type="float" office:value="80" table:style-name="ce3">
            <text:p>80,0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">
            <text:p>X3213149E5</text:p>
          </table:table-cell>
          <table:table-cell office:value-type="string" table:style-name="ce2">
            <text:p>RIPARAZIONE CARROZZERIA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CARROZZERIA CAR CENTER DI RICCI V. Cod.Fisc/P.Iva: 01451790032</text:p>
            <text:p>GALASSIA SRL Cod.Fisc/P.Iva: 12873800150</text:p>
            <text:p>CARROZZERIA FR DI FERRARI PAOLO &amp; C. Cod.Fisc/P.Iva: 01585270208</text:p>
            <text:p>ETG SRL Cod.Fisc/P.Iva: 02145800187</text:p>
            <text:p>CARROZZERIA MANTOBANI SNC Cod.Fisc/P.Iva: 02029520034</text:p>
          </table:table-cell>
          <table:table-cell office:value-type="string" table:style-name="ce2">
            <text:p>CARROZZERIA CAR CENTER DI RICCI V. Cod.Fisc/P.Iva: 01451790032</text:p>
          </table:table-cell>
          <table:table-cell office:value-type="string" table:style-name="ce2">
            <text:p>01-JAN-15</text:p>
            <text:p>31-JAN-15</text:p>
          </table:table-cell>
          <table:table-cell office:value-type="float" office:value="1385.58" table:style-name="ce3">
            <text:p>1.385,58</text:p>
          </table:table-cell>
          <table:table-cell office:value-type="float" office:value="1385.58" table:style-name="ce3">
            <text:p>1.385,5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3D12335B7</text:p>
          </table:table-cell>
          <table:table-cell office:value-type="string" table:style-name="ce2">
            <text:p>SPAZZAMENTO FAST PARK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ASSA SPA Cod.Fisc/P.Iva: 01638760031</text:p>
          </table:table-cell>
          <table:table-cell office:value-type="string" table:style-name="ce2">
            <text:p>ASSA SPA Cod.Fisc/P.Iva: 01638760031</text:p>
          </table:table-cell>
          <table:table-cell office:value-type="string" table:style-name="ce2">
            <text:p>01-JAN-15</text:p>
            <text:p>31-MAR-15</text:p>
          </table:table-cell>
          <table:table-cell office:value-type="float" office:value="1250" table:style-name="ce3">
            <text:p>1.250,00</text:p>
          </table:table-cell>
          <table:table-cell office:value-type="float" office:value="1250" table:style-name="ce3">
            <text:p>1.25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5D136E22F</text:p>
          </table:table-cell>
          <table:table-cell office:value-type="string" table:style-name="ce2">
            <text:p>CONSULENZA DEL LAVORO PER START UP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TUDIO ASSOCIATO PAGANI Cod.Fisc/P.Iva: 06247610964</text:p>
          </table:table-cell>
          <table:table-cell office:value-type="string" table:style-name="ce2">
            <text:p>STUDIO ASSOCIATO PAGANI Cod.Fisc/P.Iva: 06247610964</text:p>
          </table:table-cell>
          <table:table-cell office:value-type="string" table:style-name="ce2">
            <text:p>01-JAN-15</text:p>
            <text:p>31-JAN-15</text:p>
          </table:table-cell>
          <table:table-cell office:value-type="float" office:value="832" table:style-name="ce3">
            <text:p>832,00</text:p>
          </table:table-cell>
          <table:table-cell office:value-type="float" office:value="832" table:style-name="ce3">
            <text:p>832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X6C12C202B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PASCOLI SPA Cod.Fisc/P.Iva: 02978400279</text:p>
          </table:table-cell>
          <table:table-cell office:value-type="string" table:style-name="ce2">
            <text:p>01-JAN-15</text:p>
            <text:p>31-JAN-15</text:p>
          </table:table-cell>
          <table:table-cell office:value-type="float" office:value="382.6" table:style-name="ce3">
            <text:p>382,60</text:p>
          </table:table-cell>
          <table:table-cell office:value-type="float" office:value="382.6" table:style-name="ce3">
            <text:p>382,6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4112335D0</text:p>
          </table:table-cell>
          <table:table-cell office:value-type="string" table:style-name="ce2">
            <text:p>LAVORO INTERINALE PARCHEGGI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JAN-15</text:p>
            <text:p>31-JAN-15</text:p>
          </table:table-cell>
          <table:table-cell office:value-type="float" office:value="1160.75" table:style-name="ce3">
            <text:p>1.160,75</text:p>
          </table:table-cell>
          <table:table-cell office:value-type="float" office:value="1160.75" table:style-name="ce3">
            <text:p>1.160,7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6414A8303</text:p>
          </table:table-cell>
          <table:table-cell office:value-type="string" table:style-name="ce2">
            <text:p>CONSULENZA SISTEMA QUALITA' ANNO 2015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MARCHESOLI ING. GIOVANNI Cod.Fisc/P.Iva: 05410000961</text:p>
          </table:table-cell>
          <table:table-cell office:value-type="string" table:style-name="ce2">
            <text:p>MARCHESOLI ING. GIOVANNI Cod.Fisc/P.Iva: 05410000961</text:p>
          </table:table-cell>
          <table:table-cell office:value-type="string" table:style-name="ce2">
            <text:p>01-JAN-15</text:p>
            <text:p>31-DEC-15</text:p>
          </table:table-cell>
          <table:table-cell office:value-type="float" office:value="6422" table:style-name="ce3">
            <text:p>6.422,00</text:p>
          </table:table-cell>
          <table:table-cell office:value-type="float" office:value="6422" table:style-name="ce3">
            <text:p>6.422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7012C2044</text:p>
          </table:table-cell>
          <table:table-cell office:value-type="string" table:style-name="ce2">
            <text:p>RIP. COPERCHIO PUNTERI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LA NUOVA RETTIFICA SRL Cod.Fisc/P.Iva: 00521590034</text:p>
          </table:table-cell>
          <table:table-cell office:value-type="string" table:style-name="ce2">
            <text:p>LA NUOVA RETTIFICA SRL Cod.Fisc/P.Iva: 00521590034</text:p>
          </table:table-cell>
          <table:table-cell office:value-type="string" table:style-name="ce2">
            <text:p>01-JAN-15</text:p>
            <text:p>31-JAN-15</text:p>
          </table:table-cell>
          <table:table-cell office:value-type="float" office:value="90" table:style-name="ce3">
            <text:p>90,00</text:p>
          </table:table-cell>
          <table:table-cell office:value-type="float" office:value="90" table:style-name="ce3">
            <text:p>9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1C12C202D</text:p>
          </table:table-cell>
          <table:table-cell office:value-type="string" table:style-name="ce2">
            <text:p>RIP. MOTORE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IDEA UNO Srl Cod.Fisc/P.Iva: 01087960017</text:p>
          </table:table-cell>
          <table:table-cell office:value-type="string" table:style-name="ce2">
            <text:p>IDEA UNO Srl Cod.Fisc/P.Iva: 01087960017</text:p>
          </table:table-cell>
          <table:table-cell office:value-type="string" table:style-name="ce2">
            <text:p>01-JAN-15</text:p>
            <text:p>31-JAN-15</text:p>
          </table:table-cell>
          <table:table-cell office:value-type="float" office:value="323" table:style-name="ce3">
            <text:p>323,00</text:p>
          </table:table-cell>
          <table:table-cell office:value-type="float" office:value="323" table:style-name="ce3">
            <text:p>323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9112335CE</text:p>
          </table:table-cell>
          <table:table-cell office:value-type="string" table:style-name="ce2">
            <text:p>REVISIONE PERIODICA <text:s/>AUTO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AUTO RALLY SRL Cod.Fisc/P.Iva: 01381620036</text:p>
          </table:table-cell>
          <table:table-cell office:value-type="string" table:style-name="ce2">
            <text:p>AUTO RALLY SRL Cod.Fisc/P.Iva: 01381620036</text:p>
          </table:table-cell>
          <table:table-cell office:value-type="string" table:style-name="ce2">
            <text:p>01-JAN-15</text:p>
            <text:p>31-JAN-15</text:p>
          </table:table-cell>
          <table:table-cell office:value-type="float" office:value="112.26" table:style-name="ce3">
            <text:p>112,26</text:p>
          </table:table-cell>
          <table:table-cell office:value-type="float" office:value="112.26" table:style-name="ce3">
            <text:p>112,2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XA2112B98C</text:p>
          </table:table-cell>
          <table:table-cell office:value-type="string" table:style-name="ce2">
            <text:p>SERVIZIO DI PULIZIE IMMOBILI SUN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JOLLY SNC DI SANTANGELO E.&amp; C. Cod.Fisc/P.Iva: 01352890030</text:p>
            <text:p>IL FRUTTETO SOCIETA' COOPERATIVA SOC Cod.Fisc/P.Iva: 01433110036</text:p>
            <text:p>ECOSYSTEMS SOCIETA' COOPERATIVA Cod.Fisc/P.Iva: 2252880030</text:p>
            <text:p>EVEREADY MULTISERVICES SOCIETA' <text:s/>COOPERATIVA Cod.Fisc/P.Iva: 1924520032</text:p>
            <text:p>NOVAR CO.P.S. SOCIETA' COOPERATIVA PULIZIA E SERVIZI Cod.Fisc/P.Iva: 1122690033</text:p>
            <text:p>TEA - TECNICA ECOLOGIA AMBIENTE - SOCIETA' COOPERATIVA Cod.Fisc/P.Iva: 2197210038</text:p>
            <text:p>TECNOSERVIZI SOCIETA' COOPERATIVA A RESPONSABILITA' LIMITATA Cod.Fisc/P.Iva: 1911440038</text:p>
            <text:p>PRISMA PFP SRL Cod.Fisc/P.Iva: 1063430035</text:p>
            <text:p>ALSENI DI ALBINI MARZIA Cod.Fisc/P.Iva: 1617320039</text:p>
            <text:p>COOPERATIVA SOCIALE SILVER Cod.Fisc/P.Iva: 1255030031</text:p>
          </table:table-cell>
          <table:table-cell office:value-type="string" table:style-name="ce2">
            <text:p>IL FRUTTETO SOCIETA' COOPERATIVA SOC Cod.Fisc/P.Iva: 01433110036</text:p>
          </table:table-cell>
          <table:table-cell office:value-type="string" table:style-name="ce2">
            <text:p>01-JAN-15</text:p>
            <text:p>31-DEC-16</text:p>
          </table:table-cell>
          <table:table-cell office:value-type="float" office:value="30285" table:style-name="ce3">
            <text:p>30.285,00</text:p>
          </table:table-cell>
          <table:table-cell office:value-type="float" office:value="8147.55" table:style-name="ce3">
            <text:p>8.147,5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DD12C203B</text:p>
          </table:table-cell>
          <table:table-cell office:value-type="string" table:style-name="ce2">
            <text:p>ASSISTENZA SOFTWARE PIEMM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APIGNOLI SRL Cod.Fisc/P.Iva: 02208860409</text:p>
          </table:table-cell>
          <table:table-cell office:value-type="string" table:style-name="ce2">
            <text:p>SAPIGNOLI SRL Cod.Fisc/P.Iva: 02208860409</text:p>
          </table:table-cell>
          <table:table-cell office:value-type="string" table:style-name="ce2">
            <text:p>01-JAN-15</text:p>
            <text:p>31-DEC-15</text:p>
          </table:table-cell>
          <table:table-cell office:value-type="float" office:value="1600" table:style-name="ce3">
            <text:p>1.600,00</text:p>
          </table:table-cell>
          <table:table-cell office:value-type="float" office:value="1600" table:style-name="ce3">
            <text:p>1.60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A312C2049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ODA SRL Cod.Fisc/P.Iva: 07371810966</text:p>
          </table:table-cell>
          <table:table-cell office:value-type="string" table:style-name="ce2">
            <text:p>ODA SRL Cod.Fisc/P.Iva: 07371810966</text:p>
          </table:table-cell>
          <table:table-cell office:value-type="string" table:style-name="ce2">
            <text:p>01-JAN-15</text:p>
            <text:p>31-JAN-15</text:p>
          </table:table-cell>
          <table:table-cell office:value-type="float" office:value="101.96" table:style-name="ce3">
            <text:p>101,96</text:p>
          </table:table-cell>
          <table:table-cell office:value-type="float" office:value="101.96" table:style-name="ce3">
            <text:p>101,9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X4812C2045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F.LLI AMADIO SPA Cod.Fisc/P.Iva: 03449060262</text:p>
          </table:table-cell>
          <table:table-cell office:value-type="string" table:style-name="ce2">
            <text:p>01-JAN-15</text:p>
            <text:p>31-JAN-15</text:p>
          </table:table-cell>
          <table:table-cell office:value-type="float" office:value="399.36" table:style-name="ce3">
            <text:p>399,36</text:p>
          </table:table-cell>
          <table:table-cell office:value-type="float" office:value="399.36" table:style-name="ce3">
            <text:p>399,3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B2177B4FA</text:p>
          </table:table-cell>
          <table:table-cell office:value-type="string" table:style-name="ce2">
            <text:p>PONTE RADIO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AZIENDA OSPEDALIERO UNIVERSITARIA MAGGIORE DELLA CARITA' Cod.Fisc/P.Iva: 01521330033</text:p>
          </table:table-cell>
          <table:table-cell office:value-type="string" table:style-name="ce2">
            <text:p>AZIENDA OSPEDALIERO UNIVERSITARIA MAGGIORE DELLA CARITA' Cod.Fisc/P.Iva: 01521330033</text:p>
          </table:table-cell>
          <table:table-cell office:value-type="string" table:style-name="ce2">
            <text:p>01-JAN-15</text:p>
            <text:p>31-DEC-15</text:p>
          </table:table-cell>
          <table:table-cell office:value-type="float" office:value="516" table:style-name="ce3">
            <text:p>516,00</text:p>
          </table:table-cell>
          <table:table-cell office:value-type="float" office:value="0" table:style-name="ce3">
            <text:p>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8D12C203D</text:p>
          </table:table-cell>
          <table:table-cell office:value-type="string" table:style-name="ce2">
            <text:p>VERBALE ASSEVERAZIONE PERIZIA GIURAT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NOTAIO AUTERI FABIO Cod.Fisc/P.Iva: 01819450030</text:p>
          </table:table-cell>
          <table:table-cell office:value-type="string" table:style-name="ce2">
            <text:p>NOTAIO AUTERI FABIO Cod.Fisc/P.Iva: 01819450030</text:p>
          </table:table-cell>
          <table:table-cell office:value-type="string" table:style-name="ce2">
            <text:p>01-JAN-15</text:p>
            <text:p>31-JAN-15</text:p>
          </table:table-cell>
          <table:table-cell office:value-type="float" office:value="166.98" table:style-name="ce3">
            <text:p>166,98</text:p>
          </table:table-cell>
          <table:table-cell office:value-type="float" office:value="166.98" table:style-name="ce3">
            <text:p>166,9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23136E23D</text:p>
          </table:table-cell>
          <table:table-cell office:value-type="string" table:style-name="ce2">
            <text:p>CONSULENZA LEG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A&amp;F AVVOCATI ASSOCIATI Cod.Fisc/P.Iva: 02390790034</text:p>
          </table:table-cell>
          <table:table-cell office:value-type="string" table:style-name="ce2">
            <text:p>A&amp;F AVVOCATI ASSOCIATI Cod.Fisc/P.Iva: 02390790034</text:p>
          </table:table-cell>
          <table:table-cell office:value-type="string" table:style-name="ce2">
            <text:p>01-JAN-15</text:p>
            <text:p>31-DEC-15</text:p>
          </table:table-cell>
          <table:table-cell office:value-type="float" office:value="6240" table:style-name="ce3">
            <text:p>6.240,00</text:p>
          </table:table-cell>
          <table:table-cell office:value-type="float" office:value="6240" table:style-name="ce3">
            <text:p>6.24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C412335D3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JAN-15</text:p>
            <text:p>31-JAN-15</text:p>
          </table:table-cell>
          <table:table-cell office:value-type="float" office:value="1443.6" table:style-name="ce3">
            <text:p>1.443,60</text:p>
          </table:table-cell>
          <table:table-cell office:value-type="float" office:value="1443.6" table:style-name="ce3">
            <text:p>1.443,6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1912335D1</text:p>
          </table:table-cell>
          <table:table-cell office:value-type="string" table:style-name="ce2">
            <text:p>LAVORO INTERINALE PARCHEGGI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JAN-15</text:p>
            <text:p>31-JAN-15</text:p>
          </table:table-cell>
          <table:table-cell office:value-type="float" office:value="1232.4000000000001" table:style-name="ce3">
            <text:p>1.232,40</text:p>
          </table:table-cell>
          <table:table-cell office:value-type="float" office:value="1232.4000000000001" table:style-name="ce3">
            <text:p>1.232,4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F712335D8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JAN-15</text:p>
            <text:p>31-JAN-15</text:p>
          </table:table-cell>
          <table:table-cell office:value-type="float" office:value="1419.69" table:style-name="ce3">
            <text:p>1.419,69</text:p>
          </table:table-cell>
          <table:table-cell office:value-type="float" office:value="1419.69" table:style-name="ce3">
            <text:p>1.419,6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EC12335D2</text:p>
          </table:table-cell>
          <table:table-cell office:value-type="string" table:style-name="ce2">
            <text:p>LAVORO INTERINALE PARCHEGGI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JAN-15</text:p>
            <text:p>31-JAN-15</text:p>
          </table:table-cell>
          <table:table-cell office:value-type="float" office:value="5957.21" table:style-name="ce3">
            <text:p>5.957,21</text:p>
          </table:table-cell>
          <table:table-cell office:value-type="float" office:value="5957.21" table:style-name="ce3">
            <text:p>5.957,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XD612335C6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EURORICAMBI BUS SRL Cod.Fisc/P.Iva: 04253170288</text:p>
          </table:table-cell>
          <table:table-cell office:value-type="string" table:style-name="ce2">
            <text:p>01-JAN-15</text:p>
            <text:p>31-JAN-15</text:p>
          </table:table-cell>
          <table:table-cell office:value-type="float" office:value="821.6" table:style-name="ce3">
            <text:p>821,60</text:p>
          </table:table-cell>
          <table:table-cell office:value-type="float" office:value="821.6" table:style-name="ce3">
            <text:p>821,6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7613EEFFC</text:p>
          </table:table-cell>
          <table:table-cell office:value-type="string" table:style-name="ce2">
            <text:p>CANONE BANDA LARGA 2015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IST. TECN. IND. STAT. GIACOMO FAUSER Cod.Fisc/P.Iva: 01560830034</text:p>
          </table:table-cell>
          <table:table-cell office:value-type="string" table:style-name="ce2">
            <text:p>IST. TECN. IND. STAT. GIACOMO FAUSER Cod.Fisc/P.Iva: 01560830034</text:p>
          </table:table-cell>
          <table:table-cell office:value-type="string" table:style-name="ce2">
            <text:p>01-JAN-15</text:p>
            <text:p>31-DEC-15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0E12335CB</text:p>
          </table:table-cell>
          <table:table-cell office:value-type="string" table:style-name="ce2">
            <text:p>ATTREZZATURA OFFICIN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ERRAMENTA DELLA BICOCCA SNC DI DE Cod.Fisc/P.Iva: 01531160032</text:p>
          </table:table-cell>
          <table:table-cell office:value-type="string" table:style-name="ce2">
            <text:p>FERRAMENTA DELLA BICOCCA SNC DI DE Cod.Fisc/P.Iva: 01531160032</text:p>
          </table:table-cell>
          <table:table-cell office:value-type="string" table:style-name="ce2">
            <text:p>01-JAN-15</text:p>
            <text:p>31-JAN-15</text:p>
          </table:table-cell>
          <table:table-cell office:value-type="float" office:value="58.79" table:style-name="ce3">
            <text:p>58,79</text:p>
          </table:table-cell>
          <table:table-cell office:value-type="float" office:value="58.79" table:style-name="ce3">
            <text:p>58,7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4B136E23C</text:p>
          </table:table-cell>
          <table:table-cell office:value-type="string" table:style-name="ce2">
            <text:p>ABB. ISL - IGIENE SICUREZZA LAVORO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WOLTERS KLUWER ITALIA SRL Cod.Fisc/P.Iva: 10209790152</text:p>
          </table:table-cell>
          <table:table-cell office:value-type="string" table:style-name="ce2">
            <text:p>WOLTERS KLUWER ITALIA SRL Cod.Fisc/P.Iva: 10209790152</text:p>
          </table:table-cell>
          <table:table-cell office:value-type="string" table:style-name="ce2">
            <text:p>01-JAN-15</text:p>
            <text:p>31-DEC-15</text:p>
          </table:table-cell>
          <table:table-cell office:value-type="float" office:value="186.9" table:style-name="ce3">
            <text:p>186,90</text:p>
          </table:table-cell>
          <table:table-cell office:value-type="float" office:value="186.9" table:style-name="ce3">
            <text:p>186,9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">
            <text:p>48177060C3</text:p>
          </table:table-cell>
          <table:table-cell office:value-type="string" table:style-name="ce2">
            <text:p>FORNITURA AUTOBUS DI LINEA URBANI 12M - ESERCIZIO OPZIONE - GARA SUN 4740396/2012 - LOTTO 2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BREDAMENARINIBUS SPA Cod.Fisc/P.Iva: 00550290373</text:p>
            <text:p>BASCO SRL Cod.Fisc/P.Iva: 01949920134</text:p>
            <text:p>IVECO ORECCHIA SPA Cod.Fisc/P.Iva: 09961880011</text:p>
            <text:p>MAURI BUS SYSTEM SRL Cod.Fisc/P.Iva: 05087690961</text:p>
            <text:p>SOLARIS BUS &amp; COACH S.A. Cod.Fisc/P.Iva: PL5240015630</text:p>
          </table:table-cell>
          <table:table-cell office:value-type="string" table:style-name="ce2">
            <text:p>SOLARIS BUS &amp; COACH S.A. Cod.Fisc/P.Iva: PL5240015630</text:p>
          </table:table-cell>
          <table:table-cell office:value-type="string" table:style-name="ce2">
            <text:p>16-JAN-15</text:p>
            <text:p>31-DEC-15</text:p>
          </table:table-cell>
          <table:table-cell office:value-type="float" office:value="628500" table:style-name="ce3">
            <text:p>628.500,00</text:p>
          </table:table-cell>
          <table:table-cell office:value-type="float" office:value="37772.85" table:style-name="ce3">
            <text:p>37.772,8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9F136E253</text:p>
          </table:table-cell>
          <table:table-cell office:value-type="string" table:style-name="ce2">
            <text:p>PROVA FREN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.LLI NAVAZZA SNC Cod.Fisc/P.Iva: 00111370037</text:p>
          </table:table-cell>
          <table:table-cell office:value-type="string" table:style-name="ce2">
            <text:p>F.LLI NAVAZZA SNC Cod.Fisc/P.Iva: 00111370037</text:p>
          </table:table-cell>
          <table:table-cell office:value-type="string" table:style-name="ce2">
            <text:p>01-FEB-15</text:p>
            <text:p>28-FEB-15</text:p>
          </table:table-cell>
          <table:table-cell office:value-type="float" office:value="136" table:style-name="ce3">
            <text:p>136,00</text:p>
          </table:table-cell>
          <table:table-cell office:value-type="float" office:value="136" table:style-name="ce3">
            <text:p>136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CB1349F4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EMP. DELL'AUTO SAS DI VIVIANI &amp; C. Cod.Fisc/P.Iva: 00141350033</text:p>
          </table:table-cell>
          <table:table-cell office:value-type="string" table:style-name="ce2">
            <text:p>EMP. DELL'AUTO SAS DI VIVIANI &amp; C. Cod.Fisc/P.Iva: 00141350033</text:p>
          </table:table-cell>
          <table:table-cell office:value-type="string" table:style-name="ce2">
            <text:p>01-FEB-15</text:p>
            <text:p>28-FEB-15</text:p>
          </table:table-cell>
          <table:table-cell office:value-type="float" office:value="200.24" table:style-name="ce3">
            <text:p>200,24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2">
            <text:p>X39136E249</text:p>
          </table:table-cell>
          <table:table-cell office:value-type="string" table:style-name="ce2">
            <text:p>CONSULENZA TECNICA PERIZIA ESTIMATIV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ROMANO' MICHEL Cod.Fisc/P.Iva: 02189940139</text:p>
          </table:table-cell>
          <table:table-cell office:value-type="string" table:style-name="ce2">
            <text:p>ROMANO' MICHEL Cod.Fisc/P.Iva: 02189940139</text:p>
          </table:table-cell>
          <table:table-cell office:value-type="string" table:style-name="ce2">
            <text:p>01-FEB-15</text:p>
            <text:p>28-FEB-15</text:p>
          </table:table-cell>
          <table:table-cell office:value-type="float" office:value="2226" table:style-name="ce3">
            <text:p>2.226,00</text:p>
          </table:table-cell>
          <table:table-cell office:value-type="float" office:value="2226" table:style-name="ce3">
            <text:p>2.226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X6513149EA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TECNAUTOCAR SPA Cod.Fisc/P.Iva: 04861490151</text:p>
          </table:table-cell>
          <table:table-cell office:value-type="string" table:style-name="ce2">
            <text:p>01-FEB-15</text:p>
            <text:p>28-FEB-15</text:p>
          </table:table-cell>
          <table:table-cell office:value-type="float" office:value="4010.5" table:style-name="ce3">
            <text:p>4.010,50</text:p>
          </table:table-cell>
          <table:table-cell office:value-type="float" office:value="4010.5" table:style-name="ce3">
            <text:p>4.010,5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9813149EF</text:p>
          </table:table-cell>
          <table:table-cell office:value-type="string" table:style-name="ce2">
            <text:p>CORSO AUSILIARI TRAFFICO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ERRO PIER GUGLIELMO Cod.Fisc/P.Iva: FRRPGG59B12B041E</text:p>
          </table:table-cell>
          <table:table-cell office:value-type="string" table:style-name="ce2">
            <text:p>FERRO PIER GUGLIELMO Cod.Fisc/P.Iva: FRRPGG59B12B041E</text:p>
          </table:table-cell>
          <table:table-cell office:value-type="string" table:style-name="ce2">
            <text:p>01-FEB-15</text:p>
            <text:p>28-FEB-15</text:p>
          </table:table-cell>
          <table:table-cell office:value-type="float" office:value="700" table:style-name="ce3">
            <text:p>700,00</text:p>
          </table:table-cell>
          <table:table-cell office:value-type="float" office:value="700" table:style-name="ce3">
            <text:p>70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F312C2047</text:p>
          </table:table-cell>
          <table:table-cell office:value-type="string" table:style-name="ce2">
            <text:p>LAVORO INTERINALE PARK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FEB-15</text:p>
            <text:p>07-MAR-15</text:p>
          </table:table-cell>
          <table:table-cell office:value-type="float" office:value="11794.93" table:style-name="ce3">
            <text:p>11.794,93</text:p>
          </table:table-cell>
          <table:table-cell office:value-type="float" office:value="11794.93" table:style-name="ce3">
            <text:p>11.794,9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BC136E24C</text:p>
          </table:table-cell>
          <table:table-cell office:value-type="string" table:style-name="ce2">
            <text:p>RIP. MOTORE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ODA SRL Cod.Fisc/P.Iva: 07371810966</text:p>
          </table:table-cell>
          <table:table-cell office:value-type="string" table:style-name="ce2">
            <text:p>ODA SRL Cod.Fisc/P.Iva: 07371810966</text:p>
          </table:table-cell>
          <table:table-cell office:value-type="string" table:style-name="ce2">
            <text:p>01-FEB-15</text:p>
            <text:p>28-FEB-15</text:p>
          </table:table-cell>
          <table:table-cell office:value-type="float" office:value="320" table:style-name="ce3">
            <text:p>320,00</text:p>
          </table:table-cell>
          <table:table-cell office:value-type="float" office:value="320" table:style-name="ce3">
            <text:p>32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X0312C204D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F.R.A. SRL Cod.Fisc/P.Iva: 02119860365</text:p>
          </table:table-cell>
          <table:table-cell office:value-type="string" table:style-name="ce2">
            <text:p>01-FEB-15</text:p>
            <text:p>28-FEB-15</text:p>
          </table:table-cell>
          <table:table-cell office:value-type="float" office:value="396.5" table:style-name="ce3">
            <text:p>396,50</text:p>
          </table:table-cell>
          <table:table-cell office:value-type="float" office:value="396.5" table:style-name="ce3">
            <text:p>396,5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">
            <text:p>X5E12C2051</text:p>
          </table:table-cell>
          <table:table-cell office:value-type="string" table:style-name="ce2">
            <text:p>SOSTITUZIONE VETR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CI. ERRE. A. SAS DI MANUELE &amp; C. Cod.Fisc/P.Iva: 01874590027</text:p>
            <text:p>CARROZZERIA SEBA SAS DI Cod.Fisc/P.Iva: 02000410023</text:p>
            <text:p>GALASSIA SRL Cod.Fisc/P.Iva: 12873800150</text:p>
            <text:p>CARROZZERIA FR DI FERRARI PAOLO &amp; C. Cod.Fisc/P.Iva: 01585270208</text:p>
          </table:table-cell>
          <table:table-cell office:value-type="string" table:style-name="ce2">
            <text:p>CI. ERRE. A. SAS DI MANUELE &amp; C. Cod.Fisc/P.Iva: 01874590027</text:p>
          </table:table-cell>
          <table:table-cell office:value-type="string" table:style-name="ce2">
            <text:p>01-FEB-15</text:p>
            <text:p>28-FEB-15</text:p>
          </table:table-cell>
          <table:table-cell office:value-type="float" office:value="917" table:style-name="ce3">
            <text:p>917,00</text:p>
          </table:table-cell>
          <table:table-cell office:value-type="float" office:value="917" table:style-name="ce3">
            <text:p>917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X8D13149E9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GAMMABUS SRL a socio unico Cod.Fisc/P.Iva: 08090430151</text:p>
          </table:table-cell>
          <table:table-cell office:value-type="string" table:style-name="ce2">
            <text:p>01-FEB-15</text:p>
            <text:p>28-FEB-15</text:p>
          </table:table-cell>
          <table:table-cell office:value-type="float" office:value="1982" table:style-name="ce3">
            <text:p>1.982,00</text:p>
          </table:table-cell>
          <table:table-cell office:value-type="float" office:value="1982" table:style-name="ce3">
            <text:p>1.982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E11314A00</text:p>
          </table:table-cell>
          <table:table-cell office:value-type="string" table:style-name="ce2">
            <text:p>RIP. IMP. TACHIGRAFO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.LLI NAVAZZA SNC Cod.Fisc/P.Iva: 00111370037</text:p>
          </table:table-cell>
          <table:table-cell office:value-type="string" table:style-name="ce2">
            <text:p>F.LLI NAVAZZA SNC Cod.Fisc/P.Iva: 00111370037</text:p>
          </table:table-cell>
          <table:table-cell office:value-type="string" table:style-name="ce2">
            <text:p>01-FEB-15</text:p>
            <text:p>28-FEB-15</text:p>
          </table:table-cell>
          <table:table-cell office:value-type="float" office:value="849.97" table:style-name="ce3">
            <text:p>849,97</text:p>
          </table:table-cell>
          <table:table-cell office:value-type="float" office:value="0" table:style-name="ce3">
            <text:p>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CE136E23F</text:p>
          </table:table-cell>
          <table:table-cell office:value-type="string" table:style-name="ce2">
            <text:p>INCARICO PROGETT. E DIREZ. MANUT STRA. II PIANO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PRO.GE.TE. ENGINEERING Cod.Fisc/P.Iva: 01320470030</text:p>
          </table:table-cell>
          <table:table-cell office:value-type="string" table:style-name="ce2">
            <text:p>PRO.GE.TE. ENGINEERING Cod.Fisc/P.Iva: 01320470030</text:p>
          </table:table-cell>
          <table:table-cell office:value-type="string" table:style-name="ce2">
            <text:p>01-FEB-15</text:p>
            <text:p>30-JUL-15</text:p>
          </table:table-cell>
          <table:table-cell office:value-type="float" office:value="6968" table:style-name="ce3">
            <text:p>6.968,00</text:p>
          </table:table-cell>
          <table:table-cell office:value-type="float" office:value="4180.8" table:style-name="ce3">
            <text:p>4.180,8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E812C2041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FEB-15</text:p>
            <text:p>28-FEB-15</text:p>
          </table:table-cell>
          <table:table-cell office:value-type="float" office:value="700.02" table:style-name="ce3">
            <text:p>700,02</text:p>
          </table:table-cell>
          <table:table-cell office:value-type="float" office:value="700.02" table:style-name="ce3">
            <text:p>700,0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C012C2042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FEB-15</text:p>
            <text:p>28-FEB-15</text:p>
          </table:table-cell>
          <table:table-cell office:value-type="float" office:value="721.39" table:style-name="ce3">
            <text:p>721,39</text:p>
          </table:table-cell>
          <table:table-cell office:value-type="float" office:value="721.39" table:style-name="ce3">
            <text:p>721,3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741314A09</text:p>
          </table:table-cell>
          <table:table-cell office:value-type="string" table:style-name="ce2">
            <text:p>RIP. MOTORE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IDEA UNO Srl Cod.Fisc/P.Iva: 01087960017</text:p>
          </table:table-cell>
          <table:table-cell office:value-type="string" table:style-name="ce2">
            <text:p>IDEA UNO Srl Cod.Fisc/P.Iva: 01087960017</text:p>
          </table:table-cell>
          <table:table-cell office:value-type="string" table:style-name="ce2">
            <text:p>01-FEB-15</text:p>
            <text:p>28-FEB-15</text:p>
          </table:table-cell>
          <table:table-cell office:value-type="float" office:value="1909.62" table:style-name="ce3">
            <text:p>1.909,62</text:p>
          </table:table-cell>
          <table:table-cell office:value-type="float" office:value="1909.62" table:style-name="ce3">
            <text:p>1.909,6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8613149FC</text:p>
          </table:table-cell>
          <table:table-cell office:value-type="string" table:style-name="ce2">
            <text:p>BANCO LAVORO BICISUPPORT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CICLI AMBROSINI P.LUIGI Cod.Fisc/P.Iva: 00376980124</text:p>
          </table:table-cell>
          <table:table-cell office:value-type="string" table:style-name="ce2">
            <text:p>CICLI AMBROSINI P.LUIGI Cod.Fisc/P.Iva: 00376980124</text:p>
          </table:table-cell>
          <table:table-cell office:value-type="string" table:style-name="ce2">
            <text:p>01-FEB-15</text:p>
            <text:p>28-FEB-15</text:p>
          </table:table-cell>
          <table:table-cell office:value-type="float" office:value="200.82" table:style-name="ce3">
            <text:p>200,82</text:p>
          </table:table-cell>
          <table:table-cell office:value-type="float" office:value="200.82" table:style-name="ce3">
            <text:p>200,8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XDD13149E7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PASCOLI SPA Cod.Fisc/P.Iva: 02978400279</text:p>
          </table:table-cell>
          <table:table-cell office:value-type="string" table:style-name="ce2">
            <text:p>01-FEB-15</text:p>
            <text:p>28-FEB-15</text:p>
          </table:table-cell>
          <table:table-cell office:value-type="float" office:value="2406" table:style-name="ce3">
            <text:p>2.406,00</text:p>
          </table:table-cell>
          <table:table-cell office:value-type="float" office:value="2406" table:style-name="ce3">
            <text:p>2.406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F313149F3</text:p>
          </table:table-cell>
          <table:table-cell office:value-type="string" table:style-name="ce2">
            <text:p>RINNOVO LICENZA FIRME DIGITALI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POSTECOM SPA Cod.Fisc/P.Iva: 05838841004</text:p>
          </table:table-cell>
          <table:table-cell office:value-type="string" table:style-name="ce2">
            <text:p>POSTECOM SPA Cod.Fisc/P.Iva: 05838841004</text:p>
          </table:table-cell>
          <table:table-cell office:value-type="string" table:style-name="ce2">
            <text:p>01-FEB-15</text:p>
            <text:p>01-FEB-18</text:p>
          </table:table-cell>
          <table:table-cell office:value-type="float" office:value="24" table:style-name="ce3">
            <text:p>24,00</text:p>
          </table:table-cell>
          <table:table-cell office:value-type="float" office:value="24" table:style-name="ce3">
            <text:p>24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E813149ED</text:p>
          </table:table-cell>
          <table:table-cell office:value-type="string" table:style-name="ce2">
            <text:p>LUBRIFICANT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TOTALERG SPA Cod.Fisc/P.Iva: 00051570893</text:p>
          </table:table-cell>
          <table:table-cell office:value-type="string" table:style-name="ce2">
            <text:p>TOTALERG SPA Cod.Fisc/P.Iva: 00051570893</text:p>
          </table:table-cell>
          <table:table-cell office:value-type="string" table:style-name="ce2">
            <text:p>01-FEB-15</text:p>
            <text:p>28-FEB-15</text:p>
          </table:table-cell>
          <table:table-cell office:value-type="float" office:value="3335.38" table:style-name="ce3">
            <text:p>3.335,38</text:p>
          </table:table-cell>
          <table:table-cell office:value-type="float" office:value="3335.38" table:style-name="ce3">
            <text:p>3.335,3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XB513149E8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IVECO ORECCHIA SPA Cod.Fisc/P.Iva: 09961880011</text:p>
          </table:table-cell>
          <table:table-cell office:value-type="string" table:style-name="ce2">
            <text:p>01-FEB-15</text:p>
            <text:p>28-FEB-15</text:p>
          </table:table-cell>
          <table:table-cell office:value-type="float" office:value="2462.48" table:style-name="ce3">
            <text:p>2.462,48</text:p>
          </table:table-cell>
          <table:table-cell office:value-type="float" office:value="2462.48" table:style-name="ce3">
            <text:p>2.462,4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4F136E255</text:p>
          </table:table-cell>
          <table:table-cell office:value-type="string" table:style-name="ce2">
            <text:p>MANUT. SW PAGH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INAZ SRL Cod.Fisc/P.Iva: 05026960962</text:p>
          </table:table-cell>
          <table:table-cell office:value-type="string" table:style-name="ce2">
            <text:p>INAZ SRL Cod.Fisc/P.Iva: 05026960962</text:p>
          </table:table-cell>
          <table:table-cell office:value-type="string" table:style-name="ce2">
            <text:p>01-FEB-15</text:p>
            <text:p>28-FEB-15</text:p>
          </table:table-cell>
          <table:table-cell office:value-type="float" office:value="552" table:style-name="ce3">
            <text:p>552,00</text:p>
          </table:table-cell>
          <table:table-cell office:value-type="float" office:value="552" table:style-name="ce3">
            <text:p>552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5E13149FD</text:p>
          </table:table-cell>
          <table:table-cell office:value-type="string" table:style-name="ce2">
            <text:p>INSTALLAZIONE CARTELLI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JOLLY SNC DI SANTANGELO E.&amp; C. Cod.Fisc/P.Iva: 01352890030</text:p>
          </table:table-cell>
          <table:table-cell office:value-type="string" table:style-name="ce2">
            <text:p>JOLLY SNC DI SANTANGELO E.&amp; C. Cod.Fisc/P.Iva: 01352890030</text:p>
          </table:table-cell>
          <table:table-cell office:value-type="string" table:style-name="ce2">
            <text:p>01-FEB-15</text:p>
            <text:p>28-FEB-15</text:p>
          </table:table-cell>
          <table:table-cell office:value-type="float" office:value="80" table:style-name="ce3">
            <text:p>80,00</text:p>
          </table:table-cell>
          <table:table-cell office:value-type="float" office:value="80" table:style-name="ce3">
            <text:p>8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0E12C2053</text:p>
          </table:table-cell>
          <table:table-cell office:value-type="string" table:style-name="ce2">
            <text:p>DETERGENTE PER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.LLI SPREAFICO DI LUCA E PAOLO SNC Cod.Fisc/P.Iva: 01746020039</text:p>
          </table:table-cell>
          <table:table-cell office:value-type="string" table:style-name="ce2">
            <text:p>F.LLI SPREAFICO DI LUCA E PAOLO SNC Cod.Fisc/P.Iva: 01746020039</text:p>
          </table:table-cell>
          <table:table-cell office:value-type="string" table:style-name="ce2">
            <text:p>01-FEB-15</text:p>
            <text:p>28-FEB-15</text:p>
          </table:table-cell>
          <table:table-cell office:value-type="float" office:value="400" table:style-name="ce3">
            <text:p>400,00</text:p>
          </table:table-cell>
          <table:table-cell office:value-type="float" office:value="400" table:style-name="ce3">
            <text:p>40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AE13149FB</text:p>
          </table:table-cell>
          <table:table-cell office:value-type="string" table:style-name="ce2">
            <text:p>CORSO CARRELLISTI <text:s/>CFA/049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ENAIP PIEMONTE Cod.Fisc/P.Iva: 05040220013</text:p>
          </table:table-cell>
          <table:table-cell office:value-type="string" table:style-name="ce2">
            <text:p>ENAIP PIEMONTE Cod.Fisc/P.Iva: 05040220013</text:p>
          </table:table-cell>
          <table:table-cell office:value-type="string" table:style-name="ce2">
            <text:p>01-FEB-15</text:p>
            <text:p>28-FEB-15</text:p>
          </table:table-cell>
          <table:table-cell office:value-type="float" office:value="725" table:style-name="ce3">
            <text:p>725,00</text:p>
          </table:table-cell>
          <table:table-cell office:value-type="float" office:value="725" table:style-name="ce3">
            <text:p>725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411314A04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TECHNIC COMPONENTS BUS &amp; TRUCK DI PUNGINELLI LUCA Cod.Fisc/P.Iva: 08865870011</text:p>
          </table:table-cell>
          <table:table-cell office:value-type="string" table:style-name="ce2">
            <text:p>TECHNIC COMPONENTS BUS &amp; TRUCK DI PUNGINELLI LUCA Cod.Fisc/P.Iva: 08865870011</text:p>
          </table:table-cell>
          <table:table-cell office:value-type="string" table:style-name="ce2">
            <text:p>01-FEB-15</text:p>
            <text:p>28-FEB-15</text:p>
          </table:table-cell>
          <table:table-cell office:value-type="float" office:value="2480" table:style-name="ce3">
            <text:p>2.480,00</text:p>
          </table:table-cell>
          <table:table-cell office:value-type="float" office:value="2480" table:style-name="ce3">
            <text:p>2.480,0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">
            <text:p>X691314A03</text:p>
          </table:table-cell>
          <table:table-cell office:value-type="string" table:style-name="ce2">
            <text:p>CANCELLERIA VARI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PEN KART ITALIA SRL Cod.Fisc/P.Iva: 01345910036</text:p>
            <text:p>OFFICE DEPOT ITALIA SRL Cod.Fisc/P.Iva: 03675290286</text:p>
            <text:p>MULTIKART SRL Cod.Fisc/P.Iva: 08230250154</text:p>
            <text:p>CED MARKET ITALIA SRL Cod.Fisc/P.Iva: 13291920158</text:p>
            <text:p>G. LEGNANI SRL Cod.Fisc/P.Iva: 00788440121</text:p>
            <text:p>CROSSTEC SRL Cod.Fisc/P.Iva: 02287270033</text:p>
          </table:table-cell>
          <table:table-cell office:value-type="string" table:style-name="ce2">
            <text:p>G. LEGNANI SRL Cod.Fisc/P.Iva: 00788440121</text:p>
          </table:table-cell>
          <table:table-cell office:value-type="string" table:style-name="ce2">
            <text:p>01-FEB-15</text:p>
            <text:p>28-FEB-15</text:p>
          </table:table-cell>
          <table:table-cell office:value-type="float" office:value="349.3" table:style-name="ce3">
            <text:p>349,30</text:p>
          </table:table-cell>
          <table:table-cell office:value-type="float" office:value="349.3" table:style-name="ce3">
            <text:p>349,3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5A13149E4</text:p>
          </table:table-cell>
          <table:table-cell office:value-type="string" table:style-name="ce2">
            <text:p>RIP. COMPRESSORE OFFICIN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ETTI ELETTROIDRAULICA DI SETTI Cod.Fisc/P.Iva: 01499570024</text:p>
          </table:table-cell>
          <table:table-cell office:value-type="string" table:style-name="ce2">
            <text:p>SETTI ELETTROIDRAULICA DI SETTI Cod.Fisc/P.Iva: 01499570024</text:p>
          </table:table-cell>
          <table:table-cell office:value-type="string" table:style-name="ce2">
            <text:p>01-FEB-15</text:p>
            <text:p>28-FEB-15</text:p>
          </table:table-cell>
          <table:table-cell office:value-type="float" office:value="630" table:style-name="ce3">
            <text:p>630,00</text:p>
          </table:table-cell>
          <table:table-cell office:value-type="float" office:value="630" table:style-name="ce3">
            <text:p>63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56136E242</text:p>
          </table:table-cell>
          <table:table-cell office:value-type="string" table:style-name="ce2">
            <text:p>MANUTENZIONE CUBOGA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M.T.M. SRL Cod.Fisc/P.Iva: 00525960043</text:p>
          </table:table-cell>
          <table:table-cell office:value-type="string" table:style-name="ce2">
            <text:p>M.T.M. SRL Cod.Fisc/P.Iva: 00525960043</text:p>
          </table:table-cell>
          <table:table-cell office:value-type="string" table:style-name="ce2">
            <text:p>01-FEB-15</text:p>
            <text:p>28-FEB-15</text:p>
          </table:table-cell>
          <table:table-cell office:value-type="float" office:value="1520" table:style-name="ce3">
            <text:p>1.520,00</text:p>
          </table:table-cell>
          <table:table-cell office:value-type="float" office:value="1520" table:style-name="ce3">
            <text:p>1.52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9812C2043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FEB-15</text:p>
            <text:p>28-FEB-15</text:p>
          </table:table-cell>
          <table:table-cell office:value-type="float" office:value="885.67" table:style-name="ce3">
            <text:p>885,67</text:p>
          </table:table-cell>
          <table:table-cell office:value-type="float" office:value="885.67" table:style-name="ce3">
            <text:p>885,6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X9C1314A08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EURORICAMBI BUS SRL Cod.Fisc/P.Iva: 04253170288</text:p>
          </table:table-cell>
          <table:table-cell office:value-type="string" table:style-name="ce2">
            <text:p>01-FEB-15</text:p>
            <text:p>28-FEB-15</text:p>
          </table:table-cell>
          <table:table-cell office:value-type="float" office:value="365" table:style-name="ce3">
            <text:p>365,00</text:p>
          </table:table-cell>
          <table:table-cell office:value-type="float" office:value="365" table:style-name="ce3">
            <text:p>365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2013149F2</text:p>
          </table:table-cell>
          <table:table-cell office:value-type="string" table:style-name="ce2">
            <text:p>SOST. VETR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CARROZZERIA SEBA SAS DI Cod.Fisc/P.Iva: 02000410023</text:p>
          </table:table-cell>
          <table:table-cell office:value-type="string" table:style-name="ce2">
            <text:p>CARROZZERIA SEBA SAS DI Cod.Fisc/P.Iva: 02000410023</text:p>
          </table:table-cell>
          <table:table-cell office:value-type="string" table:style-name="ce2">
            <text:p>01-FEB-15</text:p>
            <text:p>28-FEB-15</text:p>
          </table:table-cell>
          <table:table-cell office:value-type="float" office:value="850" table:style-name="ce3">
            <text:p>850,00</text:p>
          </table:table-cell>
          <table:table-cell office:value-type="float" office:value="850" table:style-name="ce3">
            <text:p>85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241314A0B</text:p>
          </table:table-cell>
          <table:table-cell office:value-type="string" table:style-name="ce2">
            <text:p>PULIZIA STRAORDINARIA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JOLLY SNC DI SANTANGELO E.&amp; C. Cod.Fisc/P.Iva: 01352890030</text:p>
          </table:table-cell>
          <table:table-cell office:value-type="string" table:style-name="ce2">
            <text:p>JOLLY SNC DI SANTANGELO E.&amp; C. Cod.Fisc/P.Iva: 01352890030</text:p>
          </table:table-cell>
          <table:table-cell office:value-type="string" table:style-name="ce2">
            <text:p>01-FEB-15</text:p>
            <text:p>28-FEB-15</text:p>
          </table:table-cell>
          <table:table-cell office:value-type="float" office:value="2900" table:style-name="ce3">
            <text:p>2.900,00</text:p>
          </table:table-cell>
          <table:table-cell office:value-type="float" office:value="2900" table:style-name="ce3">
            <text:p>2.90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A313149F5</text:p>
          </table:table-cell>
          <table:table-cell office:value-type="string" table:style-name="ce2">
            <text:p>MATRIALE PER CARROZZERIA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TANGALINI &amp; C. SAS DI STANGALINI Cod.Fisc/P.Iva: 01130600032</text:p>
          </table:table-cell>
          <table:table-cell office:value-type="string" table:style-name="ce2">
            <text:p>STANGALINI &amp; C. SAS DI STANGALINI Cod.Fisc/P.Iva: 01130600032</text:p>
          </table:table-cell>
          <table:table-cell office:value-type="string" table:style-name="ce2">
            <text:p>01-FEB-15</text:p>
            <text:p>28-FEB-15</text:p>
          </table:table-cell>
          <table:table-cell office:value-type="float" office:value="322.38" table:style-name="ce3">
            <text:p>322,38</text:p>
          </table:table-cell>
          <table:table-cell office:value-type="float" office:value="322.38" table:style-name="ce3">
            <text:p>322,3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2B13149F8</text:p>
          </table:table-cell>
          <table:table-cell office:value-type="string" table:style-name="ce2">
            <text:p>MATERIALE X GOMMIST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DATACOL SRL Cod.Fisc/P.Iva: 01964750234</text:p>
          </table:table-cell>
          <table:table-cell office:value-type="string" table:style-name="ce2">
            <text:p>DATACOL SRL Cod.Fisc/P.Iva: 01964750234</text:p>
          </table:table-cell>
          <table:table-cell office:value-type="string" table:style-name="ce2">
            <text:p>01-FEB-15</text:p>
            <text:p>28-FEB-15</text:p>
          </table:table-cell>
          <table:table-cell office:value-type="float" office:value="480.1" table:style-name="ce3">
            <text:p>480,10</text:p>
          </table:table-cell>
          <table:table-cell office:value-type="float" office:value="480.1" table:style-name="ce3">
            <text:p>480,1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9C12C205C</text:p>
          </table:table-cell>
          <table:table-cell office:value-type="string" table:style-name="ce2">
            <text:p>RIP. CESTELLO BOMBOLE METANO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CARROZZERIA MINELLI SRL Cod.Fisc/P.Iva: 01538580125</text:p>
          </table:table-cell>
          <table:table-cell office:value-type="string" table:style-name="ce2">
            <text:p>CARROZZERIA MINELLI SRL Cod.Fisc/P.Iva: 01538580125</text:p>
          </table:table-cell>
          <table:table-cell office:value-type="string" table:style-name="ce2">
            <text:p>01-FEB-15</text:p>
            <text:p>28-FEB-15</text:p>
          </table:table-cell>
          <table:table-cell office:value-type="float" office:value="200" table:style-name="ce3">
            <text:p>200,00</text:p>
          </table:table-cell>
          <table:table-cell office:value-type="float" office:value="200" table:style-name="ce3">
            <text:p>20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1513149EC</text:p>
          </table:table-cell>
          <table:table-cell office:value-type="string" table:style-name="ce2">
            <text:p>MANUTENZ. CARROZZERI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CARROZZERIA CAR CENTER DI RICCI V. Cod.Fisc/P.Iva: 01451790032</text:p>
          </table:table-cell>
          <table:table-cell office:value-type="string" table:style-name="ce2">
            <text:p>CARROZZERIA CAR CENTER DI RICCI V. Cod.Fisc/P.Iva: 01451790032</text:p>
          </table:table-cell>
          <table:table-cell office:value-type="string" table:style-name="ce2">
            <text:p>01-FEB-15</text:p>
            <text:p>28-FEB-15</text:p>
          </table:table-cell>
          <table:table-cell office:value-type="float" office:value="2016.78" table:style-name="ce3">
            <text:p>2.016,78</text:p>
          </table:table-cell>
          <table:table-cell office:value-type="float" office:value="2016.78" table:style-name="ce3">
            <text:p>2.016,7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F71314A0C</text:p>
          </table:table-cell>
          <table:table-cell office:value-type="string" table:style-name="ce2">
            <text:p>DISINFEZIONE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JOLLY SERVIZI SRL Cod.Fisc/P.Iva: 02288250034</text:p>
          </table:table-cell>
          <table:table-cell office:value-type="string" table:style-name="ce2">
            <text:p>JOLLY SERVIZI SRL Cod.Fisc/P.Iva: 02288250034</text:p>
          </table:table-cell>
          <table:table-cell office:value-type="string" table:style-name="ce2">
            <text:p>01-FEB-15</text:p>
            <text:p>28-FEB-15</text:p>
          </table:table-cell>
          <table:table-cell office:value-type="float" office:value="600" table:style-name="ce3">
            <text:p>600,00</text:p>
          </table:table-cell>
          <table:table-cell office:value-type="float" office:value="600" table:style-name="ce3">
            <text:p>600,0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">
            <text:p>XB91314A01</text:p>
          </table:table-cell>
          <table:table-cell office:value-type="string" table:style-name="ce2">
            <text:p>CANCELLERIA VARIA E CARTA <text:s/>FOTOCOPI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PEN KART ITALIA SRL Cod.Fisc/P.Iva: 01345910036</text:p>
            <text:p>OFFICE DEPOT ITALIA SRL Cod.Fisc/P.Iva: 03675290286</text:p>
            <text:p>MULTIKART SRL Cod.Fisc/P.Iva: 08230250154</text:p>
            <text:p>CED MARKET ITALIA SRL Cod.Fisc/P.Iva: 13291920158</text:p>
            <text:p>G. LEGNANI SRL Cod.Fisc/P.Iva: 00788440121</text:p>
            <text:p>CROSSTEC SRL Cod.Fisc/P.Iva: 02287270033</text:p>
          </table:table-cell>
          <table:table-cell office:value-type="string" table:style-name="ce2">
            <text:p>OFFICE DEPOT ITALIA SRL Cod.Fisc/P.Iva: 03675290286</text:p>
          </table:table-cell>
          <table:table-cell office:value-type="string" table:style-name="ce2">
            <text:p>01-FEB-15</text:p>
            <text:p>28-FEB-15</text:p>
          </table:table-cell>
          <table:table-cell office:value-type="float" office:value="1391.2" table:style-name="ce3">
            <text:p>1.391,20</text:p>
          </table:table-cell>
          <table:table-cell office:value-type="float" office:value="1391.2" table:style-name="ce3">
            <text:p>1.391,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E112C2054</text:p>
          </table:table-cell>
          <table:table-cell office:value-type="string" table:style-name="ce2">
            <text:p>MATERIALE FERRAMENT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ERRAMENTA DELLA BICOCCA SNC DI DE Cod.Fisc/P.Iva: 01531160032</text:p>
          </table:table-cell>
          <table:table-cell office:value-type="string" table:style-name="ce2">
            <text:p>FERRAMENTA DELLA BICOCCA SNC DI DE Cod.Fisc/P.Iva: 01531160032</text:p>
          </table:table-cell>
          <table:table-cell office:value-type="string" table:style-name="ce2">
            <text:p>01-FEB-15</text:p>
            <text:p>28-FEB-15</text:p>
          </table:table-cell>
          <table:table-cell office:value-type="float" office:value="393.79" table:style-name="ce3">
            <text:p>393,79</text:p>
          </table:table-cell>
          <table:table-cell office:value-type="float" office:value="393.79" table:style-name="ce3">
            <text:p>393,79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">
            <text:p>X4813149F1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EMP. DELL'AUTO SAS DI VIVIANI &amp; C. Cod.Fisc/P.Iva: 00141350033</text:p>
            <text:p>GAMMABUS SRL a socio unico Cod.Fisc/P.Iva: 08090430151</text:p>
            <text:p>CI. ERRE. A. SAS DI MANUELE &amp; C. Cod.Fisc/P.Iva: 01874590027</text:p>
            <text:p>F.R.A. SRL Cod.Fisc/P.Iva: 02119860365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EMP. DELL'AUTO SAS DI VIVIANI &amp; C. Cod.Fisc/P.Iva: 00141350033</text:p>
          </table:table-cell>
          <table:table-cell office:value-type="string" table:style-name="ce2">
            <text:p>01-FEB-15</text:p>
            <text:p>28-FEB-15</text:p>
          </table:table-cell>
          <table:table-cell office:value-type="float" office:value="994.4" table:style-name="ce3">
            <text:p>994,40</text:p>
          </table:table-cell>
          <table:table-cell office:value-type="float" office:value="994.4" table:style-name="ce3">
            <text:p>994,4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X2B12C204C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IVECO FIAT SPA Cod.Fisc/P.Iva: 01053960017</text:p>
            <text:p>CI. ERRE. A. SAS DI MANUELE &amp; C. Cod.Fisc/P.Iva: 01874590027</text:p>
            <text:p>F.R.A. SRL Cod.Fisc/P.Iva: 02119860365</text:p>
            <text:p>F.LLI AMADIO SPA Cod.Fisc/P.Iva: 03449060262</text:p>
            <text:p>EURORICAMBI BUS SRL Cod.Fisc/P.Iva: 04253170288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V.A.R. SRL Cod.Fisc/P.Iva: 08069460015</text:p>
          </table:table-cell>
          <table:table-cell office:value-type="string" table:style-name="ce2">
            <text:p>01-FEB-15</text:p>
            <text:p>28-FEB-15</text:p>
          </table:table-cell>
          <table:table-cell office:value-type="float" office:value="2541.85" table:style-name="ce3">
            <text:p>2.541,85</text:p>
          </table:table-cell>
          <table:table-cell office:value-type="float" office:value="2003.95" table:style-name="ce3">
            <text:p>2.003,9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D9136E245</text:p>
          </table:table-cell>
          <table:table-cell office:value-type="string" table:style-name="ce2">
            <text:p>RIP. COLONNINE STAZ. GASOLIO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B.T.G. NEW SERVICE SNC DI BARONE Cod.Fisc/P.Iva: 07473880966</text:p>
          </table:table-cell>
          <table:table-cell office:value-type="string" table:style-name="ce2">
            <text:p>B.T.G. NEW SERVICE SNC DI BARONE Cod.Fisc/P.Iva: 07473880966</text:p>
          </table:table-cell>
          <table:table-cell office:value-type="string" table:style-name="ce2">
            <text:p>01-FEB-15</text:p>
            <text:p>28-FEB-15</text:p>
          </table:table-cell>
          <table:table-cell office:value-type="float" office:value="535.70000000000005" table:style-name="ce3">
            <text:p>535,70</text:p>
          </table:table-cell>
          <table:table-cell office:value-type="float" office:value="535.70000000000005" table:style-name="ce3">
            <text:p>535,7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1512C2040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FEB-15</text:p>
            <text:p>28-FEB-15</text:p>
          </table:table-cell>
          <table:table-cell office:value-type="float" office:value="700.02" table:style-name="ce3">
            <text:p>700,02</text:p>
          </table:table-cell>
          <table:table-cell office:value-type="float" office:value="700.02" table:style-name="ce3">
            <text:p>700,0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C013149EE</text:p>
          </table:table-cell>
          <table:table-cell office:value-type="string" table:style-name="ce2">
            <text:p>CORSO AUSILIARI TRAFFICO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CIACCIA MARCO Cod.Fisc/P.Iva: CCCMRC61C23F280F</text:p>
          </table:table-cell>
          <table:table-cell office:value-type="string" table:style-name="ce2">
            <text:p>CIACCIA MARCO Cod.Fisc/P.Iva: CCCMRC61C23F280F</text:p>
          </table:table-cell>
          <table:table-cell office:value-type="string" table:style-name="ce2">
            <text:p>01-FEB-15</text:p>
            <text:p>28-FEB-15</text:p>
          </table:table-cell>
          <table:table-cell office:value-type="float" office:value="700" table:style-name="ce3">
            <text:p>700,00</text:p>
          </table:table-cell>
          <table:table-cell office:value-type="float" office:value="700" table:style-name="ce3">
            <text:p>700,0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">
            <text:p>X911314A02</text:p>
          </table:table-cell>
          <table:table-cell office:value-type="string" table:style-name="ce2">
            <text:p>CANCELLERIA VARI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PEN KART ITALIA SRL Cod.Fisc/P.Iva: 01345910036</text:p>
            <text:p>OFFICE DEPOT ITALIA SRL Cod.Fisc/P.Iva: 03675290286</text:p>
            <text:p>MULTIKART SRL Cod.Fisc/P.Iva: 08230250154</text:p>
            <text:p>CED MARKET ITALIA SRL Cod.Fisc/P.Iva: 13291920158</text:p>
            <text:p>G. LEGNANI SRL Cod.Fisc/P.Iva: 00788440121</text:p>
            <text:p>CROSSTEC SRL Cod.Fisc/P.Iva: 02287270033</text:p>
          </table:table-cell>
          <table:table-cell office:value-type="string" table:style-name="ce2">
            <text:p>PEN KART ITALIA SRL Cod.Fisc/P.Iva: 01345910036</text:p>
          </table:table-cell>
          <table:table-cell office:value-type="string" table:style-name="ce2">
            <text:p>01-FEB-15</text:p>
            <text:p>28-FEB-15</text:p>
          </table:table-cell>
          <table:table-cell office:value-type="float" office:value="1213.9100000000001" table:style-name="ce3">
            <text:p>1.213,91</text:p>
          </table:table-cell>
          <table:table-cell office:value-type="float" office:value="1213.9100000000001" table:style-name="ce3">
            <text:p>1.213,9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">
            <text:p>X5313149F7</text:p>
          </table:table-cell>
          <table:table-cell office:value-type="string" table:style-name="ce2">
            <text:p>VITERIA BULLONERI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DATACOL SRL Cod.Fisc/P.Iva: 01964750234</text:p>
            <text:p>F.U.C.E.A. SNC DI PANIGATTI &amp; Cod.Fisc/P.Iva: 01429390030</text:p>
            <text:p>VUEMME SRL Cod.Fisc/P.Iva: 01799770167</text:p>
            <text:p>MECCANOCAR ITALIA SRL Cod.Fisc/P.Iva: 02222360998</text:p>
          </table:table-cell>
          <table:table-cell office:value-type="string" table:style-name="ce2">
            <text:p>DATACOL SRL Cod.Fisc/P.Iva: 01964750234</text:p>
          </table:table-cell>
          <table:table-cell office:value-type="string" table:style-name="ce2">
            <text:p>01-FEB-15</text:p>
            <text:p>28-FEB-15</text:p>
          </table:table-cell>
          <table:table-cell office:value-type="float" office:value="121.17" table:style-name="ce3">
            <text:p>121,17</text:p>
          </table:table-cell>
          <table:table-cell office:value-type="float" office:value="121.17" table:style-name="ce3">
            <text:p>121,1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73136E23B</text:p>
          </table:table-cell>
          <table:table-cell office:value-type="string" table:style-name="ce2">
            <text:p>LICENZE SW ESET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CROSSTEC SRL Cod.Fisc/P.Iva: 02287270033</text:p>
          </table:table-cell>
          <table:table-cell office:value-type="string" table:style-name="ce2">
            <text:p>CROSSTEC SRL Cod.Fisc/P.Iva: 02287270033</text:p>
          </table:table-cell>
          <table:table-cell office:value-type="string" table:style-name="ce2">
            <text:p>01-FEB-15</text:p>
            <text:p>28-FEB-15</text:p>
          </table:table-cell>
          <table:table-cell office:value-type="float" office:value="150" table:style-name="ce3">
            <text:p>150,00</text:p>
          </table:table-cell>
          <table:table-cell office:value-type="float" office:value="150" table:style-name="ce3">
            <text:p>15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XD612C204E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NGV BUS SRL Cod.Fisc/P.Iva: 02508920358</text:p>
          </table:table-cell>
          <table:table-cell office:value-type="string" table:style-name="ce2">
            <text:p>01-FEB-15</text:p>
            <text:p>28-FEB-15</text:p>
          </table:table-cell>
          <table:table-cell office:value-type="float" office:value="4169.26" table:style-name="ce3">
            <text:p>4.169,26</text:p>
          </table:table-cell>
          <table:table-cell office:value-type="float" office:value="4169.26" table:style-name="ce3">
            <text:p>4.169,2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EC1314A06</text:p>
          </table:table-cell>
          <table:table-cell office:value-type="string" table:style-name="ce2">
            <text:p>CORSO FORMAZIONE PERSO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CONFSERVIZI PIEMONTE-VALLE D'AOSTA Cod.Fisc/P.Iva: 08572170010</text:p>
          </table:table-cell>
          <table:table-cell office:value-type="string" table:style-name="ce2">
            <text:p>CONFSERVIZI PIEMONTE-VALLE D'AOSTA Cod.Fisc/P.Iva: 08572170010</text:p>
          </table:table-cell>
          <table:table-cell office:value-type="string" table:style-name="ce2">
            <text:p>01-FEB-15</text:p>
            <text:p>28-FEB-15</text:p>
          </table:table-cell>
          <table:table-cell office:value-type="float" office:value="100" table:style-name="ce3">
            <text:p>100,00</text:p>
          </table:table-cell>
          <table:table-cell office:value-type="float" office:value="100" table:style-name="ce3">
            <text:p>10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AE12C204F</text:p>
          </table:table-cell>
          <table:table-cell office:value-type="string" table:style-name="ce2">
            <text:p>TRASPORTO E CONTAZIONE VALORI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IDELITAS NETWORK SRL Cod.Fisc/P.Iva: 02717540161</text:p>
          </table:table-cell>
          <table:table-cell office:value-type="string" table:style-name="ce2">
            <text:p>FIDELITAS NETWORK SRL Cod.Fisc/P.Iva: 02717540161</text:p>
          </table:table-cell>
          <table:table-cell office:value-type="string" table:style-name="ce2">
            <text:p>01-FEB-15</text:p>
            <text:p>31-DEC-15</text:p>
          </table:table-cell>
          <table:table-cell office:value-type="float" office:value="2143.65" table:style-name="ce3">
            <text:p>2.143,65</text:p>
          </table:table-cell>
          <table:table-cell office:value-type="float" office:value="1642.04" table:style-name="ce3">
            <text:p>1.642,04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">
            <text:p>X8612C2050</text:p>
          </table:table-cell>
          <table:table-cell office:value-type="string" table:style-name="ce2">
            <text:p>NASTRI OBLITERATRICI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TOP SOFT SRL Cod.Fisc/P.Iva: 01385180037</text:p>
            <text:p>PEN KART ITALIA SRL Cod.Fisc/P.Iva: 01345910036</text:p>
            <text:p>CROSSTEC SRL Cod.Fisc/P.Iva: 02287270033</text:p>
          </table:table-cell>
          <table:table-cell office:value-type="string" table:style-name="ce2">
            <text:p>PEN KART ITALIA SRL Cod.Fisc/P.Iva: 01345910036</text:p>
          </table:table-cell>
          <table:table-cell office:value-type="string" table:style-name="ce2">
            <text:p>01-FEB-15</text:p>
            <text:p>28-FEB-15</text:p>
          </table:table-cell>
          <table:table-cell office:value-type="float" office:value="475.7" table:style-name="ce3">
            <text:p>475,70</text:p>
          </table:table-cell>
          <table:table-cell office:value-type="float" office:value="475.7" table:style-name="ce3">
            <text:p>475,7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EF136E251</text:p>
          </table:table-cell>
          <table:table-cell office:value-type="string" table:style-name="ce2">
            <text:p>MANUT. SW <text:s/>QUASAR-X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POKER SPA Cod.Fisc/P.Iva: 02666110016</text:p>
          </table:table-cell>
          <table:table-cell office:value-type="string" table:style-name="ce2">
            <text:p>POKER SPA Cod.Fisc/P.Iva: 02666110016</text:p>
          </table:table-cell>
          <table:table-cell office:value-type="string" table:style-name="ce2">
            <text:p>01-FEB-15</text:p>
            <text:p>28-FEB-15</text:p>
          </table:table-cell>
          <table:table-cell office:value-type="float" office:value="387.35" table:style-name="ce3">
            <text:p>387,35</text:p>
          </table:table-cell>
          <table:table-cell office:value-type="float" office:value="387.35" table:style-name="ce3">
            <text:p>387,3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">
            <text:p>XC412C205B</text:p>
          </table:table-cell>
          <table:table-cell office:value-type="string" table:style-name="ce2">
            <text:p>CARTA OFFICINA E SERVIZI IGIENICI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.LLI SPREAFICO DI LUCA E PAOLO SNC Cod.Fisc/P.Iva: 01746020039</text:p>
            <text:p>GOLMAR ITALIA SPA Cod.Fisc/P.Iva: 02555860010</text:p>
            <text:p>CARTEMANI SPA UNIPERSONALE Cod.Fisc/P.Iva: 01785380161</text:p>
            <text:p>SCOPETO SAS Cod.Fisc/P.Iva: 01187760036</text:p>
          </table:table-cell>
          <table:table-cell office:value-type="string" table:style-name="ce2">
            <text:p>CARTEMANI SPA UNIPERSONALE Cod.Fisc/P.Iva: 01785380161</text:p>
          </table:table-cell>
          <table:table-cell office:value-type="string" table:style-name="ce2">
            <text:p>01-FEB-15</text:p>
            <text:p>28-FEB-15</text:p>
          </table:table-cell>
          <table:table-cell office:value-type="float" office:value="1335.1" table:style-name="ce3">
            <text:p>1.335,10</text:p>
          </table:table-cell>
          <table:table-cell office:value-type="float" office:value="1335.1" table:style-name="ce3">
            <text:p>1.335,1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3D13149EB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AUTOLUX SRL Cod.Fisc/P.Iva: 00466590031</text:p>
          </table:table-cell>
          <table:table-cell office:value-type="string" table:style-name="ce2">
            <text:p>AUTOLUX SRL Cod.Fisc/P.Iva: 00466590031</text:p>
          </table:table-cell>
          <table:table-cell office:value-type="string" table:style-name="ce2">
            <text:p>01-FEB-15</text:p>
            <text:p>28-FEB-15</text:p>
          </table:table-cell>
          <table:table-cell office:value-type="float" office:value="56.2" table:style-name="ce3">
            <text:p>56,20</text:p>
          </table:table-cell>
          <table:table-cell office:value-type="float" office:value="56.2" table:style-name="ce3">
            <text:p>56,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3613149FE</text:p>
          </table:table-cell>
          <table:table-cell office:value-type="string" table:style-name="ce2">
            <text:p>REAGENTE CHIMICO PER DEPURATOR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I.S.P.A. SRL Cod.Fisc/P.Iva: 04216780157</text:p>
          </table:table-cell>
          <table:table-cell office:value-type="string" table:style-name="ce2">
            <text:p>I.S.P.A. SRL Cod.Fisc/P.Iva: 04216780157</text:p>
          </table:table-cell>
          <table:table-cell office:value-type="string" table:style-name="ce2">
            <text:p>01-FEB-15</text:p>
            <text:p>28-FEB-15</text:p>
          </table:table-cell>
          <table:table-cell office:value-type="float" office:value="1700" table:style-name="ce3">
            <text:p>1.700,00</text:p>
          </table:table-cell>
          <table:table-cell office:value-type="float" office:value="1700" table:style-name="ce3">
            <text:p>1.70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7B13149F6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ILIPPINI RENATO SRL Cod.Fisc/P.Iva: 02449250121</text:p>
          </table:table-cell>
          <table:table-cell office:value-type="string" table:style-name="ce2">
            <text:p>FILIPPINI RENATO SRL Cod.Fisc/P.Iva: 02449250121</text:p>
          </table:table-cell>
          <table:table-cell office:value-type="string" table:style-name="ce2">
            <text:p>01-FEB-15</text:p>
            <text:p>28-FEB-15</text:p>
          </table:table-cell>
          <table:table-cell office:value-type="float" office:value="498" table:style-name="ce3">
            <text:p>498,00</text:p>
          </table:table-cell>
          <table:table-cell office:value-type="float" office:value="498" table:style-name="ce3">
            <text:p>498,00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">
            <text:p>XEB136E238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EMP. DELL'AUTO SAS DI VIVIANI &amp; C. Cod.Fisc/P.Iva: 00141350033</text:p>
            <text:p>GAMMABUS SRL a socio unico Cod.Fisc/P.Iva: 08090430151</text:p>
            <text:p>CI. ERRE. A. SAS DI MANUELE &amp; C. Cod.Fisc/P.Iva: 01874590027</text:p>
            <text:p>F.R.A. SRL Cod.Fisc/P.Iva: 02119860365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EMP. DELL'AUTO SAS DI VIVIANI &amp; C. Cod.Fisc/P.Iva: 00141350033</text:p>
          </table:table-cell>
          <table:table-cell office:value-type="string" table:style-name="ce2">
            <text:p>01-MAR-15</text:p>
            <text:p>31-MAR-15</text:p>
          </table:table-cell>
          <table:table-cell office:value-type="float" office:value="3200.1" table:style-name="ce3">
            <text:p>3.200,10</text:p>
          </table:table-cell>
          <table:table-cell office:value-type="float" office:value="3200.1" table:style-name="ce3">
            <text:p>3.200,1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">
            <text:p>X4112C2058</text:p>
          </table:table-cell>
          <table:table-cell office:value-type="string" table:style-name="ce2">
            <text:p>FORNITURA CAMICIE ANNO 2015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DATACOL SRL Cod.Fisc/P.Iva: 01964750234</text:p>
            <text:p>CONF.PIERROT DI BALLARDINI P Cod.Fisc/P.Iva: 00192850030</text:p>
            <text:p>UNICINQUE SCRL Cod.Fisc/P.Iva: 01516190053</text:p>
            <text:p>FLENGHI DIVISE SNC Cod.Fisc/P.Iva: 00842450124</text:p>
          </table:table-cell>
          <table:table-cell office:value-type="string" table:style-name="ce2">
            <text:p>UNICINQUE SCRL Cod.Fisc/P.Iva: 01516190053</text:p>
          </table:table-cell>
          <table:table-cell office:value-type="string" table:style-name="ce2">
            <text:p>01-MAR-15</text:p>
            <text:p>31-DEC-16</text:p>
          </table:table-cell>
          <table:table-cell office:value-type="float" office:value="6495.6" table:style-name="ce3">
            <text:p>6.495,60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2">
            <text:p>X6C136E24E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EURORICAMBI BUS SRL Cod.Fisc/P.Iva: 04253170288</text:p>
          </table:table-cell>
          <table:table-cell office:value-type="string" table:style-name="ce2">
            <text:p>01-MAR-15</text:p>
            <text:p>31-MAR-15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2">
          <table:table-cell office:value-type="string" table:style-name="ce2">
            <text:p>X94136E24D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AEP SERVICE SRL Cod.Fisc/P.Iva: 06262380485</text:p>
          </table:table-cell>
          <table:table-cell office:value-type="string" table:style-name="ce2">
            <text:p>AEP SERVICE SRL Cod.Fisc/P.Iva: 06262380485</text:p>
          </table:table-cell>
          <table:table-cell office:value-type="string" table:style-name="ce2">
            <text:p>01-MAR-15</text:p>
            <text:p>31-MAR-15</text:p>
          </table:table-cell>
          <table:table-cell office:value-type="float" office:value="1380" table:style-name="ce3">
            <text:p>1.380,00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2">
            <text:p>X06136E244</text:p>
          </table:table-cell>
          <table:table-cell office:value-type="string" table:style-name="ce2">
            <text:p>ACQUISTO FURGONE USAT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GINO SPA DIVISIONE VEICOLI Cod.Fisc/P.Iva: 00180290041</text:p>
          </table:table-cell>
          <table:table-cell office:value-type="string" table:style-name="ce2">
            <text:p>GINO SPA DIVISIONE VEICOLI Cod.Fisc/P.Iva: 00180290041</text:p>
          </table:table-cell>
          <table:table-cell office:value-type="string" table:style-name="ce2">
            <text:p>01-MAR-15</text:p>
            <text:p>31-MAR-15</text:p>
          </table:table-cell>
          <table:table-cell office:value-type="float" office:value="11586.66" table:style-name="ce3">
            <text:p>11.586,66</text:p>
          </table:table-cell>
          <table:table-cell office:value-type="float" office:value="11586.66" table:style-name="ce3">
            <text:p>11.586,6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68136E235</text:p>
          </table:table-cell>
          <table:table-cell office:value-type="string" table:style-name="ce2">
            <text:p>LAVORO INTERINALE PARCHEGGI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MAR-15</text:p>
            <text:p>31-MAR-15</text:p>
          </table:table-cell>
          <table:table-cell office:value-type="float" office:value="1232.4000000000001" table:style-name="ce3">
            <text:p>1.232,40</text:p>
          </table:table-cell>
          <table:table-cell office:value-type="float" office:value="1232.4000000000001" table:style-name="ce3">
            <text:p>1.232,4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X1C136E250</text:p>
          </table:table-cell>
          <table:table-cell office:value-type="string" table:style-name="ce2">
            <text:p>RI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EURORICAMBI BUS SRL Cod.Fisc/P.Iva: 04253170288</text:p>
          </table:table-cell>
          <table:table-cell office:value-type="string" table:style-name="ce2">
            <text:p>01-MAR-15</text:p>
            <text:p>31-MAR-15</text:p>
          </table:table-cell>
          <table:table-cell office:value-type="float" office:value="649.17999999999995" table:style-name="ce3">
            <text:p>649,18</text:p>
          </table:table-cell>
          <table:table-cell office:value-type="float" office:value="649.17999999999995" table:style-name="ce3">
            <text:p>649,1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A6136E240</text:p>
          </table:table-cell>
          <table:table-cell office:value-type="string" table:style-name="ce2">
            <text:p>REVISIONE INIETTORI E DISCHI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LA NUOVA RETTIFICA SRL Cod.Fisc/P.Iva: 00521590034</text:p>
          </table:table-cell>
          <table:table-cell office:value-type="string" table:style-name="ce2">
            <text:p>LA NUOVA RETTIFICA SRL Cod.Fisc/P.Iva: 00521590034</text:p>
          </table:table-cell>
          <table:table-cell office:value-type="string" table:style-name="ce2">
            <text:p>01-MAR-15</text:p>
            <text:p>31-MAR-15</text:p>
          </table:table-cell>
          <table:table-cell office:value-type="float" office:value="1050" table:style-name="ce3">
            <text:p>1.050,00</text:p>
          </table:table-cell>
          <table:table-cell office:value-type="float" office:value="1050" table:style-name="ce3">
            <text:p>1.05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11136E24A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ILIPPINI RENATO SRL Cod.Fisc/P.Iva: 02449250121</text:p>
          </table:table-cell>
          <table:table-cell office:value-type="string" table:style-name="ce2">
            <text:p>FILIPPINI RENATO SRL Cod.Fisc/P.Iva: 02449250121</text:p>
          </table:table-cell>
          <table:table-cell office:value-type="string" table:style-name="ce2">
            <text:p>01-MAR-15</text:p>
            <text:p>31-MAR-15</text:p>
          </table:table-cell>
          <table:table-cell office:value-type="float" office:value="894" table:style-name="ce3">
            <text:p>894,00</text:p>
          </table:table-cell>
          <table:table-cell office:value-type="float" office:value="894" table:style-name="ce3">
            <text:p>894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61136E248</text:p>
          </table:table-cell>
          <table:table-cell office:value-type="string" table:style-name="ce2">
            <text:p>RIP. CARROZZERIA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CARROZZERIA CAR CENTER DI RICCI V. Cod.Fisc/P.Iva: 01451790032</text:p>
          </table:table-cell>
          <table:table-cell office:value-type="string" table:style-name="ce2">
            <text:p>CARROZZERIA CAR CENTER DI RICCI V. Cod.Fisc/P.Iva: 01451790032</text:p>
          </table:table-cell>
          <table:table-cell office:value-type="string" table:style-name="ce2">
            <text:p>01-MAR-15</text:p>
            <text:p>31-MAR-15</text:p>
          </table:table-cell>
          <table:table-cell office:value-type="float" office:value="2100" table:style-name="ce3">
            <text:p>2.100,00</text:p>
          </table:table-cell>
          <table:table-cell office:value-type="float" office:value="2100" table:style-name="ce3">
            <text:p>2.10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X85136E22E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V.A.R. SRL Cod.Fisc/P.Iva: 08069460015</text:p>
          </table:table-cell>
          <table:table-cell office:value-type="string" table:style-name="ce2">
            <text:p>01-MAR-15</text:p>
            <text:p>31-MAR-15</text:p>
          </table:table-cell>
          <table:table-cell office:value-type="float" office:value="885.61" table:style-name="ce3">
            <text:p>885,61</text:p>
          </table:table-cell>
          <table:table-cell office:value-type="float" office:value="714.31" table:style-name="ce3">
            <text:p>714,3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X40136E236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TECNAUTOCAR SPA Cod.Fisc/P.Iva: 04861490151</text:p>
          </table:table-cell>
          <table:table-cell office:value-type="string" table:style-name="ce2">
            <text:p>01-MAR-15</text:p>
            <text:p>31-MAR-15</text:p>
          </table:table-cell>
          <table:table-cell office:value-type="float" office:value="678.9" table:style-name="ce3">
            <text:p>678,90</text:p>
          </table:table-cell>
          <table:table-cell office:value-type="float" office:value="678.9" table:style-name="ce3">
            <text:p>678,9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">
            <text:p>Z5A13C80B4</text:p>
          </table:table-cell>
          <table:table-cell office:value-type="string" table:style-name="ce2">
            <text:p>MANUT. BOMBOLE GAS METANO BUS - ANNO 2015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TUTTO DIESEL DI CANTONO &amp; C. SNC Cod.Fisc/P.Iva: 00448640029</text:p>
            <text:p>IVECO ORECCHIA SPA Cod.Fisc/P.Iva: 09961880011</text:p>
            <text:p>GALASSIA SRL Cod.Fisc/P.Iva: 12873800150</text:p>
            <text:p>GIUSEPPE MIRENDA AUTORIPARAZIONI Cod.Fisc/P.Iva: 06481050158</text:p>
          </table:table-cell>
          <table:table-cell office:value-type="string" table:style-name="ce2">
            <text:p>GALASSIA SRL Cod.Fisc/P.Iva: 12873800150</text:p>
          </table:table-cell>
          <table:table-cell office:value-type="string" table:style-name="ce2">
            <text:p>01-MAR-15</text:p>
            <text:p>30-APR-15</text:p>
          </table:table-cell>
          <table:table-cell office:value-type="float" office:value="5000" table:style-name="ce3">
            <text:p>5.000,00</text:p>
          </table:table-cell>
          <table:table-cell office:value-type="float" office:value="0" table:style-name="ce3">
            <text:p>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571314A10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MAR-15</text:p>
            <text:p>31-MAR-15</text:p>
          </table:table-cell>
          <table:table-cell office:value-type="float" office:value="736.15" table:style-name="ce3">
            <text:p>736,15</text:p>
          </table:table-cell>
          <table:table-cell office:value-type="float" office:value="736.15" table:style-name="ce3">
            <text:p>736,1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B21314A14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EMP. DELL'AUTO SAS DI VIVIANI &amp; C. Cod.Fisc/P.Iva: 00141350033</text:p>
          </table:table-cell>
          <table:table-cell office:value-type="string" table:style-name="ce2">
            <text:p>EMP. DELL'AUTO SAS DI VIVIANI &amp; C. Cod.Fisc/P.Iva: 00141350033</text:p>
          </table:table-cell>
          <table:table-cell office:value-type="string" table:style-name="ce2">
            <text:p>01-MAR-15</text:p>
            <text:p>31-MAR-15</text:p>
          </table:table-cell>
          <table:table-cell office:value-type="float" office:value="798.29" table:style-name="ce3">
            <text:p>798,29</text:p>
          </table:table-cell>
          <table:table-cell office:value-type="float" office:value="798.29" table:style-name="ce3">
            <text:p>798,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F913EEFFF</text:p>
          </table:table-cell>
          <table:table-cell office:value-type="string" table:style-name="ce2">
            <text:p>RIP. SERVIZI IGIENICI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IDRAULICA IAMONI Cod.Fisc/P.Iva: 02158740031</text:p>
          </table:table-cell>
          <table:table-cell office:value-type="string" table:style-name="ce2">
            <text:p>IDRAULICA IAMONI Cod.Fisc/P.Iva: 02158740031</text:p>
          </table:table-cell>
          <table:table-cell office:value-type="string" table:style-name="ce2">
            <text:p>01-MAR-15</text:p>
            <text:p>31-MAR-15</text:p>
          </table:table-cell>
          <table:table-cell office:value-type="float" office:value="520" table:style-name="ce3">
            <text:p>520,00</text:p>
          </table:table-cell>
          <table:table-cell office:value-type="float" office:value="0" table:style-name="ce3">
            <text:p>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FA136E257</text:p>
          </table:table-cell>
          <table:table-cell office:value-type="string" table:style-name="ce2">
            <text:p>RICAMBI BICI BYKE SHARING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Benini Motocicli di Benini Marco Cod.Fisc/P.Iva: 01737020030</text:p>
          </table:table-cell>
          <table:table-cell office:value-type="string" table:style-name="ce2">
            <text:p>Benini Motocicli di Benini Marco Cod.Fisc/P.Iva: 01737020030</text:p>
          </table:table-cell>
          <table:table-cell office:value-type="string" table:style-name="ce2">
            <text:p>01-MAR-15</text:p>
            <text:p>31-MAR-15</text:p>
          </table:table-cell>
          <table:table-cell office:value-type="float" office:value="684.49" table:style-name="ce3">
            <text:p>684,49</text:p>
          </table:table-cell>
          <table:table-cell office:value-type="float" office:value="684.49" table:style-name="ce3">
            <text:p>684,4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89136E247</text:p>
          </table:table-cell>
          <table:table-cell office:value-type="string" table:style-name="ce2">
            <text:p>RIP. COMPRESSORE OFFICIN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ETTI ELETTROIDRAULICA DI SETTI Cod.Fisc/P.Iva: 01499570024</text:p>
          </table:table-cell>
          <table:table-cell office:value-type="string" table:style-name="ce2">
            <text:p>SETTI ELETTROIDRAULICA DI SETTI Cod.Fisc/P.Iva: 01499570024</text:p>
          </table:table-cell>
          <table:table-cell office:value-type="string" table:style-name="ce2">
            <text:p>01-MAR-15</text:p>
            <text:p>31-MAR-15</text:p>
          </table:table-cell>
          <table:table-cell office:value-type="float" office:value="184.87" table:style-name="ce3">
            <text:p>184,87</text:p>
          </table:table-cell>
          <table:table-cell office:value-type="float" office:value="184.87" table:style-name="ce3">
            <text:p>184,8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2E136E243</text:p>
          </table:table-cell>
          <table:table-cell office:value-type="string" table:style-name="ce2">
            <text:p>RICAMBI X STAZIONE METANO AUTO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M.T.M. SRL Cod.Fisc/P.Iva: 00525960043</text:p>
          </table:table-cell>
          <table:table-cell office:value-type="string" table:style-name="ce2">
            <text:p>M.T.M. SRL Cod.Fisc/P.Iva: 00525960043</text:p>
          </table:table-cell>
          <table:table-cell office:value-type="string" table:style-name="ce2">
            <text:p>01-MAR-15</text:p>
            <text:p>31-MAR-15</text:p>
          </table:table-cell>
          <table:table-cell office:value-type="float" office:value="289.10000000000002" table:style-name="ce3">
            <text:p>289,10</text:p>
          </table:table-cell>
          <table:table-cell office:value-type="float" office:value="289.10000000000002" table:style-name="ce3">
            <text:p>289,1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">
            <text:p>X77136E254</text:p>
          </table:table-cell>
          <table:table-cell office:value-type="string" table:style-name="ce2">
            <text:p>REVISIONE MOTORE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IDEA UNO Srl Cod.Fisc/P.Iva: 01087960017</text:p>
            <text:p>LA NUOVA RETTIFICA SRL Cod.Fisc/P.Iva: 00521590034</text:p>
            <text:p>TUTTO DIESEL DI CANTONO &amp; C. SNC Cod.Fisc/P.Iva: 00448640029</text:p>
            <text:p>GALASSIA SRL Cod.Fisc/P.Iva: 12873800150</text:p>
            <text:p>NGV BUS SRL Cod.Fisc/P.Iva: 02508920358</text:p>
            <text:p>PD SERVICE <text:s/>MANUTENZIONE SRL Cod.Fisc/P.Iva: 02507100184</text:p>
          </table:table-cell>
          <table:table-cell office:value-type="string" table:style-name="ce2">
            <text:p>NGV BUS SRL Cod.Fisc/P.Iva: 02508920358</text:p>
          </table:table-cell>
          <table:table-cell office:value-type="string" table:style-name="ce2">
            <text:p>01-MAR-15</text:p>
            <text:p>31-MAR-15</text:p>
          </table:table-cell>
          <table:table-cell office:value-type="float" office:value="17668.689999999999" table:style-name="ce3">
            <text:p>17.668,69</text:p>
          </table:table-cell>
          <table:table-cell office:value-type="float" office:value="17668.689999999999" table:style-name="ce3">
            <text:p>17.668,6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XDA1314A13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NGV BUS SRL Cod.Fisc/P.Iva: 02508920358</text:p>
          </table:table-cell>
          <table:table-cell office:value-type="string" table:style-name="ce2">
            <text:p>01-MAR-15</text:p>
            <text:p>31-MAR-15</text:p>
          </table:table-cell>
          <table:table-cell office:value-type="float" office:value="12619.27" table:style-name="ce3">
            <text:p>12.619,27</text:p>
          </table:table-cell>
          <table:table-cell office:value-type="float" office:value="12619.28" table:style-name="ce3">
            <text:p>12.619,2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A71314A0E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MAR-15</text:p>
            <text:p>31-MAR-15</text:p>
          </table:table-cell>
          <table:table-cell office:value-type="float" office:value="700.02" table:style-name="ce3">
            <text:p>700,02</text:p>
          </table:table-cell>
          <table:table-cell office:value-type="float" office:value="700.02" table:style-name="ce3">
            <text:p>700,0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7E136E241</text:p>
          </table:table-cell>
          <table:table-cell office:value-type="string" table:style-name="ce2">
            <text:p>CORSO AGGIORNAMENTO RIFIUTI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C.C.I.A.A. DI NOVARA Cod.Fisc/P.Iva: 00565680030</text:p>
          </table:table-cell>
          <table:table-cell office:value-type="string" table:style-name="ce2">
            <text:p>C.C.I.A.A. DI NOVARA Cod.Fisc/P.Iva: 00565680030</text:p>
          </table:table-cell>
          <table:table-cell office:value-type="string" table:style-name="ce2">
            <text:p>01-MAR-15</text:p>
            <text:p>31-MAR-15</text:p>
          </table:table-cell>
          <table:table-cell office:value-type="float" office:value="40.98" table:style-name="ce3">
            <text:p>40,98</text:p>
          </table:table-cell>
          <table:table-cell office:value-type="float" office:value="40.98" table:style-name="ce3">
            <text:p>40,9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X18136E237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F.R.A. SRL Cod.Fisc/P.Iva: 02119860365</text:p>
          </table:table-cell>
          <table:table-cell office:value-type="string" table:style-name="ce2">
            <text:p>01-MAR-15</text:p>
            <text:p>31-MAR-15</text:p>
          </table:table-cell>
          <table:table-cell office:value-type="float" office:value="1681.24" table:style-name="ce3">
            <text:p>1.681,24</text:p>
          </table:table-cell>
          <table:table-cell office:value-type="float" office:value="1484.84" table:style-name="ce3">
            <text:p>1.484,8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2F1314A11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MAR-15</text:p>
            <text:p>31-MAR-15</text:p>
          </table:table-cell>
          <table:table-cell office:value-type="float" office:value="700.02" table:style-name="ce3">
            <text:p>700,02</text:p>
          </table:table-cell>
          <table:table-cell office:value-type="float" office:value="700.02" table:style-name="ce3">
            <text:p>700,0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C41314A07</text:p>
          </table:table-cell>
          <table:table-cell office:value-type="string" table:style-name="ce2">
            <text:p>RIPARAZIONE E MONTAGGIO VETR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CARROZZERIA SEBA SAS DI Cod.Fisc/P.Iva: 02000410023</text:p>
          </table:table-cell>
          <table:table-cell office:value-type="string" table:style-name="ce2">
            <text:p>CARROZZERIA SEBA SAS DI Cod.Fisc/P.Iva: 02000410023</text:p>
          </table:table-cell>
          <table:table-cell office:value-type="string" table:style-name="ce2">
            <text:p>01-MAR-15</text:p>
            <text:p>31-MAR-15</text:p>
          </table:table-cell>
          <table:table-cell office:value-type="float" office:value="620" table:style-name="ce3">
            <text:p>620,00</text:p>
          </table:table-cell>
          <table:table-cell office:value-type="float" office:value="620" table:style-name="ce3">
            <text:p>62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XC7136E252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F.LLI AMADIO SPA Cod.Fisc/P.Iva: 03449060262</text:p>
          </table:table-cell>
          <table:table-cell office:value-type="string" table:style-name="ce2">
            <text:p>01-MAR-15</text:p>
            <text:p>31-MAR-15</text:p>
          </table:table-cell>
          <table:table-cell office:value-type="float" office:value="270" table:style-name="ce3">
            <text:p>270,00</text:p>
          </table:table-cell>
          <table:table-cell office:value-type="float" office:value="270" table:style-name="ce3">
            <text:p>270,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">
            <text:p>X27136E256</text:p>
          </table:table-cell>
          <table:table-cell office:value-type="string" table:style-name="ce2">
            <text:p>PULIZIA E SMALTIMENTO FANGHI AUTOLAVAGGIO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RASSANO SPA Cod.Fisc/P.Iva: 00873010060</text:p>
            <text:p>IL RECUPERO SRL Cod.Fisc/P.Iva: 11509520158</text:p>
            <text:p>BRUGO PIER ANTONIO SRL Cod.Fisc/P.Iva: 02095620031</text:p>
            <text:p>MARAZZATO SOLUZIONI AMBIENTALI SRL Cod.Fisc/P.Iva: 00468910070</text:p>
          </table:table-cell>
          <table:table-cell office:value-type="string" table:style-name="ce2">
            <text:p>BRUGO PIER ANTONIO SRL Cod.Fisc/P.Iva: 02095620031</text:p>
          </table:table-cell>
          <table:table-cell office:value-type="string" table:style-name="ce2">
            <text:p>01-MAR-15</text:p>
            <text:p>31-MAR-15</text:p>
          </table:table-cell>
          <table:table-cell office:value-type="float" office:value="3216.8" table:style-name="ce3">
            <text:p>3.216,80</text:p>
          </table:table-cell>
          <table:table-cell office:value-type="float" office:value="3216.8" table:style-name="ce3">
            <text:p>3.216,8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D2136E258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RADIATORI FERRARIO SNC Cod.Fisc/P.Iva: 01590700033</text:p>
          </table:table-cell>
          <table:table-cell office:value-type="string" table:style-name="ce2">
            <text:p>RADIATORI FERRARIO SNC Cod.Fisc/P.Iva: 01590700033</text:p>
          </table:table-cell>
          <table:table-cell office:value-type="string" table:style-name="ce2">
            <text:p>01-MAR-15</text:p>
            <text:p>31-MAR-15</text:p>
          </table:table-cell>
          <table:table-cell office:value-type="float" office:value="830" table:style-name="ce3">
            <text:p>830,00</text:p>
          </table:table-cell>
          <table:table-cell office:value-type="float" office:value="830" table:style-name="ce3">
            <text:p>83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B813EF020</text:p>
          </table:table-cell>
          <table:table-cell office:value-type="string" table:style-name="ce2">
            <text:p>PROVA FREN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.LLI NAVAZZA SNC Cod.Fisc/P.Iva: 00111370037</text:p>
          </table:table-cell>
          <table:table-cell office:value-type="string" table:style-name="ce2">
            <text:p>F.LLI NAVAZZA SNC Cod.Fisc/P.Iva: 00111370037</text:p>
          </table:table-cell>
          <table:table-cell office:value-type="string" table:style-name="ce2">
            <text:p>01-MAR-15</text:p>
            <text:p>31-MAR-15</text:p>
          </table:table-cell>
          <table:table-cell office:value-type="float" office:value="39.299999999999997" table:style-name="ce3">
            <text:p>39,30</text:p>
          </table:table-cell>
          <table:table-cell office:value-type="float" office:value="39.299999999999997" table:style-name="ce3">
            <text:p>39,3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">
            <text:p>XBB13EEFF4</text:p>
          </table:table-cell>
          <table:table-cell office:value-type="string" table:style-name="ce2">
            <text:p>MANUTENZIONE ESTINTORI ANNO 2015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NAZCA IMPIANTI SRL Cod.Fisc/P.Iva: 04491010965</text:p>
            <text:p>S.I. SICUR IMPIANTI SRL Cod.Fisc/P.Iva: 02389020039</text:p>
            <text:p>GUALDONI SERVICE SRL Cod.Fisc/P.Iva: 02354340032</text:p>
            <text:p>FARO SRL Cod.Fisc/P.Iva: 03739060964</text:p>
            <text:p>SICLI SRL Cod.Fisc/P.Iva: 01208470151</text:p>
          </table:table-cell>
          <table:table-cell office:value-type="string" table:style-name="ce2">
            <text:p>S.I. SICUR IMPIANTI SRL Cod.Fisc/P.Iva: 02389020039</text:p>
          </table:table-cell>
          <table:table-cell office:value-type="string" table:style-name="ce2">
            <text:p>01-MAR-15</text:p>
            <text:p>31-DEC-15</text:p>
          </table:table-cell>
          <table:table-cell office:value-type="float" office:value="1160" table:style-name="ce3">
            <text:p>1.160,00</text:p>
          </table:table-cell>
          <table:table-cell office:value-type="float" office:value="0" table:style-name="ce3">
            <text:p>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XE0136E232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IVECO ORECCHIA SPA Cod.Fisc/P.Iva: 09961880011</text:p>
          </table:table-cell>
          <table:table-cell office:value-type="string" table:style-name="ce2">
            <text:p>01-MAR-15</text:p>
            <text:p>31-MAR-15</text:p>
          </table:table-cell>
          <table:table-cell office:value-type="float" office:value="1161.1199999999999" table:style-name="ce3">
            <text:p>1.161,12</text:p>
          </table:table-cell>
          <table:table-cell office:value-type="float" office:value="1045.24" table:style-name="ce3">
            <text:p>1.045,2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E4136E24B</text:p>
          </table:table-cell>
          <table:table-cell office:value-type="string" table:style-name="ce2">
            <text:p>IMBIANCATURA MENS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JOLLY SNC DI SANTANGELO E.&amp; C. Cod.Fisc/P.Iva: 01352890030</text:p>
          </table:table-cell>
          <table:table-cell office:value-type="string" table:style-name="ce2">
            <text:p>JOLLY SNC DI SANTANGELO E.&amp; C. Cod.Fisc/P.Iva: 01352890030</text:p>
          </table:table-cell>
          <table:table-cell office:value-type="string" table:style-name="ce2">
            <text:p>01-MAR-15</text:p>
            <text:p>31-MAR-15</text:p>
          </table:table-cell>
          <table:table-cell office:value-type="float" office:value="210" table:style-name="ce3">
            <text:p>210,00</text:p>
          </table:table-cell>
          <table:table-cell office:value-type="float" office:value="210" table:style-name="ce3">
            <text:p>21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90136E234</text:p>
          </table:table-cell>
          <table:table-cell office:value-type="string" table:style-name="ce2">
            <text:p>MATERIALE DA FERRAMENT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ERRAMENTA DELLA BICOCCA SNC DI DE Cod.Fisc/P.Iva: 01531160032</text:p>
          </table:table-cell>
          <table:table-cell office:value-type="string" table:style-name="ce2">
            <text:p>FERRAMENTA DELLA BICOCCA SNC DI DE Cod.Fisc/P.Iva: 01531160032</text:p>
          </table:table-cell>
          <table:table-cell office:value-type="string" table:style-name="ce2">
            <text:p>01-MAR-15</text:p>
            <text:p>31-MAR-15</text:p>
          </table:table-cell>
          <table:table-cell office:value-type="float" office:value="292.58" table:style-name="ce3">
            <text:p>292,58</text:p>
          </table:table-cell>
          <table:table-cell office:value-type="float" office:value="292.58" table:style-name="ce3">
            <text:p>292,5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XB5136E25F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CI. ERRE. A. SAS DI MANUELE &amp; C. Cod.Fisc/P.Iva: 01874590027</text:p>
          </table:table-cell>
          <table:table-cell office:value-type="string" table:style-name="ce2">
            <text:p>01-MAR-15</text:p>
            <text:p>31-MAR-15</text:p>
          </table:table-cell>
          <table:table-cell office:value-type="float" office:value="75" table:style-name="ce3">
            <text:p>75,00</text:p>
          </table:table-cell>
          <table:table-cell office:value-type="float" office:value="75" table:style-name="ce3">
            <text:p>75,0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">
            <text:p>XCF1314A0D</text:p>
          </table:table-cell>
          <table:table-cell office:value-type="string" table:style-name="ce2">
            <text:p>SOST. TESTA MOTORE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IDEA UNO Srl Cod.Fisc/P.Iva: 01087960017</text:p>
            <text:p>LA NUOVA RETTIFICA SRL Cod.Fisc/P.Iva: 00521590034</text:p>
            <text:p>TUTTO DIESEL DI CANTONO &amp; C. SNC Cod.Fisc/P.Iva: 00448640029</text:p>
          </table:table-cell>
          <table:table-cell office:value-type="string" table:style-name="ce2">
            <text:p>LA NUOVA RETTIFICA SRL Cod.Fisc/P.Iva: 00521590034</text:p>
          </table:table-cell>
          <table:table-cell office:value-type="string" table:style-name="ce2">
            <text:p>01-MAR-15</text:p>
            <text:p>31-MAR-15</text:p>
          </table:table-cell>
          <table:table-cell office:value-type="float" office:value="4120" table:style-name="ce3">
            <text:p>4.120,00</text:p>
          </table:table-cell>
          <table:table-cell office:value-type="float" office:value="4120" table:style-name="ce3">
            <text:p>4.12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44136E24F</text:p>
          </table:table-cell>
          <table:table-cell office:value-type="string" table:style-name="ce2">
            <text:p>MANUTEZIONE ZANZARIERE MENS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EUROTENDA DI CASTANO MARCO Cod.Fisc/P.Iva: 01158990034</text:p>
          </table:table-cell>
          <table:table-cell office:value-type="string" table:style-name="ce2">
            <text:p>EUROTENDA DI CASTANO MARCO Cod.Fisc/P.Iva: 01158990034</text:p>
          </table:table-cell>
          <table:table-cell office:value-type="string" table:style-name="ce2">
            <text:p>01-MAR-15</text:p>
            <text:p>31-MAR-15</text:p>
          </table:table-cell>
          <table:table-cell office:value-type="float" office:value="750" table:style-name="ce3">
            <text:p>750,00</text:p>
          </table:table-cell>
          <table:table-cell office:value-type="float" office:value="750" table:style-name="ce3">
            <text:p>75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8D136E260</text:p>
          </table:table-cell>
          <table:table-cell office:value-type="string" table:style-name="ce2">
            <text:p>RIPARAZIONE <text:s/>FAP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BIMOTOR SPA Cod.Fisc/P.Iva: 03841740016</text:p>
          </table:table-cell>
          <table:table-cell office:value-type="string" table:style-name="ce2">
            <text:p>BIMOTOR SPA Cod.Fisc/P.Iva: 03841740016</text:p>
          </table:table-cell>
          <table:table-cell office:value-type="string" table:style-name="ce2">
            <text:p>01-MAR-15</text:p>
            <text:p>31-MAR-15</text:p>
          </table:table-cell>
          <table:table-cell office:value-type="float" office:value="527" table:style-name="ce3">
            <text:p>527,00</text:p>
          </table:table-cell>
          <table:table-cell office:value-type="float" office:value="527" table:style-name="ce3">
            <text:p>527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7F1314A0F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MAR-15</text:p>
            <text:p>31-MAR-15</text:p>
          </table:table-cell>
          <table:table-cell office:value-type="float" office:value="700.02" table:style-name="ce3">
            <text:p>700,02</text:p>
          </table:table-cell>
          <table:table-cell office:value-type="float" office:value="700.02" table:style-name="ce3">
            <text:p>700,0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X0D136E231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GAMMABUS SRL a socio unico Cod.Fisc/P.Iva: 08090430151</text:p>
          </table:table-cell>
          <table:table-cell office:value-type="string" table:style-name="ce2">
            <text:p>01-MAR-15</text:p>
            <text:p>31-MAR-15</text:p>
          </table:table-cell>
          <table:table-cell office:value-type="float" office:value="2153.4" table:style-name="ce3">
            <text:p>2.153,40</text:p>
          </table:table-cell>
          <table:table-cell office:value-type="float" office:value="2153.4" table:style-name="ce3">
            <text:p>2.153,4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X35136E230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PASCOLI SPA Cod.Fisc/P.Iva: 02978400279</text:p>
          </table:table-cell>
          <table:table-cell office:value-type="string" table:style-name="ce2">
            <text:p>01-MAR-15</text:p>
            <text:p>31-MAR-15</text:p>
          </table:table-cell>
          <table:table-cell office:value-type="float" office:value="917.66" table:style-name="ce3">
            <text:p>917,66</text:p>
          </table:table-cell>
          <table:table-cell office:value-type="float" office:value="631.66" table:style-name="ce3">
            <text:p>631,6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4C1314A0A</text:p>
          </table:table-cell>
          <table:table-cell office:value-type="string" table:style-name="ce2">
            <text:p>CORSO FORMAZIONE PERSOM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AMBIENTE LEGALE SRL Cod.Fisc/P.Iva: 01357350550</text:p>
          </table:table-cell>
          <table:table-cell office:value-type="string" table:style-name="ce2">
            <text:p>AMBIENTE LEGALE SRL Cod.Fisc/P.Iva: 01357350550</text:p>
          </table:table-cell>
          <table:table-cell office:value-type="string" table:style-name="ce2">
            <text:p>01-MAR-15</text:p>
            <text:p>31-MAR-15</text:p>
          </table:table-cell>
          <table:table-cell office:value-type="float" office:value="189.05" table:style-name="ce3">
            <text:p>189,05</text:p>
          </table:table-cell>
          <table:table-cell office:value-type="float" office:value="189.05" table:style-name="ce3">
            <text:p>189,0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071314A12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MAR-15</text:p>
            <text:p>31-MAR-15</text:p>
          </table:table-cell>
          <table:table-cell office:value-type="float" office:value="950.73" table:style-name="ce3">
            <text:p>950,73</text:p>
          </table:table-cell>
          <table:table-cell office:value-type="float" office:value="950.73" table:style-name="ce3">
            <text:p>950,7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6413EF009</text:p>
          </table:table-cell>
          <table:table-cell office:value-type="string" table:style-name="ce2">
            <text:p>DUPLICATO CARTA CIRCOLAZIONE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TUDIO ELLEGI SNC DI BUTTI Cod.Fisc/P.Iva: 01859280032</text:p>
          </table:table-cell>
          <table:table-cell office:value-type="string" table:style-name="ce2">
            <text:p>STUDIO ELLEGI SNC DI BUTTI Cod.Fisc/P.Iva: 01859280032</text:p>
          </table:table-cell>
          <table:table-cell office:value-type="string" table:style-name="ce2">
            <text:p>01-MAR-15</text:p>
            <text:p>31-MAR-15</text:p>
          </table:table-cell>
          <table:table-cell office:value-type="float" office:value="178.24" table:style-name="ce3">
            <text:p>178,24</text:p>
          </table:table-cell>
          <table:table-cell office:value-type="float" office:value="98.53" table:style-name="ce3">
            <text:p>98,5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">
            <text:p>XF6136E23E</text:p>
          </table:table-cell>
          <table:table-cell office:value-type="string" table:style-name="ce2">
            <text:p>SOSTITUZIONE VETR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CI. ERRE. A. SAS DI MANUELE &amp; C. Cod.Fisc/P.Iva: 01874590027</text:p>
            <text:p>CARROZZERIA SEBA SAS DI Cod.Fisc/P.Iva: 02000410023</text:p>
            <text:p>GALASSIA SRL Cod.Fisc/P.Iva: 12873800150</text:p>
            <text:p>CARROZZERIA FR DI FERRARI PAOLO &amp; C. Cod.Fisc/P.Iva: 01585270208</text:p>
          </table:table-cell>
          <table:table-cell office:value-type="string" table:style-name="ce2">
            <text:p>CI. ERRE. A. SAS DI MANUELE &amp; C. Cod.Fisc/P.Iva: 01874590027</text:p>
          </table:table-cell>
          <table:table-cell office:value-type="string" table:style-name="ce2">
            <text:p>01-MAR-15</text:p>
            <text:p>31-MAR-15</text:p>
          </table:table-cell>
          <table:table-cell office:value-type="float" office:value="907" table:style-name="ce3">
            <text:p>907,00</text:p>
          </table:table-cell>
          <table:table-cell office:value-type="float" office:value="907" table:style-name="ce3">
            <text:p>907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CC1451C26</text:p>
          </table:table-cell>
          <table:table-cell office:value-type="string" table:style-name="ce2">
            <text:p>SPESE DI TRASPORTO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NOVA EXPRESS SRL Cod.Fisc/P.Iva: 01751280031</text:p>
          </table:table-cell>
          <table:table-cell office:value-type="string" table:style-name="ce2">
            <text:p>NOVA EXPRESS SRL Cod.Fisc/P.Iva: 01751280031</text:p>
          </table:table-cell>
          <table:table-cell office:value-type="string" table:style-name="ce2">
            <text:p>15-MAR-15</text:p>
            <text:p>31-DEC-15</text:p>
          </table:table-cell>
          <table:table-cell office:value-type="float" office:value="516" table:style-name="ce3">
            <text:p>516,00</text:p>
          </table:table-cell>
          <table:table-cell office:value-type="float" office:value="516" table:style-name="ce3">
            <text:p>516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541503A76</text:p>
          </table:table-cell>
          <table:table-cell office:value-type="string" table:style-name="ce2">
            <text:p>PULIZIA AUTOSTAZION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ASSA SPA Cod.Fisc/P.Iva: 01638760031</text:p>
          </table:table-cell>
          <table:table-cell office:value-type="string" table:style-name="ce2">
            <text:p>ASSA SPA Cod.Fisc/P.Iva: 01638760031</text:p>
          </table:table-cell>
          <table:table-cell office:value-type="string" table:style-name="ce2">
            <text:p>01-APR-15</text:p>
            <text:p>31-DEC-15</text:p>
          </table:table-cell>
          <table:table-cell office:value-type="float" office:value="4301.5" table:style-name="ce3">
            <text:p>4.301,50</text:p>
          </table:table-cell>
          <table:table-cell office:value-type="float" office:value="550" table:style-name="ce3">
            <text:p>55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D113EF000</text:p>
          </table:table-cell>
          <table:table-cell office:value-type="string" table:style-name="ce2">
            <text:p>CONGRESSO ASSTR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ASSTRA ASSOCIAZIONE TRASPORTI Cod.Fisc/P.Iva: 97210800583</text:p>
          </table:table-cell>
          <table:table-cell office:value-type="string" table:style-name="ce2">
            <text:p>ASSTRA ASSOCIAZIONE TRASPORTI Cod.Fisc/P.Iva: 97210800583</text:p>
          </table:table-cell>
          <table:table-cell office:value-type="string" table:style-name="ce2">
            <text:p>01-APR-15</text:p>
            <text:p>30-APR-15</text:p>
          </table:table-cell>
          <table:table-cell office:value-type="float" office:value="800" table:style-name="ce3">
            <text:p>800,00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2">
            <text:p>XEE13EEFF9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V.A.R. SRL Cod.Fisc/P.Iva: 08069460015</text:p>
          </table:table-cell>
          <table:table-cell office:value-type="string" table:style-name="ce2">
            <text:p>01-APR-15</text:p>
            <text:p>30-APR-15</text:p>
          </table:table-cell>
          <table:table-cell office:value-type="float" office:value="2853" table:style-name="ce3">
            <text:p>2.853,00</text:p>
          </table:table-cell>
          <table:table-cell office:value-type="float" office:value="0" table:style-name="ce3">
            <text:p>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1013EEFF2</text:p>
          </table:table-cell>
          <table:table-cell office:value-type="string" table:style-name="ce2">
            <text:p>CERTIFICAZIONE SPESE PIANO FORMATIVO 049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RAIA SALVATORE Cod.Fisc/P.Iva: 09572190016</text:p>
          </table:table-cell>
          <table:table-cell office:value-type="string" table:style-name="ce2">
            <text:p>RAIA SALVATORE Cod.Fisc/P.Iva: 09572190016</text:p>
          </table:table-cell>
          <table:table-cell office:value-type="string" table:style-name="ce2">
            <text:p>01-APR-15</text:p>
            <text:p>30-APR-15</text:p>
          </table:table-cell>
          <table:table-cell office:value-type="float" office:value="416" table:style-name="ce3">
            <text:p>416,00</text:p>
          </table:table-cell>
          <table:table-cell office:value-type="float" office:value="416" table:style-name="ce3">
            <text:p>416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2613EEFFE</text:p>
          </table:table-cell>
          <table:table-cell office:value-type="string" table:style-name="ce2">
            <text:p>ANTICONGELANTE X MOTORI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TOTALERG SPA Cod.Fisc/P.Iva: 00051570893</text:p>
          </table:table-cell>
          <table:table-cell office:value-type="string" table:style-name="ce2">
            <text:p>TOTALERG SPA Cod.Fisc/P.Iva: 00051570893</text:p>
          </table:table-cell>
          <table:table-cell office:value-type="string" table:style-name="ce2">
            <text:p>01-APR-15</text:p>
            <text:p>30-APR-15</text:p>
          </table:table-cell>
          <table:table-cell office:value-type="float" office:value="3328" table:style-name="ce3">
            <text:p>3.328,00</text:p>
          </table:table-cell>
          <table:table-cell office:value-type="float" office:value="3328" table:style-name="ce3">
            <text:p>3.328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XE713EF00C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IVECO ORECCHIA SPA Cod.Fisc/P.Iva: 09961880011</text:p>
          </table:table-cell>
          <table:table-cell office:value-type="string" table:style-name="ce2">
            <text:p>01-APR-15</text:p>
            <text:p>30-APR-15</text:p>
          </table:table-cell>
          <table:table-cell office:value-type="float" office:value="569.04" table:style-name="ce3">
            <text:p>569,04</text:p>
          </table:table-cell>
          <table:table-cell office:value-type="float" office:value="0" table:style-name="ce3">
            <text:p>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X3113EF004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F.R.A. SRL Cod.Fisc/P.Iva: 02119860365</text:p>
          </table:table-cell>
          <table:table-cell office:value-type="string" table:style-name="ce2">
            <text:p>01-APR-15</text:p>
            <text:p>30-APR-15</text:p>
          </table:table-cell>
          <table:table-cell office:value-type="float" office:value="263.3" table:style-name="ce3">
            <text:p>263,30</text:p>
          </table:table-cell>
          <table:table-cell office:value-type="float" office:value="0" table:style-name="ce3">
            <text:p>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1B13EEFF8</text:p>
          </table:table-cell>
          <table:table-cell office:value-type="string" table:style-name="ce2">
            <text:p>MATERIALE PULIZIA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COPETO SAS Cod.Fisc/P.Iva: 01187760036</text:p>
          </table:table-cell>
          <table:table-cell office:value-type="string" table:style-name="ce2">
            <text:p>SCOPETO SAS Cod.Fisc/P.Iva: 01187760036</text:p>
          </table:table-cell>
          <table:table-cell office:value-type="string" table:style-name="ce2">
            <text:p>01-APR-15</text:p>
            <text:p>30-APR-15</text:p>
          </table:table-cell>
          <table:table-cell office:value-type="float" office:value="455.5" table:style-name="ce3">
            <text:p>455,50</text:p>
          </table:table-cell>
          <table:table-cell office:value-type="float" office:value="455.5" table:style-name="ce3">
            <text:p>455,5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1413EF00B</text:p>
          </table:table-cell>
          <table:table-cell office:value-type="string" table:style-name="ce2">
            <text:p>ATTREZZATURA OFFICIN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ERRAMENTA DELLA BICOCCA SNC DI DE Cod.Fisc/P.Iva: 01531160032</text:p>
          </table:table-cell>
          <table:table-cell office:value-type="string" table:style-name="ce2">
            <text:p>FERRAMENTA DELLA BICOCCA SNC DI DE Cod.Fisc/P.Iva: 01531160032</text:p>
          </table:table-cell>
          <table:table-cell office:value-type="string" table:style-name="ce2">
            <text:p>01-APR-15</text:p>
            <text:p>30-APR-15</text:p>
          </table:table-cell>
          <table:table-cell office:value-type="float" office:value="80.78" table:style-name="ce3">
            <text:p>80,78</text:p>
          </table:table-cell>
          <table:table-cell office:value-type="float" office:value="80.78" table:style-name="ce3">
            <text:p>80,7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">
            <text:p>XCA13EF013</text:p>
          </table:table-cell>
          <table:table-cell office:value-type="string" table:style-name="ce2">
            <text:p>SOSTITUZIONE PARABREZZA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CI. ERRE. A. SAS DI MANUELE &amp; C. Cod.Fisc/P.Iva: 01874590027</text:p>
            <text:p>CARROZZERIA SEBA SAS DI Cod.Fisc/P.Iva: 02000410023</text:p>
            <text:p>GALASSIA SRL Cod.Fisc/P.Iva: 12873800150</text:p>
            <text:p>CARROZZERIA FR DI FERRARI PAOLO &amp; C. Cod.Fisc/P.Iva: 01585270208</text:p>
          </table:table-cell>
          <table:table-cell office:value-type="string" table:style-name="ce2">
            <text:p>CI. ERRE. A. SAS DI MANUELE &amp; C. Cod.Fisc/P.Iva: 01874590027</text:p>
          </table:table-cell>
          <table:table-cell office:value-type="string" table:style-name="ce2">
            <text:p>01-APR-15</text:p>
            <text:p>30-APR-15</text:p>
          </table:table-cell>
          <table:table-cell office:value-type="float" office:value="945" table:style-name="ce3">
            <text:p>945,00</text:p>
          </table:table-cell>
          <table:table-cell office:value-type="float" office:value="945" table:style-name="ce3">
            <text:p>945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XA213EF014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CI. ERRE. A. SAS DI MANUELE &amp; C. Cod.Fisc/P.Iva: 01874590027</text:p>
          </table:table-cell>
          <table:table-cell office:value-type="string" table:style-name="ce2">
            <text:p>01-APR-15</text:p>
            <text:p>30-APR-15</text:p>
          </table:table-cell>
          <table:table-cell office:value-type="float" office:value="124.75" table:style-name="ce3">
            <text:p>124,75</text:p>
          </table:table-cell>
          <table:table-cell office:value-type="float" office:value="124.75" table:style-name="ce3">
            <text:p>124,75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">
            <text:p>X1F13EF011</text:p>
          </table:table-cell>
          <table:table-cell office:value-type="string" table:style-name="ce2">
            <text:p>PNEUMATICI NUOV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BRIDGESTONE ITALIA SALES SRL Cod.Fisc/P.Iva: 08393626961</text:p>
            <text:p>CONTINENTAL ITALIA SPA Cod.Fisc/P.Iva: 00775770159</text:p>
            <text:p>SPA MICHELIN ITALIANA Cod.Fisc/P.Iva: 00570070011</text:p>
            <text:p>GOODYEAR DUNLOP TIRES ITALIA SPA Cod.Fisc/P.Iva: 06323201001</text:p>
            <text:p>ASTIGIANA GOMME SRL Cod.Fisc/P.Iva: 01260840051</text:p>
          </table:table-cell>
          <table:table-cell office:value-type="string" table:style-name="ce2">
            <text:p>SPA MICHELIN ITALIANA Cod.Fisc/P.Iva: 00570070011</text:p>
          </table:table-cell>
          <table:table-cell office:value-type="string" table:style-name="ce2">
            <text:p>01-APR-15</text:p>
            <text:p>30-APR-15</text:p>
          </table:table-cell>
          <table:table-cell office:value-type="float" office:value="8585.92" table:style-name="ce3">
            <text:p>8.585,92</text:p>
          </table:table-cell>
          <table:table-cell office:value-type="float" office:value="0" table:style-name="ce3">
            <text:p>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AD13EF01A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MARANGONI SPA Cod.Fisc/P.Iva: 00125560227</text:p>
          </table:table-cell>
          <table:table-cell office:value-type="string" table:style-name="ce2">
            <text:p>MARANGONI SPA Cod.Fisc/P.Iva: 00125560227</text:p>
          </table:table-cell>
          <table:table-cell office:value-type="string" table:style-name="ce2">
            <text:p>01-APR-15</text:p>
            <text:p>30-APR-15</text:p>
          </table:table-cell>
          <table:table-cell office:value-type="float" office:value="2569.66" table:style-name="ce3">
            <text:p>2.569,66</text:p>
          </table:table-cell>
          <table:table-cell office:value-type="float" office:value="0" table:style-name="ce3">
            <text:p>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X5913EF003</text:p>
          </table:table-cell>
          <table:table-cell office:value-type="string" table:style-name="ce2">
            <text:p>RICAMBI AUTO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GAMMABUS SRL a socio unico Cod.Fisc/P.Iva: 08090430151</text:p>
          </table:table-cell>
          <table:table-cell office:value-type="string" table:style-name="ce2">
            <text:p>01-APR-15</text:p>
            <text:p>30-APR-15</text:p>
          </table:table-cell>
          <table:table-cell office:value-type="float" office:value="2773.4" table:style-name="ce3">
            <text:p>2.773,40</text:p>
          </table:table-cell>
          <table:table-cell office:value-type="float" office:value="2773.4" table:style-name="ce3">
            <text:p>2.773,4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X9713EF00E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TECNAUTOCAR SPA Cod.Fisc/P.Iva: 04861490151</text:p>
          </table:table-cell>
          <table:table-cell office:value-type="string" table:style-name="ce2">
            <text:p>01-APR-15</text:p>
            <text:p>30-APR-15</text:p>
          </table:table-cell>
          <table:table-cell office:value-type="float" office:value="66" table:style-name="ce3">
            <text:p>66,00</text:p>
          </table:table-cell>
          <table:table-cell office:value-type="float" office:value="66" table:style-name="ce3">
            <text:p>66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0D13EF01E</text:p>
          </table:table-cell>
          <table:table-cell office:value-type="string" table:style-name="ce2">
            <text:p>REVISIONE ALBERO MOTORE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LA NUOVA RETTIFICA SRL Cod.Fisc/P.Iva: 00521590034</text:p>
          </table:table-cell>
          <table:table-cell office:value-type="string" table:style-name="ce2">
            <text:p>LA NUOVA RETTIFICA SRL Cod.Fisc/P.Iva: 00521590034</text:p>
          </table:table-cell>
          <table:table-cell office:value-type="string" table:style-name="ce2">
            <text:p>01-APR-15</text:p>
            <text:p>30-APR-15</text:p>
          </table:table-cell>
          <table:table-cell office:value-type="float" office:value="370" table:style-name="ce3">
            <text:p>370,00</text:p>
          </table:table-cell>
          <table:table-cell office:value-type="float" office:value="370" table:style-name="ce3">
            <text:p>37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9313EEFF5</text:p>
          </table:table-cell>
          <table:table-cell office:value-type="string" table:style-name="ce2">
            <text:p>MATERIALE ANTINFORTUNISTIC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DATACOL SRL Cod.Fisc/P.Iva: 01964750234</text:p>
          </table:table-cell>
          <table:table-cell office:value-type="string" table:style-name="ce2">
            <text:p>DATACOL SRL Cod.Fisc/P.Iva: 01964750234</text:p>
          </table:table-cell>
          <table:table-cell office:value-type="string" table:style-name="ce2">
            <text:p>01-APR-15</text:p>
            <text:p>30-APR-15</text:p>
          </table:table-cell>
          <table:table-cell office:value-type="float" office:value="639.55999999999995" table:style-name="ce3">
            <text:p>639,56</text:p>
          </table:table-cell>
          <table:table-cell office:value-type="float" office:value="639.55999999999995" table:style-name="ce3">
            <text:p>639,5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BF13EF00D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TECHNIC COMPONENTS BUS &amp; TRUCK DI PUNGINELLI LUCA Cod.Fisc/P.Iva: 08865870011</text:p>
          </table:table-cell>
          <table:table-cell office:value-type="string" table:style-name="ce2">
            <text:p>TECHNIC COMPONENTS BUS &amp; TRUCK DI PUNGINELLI LUCA Cod.Fisc/P.Iva: 08865870011</text:p>
          </table:table-cell>
          <table:table-cell office:value-type="string" table:style-name="ce2">
            <text:p>01-APR-15</text:p>
            <text:p>30-APR-15</text:p>
          </table:table-cell>
          <table:table-cell office:value-type="float" office:value="1610" table:style-name="ce3">
            <text:p>1.610,00</text:p>
          </table:table-cell>
          <table:table-cell office:value-type="float" office:value="0" table:style-name="ce3">
            <text:p>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82136E25A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APR-15</text:p>
            <text:p>30-APR-15</text:p>
          </table:table-cell>
          <table:table-cell office:value-type="float" office:value="1243.8900000000001" table:style-name="ce3">
            <text:p>1.243,89</text:p>
          </table:table-cell>
          <table:table-cell office:value-type="float" office:value="1243.8900000000001" table:style-name="ce3">
            <text:p>1.243,8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191314A05</text:p>
          </table:table-cell>
          <table:table-cell office:value-type="string" table:style-name="ce2">
            <text:p>ABB. SW. POWER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IVECO ORECCHIA SPA Cod.Fisc/P.Iva: 09961880011</text:p>
          </table:table-cell>
          <table:table-cell office:value-type="string" table:style-name="ce2">
            <text:p>IVECO ORECCHIA SPA Cod.Fisc/P.Iva: 09961880011</text:p>
          </table:table-cell>
          <table:table-cell office:value-type="string" table:style-name="ce2">
            <text:p>01-APR-15</text:p>
            <text:p>31-MAR-16</text:p>
          </table:table-cell>
          <table:table-cell office:value-type="float" office:value="843.81" table:style-name="ce3">
            <text:p>843,81</text:p>
          </table:table-cell>
          <table:table-cell office:value-type="float" office:value="749" table:style-name="ce3">
            <text:p>749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5D13EF01C</text:p>
          </table:table-cell>
          <table:table-cell office:value-type="string" table:style-name="ce2">
            <text:p>RIP. IMPIANTO FREN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NOVARA CAMION SRL Cod.Fisc/P.Iva: 00589530039</text:p>
          </table:table-cell>
          <table:table-cell office:value-type="string" table:style-name="ce2">
            <text:p>NOVARA CAMION SRL Cod.Fisc/P.Iva: 00589530039</text:p>
          </table:table-cell>
          <table:table-cell office:value-type="string" table:style-name="ce2">
            <text:p>01-APR-15</text:p>
            <text:p>30-APR-15</text:p>
          </table:table-cell>
          <table:table-cell office:value-type="float" office:value="4912.6099999999997" table:style-name="ce3">
            <text:p>4.912,61</text:p>
          </table:table-cell>
          <table:table-cell office:value-type="float" office:value="4912.6099999999997" table:style-name="ce3">
            <text:p>4.912,61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">
            <text:p>XF213EF012</text:p>
          </table:table-cell>
          <table:table-cell office:value-type="string" table:style-name="ce2">
            <text:p>RIP. CARROZZERIA FIAT 500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CARROZZERIA MANTOVANI Cod.Fisc/P.Iva: 02029520034</text:p>
            <text:p>CARROZZERIA DORIA <text:s/>DI PERUZZO Cod.Fisc/P.Iva: 02101300032</text:p>
            <text:p>CARROZZERIA CAR CENTER DI RICCI V. Cod.Fisc/P.Iva: 01451790032</text:p>
          </table:table-cell>
          <table:table-cell office:value-type="string" table:style-name="ce2">
            <text:p>CARROZZERIA CAR CENTER DI RICCI V. Cod.Fisc/P.Iva: 01451790032</text:p>
          </table:table-cell>
          <table:table-cell office:value-type="string" table:style-name="ce2">
            <text:p>01-APR-15</text:p>
            <text:p>30-APR-15</text:p>
          </table:table-cell>
          <table:table-cell office:value-type="float" office:value="3946.76" table:style-name="ce3">
            <text:p>3.946,76</text:p>
          </table:table-cell>
          <table:table-cell office:value-type="float" office:value="3946.76" table:style-name="ce3">
            <text:p>3.946,7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E313EEFF3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IDEA UNO Srl Cod.Fisc/P.Iva: 01087960017</text:p>
          </table:table-cell>
          <table:table-cell office:value-type="string" table:style-name="ce2">
            <text:p>IDEA UNO Srl Cod.Fisc/P.Iva: 01087960017</text:p>
          </table:table-cell>
          <table:table-cell office:value-type="string" table:style-name="ce2">
            <text:p>01-APR-15</text:p>
            <text:p>30-APR-15</text:p>
          </table:table-cell>
          <table:table-cell office:value-type="float" office:value="62.67" table:style-name="ce3">
            <text:p>62,67</text:p>
          </table:table-cell>
          <table:table-cell office:value-type="float" office:value="62.67" table:style-name="ce3">
            <text:p>62,6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0913EF005</text:p>
          </table:table-cell>
          <table:table-cell office:value-type="string" table:style-name="ce2">
            <text:p>RIPARAZIONE MOTOR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IDEA UNO Srl Cod.Fisc/P.Iva: 01087960017</text:p>
          </table:table-cell>
          <table:table-cell office:value-type="string" table:style-name="ce2">
            <text:p>IDEA UNO Srl Cod.Fisc/P.Iva: 01087960017</text:p>
          </table:table-cell>
          <table:table-cell office:value-type="string" table:style-name="ce2">
            <text:p>01-APR-15</text:p>
            <text:p>30-APR-15</text:p>
          </table:table-cell>
          <table:table-cell office:value-type="float" office:value="152" table:style-name="ce3">
            <text:p>152,00</text:p>
          </table:table-cell>
          <table:table-cell office:value-type="float" office:value="152" table:style-name="ce3">
            <text:p>152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7C1503A75</text:p>
          </table:table-cell>
          <table:table-cell office:value-type="string" table:style-name="ce2">
            <text:p>PULIZIA PARCHEGGIO FAST PARK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ASSA SPA Cod.Fisc/P.Iva: 01638760031</text:p>
          </table:table-cell>
          <table:table-cell office:value-type="string" table:style-name="ce2">
            <text:p>ASSA SPA Cod.Fisc/P.Iva: 01638760031</text:p>
          </table:table-cell>
          <table:table-cell office:value-type="string" table:style-name="ce2">
            <text:p>01-APR-15</text:p>
            <text:p>30-SEP-15</text:p>
          </table:table-cell>
          <table:table-cell office:value-type="float" office:value="3250" table:style-name="ce3">
            <text:p>3.250,00</text:p>
          </table:table-cell>
          <table:table-cell office:value-type="float" office:value="625" table:style-name="ce3">
            <text:p>625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831451C15</text:p>
          </table:table-cell>
          <table:table-cell office:value-type="string" table:style-name="ce2">
            <text:p>SISTEMAZIONE RETE PC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CROSSTEC SRL Cod.Fisc/P.Iva: 02287270033</text:p>
          </table:table-cell>
          <table:table-cell office:value-type="string" table:style-name="ce2">
            <text:p>CROSSTEC SRL Cod.Fisc/P.Iva: 02287270033</text:p>
          </table:table-cell>
          <table:table-cell office:value-type="string" table:style-name="ce2">
            <text:p>01-APR-15</text:p>
            <text:p>30-APR-15</text:p>
          </table:table-cell>
          <table:table-cell office:value-type="float" office:value="294.64999999999998" table:style-name="ce3">
            <text:p>294,65</text:p>
          </table:table-cell>
          <table:table-cell office:value-type="float" office:value="294.64999999999998" table:style-name="ce3">
            <text:p>294,6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5A136E25B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APR-15</text:p>
            <text:p>30-APR-15</text:p>
          </table:table-cell>
          <table:table-cell office:value-type="float" office:value="700.02" table:style-name="ce3">
            <text:p>700,02</text:p>
          </table:table-cell>
          <table:table-cell office:value-type="float" office:value="700.02" table:style-name="ce3">
            <text:p>700,0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8513EF01B</text:p>
          </table:table-cell>
          <table:table-cell office:value-type="string" table:style-name="ce2">
            <text:p>RINNOVO TARGHE PROVA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TUDIO ELLEGI SNC DI BUTTI Cod.Fisc/P.Iva: 01859280032</text:p>
          </table:table-cell>
          <table:table-cell office:value-type="string" table:style-name="ce2">
            <text:p>STUDIO ELLEGI SNC DI BUTTI Cod.Fisc/P.Iva: 01859280032</text:p>
          </table:table-cell>
          <table:table-cell office:value-type="string" table:style-name="ce2">
            <text:p>01-APR-15</text:p>
            <text:p>30-APR-15</text:p>
          </table:table-cell>
          <table:table-cell office:value-type="float" office:value="184.49" table:style-name="ce3">
            <text:p>184,49</text:p>
          </table:table-cell>
          <table:table-cell office:value-type="float" office:value="101.99" table:style-name="ce3">
            <text:p>101,9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6013EEFF0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ILIPPINI RENATO SRL Cod.Fisc/P.Iva: 02449250121</text:p>
          </table:table-cell>
          <table:table-cell office:value-type="string" table:style-name="ce2">
            <text:p>FILIPPINI RENATO SRL Cod.Fisc/P.Iva: 02449250121</text:p>
          </table:table-cell>
          <table:table-cell office:value-type="string" table:style-name="ce2">
            <text:p>01-APR-15</text:p>
            <text:p>30-APR-15</text:p>
          </table:table-cell>
          <table:table-cell office:value-type="float" office:value="909" table:style-name="ce3">
            <text:p>909,00</text:p>
          </table:table-cell>
          <table:table-cell office:value-type="float" office:value="909" table:style-name="ce3">
            <text:p>909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4713EF010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COLOMBO SRL Cod.Fisc/P.Iva: 00123450033</text:p>
          </table:table-cell>
          <table:table-cell office:value-type="string" table:style-name="ce2">
            <text:p>COLOMBO SRL Cod.Fisc/P.Iva: 00123450033</text:p>
          </table:table-cell>
          <table:table-cell office:value-type="string" table:style-name="ce2">
            <text:p>01-APR-15</text:p>
            <text:p>30-APR-15</text:p>
          </table:table-cell>
          <table:table-cell office:value-type="float" office:value="720.66" table:style-name="ce3">
            <text:p>720,66</text:p>
          </table:table-cell>
          <table:table-cell office:value-type="float" office:value="720.66" table:style-name="ce3">
            <text:p>720,6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331451C17</text:p>
          </table:table-cell>
          <table:table-cell office:value-type="string" table:style-name="ce2">
            <text:p>TELEFONO CELLULAR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ROXTEL SRL Cod.Fisc/P.Iva: 02188050039</text:p>
          </table:table-cell>
          <table:table-cell office:value-type="string" table:style-name="ce2">
            <text:p>ROXTEL SRL Cod.Fisc/P.Iva: 02188050039</text:p>
          </table:table-cell>
          <table:table-cell office:value-type="string" table:style-name="ce2">
            <text:p>01-APR-15</text:p>
            <text:p>30-APR-15</text:p>
          </table:table-cell>
          <table:table-cell office:value-type="float" office:value="777.87" table:style-name="ce3">
            <text:p>777,87</text:p>
          </table:table-cell>
          <table:table-cell office:value-type="float" office:value="266.89" table:style-name="ce3">
            <text:p>266,8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">
            <text:p>XDC13EF006</text:p>
          </table:table-cell>
          <table:table-cell office:value-type="string" table:style-name="ce2">
            <text:p>PNEUMATICI AUTO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BRIDGESTONE ITALIA SALES SRL Cod.Fisc/P.Iva: 08393626961</text:p>
            <text:p>CONTINENTAL ITALIA SPA Cod.Fisc/P.Iva: 00775770159</text:p>
            <text:p>SPA MICHELIN ITALIANA Cod.Fisc/P.Iva: 00570070011</text:p>
            <text:p>GOODYEAR DUNLOP TIRES ITALIA SPA Cod.Fisc/P.Iva: 06323201001</text:p>
            <text:p>ASTIGIANA GOMME SRL Cod.Fisc/P.Iva: 01260840051</text:p>
          </table:table-cell>
          <table:table-cell office:value-type="string" table:style-name="ce2">
            <text:p>ASTIGIANA GOMME SRL Cod.Fisc/P.Iva: 01260840051</text:p>
          </table:table-cell>
          <table:table-cell office:value-type="string" table:style-name="ce2">
            <text:p>01-APR-15</text:p>
            <text:p>30-APR-15</text:p>
          </table:table-cell>
          <table:table-cell office:value-type="float" office:value="1000.8" table:style-name="ce3">
            <text:p>1.000,80</text:p>
          </table:table-cell>
          <table:table-cell office:value-type="float" office:value="1000.8" table:style-name="ce3">
            <text:p>1.000,8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3E1451C1D</text:p>
          </table:table-cell>
          <table:table-cell office:value-type="string" table:style-name="ce2">
            <text:p>AUTOSTAZIONE-MANUTENZIONE PAVIMENTAZION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RANCO GEOM. SALVATORE Cod.Fisc/P.Iva: 02137420036</text:p>
          </table:table-cell>
          <table:table-cell office:value-type="string" table:style-name="ce2">
            <text:p>FRANCO GEOM. SALVATORE Cod.Fisc/P.Iva: 02137420036</text:p>
          </table:table-cell>
          <table:table-cell office:value-type="string" table:style-name="ce2">
            <text:p>01-APR-15</text:p>
            <text:p>30-APR-15</text:p>
          </table:table-cell>
          <table:table-cell office:value-type="float" office:value="1900" table:style-name="ce3">
            <text:p>1.900,00</text:p>
          </table:table-cell>
          <table:table-cell office:value-type="float" office:value="1900" table:style-name="ce3">
            <text:p>1.90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DD136E25E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APR-15</text:p>
            <text:p>30-APR-15</text:p>
          </table:table-cell>
          <table:table-cell office:value-type="float" office:value="800.97" table:style-name="ce3">
            <text:p>800,97</text:p>
          </table:table-cell>
          <table:table-cell office:value-type="float" office:value="800.97" table:style-name="ce3">
            <text:p>800,9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0A136E25D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APR-15</text:p>
            <text:p>30-APR-15</text:p>
          </table:table-cell>
          <table:table-cell office:value-type="float" office:value="1343.75" table:style-name="ce3">
            <text:p>1.343,75</text:p>
          </table:table-cell>
          <table:table-cell office:value-type="float" office:value="1343.75" table:style-name="ce3">
            <text:p>1.343,7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3813EEFF1</text:p>
          </table:table-cell>
          <table:table-cell office:value-type="string" table:style-name="ce2">
            <text:p>PIANO FORMATIVO CFA 049/2013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CONFSERVIZI PIEMONTE-VALLE D'AOSTA Cod.Fisc/P.Iva: 08572170010</text:p>
          </table:table-cell>
          <table:table-cell office:value-type="string" table:style-name="ce2">
            <text:p>CONFSERVIZI PIEMONTE-VALLE D'AOSTA Cod.Fisc/P.Iva: 08572170010</text:p>
          </table:table-cell>
          <table:table-cell office:value-type="string" table:style-name="ce2">
            <text:p>01-APR-15</text:p>
            <text:p>30-APR-15</text:p>
          </table:table-cell>
          <table:table-cell office:value-type="float" office:value="2720" table:style-name="ce3">
            <text:p>2.720,00</text:p>
          </table:table-cell>
          <table:table-cell office:value-type="float" office:value="2720" table:style-name="ce3">
            <text:p>2.72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2E14A832A</text:p>
          </table:table-cell>
          <table:table-cell office:value-type="string" table:style-name="ce2">
            <text:p>MANUT SW QUASAR-X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POKER SPA Cod.Fisc/P.Iva: 02666110016</text:p>
          </table:table-cell>
          <table:table-cell office:value-type="string" table:style-name="ce2">
            <text:p>POKER SPA Cod.Fisc/P.Iva: 02666110016</text:p>
          </table:table-cell>
          <table:table-cell office:value-type="string" table:style-name="ce2">
            <text:p>01-APR-15</text:p>
            <text:p>31-DEC-15</text:p>
          </table:table-cell>
          <table:table-cell office:value-type="float" office:value="17785.63" table:style-name="ce3">
            <text:p>17.785,63</text:p>
          </table:table-cell>
          <table:table-cell office:value-type="float" office:value="17785.63" table:style-name="ce3">
            <text:p>17.785,6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BD1451C07</text:p>
          </table:table-cell>
          <table:table-cell office:value-type="string" table:style-name="ce2">
            <text:p>BACCHETTE X SALDATUR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LA COMMERCIALE HELION SRL Cod.Fisc/P.Iva: 00156640039</text:p>
          </table:table-cell>
          <table:table-cell office:value-type="string" table:style-name="ce2">
            <text:p>LA COMMERCIALE HELION SRL Cod.Fisc/P.Iva: 00156640039</text:p>
          </table:table-cell>
          <table:table-cell office:value-type="string" table:style-name="ce2">
            <text:p>01-APR-15</text:p>
            <text:p>30-APR-15</text:p>
          </table:table-cell>
          <table:table-cell office:value-type="float" office:value="32.71" table:style-name="ce3">
            <text:p>32,71</text:p>
          </table:table-cell>
          <table:table-cell office:value-type="float" office:value="32.71" table:style-name="ce3">
            <text:p>32,7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E51451C06</text:p>
          </table:table-cell>
          <table:table-cell office:value-type="string" table:style-name="ce2">
            <text:p>RICARICA BOMBOLA MISCELA X SALDATUR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RIVOIRA GAS SRL Cod.Fisc/P.Iva: 08418350966</text:p>
          </table:table-cell>
          <table:table-cell office:value-type="string" table:style-name="ce2">
            <text:p>RIVOIRA GAS SRL Cod.Fisc/P.Iva: 08418350966</text:p>
          </table:table-cell>
          <table:table-cell office:value-type="string" table:style-name="ce2">
            <text:p>01-APR-15</text:p>
            <text:p>30-APR-15</text:p>
          </table:table-cell>
          <table:table-cell office:value-type="float" office:value="36.78" table:style-name="ce3">
            <text:p>36,78</text:p>
          </table:table-cell>
          <table:table-cell office:value-type="float" office:value="36.78" table:style-name="ce3">
            <text:p>36,7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AB1451C14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CROSSTEC SRL Cod.Fisc/P.Iva: 02287270033</text:p>
          </table:table-cell>
          <table:table-cell office:value-type="string" table:style-name="ce2">
            <text:p>CROSSTEC SRL Cod.Fisc/P.Iva: 02287270033</text:p>
          </table:table-cell>
          <table:table-cell office:value-type="string" table:style-name="ce2">
            <text:p>01-APR-15</text:p>
            <text:p>30-APR-15</text:p>
          </table:table-cell>
          <table:table-cell office:value-type="float" office:value="210" table:style-name="ce3">
            <text:p>210,00</text:p>
          </table:table-cell>
          <table:table-cell office:value-type="float" office:value="210" table:style-name="ce3">
            <text:p>210,0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">
            <text:p>X8813EEFEF</text:p>
          </table:table-cell>
          <table:table-cell office:value-type="string" table:style-name="ce2">
            <text:p>MANUTENZIONE STRAORD. PIANO 2 PALAZZINA SUN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.R. DI FRANCO ROCCO Cod.Fisc/P.Iva: 01959010032</text:p>
            <text:p>ELECTRA IMPIANTI DI PIVETTA DAVIDE Cod.Fisc/P.Iva: 02034210035</text:p>
            <text:p>SIVIERO ELETTRICA DI SIVIERO EMANUELE Cod.Fisc/P.Iva: 01691720468</text:p>
          </table:table-cell>
          <table:table-cell office:value-type="string" table:style-name="ce2">
            <text:p>F.R. DI FRANCO ROCCO Cod.Fisc/P.Iva: 01959010032</text:p>
          </table:table-cell>
          <table:table-cell office:value-type="string" table:style-name="ce2">
            <text:p>01-APR-15</text:p>
            <text:p>30-JUN-15</text:p>
          </table:table-cell>
          <table:table-cell office:value-type="float" office:value="38460.19" table:style-name="ce3">
            <text:p>38.460,19</text:p>
          </table:table-cell>
          <table:table-cell office:value-type="float" office:value="34615" table:style-name="ce3">
            <text:p>34.615,0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">
            <text:p>XA913EF001</text:p>
          </table:table-cell>
          <table:table-cell office:value-type="string" table:style-name="ce2">
            <text:p>MANUTENZIONE ARIA CONDIZIONATA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VALENTINO COLD SERVICE SRL Cod.Fisc/P.Iva: 01557270038</text:p>
            <text:p>F.LLI AMADIO SPA Cod.Fisc/P.Iva: 03449060262</text:p>
            <text:p>BRESCIACLIMA SERVICE SRL Cod.Fisc/P.Iva: 02997940982</text:p>
            <text:p>GALASSIA SRL Cod.Fisc/P.Iva: 12873800150</text:p>
            <text:p>NGV BUS SRL Cod.Fisc/P.Iva: 02508920358</text:p>
          </table:table-cell>
          <table:table-cell office:value-type="string" table:style-name="ce2">
            <text:p>GALASSIA SRL Cod.Fisc/P.Iva: 12873800150</text:p>
          </table:table-cell>
          <table:table-cell office:value-type="string" table:style-name="ce2">
            <text:p>01-APR-15</text:p>
            <text:p>31-JUL-15</text:p>
          </table:table-cell>
          <table:table-cell office:value-type="float" office:value="27296.35" table:style-name="ce3">
            <text:p>27.296,35</text:p>
          </table:table-cell>
          <table:table-cell office:value-type="float" office:value="14465.77" table:style-name="ce3">
            <text:p>14.465,7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AA136E259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APR-15</text:p>
            <text:p>30-APR-15</text:p>
          </table:table-cell>
          <table:table-cell office:value-type="float" office:value="236.88" table:style-name="ce3">
            <text:p>236,88</text:p>
          </table:table-cell>
          <table:table-cell office:value-type="float" office:value="236.88" table:style-name="ce3">
            <text:p>236,8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XD513EF019</text:p>
          </table:table-cell>
          <table:table-cell office:value-type="string" table:style-name="ce2">
            <text:p>RICAMB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EURORICAMBI BUS SRL Cod.Fisc/P.Iva: 04253170288</text:p>
          </table:table-cell>
          <table:table-cell office:value-type="string" table:style-name="ce2">
            <text:p>01-APR-15</text:p>
            <text:p>30-APR-15</text:p>
          </table:table-cell>
          <table:table-cell office:value-type="float" office:value="330.8" table:style-name="ce3">
            <text:p>330,80</text:p>
          </table:table-cell>
          <table:table-cell office:value-type="float" office:value="330.8" table:style-name="ce3">
            <text:p>330,8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8C13EF008</text:p>
          </table:table-cell>
          <table:table-cell office:value-type="string" table:style-name="ce2">
            <text:p>PULIZIA STRAORDINARIA PENSILIN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JOLLY SNC DI SANTANGELO E.&amp; C. Cod.Fisc/P.Iva: 01352890030</text:p>
          </table:table-cell>
          <table:table-cell office:value-type="string" table:style-name="ce2">
            <text:p>JOLLY SNC DI SANTANGELO E.&amp; C. Cod.Fisc/P.Iva: 01352890030</text:p>
          </table:table-cell>
          <table:table-cell office:value-type="string" table:style-name="ce2">
            <text:p>01-APR-15</text:p>
            <text:p>30-APR-15</text:p>
          </table:table-cell>
          <table:table-cell office:value-type="float" office:value="1750" table:style-name="ce3">
            <text:p>1.750,00</text:p>
          </table:table-cell>
          <table:table-cell office:value-type="float" office:value="1750" table:style-name="ce3">
            <text:p>1.75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3C13EF00A</text:p>
          </table:table-cell>
          <table:table-cell office:value-type="string" table:style-name="ce2">
            <text:p>RICAMBI AUTO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RADIATORI FERRARIO SNC Cod.Fisc/P.Iva: 01590700033</text:p>
          </table:table-cell>
          <table:table-cell office:value-type="string" table:style-name="ce2">
            <text:p>RADIATORI FERRARIO SNC Cod.Fisc/P.Iva: 01590700033</text:p>
          </table:table-cell>
          <table:table-cell office:value-type="string" table:style-name="ce2">
            <text:p>01-APR-15</text:p>
            <text:p>30-APR-15</text:p>
          </table:table-cell>
          <table:table-cell office:value-type="float" office:value="630" table:style-name="ce3">
            <text:p>630,00</text:p>
          </table:table-cell>
          <table:table-cell office:value-type="float" office:value="0" table:style-name="ce3">
            <text:p>0,0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">
            <text:p>6066538985</text:p>
          </table:table-cell>
          <table:table-cell office:value-type="string" table:style-name="ce2">
            <text:p>GARA GASOLIO ESTIVO - APPALTO GTT 189/2014 - LOTTO 4 SUN</text:p>
          </table:table-cell>
          <table:table-cell office:value-type="string" table:style-name="ce2">
            <text:p>02-PROCEDURA RISTRETTA</text:p>
          </table:table-cell>
          <table:table-cell office:value-type="string" table:style-name="ce2">
            <text:p>ENI FUEL NORD SPA Cod.Fisc/P.Iva: 09286780151</text:p>
            <text:p>EUROPAM SRL Cod.Fisc/P.Iva: 03076310105</text:p>
            <text:p>EREDI CAMPIDONICO SPA Cod.Fisc/P.Iva: 02667810010</text:p>
          </table:table-cell>
          <table:table-cell office:value-type="string" table:style-name="ce2">
            <text:p>ENI FUEL NORD SPA Cod.Fisc/P.Iva: 09286780151</text:p>
          </table:table-cell>
          <table:table-cell office:value-type="string" table:style-name="ce2">
            <text:p>01-APR-15</text:p>
            <text:p>31-OCT-15</text:p>
          </table:table-cell>
          <table:table-cell office:value-type="float" office:value="478730" table:style-name="ce3">
            <text:p>478.730,00</text:p>
          </table:table-cell>
          <table:table-cell office:value-type="float" office:value="448590.54" table:style-name="ce3">
            <text:p>448.590,5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5213EF016</text:p>
          </table:table-cell>
          <table:table-cell office:value-type="string" table:style-name="ce2">
            <text:p>FORNITURA BUONI PASTO DIPENDENTI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QUI! GROUP SPA Cod.Fisc/P.Iva: 01241770997</text:p>
          </table:table-cell>
          <table:table-cell office:value-type="string" table:style-name="ce2">
            <text:p>QUI! GROUP SPA Cod.Fisc/P.Iva: 01241770997</text:p>
          </table:table-cell>
          <table:table-cell office:value-type="string" table:style-name="ce2">
            <text:p>01-APR-15</text:p>
            <text:p>01-APR-17</text:p>
          </table:table-cell>
          <table:table-cell office:value-type="float" office:value="7765.2" table:style-name="ce3">
            <text:p>7.765,20</text:p>
          </table:table-cell>
          <table:table-cell office:value-type="float" office:value="3451.2" table:style-name="ce3">
            <text:p>3.451,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32136E25C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APR-15</text:p>
            <text:p>30-APR-15</text:p>
          </table:table-cell>
          <table:table-cell office:value-type="float" office:value="759.95" table:style-name="ce3">
            <text:p>759,95</text:p>
          </table:table-cell>
          <table:table-cell office:value-type="float" office:value="759.95" table:style-name="ce3">
            <text:p>759,9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0213EF018</text:p>
          </table:table-cell>
          <table:table-cell office:value-type="string" table:style-name="ce2">
            <text:p>PULSANTIERA BMC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OFIRA ITALIANA Srl Cod.Fisc/P.Iva: 01096890171</text:p>
          </table:table-cell>
          <table:table-cell office:value-type="string" table:style-name="ce2">
            <text:p>OFIRA ITALIANA Srl Cod.Fisc/P.Iva: 01096890171</text:p>
          </table:table-cell>
          <table:table-cell office:value-type="string" table:style-name="ce2">
            <text:p>01-APR-15</text:p>
            <text:p>30-JUN-15</text:p>
          </table:table-cell>
          <table:table-cell office:value-type="float" office:value="1210" table:style-name="ce3">
            <text:p>1.210,00</text:p>
          </table:table-cell>
          <table:table-cell office:value-type="float" office:value="605" table:style-name="ce3">
            <text:p>605,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">
            <text:p>X8113EF002</text:p>
          </table:table-cell>
          <table:table-cell office:value-type="string" table:style-name="ce2">
            <text:p>CARICA BATTERIE AUTO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EMP. DELL'AUTO SAS DI VIVIANI &amp; C. Cod.Fisc/P.Iva: 00141350033</text:p>
            <text:p>F.U.C.E.A. SNC DI PANIGATTI &amp; Cod.Fisc/P.Iva: 01429390030</text:p>
            <text:p>CARAMORI ATTREZZATURE SRL Cod.Fisc/P.Iva: 02525310021</text:p>
            <text:p>ATCM SNC DI CAMPANELLA M &amp; C Cod.Fisc/P.Iva: 01733860025</text:p>
          </table:table-cell>
          <table:table-cell office:value-type="string" table:style-name="ce2">
            <text:p>EMP. DELL'AUTO SAS DI VIVIANI &amp; C. Cod.Fisc/P.Iva: 00141350033</text:p>
          </table:table-cell>
          <table:table-cell office:value-type="string" table:style-name="ce2">
            <text:p>01-APR-15</text:p>
            <text:p>30-APR-15</text:p>
          </table:table-cell>
          <table:table-cell office:value-type="float" office:value="516" table:style-name="ce3">
            <text:p>516,00</text:p>
          </table:table-cell>
          <table:table-cell office:value-type="float" office:value="516" table:style-name="ce3">
            <text:p>516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6B13EEFF6</text:p>
          </table:table-cell>
          <table:table-cell office:value-type="string" table:style-name="ce2">
            <text:p>TELECOMANDO SBARRE PASSO CARRAIO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AUTOMA SRL Cod.Fisc/P.Iva: 01150780128</text:p>
          </table:table-cell>
          <table:table-cell office:value-type="string" table:style-name="ce2">
            <text:p>AUTOMA SRL Cod.Fisc/P.Iva: 01150780128</text:p>
          </table:table-cell>
          <table:table-cell office:value-type="string" table:style-name="ce2">
            <text:p>01-APR-15</text:p>
            <text:p>30-APR-15</text:p>
          </table:table-cell>
          <table:table-cell office:value-type="float" office:value="538.64" table:style-name="ce3">
            <text:p>538,64</text:p>
          </table:table-cell>
          <table:table-cell office:value-type="float" office:value="0" table:style-name="ce3">
            <text:p>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X2A13EF017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PASCOLI SPA Cod.Fisc/P.Iva: 02978400279</text:p>
          </table:table-cell>
          <table:table-cell office:value-type="string" table:style-name="ce2">
            <text:p>01-APR-15</text:p>
            <text:p>30-APR-15</text:p>
          </table:table-cell>
          <table:table-cell office:value-type="float" office:value="205" table:style-name="ce3">
            <text:p>205,00</text:p>
          </table:table-cell>
          <table:table-cell office:value-type="float" office:value="0" table:style-name="ce3">
            <text:p>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XC613EEFFA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NGV BUS SRL Cod.Fisc/P.Iva: 02508920358</text:p>
          </table:table-cell>
          <table:table-cell office:value-type="string" table:style-name="ce2">
            <text:p>01-APR-15</text:p>
            <text:p>30-APR-15</text:p>
          </table:table-cell>
          <table:table-cell office:value-type="float" office:value="6732.25" table:style-name="ce3">
            <text:p>6.732,25</text:p>
          </table:table-cell>
          <table:table-cell office:value-type="float" office:value="6732.25" table:style-name="ce3">
            <text:p>6.732,2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781451C0F</text:p>
          </table:table-cell>
          <table:table-cell office:value-type="string" table:style-name="ce2">
            <text:p>TITOLI DI VIAGGIO E ALTRI STAMPATI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LA TERRA PROMESSA SOC. COOP. ONLUS Cod.Fisc/P.Iva: 01211340037</text:p>
          </table:table-cell>
          <table:table-cell office:value-type="string" table:style-name="ce2">
            <text:p>LA TERRA PROMESSA SOC. COOP. ONLUS Cod.Fisc/P.Iva: 01211340037</text:p>
          </table:table-cell>
          <table:table-cell office:value-type="string" table:style-name="ce2">
            <text:p>01-APR-15</text:p>
            <text:p>30-APR-15</text:p>
          </table:table-cell>
          <table:table-cell office:value-type="float" office:value="575" table:style-name="ce3">
            <text:p>575,00</text:p>
          </table:table-cell>
          <table:table-cell office:value-type="float" office:value="0" table:style-name="ce3">
            <text:p>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X7A13EF015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F.LLI AMADIO SPA Cod.Fisc/P.Iva: 03449060262</text:p>
          </table:table-cell>
          <table:table-cell office:value-type="string" table:style-name="ce2">
            <text:p>01-APR-15</text:p>
            <text:p>30-APR-15</text:p>
          </table:table-cell>
          <table:table-cell office:value-type="float" office:value="405" table:style-name="ce3">
            <text:p>405,00</text:p>
          </table:table-cell>
          <table:table-cell office:value-type="float" office:value="405" table:style-name="ce3">
            <text:p>405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E013EF01F</text:p>
          </table:table-cell>
          <table:table-cell office:value-type="string" table:style-name="ce2">
            <text:p>RIP. CARROZZERIA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.T.L. CARBUS SRL Cod.Fisc/P.Iva: 12696040158</text:p>
          </table:table-cell>
          <table:table-cell office:value-type="string" table:style-name="ce2">
            <text:p>S.T.L. CARBUS SRL Cod.Fisc/P.Iva: 12696040158</text:p>
          </table:table-cell>
          <table:table-cell office:value-type="string" table:style-name="ce2">
            <text:p>01-APR-15</text:p>
            <text:p>30-APR-15</text:p>
          </table:table-cell>
          <table:table-cell office:value-type="float" office:value="5740" table:style-name="ce3">
            <text:p>5.740,00</text:p>
          </table:table-cell>
          <table:table-cell office:value-type="float" office:value="5740" table:style-name="ce3">
            <text:p>5.74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0614A832B</text:p>
          </table:table-cell>
          <table:table-cell office:value-type="string" table:style-name="ce2">
            <text:p>MAN. SW AZIEND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POKER SPA Cod.Fisc/P.Iva: 02666110016</text:p>
          </table:table-cell>
          <table:table-cell office:value-type="string" table:style-name="ce2">
            <text:p>POKER SPA Cod.Fisc/P.Iva: 02666110016</text:p>
          </table:table-cell>
          <table:table-cell office:value-type="string" table:style-name="ce2">
            <text:p>01-APR-15</text:p>
            <text:p>31-MAY-15</text:p>
          </table:table-cell>
          <table:table-cell office:value-type="float" office:value="1849.38" table:style-name="ce3">
            <text:p>1.849,38</text:p>
          </table:table-cell>
          <table:table-cell office:value-type="float" office:value="1849.38" table:style-name="ce3">
            <text:p>1.849,3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4313EEFF7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EMP. DELL'AUTO SAS DI VIVIANI &amp; C. Cod.Fisc/P.Iva: 00141350033</text:p>
          </table:table-cell>
          <table:table-cell office:value-type="string" table:style-name="ce2">
            <text:p>EMP. DELL'AUTO SAS DI VIVIANI &amp; C. Cod.Fisc/P.Iva: 00141350033</text:p>
          </table:table-cell>
          <table:table-cell office:value-type="string" table:style-name="ce2">
            <text:p>01-APR-15</text:p>
            <text:p>30-APR-15</text:p>
          </table:table-cell>
          <table:table-cell office:value-type="float" office:value="585.32000000000005" table:style-name="ce3">
            <text:p>585,32</text:p>
          </table:table-cell>
          <table:table-cell office:value-type="float" office:value="585.32000000000005" table:style-name="ce3">
            <text:p>585,3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9E13EEFFB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9-APR-15</text:p>
            <text:p>30-APR-15</text:p>
          </table:table-cell>
          <table:table-cell office:value-type="float" office:value="42.52" table:style-name="ce3">
            <text:p>42,52</text:p>
          </table:table-cell>
          <table:table-cell office:value-type="float" office:value="42.52" table:style-name="ce3">
            <text:p>42,5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491451C23</text:p>
          </table:table-cell>
          <table:table-cell office:value-type="string" table:style-name="ce2">
            <text:p>SOST. FRIZIONE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IDEA UNO Srl Cod.Fisc/P.Iva: 01087960017</text:p>
            <text:p>NOVARA CAMION SRL Cod.Fisc/P.Iva: 00589530039</text:p>
          </table:table-cell>
          <table:table-cell office:value-type="string" table:style-name="ce2">
            <text:p>IDEA UNO Srl Cod.Fisc/P.Iva: 01087960017</text:p>
          </table:table-cell>
          <table:table-cell office:value-type="string" table:style-name="ce2">
            <text:p>01-MAY-15</text:p>
            <text:p>31-MAY-15</text:p>
          </table:table-cell>
          <table:table-cell office:value-type="float" office:value="1886.68" table:style-name="ce3">
            <text:p>1.886,68</text:p>
          </table:table-cell>
          <table:table-cell office:value-type="float" office:value="1886.68" table:style-name="ce3">
            <text:p>1.886,68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">
            <text:p>X161451C1E</text:p>
          </table:table-cell>
          <table:table-cell office:value-type="string" table:style-name="ce2">
            <text:p>MANUTENZ PAVIMENTAZIONE ZONA LAVAGGIO DEPOSITO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RANCO GEOM. SALVATORE Cod.Fisc/P.Iva: 02137420036</text:p>
            <text:p>D&amp;G COSTRUZIONI GENERALI SRL Cod.Fisc/P.Iva: 02253700039</text:p>
            <text:p>TORTORELLA LUIGI SRL Cod.Fisc/P.Iva: 02389560026</text:p>
          </table:table-cell>
          <table:table-cell office:value-type="string" table:style-name="ce2">
            <text:p>FRANCO GEOM. SALVATORE Cod.Fisc/P.Iva: 02137420036</text:p>
          </table:table-cell>
          <table:table-cell office:value-type="string" table:style-name="ce2">
            <text:p>01-MAY-15</text:p>
            <text:p>31-MAY-15</text:p>
          </table:table-cell>
          <table:table-cell office:value-type="float" office:value="4000" table:style-name="ce3">
            <text:p>4.000,00</text:p>
          </table:table-cell>
          <table:table-cell table:style-name="ce3"/>
          <table:table-cell table:number-columns-repeated="16376" table:style-name="ce1"/>
        </table:table-row>
        <table:table-row table:style-name="ro6">
          <table:table-cell office:value-type="string" table:style-name="ce2">
            <text:p>X3513EF01D</text:p>
          </table:table-cell>
          <table:table-cell office:value-type="string" table:style-name="ce2">
            <text:p>FORNITURA NASTRI STAMPANTI BIP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MF GROUP SRL Cod.Fisc/P.Iva: 02574090276</text:p>
            <text:p>CROSSTEC SRL Cod.Fisc/P.Iva: 02287270033</text:p>
            <text:p>ERMES SRL Cod.Fisc/P.Iva: 02184670392</text:p>
            <text:p>CARDNOLOGY SRL Cod.Fisc/P.Iva: 02619911205</text:p>
            <text:p>PLU TECHNOLOGIES SRL Cod.Fisc/P.Iva: 11094740153</text:p>
          </table:table-cell>
          <table:table-cell office:value-type="string" table:style-name="ce2">
            <text:p>ERMES SRL Cod.Fisc/P.Iva: 02184670392</text:p>
          </table:table-cell>
          <table:table-cell office:value-type="string" table:style-name="ce2">
            <text:p>01-MAY-15</text:p>
            <text:p>30-MAY-15</text:p>
          </table:table-cell>
          <table:table-cell office:value-type="float" office:value="2040" table:style-name="ce3">
            <text:p>2.040,00</text:p>
          </table:table-cell>
          <table:table-cell office:value-type="float" office:value="0" table:style-name="ce3">
            <text:p>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0B1451C18</text:p>
          </table:table-cell>
          <table:table-cell office:value-type="string" table:style-name="ce2">
            <text:p>INTEGRAZIONE CONTRATTO DI PULIZIE ANNO 2015-2016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IL FRUTTETO SOCIETA' COOPERATIVA SOC Cod.Fisc/P.Iva: 01433110036</text:p>
          </table:table-cell>
          <table:table-cell office:value-type="string" table:style-name="ce2">
            <text:p>IL FRUTTETO SOCIETA' COOPERATIVA SOC Cod.Fisc/P.Iva: 01433110036</text:p>
          </table:table-cell>
          <table:table-cell office:value-type="string" table:style-name="ce2">
            <text:p>01-MAY-15</text:p>
            <text:p>31-DEC-16</text:p>
          </table:table-cell>
          <table:table-cell office:value-type="float" office:value="10800" table:style-name="ce3">
            <text:p>10.800,00</text:p>
          </table:table-cell>
          <table:table-cell office:value-type="float" office:value="507.52" table:style-name="ce3">
            <text:p>507,5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B414A8301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MAY-15</text:p>
            <text:p>31-MAY-15</text:p>
          </table:table-cell>
          <table:table-cell office:value-type="float" office:value="603.41" table:style-name="ce3">
            <text:p>603,41</text:p>
          </table:table-cell>
          <table:table-cell office:value-type="float" office:value="603.41" table:style-name="ce3">
            <text:p>603,4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241451BF8</text:p>
          </table:table-cell>
          <table:table-cell office:value-type="string" table:style-name="ce2">
            <text:p>LAVORT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MAY-15</text:p>
            <text:p>31-MAY-15</text:p>
          </table:table-cell>
          <table:table-cell office:value-type="float" office:value="755.14" table:style-name="ce3">
            <text:p>755,14</text:p>
          </table:table-cell>
          <table:table-cell office:value-type="float" office:value="755.14" table:style-name="ce3">
            <text:p>755,14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">
            <text:p>XDA1451C00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VENETA SERVIZI INTERNATIONAL SRL Cod.Fisc/P.Iva: 02640860249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IVECO ORECCHIA SPA Cod.Fisc/P.Iva: 09961880011</text:p>
          </table:table-cell>
          <table:table-cell office:value-type="string" table:style-name="ce2">
            <text:p>01-MAY-15</text:p>
            <text:p>31-MAY-15</text:p>
          </table:table-cell>
          <table:table-cell office:value-type="float" office:value="1440.03" table:style-name="ce3">
            <text:p>1.440,03</text:p>
          </table:table-cell>
          <table:table-cell office:value-type="float" office:value="0" table:style-name="ce3">
            <text:p>0,00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">
            <text:p>X001451C12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VENETA SERVIZI INTERNATIONAL SRL Cod.Fisc/P.Iva: 02640860249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CI. ERRE. A. SAS DI MANUELE &amp; C. Cod.Fisc/P.Iva: 01874590027</text:p>
          </table:table-cell>
          <table:table-cell office:value-type="string" table:style-name="ce2">
            <text:p>01-MAY-15</text:p>
            <text:p>31-MAY-15</text:p>
          </table:table-cell>
          <table:table-cell office:value-type="float" office:value="67.2" table:style-name="ce3">
            <text:p>67,20</text:p>
          </table:table-cell>
          <table:table-cell office:value-type="float" office:value="67.2" table:style-name="ce3">
            <text:p>67,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951451C08</text:p>
          </table:table-cell>
          <table:table-cell office:value-type="string" table:style-name="ce2">
            <text:p>RIP. SERBATOIO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RADIATORI FERRARIO SNC Cod.Fisc/P.Iva: 01590700033</text:p>
          </table:table-cell>
          <table:table-cell office:value-type="string" table:style-name="ce2">
            <text:p>RADIATORI FERRARIO SNC Cod.Fisc/P.Iva: 01590700033</text:p>
          </table:table-cell>
          <table:table-cell office:value-type="string" table:style-name="ce2">
            <text:p>01-MAY-15</text:p>
            <text:p>31-MAY-15</text:p>
          </table:table-cell>
          <table:table-cell office:value-type="float" office:value="180" table:style-name="ce3">
            <text:p>180,00</text:p>
          </table:table-cell>
          <table:table-cell office:value-type="float" office:value="0" table:style-name="ce3">
            <text:p>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C81451C0D</text:p>
          </table:table-cell>
          <table:table-cell office:value-type="string" table:style-name="ce2">
            <text:p>RIP. IMP. ALIMENTAZIONE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EMP. DELL'AUTO SAS DI VIVIANI &amp; C. Cod.Fisc/P.Iva: 00141350033</text:p>
          </table:table-cell>
          <table:table-cell office:value-type="string" table:style-name="ce2">
            <text:p>EMP. DELL'AUTO SAS DI VIVIANI &amp; C. Cod.Fisc/P.Iva: 00141350033</text:p>
          </table:table-cell>
          <table:table-cell office:value-type="string" table:style-name="ce2">
            <text:p>01-MAY-15</text:p>
            <text:p>31-MAY-15</text:p>
          </table:table-cell>
          <table:table-cell office:value-type="float" office:value="220" table:style-name="ce3">
            <text:p>220,00</text:p>
          </table:table-cell>
          <table:table-cell office:value-type="float" office:value="220" table:style-name="ce3">
            <text:p>22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5914A82FD</text:p>
          </table:table-cell>
          <table:table-cell office:value-type="string" table:style-name="ce2">
            <text:p>CONTRATTO MANUT BIKE SHARING 2015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BICINCITTA' SRL Cod.Fisc/P.Iva: 10390980018</text:p>
          </table:table-cell>
          <table:table-cell office:value-type="string" table:style-name="ce2">
            <text:p>BICINCITTA' SRL Cod.Fisc/P.Iva: 10390980018</text:p>
          </table:table-cell>
          <table:table-cell office:value-type="string" table:style-name="ce2">
            <text:p>01-MAY-15</text:p>
            <text:p>31-DEC-15</text:p>
          </table:table-cell>
          <table:table-cell office:value-type="float" office:value="13060" table:style-name="ce3">
            <text:p>13.060,00</text:p>
          </table:table-cell>
          <table:table-cell office:value-type="float" office:value="13060" table:style-name="ce3">
            <text:p>13.060,00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">
            <text:p>X3A1451C04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VENETA SERVIZI INTERNATIONAL SRL Cod.Fisc/P.Iva: 02640860249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EURORICAMBI BUS SRL Cod.Fisc/P.Iva: 04253170288</text:p>
          </table:table-cell>
          <table:table-cell office:value-type="string" table:style-name="ce2">
            <text:p>01-MAY-15</text:p>
            <text:p>31-MAY-15</text:p>
          </table:table-cell>
          <table:table-cell office:value-type="float" office:value="505.5" table:style-name="ce3">
            <text:p>505,50</text:p>
          </table:table-cell>
          <table:table-cell office:value-type="float" office:value="505.5" table:style-name="ce3">
            <text:p>505,50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">
            <text:p>X071451BFF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VENETA SERVIZI INTERNATIONAL SRL Cod.Fisc/P.Iva: 02640860249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F.R.A. SRL Cod.Fisc/P.Iva: 02119860365</text:p>
          </table:table-cell>
          <table:table-cell office:value-type="string" table:style-name="ce2">
            <text:p>01-MAY-15</text:p>
            <text:p>31-MAY-15</text:p>
          </table:table-cell>
          <table:table-cell office:value-type="float" office:value="2233" table:style-name="ce3">
            <text:p>2.233,00</text:p>
          </table:table-cell>
          <table:table-cell office:value-type="float" office:value="0" table:style-name="ce3">
            <text:p>0,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">
            <text:p>X211451C24</text:p>
          </table:table-cell>
          <table:table-cell office:value-type="string" table:style-name="ce2">
            <text:p>ATTREZZATURA OFFICIN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EMP. DELL'AUTO SAS DI VIVIANI &amp; C. Cod.Fisc/P.Iva: 00141350033</text:p>
            <text:p>F.U.C.E.A. SNC DI PANIGATTI &amp; Cod.Fisc/P.Iva: 01429390030</text:p>
            <text:p>CARAMORI ATTREZZATURE SRL Cod.Fisc/P.Iva: 02525310021</text:p>
            <text:p>ATCM SNC DI CAMPANELLA M &amp; C Cod.Fisc/P.Iva: 01733860025</text:p>
          </table:table-cell>
          <table:table-cell office:value-type="string" table:style-name="ce2">
            <text:p>EMP. DELL'AUTO SAS DI VIVIANI &amp; C. Cod.Fisc/P.Iva: 00141350033</text:p>
          </table:table-cell>
          <table:table-cell office:value-type="string" table:style-name="ce2">
            <text:p>01-MAY-15</text:p>
            <text:p>31-MAY-15</text:p>
          </table:table-cell>
          <table:table-cell office:value-type="float" office:value="750" table:style-name="ce3">
            <text:p>750,00</text:p>
          </table:table-cell>
          <table:table-cell office:value-type="float" office:value="750" table:style-name="ce3">
            <text:p>75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501451C10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AUTOLUX SRL Cod.Fisc/P.Iva: 00466590031</text:p>
          </table:table-cell>
          <table:table-cell office:value-type="string" table:style-name="ce2">
            <text:p>AUTOLUX SRL Cod.Fisc/P.Iva: 00466590031</text:p>
          </table:table-cell>
          <table:table-cell office:value-type="string" table:style-name="ce2">
            <text:p>01-MAY-15</text:p>
            <text:p>31-MAY-15</text:p>
          </table:table-cell>
          <table:table-cell office:value-type="float" office:value="91.62" table:style-name="ce3">
            <text:p>91,62</text:p>
          </table:table-cell>
          <table:table-cell office:value-type="float" office:value="0" table:style-name="ce3">
            <text:p>0,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">
            <text:p>XA214A830E</text:p>
          </table:table-cell>
          <table:table-cell office:value-type="string" table:style-name="ce2">
            <text:p>MANUT. CLIMA UFFICI ANNO 2015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DYNAMIS SRL Cod.Fisc/P.Iva: 00860060037</text:p>
            <text:p>S.I. SICUR IMPIANTI SRL Cod.Fisc/P.Iva: 02389020039</text:p>
            <text:p>GUALDONI SERVICE SRL Cod.Fisc/P.Iva: 02354340032</text:p>
            <text:p>NCA SRL Cod.Fisc/P.Iva: 02380760039</text:p>
          </table:table-cell>
          <table:table-cell office:value-type="string" table:style-name="ce2">
            <text:p>S.I. SICUR IMPIANTI SRL Cod.Fisc/P.Iva: 02389020039</text:p>
          </table:table-cell>
          <table:table-cell office:value-type="string" table:style-name="ce2">
            <text:p>01-MAY-15</text:p>
            <text:p>30-JUN-15</text:p>
          </table:table-cell>
          <table:table-cell office:value-type="float" office:value="532" table:style-name="ce3">
            <text:p>532,00</text:p>
          </table:table-cell>
          <table:table-cell office:value-type="float" office:value="0" table:style-name="ce3">
            <text:p>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4C1451BF7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MAY-15</text:p>
            <text:p>31-MAY-15</text:p>
          </table:table-cell>
          <table:table-cell office:value-type="float" office:value="700.02" table:style-name="ce3">
            <text:p>700,02</text:p>
          </table:table-cell>
          <table:table-cell office:value-type="float" office:value="700.02" table:style-name="ce3">
            <text:p>700,0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F71451BF9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MAY-15</text:p>
            <text:p>31-MAY-15</text:p>
          </table:table-cell>
          <table:table-cell office:value-type="float" office:value="547.08000000000004" table:style-name="ce3">
            <text:p>547,08</text:p>
          </table:table-cell>
          <table:table-cell office:value-type="float" office:value="547.08000000000004" table:style-name="ce3">
            <text:p>547,0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3C14A8304</text:p>
          </table:table-cell>
          <table:table-cell office:value-type="string" table:style-name="ce2">
            <text:p>MANUT. SOFTWARE ARCHIVIA 2015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OMICRON CONSULTING SRL Cod.Fisc/P.Iva: 09228921004</text:p>
          </table:table-cell>
          <table:table-cell office:value-type="string" table:style-name="ce2">
            <text:p>OMICRON CONSULTING SRL Cod.Fisc/P.Iva: 09228921004</text:p>
          </table:table-cell>
          <table:table-cell office:value-type="string" table:style-name="ce2">
            <text:p>01-MAY-15</text:p>
            <text:p>31-DEC-15</text:p>
          </table:table-cell>
          <table:table-cell office:value-type="float" office:value="1920" table:style-name="ce3">
            <text:p>1.920,00</text:p>
          </table:table-cell>
          <table:table-cell office:value-type="float" office:value="1920" table:style-name="ce3">
            <text:p>1.92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8C14A8302</text:p>
          </table:table-cell>
          <table:table-cell office:value-type="string" table:style-name="ce2">
            <text:p>FORNITURA CAMICIE DIPENDENTI ANNO 2015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CONF.PIERROT DI BALLARDINI P Cod.Fisc/P.Iva: 00192850030</text:p>
          </table:table-cell>
          <table:table-cell office:value-type="string" table:style-name="ce2">
            <text:p>CONF.PIERROT DI BALLARDINI P Cod.Fisc/P.Iva: 00192850030</text:p>
          </table:table-cell>
          <table:table-cell office:value-type="string" table:style-name="ce2">
            <text:p>01-MAY-15</text:p>
            <text:p>31-DEC-15</text:p>
          </table:table-cell>
          <table:table-cell office:value-type="float" office:value="5498.85" table:style-name="ce3">
            <text:p>5.498,85</text:p>
          </table:table-cell>
          <table:table-cell office:value-type="float" office:value="5184.8" table:style-name="ce3">
            <text:p>5.184,8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F01451C0C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EMP. DELL'AUTO SAS DI VIVIANI &amp; C. Cod.Fisc/P.Iva: 00141350033</text:p>
          </table:table-cell>
          <table:table-cell office:value-type="string" table:style-name="ce2">
            <text:p>EMP. DELL'AUTO SAS DI VIVIANI &amp; C. Cod.Fisc/P.Iva: 00141350033</text:p>
          </table:table-cell>
          <table:table-cell office:value-type="string" table:style-name="ce2">
            <text:p>01-MAY-15</text:p>
            <text:p>31-MAY-15</text:p>
          </table:table-cell>
          <table:table-cell office:value-type="float" office:value="893.5" table:style-name="ce3">
            <text:p>893,50</text:p>
          </table:table-cell>
          <table:table-cell office:value-type="float" office:value="893.5" table:style-name="ce3">
            <text:p>893,5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991451C21</text:p>
          </table:table-cell>
          <table:table-cell office:value-type="string" table:style-name="ce2">
            <text:p>CONSULENZA TECNIC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ARCH. FERNANDO GRIGNASCHI Cod.Fisc/P.Iva: 01304640038</text:p>
          </table:table-cell>
          <table:table-cell office:value-type="string" table:style-name="ce2">
            <text:p>ARCH. FERNANDO GRIGNASCHI Cod.Fisc/P.Iva: 01304640038</text:p>
          </table:table-cell>
          <table:table-cell office:value-type="string" table:style-name="ce2">
            <text:p>01-MAY-15</text:p>
            <text:p>30-JUN-15</text:p>
          </table:table-cell>
          <table:table-cell office:value-type="float" office:value="821.6" table:style-name="ce3">
            <text:p>821,60</text:p>
          </table:table-cell>
          <table:table-cell office:value-type="float" office:value="821.6" table:style-name="ce3">
            <text:p>821,6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">
            <text:p>XCA14A830D</text:p>
          </table:table-cell>
          <table:table-cell office:value-type="string" table:style-name="ce2">
            <text:p>FORNITURA E INSTALLAZIONE CLIMATIZZATOR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UALDONI SRL Cod.Fisc/P.Iva: 01290960036</text:p>
            <text:p>DYNAMIS SRL Cod.Fisc/P.Iva: 00860060037</text:p>
            <text:p>S.I. SICUR IMPIANTI SRL Cod.Fisc/P.Iva: 02389020039</text:p>
            <text:p>F.R. DI FRANCO ROCCO Cod.Fisc/P.Iva: 01959010032</text:p>
            <text:p>NCA SRL Cod.Fisc/P.Iva: 02380760039</text:p>
          </table:table-cell>
          <table:table-cell office:value-type="string" table:style-name="ce2">
            <text:p>F.R. DI FRANCO ROCCO Cod.Fisc/P.Iva: 01959010032</text:p>
          </table:table-cell>
          <table:table-cell office:value-type="string" table:style-name="ce2">
            <text:p>01-MAY-15</text:p>
            <text:p>31-MAY-15</text:p>
          </table:table-cell>
          <table:table-cell office:value-type="float" office:value="731" table:style-name="ce3">
            <text:p>731,00</text:p>
          </table:table-cell>
          <table:table-cell office:value-type="float" office:value="731" table:style-name="ce3">
            <text:p>731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F41451C25</text:p>
          </table:table-cell>
          <table:table-cell office:value-type="string" table:style-name="ce2">
            <text:p>LAMPADE EMERGENZA SC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.R. DI FRANCO ROCCO Cod.Fisc/P.Iva: 01959010032</text:p>
          </table:table-cell>
          <table:table-cell office:value-type="string" table:style-name="ce2">
            <text:p>F.R. DI FRANCO ROCCO Cod.Fisc/P.Iva: 01959010032</text:p>
          </table:table-cell>
          <table:table-cell office:value-type="string" table:style-name="ce2">
            <text:p>01-MAY-15</text:p>
            <text:p>31-MAY-15</text:p>
          </table:table-cell>
          <table:table-cell office:value-type="float" office:value="374" table:style-name="ce3">
            <text:p>374,00</text:p>
          </table:table-cell>
          <table:table-cell office:value-type="float" office:value="374" table:style-name="ce3">
            <text:p>374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711451C22</text:p>
          </table:table-cell>
          <table:table-cell office:value-type="string" table:style-name="ce2">
            <text:p>MANUT. CARRELLO ELEVATOR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CERIANI CARRELLI ELEVATORI SRL Cod.Fisc/P.Iva: 07438990967</text:p>
          </table:table-cell>
          <table:table-cell office:value-type="string" table:style-name="ce2">
            <text:p>CERIANI CARRELLI ELEVATORI SRL Cod.Fisc/P.Iva: 07438990967</text:p>
          </table:table-cell>
          <table:table-cell office:value-type="string" table:style-name="ce2">
            <text:p>01-MAY-15</text:p>
            <text:p>30-APR-16</text:p>
          </table:table-cell>
          <table:table-cell office:value-type="float" office:value="322.60000000000002" table:style-name="ce3">
            <text:p>322,60</text:p>
          </table:table-cell>
          <table:table-cell office:value-type="float" office:value="66.400000000000006" table:style-name="ce3">
            <text:p>66,4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A01451C0E</text:p>
          </table:table-cell>
          <table:table-cell office:value-type="string" table:style-name="ce2">
            <text:p>DIAGNOSI MOTORE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NGV BUS SRL Cod.Fisc/P.Iva: 02508920358</text:p>
          </table:table-cell>
          <table:table-cell office:value-type="string" table:style-name="ce2">
            <text:p>NGV BUS SRL Cod.Fisc/P.Iva: 02508920358</text:p>
          </table:table-cell>
          <table:table-cell office:value-type="string" table:style-name="ce2">
            <text:p>01-MAY-15</text:p>
            <text:p>31-MAY-15</text:p>
          </table:table-cell>
          <table:table-cell office:value-type="float" office:value="1580" table:style-name="ce3">
            <text:p>1.580,00</text:p>
          </table:table-cell>
          <table:table-cell office:value-type="float" office:value="1580" table:style-name="ce3">
            <text:p>1.58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F614A8325</text:p>
          </table:table-cell>
          <table:table-cell office:value-type="string" table:style-name="ce2">
            <text:p>LAMIERA <text:s/>X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ERRO GALLIANI SRL Cod.Fisc/P.Iva: 00259930030</text:p>
          </table:table-cell>
          <table:table-cell office:value-type="string" table:style-name="ce2">
            <text:p>FERRO GALLIANI SRL Cod.Fisc/P.Iva: 00259930030</text:p>
          </table:table-cell>
          <table:table-cell office:value-type="string" table:style-name="ce2">
            <text:p>01-MAY-15</text:p>
            <text:p>31-MAY-15</text:p>
          </table:table-cell>
          <table:table-cell office:value-type="float" office:value="171" table:style-name="ce3">
            <text:p>171,00</text:p>
          </table:table-cell>
          <table:table-cell office:value-type="float" office:value="171" table:style-name="ce3">
            <text:p>171,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X621451C03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MUTA SRL Cod.Fisc/P.Iva: 02521570362</text:p>
            <text:p>F.R.A. SRL Cod.Fisc/P.Iva: 02119860365</text:p>
            <text:p>VENETA SERVIZI INTERNATIONAL SRL Cod.Fisc/P.Iva: 02640860249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MUTA SRL Cod.Fisc/P.Iva: 02521570362</text:p>
          </table:table-cell>
          <table:table-cell office:value-type="string" table:style-name="ce2">
            <text:p>01-MAY-15</text:p>
            <text:p>31-MAY-15</text:p>
          </table:table-cell>
          <table:table-cell office:value-type="float" office:value="432.8" table:style-name="ce3">
            <text:p>432,80</text:p>
          </table:table-cell>
          <table:table-cell office:value-type="float" office:value="432.8" table:style-name="ce3">
            <text:p>432,8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">
            <text:p>X6D1451C09</text:p>
          </table:table-cell>
          <table:table-cell office:value-type="string" table:style-name="ce2">
            <text:p>MANUTENZIONE CARROZZIERE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CARROZZERIA CAR CENTER DI RICCI V. Cod.Fisc/P.Iva: 01451790032</text:p>
            <text:p>S.T.L. CARBUS SRL Cod.Fisc/P.Iva: 12696040158</text:p>
            <text:p>GALASSIA SRL Cod.Fisc/P.Iva: 12873800150</text:p>
            <text:p>CARROZZERIA FR DI FERRARI PAOLO &amp; C. Cod.Fisc/P.Iva: 01585270208</text:p>
            <text:p>B.Z. AUTORIPARAZIONI SRL Cod.Fisc/P.Iva: 02343060188</text:p>
            <text:p>CARROZZERIA DORIA DI PERUZZO ENRICO ATTILIO Cod.Fisc/P.Iva: 02101300032</text:p>
          </table:table-cell>
          <table:table-cell office:value-type="string" table:style-name="ce2">
            <text:p>S.T.L. CARBUS SRL Cod.Fisc/P.Iva: 12696040158</text:p>
          </table:table-cell>
          <table:table-cell office:value-type="string" table:style-name="ce2">
            <text:p>01-MAY-15</text:p>
            <text:p>31-MAY-15</text:p>
          </table:table-cell>
          <table:table-cell office:value-type="float" office:value="9014.5" table:style-name="ce3">
            <text:p>9.014,50</text:p>
          </table:table-cell>
          <table:table-cell office:value-type="float" office:value="0" table:style-name="ce3">
            <text:p>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B61451C1A</text:p>
          </table:table-cell>
          <table:table-cell office:value-type="string" table:style-name="ce2">
            <text:p>CARTA ASCIUGAMANI x SERVIZI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COPETO SAS Cod.Fisc/P.Iva: 01187760036</text:p>
          </table:table-cell>
          <table:table-cell office:value-type="string" table:style-name="ce2">
            <text:p>SCOPETO SAS Cod.Fisc/P.Iva: 01187760036</text:p>
          </table:table-cell>
          <table:table-cell office:value-type="string" table:style-name="ce2">
            <text:p>01-MAY-15</text:p>
            <text:p>31-MAY-15</text:p>
          </table:table-cell>
          <table:table-cell office:value-type="float" office:value="201.99" table:style-name="ce3">
            <text:p>201,99</text:p>
          </table:table-cell>
          <table:table-cell office:value-type="float" office:value="201.99" table:style-name="ce3">
            <text:p>201,9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B8136E233</text:p>
          </table:table-cell>
          <table:table-cell office:value-type="string" table:style-name="ce2">
            <text:p>NOLEGGIO STAMPANTI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RICOH ITALIA SRL Cod.Fisc/P.Iva: 00748490158</text:p>
          </table:table-cell>
          <table:table-cell office:value-type="string" table:style-name="ce2">
            <text:p>RICOH ITALIA SRL Cod.Fisc/P.Iva: 00748490158</text:p>
          </table:table-cell>
          <table:table-cell office:value-type="string" table:style-name="ce2">
            <text:p>01-MAY-15</text:p>
            <text:p>30-APR-20</text:p>
          </table:table-cell>
          <table:table-cell office:value-type="float" office:value="34200" table:style-name="ce3">
            <text:p>34.200,00</text:p>
          </table:table-cell>
          <table:table-cell office:value-type="float" office:value="3420" table:style-name="ce3">
            <text:p>3.42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D514A8313</text:p>
          </table:table-cell>
          <table:table-cell office:value-type="string" table:style-name="ce2">
            <text:p>RIP. CARICABATTERIE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ELETTROMECCANICA VIGLIONE A. SRL Cod.Fisc/P.Iva: 00142650035</text:p>
          </table:table-cell>
          <table:table-cell office:value-type="string" table:style-name="ce2">
            <text:p>ELETTROMECCANICA VIGLIONE A. SRL Cod.Fisc/P.Iva: 00142650035</text:p>
          </table:table-cell>
          <table:table-cell office:value-type="string" table:style-name="ce2">
            <text:p>01-MAY-15</text:p>
            <text:p>31-MAY-15</text:p>
          </table:table-cell>
          <table:table-cell office:value-type="float" office:value="60" table:style-name="ce3">
            <text:p>60,00</text:p>
          </table:table-cell>
          <table:table-cell office:value-type="float" office:value="0" table:style-name="ce3">
            <text:p>0,0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">
            <text:p>XE91451C1F</text:p>
          </table:table-cell>
          <table:table-cell office:value-type="string" table:style-name="ce2">
            <text:p>CHIOSCO STAZIONE - MANUTENZIONE PAVIMENTAZION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RANCO GEOM. SALVATORE Cod.Fisc/P.Iva: 02137420036</text:p>
            <text:p>FITTIPALDI VINCENZO IMPRESA PIEMONTE Cod.Fisc/P.Iva: 01627680034</text:p>
            <text:p>EDILCOIM SRL Cod.Fisc/P.Iva: 01809030032</text:p>
          </table:table-cell>
          <table:table-cell office:value-type="string" table:style-name="ce2">
            <text:p>FRANCO GEOM. SALVATORE Cod.Fisc/P.Iva: 02137420036</text:p>
          </table:table-cell>
          <table:table-cell office:value-type="string" table:style-name="ce2">
            <text:p>01-MAY-15</text:p>
            <text:p>31-MAY-15</text:p>
          </table:table-cell>
          <table:table-cell office:value-type="float" office:value="1200" table:style-name="ce3">
            <text:p>1.200,00</text:p>
          </table:table-cell>
          <table:table-cell office:value-type="float" office:value="1200" table:style-name="ce3">
            <text:p>1.20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741451BF6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MAY-15</text:p>
            <text:p>31-MAY-15</text:p>
          </table:table-cell>
          <table:table-cell office:value-type="float" office:value="700.02" table:style-name="ce3">
            <text:p>700,02</text:p>
          </table:table-cell>
          <table:table-cell office:value-type="float" office:value="700.02" table:style-name="ce3">
            <text:p>700,0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5B1451C16</text:p>
          </table:table-cell>
          <table:table-cell office:value-type="string" table:style-name="ce2">
            <text:p>ABB. MEMENTO FISCALI <text:s/>2015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IPSOA-FRANCIS LEFEBVRE SRL Cod.Fisc/P.Iva: 10129040159</text:p>
          </table:table-cell>
          <table:table-cell office:value-type="string" table:style-name="ce2">
            <text:p>IPSOA-FRANCIS LEFEBVRE SRL Cod.Fisc/P.Iva: 10129040159</text:p>
          </table:table-cell>
          <table:table-cell office:value-type="string" table:style-name="ce2">
            <text:p>01-MAY-15</text:p>
            <text:p>31-MAY-15</text:p>
          </table:table-cell>
          <table:table-cell office:value-type="float" office:value="130.5" table:style-name="ce3">
            <text:p>130,50</text:p>
          </table:table-cell>
          <table:table-cell office:value-type="float" office:value="130.5" table:style-name="ce3">
            <text:p>130,50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">
            <text:p>XA71451BFB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VENETA SERVIZI INTERNATIONAL SRL Cod.Fisc/P.Iva: 02640860249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V.A.R. SRL Cod.Fisc/P.Iva: 08069460015</text:p>
          </table:table-cell>
          <table:table-cell office:value-type="string" table:style-name="ce2">
            <text:p>01-MAY-15</text:p>
            <text:p>31-MAY-15</text:p>
          </table:table-cell>
          <table:table-cell office:value-type="float" office:value="4311.7" table:style-name="ce3">
            <text:p>4.311,70</text:p>
          </table:table-cell>
          <table:table-cell office:value-type="float" office:value="0" table:style-name="ce3">
            <text:p>0,00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">
            <text:p>X8A1451C02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VENETA SERVIZI INTERNATIONAL SRL Cod.Fisc/P.Iva: 02640860249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PASCOLI SPA Cod.Fisc/P.Iva: 02978400279</text:p>
          </table:table-cell>
          <table:table-cell office:value-type="string" table:style-name="ce2">
            <text:p>01-MAY-15</text:p>
            <text:p>31-MAY-15</text:p>
          </table:table-cell>
          <table:table-cell office:value-type="float" office:value="1036" table:style-name="ce3">
            <text:p>1.036,00</text:p>
          </table:table-cell>
          <table:table-cell office:value-type="float" office:value="0" table:style-name="ce3">
            <text:p>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3114A82FE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MAY-15</text:p>
            <text:p>31-MAY-15</text:p>
          </table:table-cell>
          <table:table-cell office:value-type="float" office:value="41.64" table:style-name="ce3">
            <text:p>41,64</text:p>
          </table:table-cell>
          <table:table-cell office:value-type="float" office:value="41.64" table:style-name="ce3">
            <text:p>41,6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281451C11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ILIPPINI RENATO SRL Cod.Fisc/P.Iva: 02449250121</text:p>
          </table:table-cell>
          <table:table-cell office:value-type="string" table:style-name="ce2">
            <text:p>FILIPPINI RENATO SRL Cod.Fisc/P.Iva: 02449250121</text:p>
          </table:table-cell>
          <table:table-cell office:value-type="string" table:style-name="ce2">
            <text:p>01-MAY-15</text:p>
            <text:p>31-MAY-15</text:p>
          </table:table-cell>
          <table:table-cell office:value-type="float" office:value="1744" table:style-name="ce3">
            <text:p>1.744,00</text:p>
          </table:table-cell>
          <table:table-cell office:value-type="float" office:value="1744" table:style-name="ce3">
            <text:p>1.744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E714A8306</text:p>
          </table:table-cell>
          <table:table-cell office:value-type="string" table:style-name="ce2">
            <text:p>DETERGENTE X PULIZIA <text:s/>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.LLI SPREAFICO DI LUCA E PAOLO SNC Cod.Fisc/P.Iva: 01746020039</text:p>
          </table:table-cell>
          <table:table-cell office:value-type="string" table:style-name="ce2">
            <text:p>F.LLI SPREAFICO DI LUCA E PAOLO SNC Cod.Fisc/P.Iva: 01746020039</text:p>
          </table:table-cell>
          <table:table-cell office:value-type="string" table:style-name="ce2">
            <text:p>01-MAY-15</text:p>
            <text:p>31-MAY-15</text:p>
          </table:table-cell>
          <table:table-cell office:value-type="float" office:value="614.4" table:style-name="ce3">
            <text:p>614,40</text:p>
          </table:table-cell>
          <table:table-cell office:value-type="float" office:value="614.4" table:style-name="ce3">
            <text:p>614,4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C11451C20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IDEA UNO Srl Cod.Fisc/P.Iva: 01087960017</text:p>
          </table:table-cell>
          <table:table-cell office:value-type="string" table:style-name="ce2">
            <text:p>IDEA UNO Srl Cod.Fisc/P.Iva: 01087960017</text:p>
          </table:table-cell>
          <table:table-cell office:value-type="string" table:style-name="ce2">
            <text:p>01-MAY-15</text:p>
            <text:p>31-MAY-15</text:p>
          </table:table-cell>
          <table:table-cell office:value-type="float" office:value="86.91" table:style-name="ce3">
            <text:p>86,91</text:p>
          </table:table-cell>
          <table:table-cell office:value-type="float" office:value="86.91" table:style-name="ce3">
            <text:p>86,9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DC14A8300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MAY-15</text:p>
            <text:p>31-MAY-15</text:p>
          </table:table-cell>
          <table:table-cell office:value-type="float" office:value="800.06" table:style-name="ce3">
            <text:p>800,06</text:p>
          </table:table-cell>
          <table:table-cell office:value-type="float" office:value="800.06" table:style-name="ce3">
            <text:p>800,0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9C1451BF5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MAY-15</text:p>
            <text:p>31-MAY-15</text:p>
          </table:table-cell>
          <table:table-cell office:value-type="float" office:value="507.93" table:style-name="ce3">
            <text:p>507,93</text:p>
          </table:table-cell>
          <table:table-cell office:value-type="float" office:value="507.93" table:style-name="ce3">
            <text:p>507,9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1414A8305</text:p>
          </table:table-cell>
          <table:table-cell office:value-type="string" table:style-name="ce2">
            <text:p>BIGLIETTI PARK INTERSCAMBIO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LA TERRA PROMESSA SOC. COOP. ONLUS Cod.Fisc/P.Iva: 01211340037</text:p>
          </table:table-cell>
          <table:table-cell office:value-type="string" table:style-name="ce2">
            <text:p>LA TERRA PROMESSA SOC. COOP. ONLUS Cod.Fisc/P.Iva: 01211340037</text:p>
          </table:table-cell>
          <table:table-cell office:value-type="string" table:style-name="ce2">
            <text:p>01-MAY-15</text:p>
            <text:p>31-MAY-15</text:p>
          </table:table-cell>
          <table:table-cell office:value-type="float" office:value="915" table:style-name="ce3">
            <text:p>915,00</text:p>
          </table:table-cell>
          <table:table-cell office:value-type="float" office:value="0" table:style-name="ce3">
            <text:p>0,00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">
            <text:p>XB21451C01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VENETA SERVIZI INTERNATIONAL SRL Cod.Fisc/P.Iva: 02640860249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VENETA SERVIZI INTERNATIONAL SRL Cod.Fisc/P.Iva: 02640860249</text:p>
          </table:table-cell>
          <table:table-cell office:value-type="string" table:style-name="ce2">
            <text:p>01-MAY-15</text:p>
            <text:p>31-MAY-15</text:p>
          </table:table-cell>
          <table:table-cell office:value-type="float" office:value="435.62" table:style-name="ce3">
            <text:p>435,62</text:p>
          </table:table-cell>
          <table:table-cell office:value-type="float" office:value="435.62" table:style-name="ce3">
            <text:p>435,6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DE1451C19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COLOMBO SRL Cod.Fisc/P.Iva: 00123450033</text:p>
          </table:table-cell>
          <table:table-cell office:value-type="string" table:style-name="ce2">
            <text:p>COLOMBO SRL Cod.Fisc/P.Iva: 00123450033</text:p>
          </table:table-cell>
          <table:table-cell office:value-type="string" table:style-name="ce2">
            <text:p>01-MAY-15</text:p>
            <text:p>31-MAY-15</text:p>
          </table:table-cell>
          <table:table-cell office:value-type="float" office:value="31.54" table:style-name="ce3">
            <text:p>31,54</text:p>
          </table:table-cell>
          <table:table-cell office:value-type="float" office:value="31.54" table:style-name="ce3">
            <text:p>31,54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">
            <text:p>X451451C0A</text:p>
          </table:table-cell>
          <table:table-cell office:value-type="string" table:style-name="ce2">
            <text:p>GARA MANUTENZIONE CARROZZERI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CARROZZERIA CAR CENTER DI RICCI V. Cod.Fisc/P.Iva: 01451790032</text:p>
            <text:p>S.T.L. CARBUS SRL Cod.Fisc/P.Iva: 12696040158</text:p>
            <text:p>GALASSIA SRL Cod.Fisc/P.Iva: 12873800150</text:p>
            <text:p>CARROZZERIA FR DI FERRARI PAOLO &amp; C. Cod.Fisc/P.Iva: 01585270208</text:p>
            <text:p>CARROZZERIA DORIA DI PERUZZO ATTILIO Cod.Fisc/P.Iva: 02101300032</text:p>
            <text:p>B.Z. AUTORIPARAZIONI SRL Cod.Fisc/P.Iva: 02343060188</text:p>
          </table:table-cell>
          <table:table-cell office:value-type="string" table:style-name="ce2">
            <text:p>CARROZZERIA CAR CENTER DI RICCI V. Cod.Fisc/P.Iva: 01451790032</text:p>
          </table:table-cell>
          <table:table-cell office:value-type="string" table:style-name="ce2">
            <text:p>01-MAY-15</text:p>
            <text:p>31-MAY-15</text:p>
          </table:table-cell>
          <table:table-cell office:value-type="float" office:value="7680" table:style-name="ce3">
            <text:p>7.680,00</text:p>
          </table:table-cell>
          <table:table-cell office:value-type="float" office:value="4800" table:style-name="ce3">
            <text:p>4.800,0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">
            <text:p>XD31451C13</text:p>
          </table:table-cell>
          <table:table-cell office:value-type="string" table:style-name="ce2">
            <text:p>MANUTENZ AREE VERDI SUN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ASSA SPA Cod.Fisc/P.Iva: 01638760031</text:p>
            <text:p>JOLLY SNC DI SANTANGELO E.&amp; C. Cod.Fisc/P.Iva: 01352890030</text:p>
            <text:p>COMUNITA GIOVANILE LAVORO Cod.Fisc/P.Iva: 01471390037</text:p>
          </table:table-cell>
          <table:table-cell office:value-type="string" table:style-name="ce2">
            <text:p>ASSA SPA Cod.Fisc/P.Iva: 01638760031</text:p>
          </table:table-cell>
          <table:table-cell office:value-type="string" table:style-name="ce2">
            <text:p>01-MAY-15</text:p>
            <text:p>31-DEC-15</text:p>
          </table:table-cell>
          <table:table-cell office:value-type="float" office:value="2075.04" table:style-name="ce3">
            <text:p>2.075,04</text:p>
          </table:table-cell>
          <table:table-cell office:value-type="float" office:value="0" table:style-name="ce3">
            <text:p>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CE14A8326</text:p>
          </table:table-cell>
          <table:table-cell office:value-type="string" table:style-name="ce2">
            <text:p>RICARICA BOMBOLE X SALDATUR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RIVOIRA GAS SRL Cod.Fisc/P.Iva: 08418350966</text:p>
          </table:table-cell>
          <table:table-cell office:value-type="string" table:style-name="ce2">
            <text:p>RIVOIRA GAS SRL Cod.Fisc/P.Iva: 08418350966</text:p>
          </table:table-cell>
          <table:table-cell office:value-type="string" table:style-name="ce2">
            <text:p>01-MAY-15</text:p>
            <text:p>31-MAY-15</text:p>
          </table:table-cell>
          <table:table-cell office:value-type="float" office:value="70.06" table:style-name="ce3">
            <text:p>70,06</text:p>
          </table:table-cell>
          <table:table-cell office:value-type="float" office:value="70.06" table:style-name="ce3">
            <text:p>70,06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">
            <text:p>X7F1451BFC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VENETA SERVIZI INTERNATIONAL SRL Cod.Fisc/P.Iva: 02640860249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TECNAUTOCAR SPA Cod.Fisc/P.Iva: 04861490151</text:p>
          </table:table-cell>
          <table:table-cell office:value-type="string" table:style-name="ce2">
            <text:p>01-MAY-15</text:p>
            <text:p>31-MAY-15</text:p>
          </table:table-cell>
          <table:table-cell office:value-type="float" office:value="11.96" table:style-name="ce3">
            <text:p>11,96</text:p>
          </table:table-cell>
          <table:table-cell office:value-type="float" office:value="11.96" table:style-name="ce3">
            <text:p>11,96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">
            <text:p>X571451BFD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VENETA SERVIZI INTERNATIONAL SRL Cod.Fisc/P.Iva: 02640860249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NGV BUS SRL Cod.Fisc/P.Iva: 02508920358</text:p>
          </table:table-cell>
          <table:table-cell office:value-type="string" table:style-name="ce2">
            <text:p>01-MAY-15</text:p>
            <text:p>31-MAY-15</text:p>
          </table:table-cell>
          <table:table-cell office:value-type="float" office:value="12418.28" table:style-name="ce3">
            <text:p>12.418,28</text:p>
          </table:table-cell>
          <table:table-cell office:value-type="float" office:value="11868.27" table:style-name="ce3">
            <text:p>11.868,2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XA41503A74</text:p>
          </table:table-cell>
          <table:table-cell office:value-type="string" table:style-name="ce2">
            <text:p>MANUT STAZIONE METANO AUTO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M.T.M. SRL Cod.Fisc/P.Iva: 00525960043</text:p>
          </table:table-cell>
          <table:table-cell office:value-type="string" table:style-name="ce2">
            <text:p>M.T.M. SRL Cod.Fisc/P.Iva: 00525960043</text:p>
          </table:table-cell>
          <table:table-cell office:value-type="string" table:style-name="ce2">
            <text:p>01-MAY-15</text:p>
            <text:p>30-JUN-15</text:p>
          </table:table-cell>
          <table:table-cell office:value-type="float" office:value="3829" table:style-name="ce3">
            <text:p>3.829,00</text:p>
          </table:table-cell>
          <table:table-cell office:value-type="float" office:value="3829" table:style-name="ce3">
            <text:p>3.829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136687199F</text:p>
          </table:table-cell>
          <table:table-cell office:value-type="string" table:style-name="ce2">
            <text:p>INCARICO FISCALE CONTABILE SUN-ATM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CONSULENTI ASSOCIATI DOTT. G. ZARA E Cod.Fisc/P.Iva: 01875110031</text:p>
          </table:table-cell>
          <table:table-cell office:value-type="string" table:style-name="ce2">
            <text:p>CONSULENTI ASSOCIATI DOTT. G. ZARA E Cod.Fisc/P.Iva: 01875110031</text:p>
          </table:table-cell>
          <table:table-cell office:value-type="string" table:style-name="ce2">
            <text:p>01-MAY-15</text:p>
            <text:p>31-MAY-15</text:p>
          </table:table-cell>
          <table:table-cell office:value-type="float" office:value="8190" table:style-name="ce3">
            <text:p>8.190,00</text:p>
          </table:table-cell>
          <table:table-cell office:value-type="float" office:value="8190" table:style-name="ce3">
            <text:p>8.190,00</text:p>
          </table:table-cell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string" table:style-name="ce2">
            <text:p>XA614A8327</text:p>
          </table:table-cell>
          <table:table-cell office:value-type="string" table:style-name="ce2">
            <text:p>PNEUMATICI <text:s/>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MARANGONI SPA Cod.Fisc/P.Iva: 00125560227</text:p>
          </table:table-cell>
          <table:table-cell office:value-type="string" table:style-name="ce2">
            <text:p>MARANGONI SPA Cod.Fisc/P.Iva: 00125560227</text:p>
          </table:table-cell>
          <table:table-cell office:value-type="string" table:style-name="ce2">
            <text:p>01-MAY-15</text:p>
            <text:p>31-MAY-15</text:p>
          </table:table-cell>
          <table:table-cell office:value-type="float" office:value="1525.28" table:style-name="ce3">
            <text:p>1.525,28</text:p>
          </table:table-cell>
          <table:table-cell office:value-type="float" office:value="0" table:style-name="ce3">
            <text:p>0,00</text:p>
          </table:table-cell>
          <table:table-cell table:number-columns-repeated="2" table:style-name="ce4"/>
          <table:table-cell table:number-columns-repeated="16374"/>
        </table:table-row>
        <table:table-row table:style-name="ro8">
          <table:table-cell office:value-type="string" table:style-name="ce2">
            <text:p>X2F1451BFE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VENETA SERVIZI INTERNATIONAL SRL Cod.Fisc/P.Iva: 02640860249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GAMMABUS SRL a socio unico Cod.Fisc/P.Iva: 08090430151</text:p>
          </table:table-cell>
          <table:table-cell office:value-type="string" table:style-name="ce2">
            <text:p>01-MAY-15</text:p>
            <text:p>31-MAY-15</text:p>
          </table:table-cell>
          <table:table-cell office:value-type="float" office:value="2403.6999999999998" table:style-name="ce3">
            <text:p>2.403,70</text:p>
          </table:table-cell>
          <table:table-cell office:value-type="float" office:value="2403.6999999999998" table:style-name="ce3">
            <text:p>2.403,70</text:p>
          </table:table-cell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string" table:style-name="ce2">
            <text:p>X8E1451C1B</text:p>
          </table:table-cell>
          <table:table-cell office:value-type="string" table:style-name="ce2">
            <text:p>SCARPE ANTINFORTUNISTICH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LOWER GLOVES SRL Cod.Fisc/P.Iva: 01747140232</text:p>
          </table:table-cell>
          <table:table-cell office:value-type="string" table:style-name="ce2">
            <text:p>FLOWER GLOVES SRL Cod.Fisc/P.Iva: 01747140232</text:p>
          </table:table-cell>
          <table:table-cell office:value-type="string" table:style-name="ce2">
            <text:p>01-MAY-15</text:p>
            <text:p>31-MAY-15</text:p>
          </table:table-cell>
          <table:table-cell office:value-type="float" office:value="1354.7" table:style-name="ce3">
            <text:p>1.354,70</text:p>
          </table:table-cell>
          <table:table-cell office:value-type="float" office:value="1354.7" table:style-name="ce3">
            <text:p>1.354,70</text:p>
          </table:table-cell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string" table:style-name="ce2">
            <text:p>X1D1451C0B</text:p>
          </table:table-cell>
          <table:table-cell office:value-type="string" table:style-name="ce2">
            <text:p>RIP. SOLLEVATORE A COLONN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EMANUEL SRL Cod.Fisc/P.Iva: 00587851205</text:p>
          </table:table-cell>
          <table:table-cell office:value-type="string" table:style-name="ce2">
            <text:p>EMANUEL SRL Cod.Fisc/P.Iva: 00587851205</text:p>
          </table:table-cell>
          <table:table-cell office:value-type="string" table:style-name="ce2">
            <text:p>01-MAY-15</text:p>
            <text:p>31-MAY-15</text:p>
          </table:table-cell>
          <table:table-cell office:value-type="float" office:value="641.6" table:style-name="ce3">
            <text:p>641,60</text:p>
          </table:table-cell>
          <table:table-cell office:value-type="float" office:value="641.6" table:style-name="ce3">
            <text:p>641,60</text:p>
          </table:table-cell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string" table:style-name="ce2">
            <text:p>XAD14A8314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COLOMBO SRL Cod.Fisc/P.Iva: 00123450033</text:p>
          </table:table-cell>
          <table:table-cell office:value-type="string" table:style-name="ce2">
            <text:p>COLOMBO SRL Cod.Fisc/P.Iva: 00123450033</text:p>
          </table:table-cell>
          <table:table-cell office:value-type="string" table:style-name="ce2">
            <text:p>01-MAY-15</text:p>
            <text:p>31-MAY-15</text:p>
          </table:table-cell>
          <table:table-cell office:value-type="float" office:value="26.18" table:style-name="ce3">
            <text:p>26,18</text:p>
          </table:table-cell>
          <table:table-cell office:value-type="float" office:value="26.18" table:style-name="ce3">
            <text:p>26,18</text:p>
          </table:table-cell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string" table:style-name="ce2">
            <text:p>62647001FC</text:p>
          </table:table-cell>
          <table:table-cell office:value-type="string" table:style-name="ce2">
            <text:p>ACQUISTI AUTOBUS USATI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GI SRL Cod.Fisc/P.Iva: 03574460980</text:p>
          </table:table-cell>
          <table:table-cell office:value-type="string" table:style-name="ce2">
            <text:p>DGI SRL Cod.Fisc/P.Iva: 03574460980</text:p>
          </table:table-cell>
          <table:table-cell office:value-type="string" table:style-name="ce2">
            <text:p>21-MAY-15</text:p>
            <text:p>30-JUN-15</text:p>
          </table:table-cell>
          <table:table-cell office:value-type="float" office:value="168800" table:style-name="ce3">
            <text:p>168.800,00</text:p>
          </table:table-cell>
          <table:table-cell office:value-type="float" office:value="168800" table:style-name="ce3">
            <text:p>168.800,00</text:p>
          </table:table-cell>
          <table:table-cell table:number-columns-repeated="2" table:style-name="ce4"/>
          <table:table-cell table:number-columns-repeated="16374"/>
        </table:table-row>
        <table:table-row table:style-name="ro6">
          <table:table-cell office:value-type="string" table:style-name="ce2">
            <text:p>61902113B7</text:p>
          </table:table-cell>
          <table:table-cell office:value-type="string" table:style-name="ce2">
            <text:p>FORNITURA DI CHIP-ON-PAPER 2015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MECSTAR SRL Cod.Fisc/P.Iva: 03863331009</text:p>
            <text:p>ARTI GRAFICHE JULIA SPA Cod.Fisc/P.Iva: 00054020326</text:p>
            <text:p>RAM SRL Cod.Fisc/P.Iva: 02869510129</text:p>
            <text:p>PARAGON IDENTIFICATION Cod.Fisc/P.Iva: FR3941815588</text:p>
            <text:p>CERACARTA SPA Cod.Fisc/P.Iva: 00136740404</text:p>
          </table:table-cell>
          <table:table-cell office:value-type="string" table:style-name="ce2">
            <text:p>MECSTAR SRL Cod.Fisc/P.Iva: 03863331009</text:p>
          </table:table-cell>
          <table:table-cell office:value-type="string" table:style-name="ce2">
            <text:p>22-MAY-15</text:p>
            <text:p>30-JUN-16</text:p>
          </table:table-cell>
          <table:table-cell office:value-type="float" office:value="73350" table:style-name="ce3">
            <text:p>73.350,00</text:p>
          </table:table-cell>
          <table:table-cell office:value-type="float" office:value="26257" table:style-name="ce3">
            <text:p>26.257,00</text:p>
          </table:table-cell>
          <table:table-cell table:number-columns-repeated="2" table:style-name="ce4"/>
          <table:table-cell table:number-columns-repeated="16374"/>
        </table:table-row>
        <table:table-row table:style-name="ro9">
          <table:table-cell office:value-type="string" table:style-name="ce2">
            <text:p>XB814A831A</text:p>
          </table:table-cell>
          <table:table-cell office:value-type="string" table:style-name="ce2">
            <text:p>ARREDI UFFICI PIANO 2 PALAZZINA SUN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DR SRL Cod.Fisc/P.Iva: 00556810034</text:p>
            <text:p>CBF EFFICI SRL Cod.Fisc/P.Iva: 02448960035</text:p>
            <text:p>QUADRIFOGLIO SISTEMI D'ARREDO SPA Cod.Fisc/P.Iva: 02301560260</text:p>
          </table:table-cell>
          <table:table-cell office:value-type="string" table:style-name="ce2">
            <text:p>DR SRL Cod.Fisc/P.Iva: 00556810034</text:p>
          </table:table-cell>
          <table:table-cell office:value-type="string" table:style-name="ce2">
            <text:p>01-JUN-15</text:p>
            <text:p>31-JUL-15</text:p>
          </table:table-cell>
          <table:table-cell office:value-type="float" office:value="11600" table:style-name="ce3">
            <text:p>11.600,00</text:p>
          </table:table-cell>
          <table:table-cell office:value-type="float" office:value="0" table:style-name="ce3">
            <text:p>0,00</text:p>
          </table:table-cell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string" table:style-name="ce2">
            <text:p>X5214A8310</text:p>
          </table:table-cell>
          <table:table-cell office:value-type="string" table:style-name="ce2">
            <text:p>SISTEMA CONTROLLO RIFORNIMENTO GASOLIO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TGI TANK GAUGING ITALIA SRL Cod.Fisc/P.Iva: 02002310130</text:p>
          </table:table-cell>
          <table:table-cell office:value-type="string" table:style-name="ce2">
            <text:p>TGI TANK GAUGING ITALIA SRL Cod.Fisc/P.Iva: 02002310130</text:p>
          </table:table-cell>
          <table:table-cell office:value-type="string" table:style-name="ce2">
            <text:p>01-JUN-15</text:p>
            <text:p>31-DEC-15</text:p>
          </table:table-cell>
          <table:table-cell office:value-type="float" office:value="15670" table:style-name="ce3">
            <text:p>15.670,00</text:p>
          </table:table-cell>
          <table:table-cell office:value-type="float" office:value="0" table:style-name="ce3">
            <text:p>0,00</text:p>
          </table:table-cell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string" table:style-name="ce2">
            <text:p>X4B14A8323</text:p>
          </table:table-cell>
          <table:table-cell office:value-type="string" table:style-name="ce2">
            <text:p>MANUT. PAVIMENTAZIONE DEPOSITO SED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RANCO GEOM. SALVATORE Cod.Fisc/P.Iva: 02137420036</text:p>
          </table:table-cell>
          <table:table-cell office:value-type="string" table:style-name="ce2">
            <text:p>FRANCO GEOM. SALVATORE Cod.Fisc/P.Iva: 02137420036</text:p>
          </table:table-cell>
          <table:table-cell office:value-type="string" table:style-name="ce2">
            <text:p>01-JUN-15</text:p>
            <text:p>30-JUN-15</text:p>
          </table:table-cell>
          <table:table-cell office:value-type="float" office:value="2630" table:style-name="ce3">
            <text:p>2.630,00</text:p>
          </table:table-cell>
          <table:table-cell office:value-type="float" office:value="2630" table:style-name="ce3">
            <text:p>2.63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EC156A38E</text:p>
          </table:table-cell>
          <table:table-cell office:value-type="string" table:style-name="ce2">
            <text:p>CONTROLLO IMP. RICETRASMITTENTE AZIEND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AITEL TELECOMUNICAZIONI SRL Cod.Fisc/P.Iva: 00749000964</text:p>
          </table:table-cell>
          <table:table-cell office:value-type="string" table:style-name="ce2">
            <text:p>SAITEL TELECOMUNICAZIONI SRL Cod.Fisc/P.Iva: 00749000964</text:p>
          </table:table-cell>
          <table:table-cell office:value-type="string" table:style-name="ce2">
            <text:p>01-JUN-15</text:p>
            <text:p>30-JUN-15</text:p>
          </table:table-cell>
          <table:table-cell office:value-type="float" office:value="190" table:style-name="ce3">
            <text:p>190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XB114A832D</text:p>
          </table:table-cell>
          <table:table-cell office:value-type="string" table:style-name="ce2">
            <text:p>PASTA LAVAMANI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.LLI SPREAFICO DI LUCA E PAOLO SNC Cod.Fisc/P.Iva: 01746020039</text:p>
            <text:p>GOLMAR ITALIA SPA Cod.Fisc/P.Iva: 02555860010</text:p>
            <text:p>CARTEMANI SPA UNIPERSONALE Cod.Fisc/P.Iva: 01785380161</text:p>
            <text:p>SCOPETO SAS Cod.Fisc/P.Iva: 01187760036</text:p>
            <text:p>MECCANOCAR ITALIA SRL Cod.Fisc/P.Iva: 02222360998</text:p>
          </table:table-cell>
          <table:table-cell office:value-type="string" table:style-name="ce2">
            <text:p>CARTEMANI SPA UNIPERSONALE Cod.Fisc/P.Iva: 01785380161</text:p>
          </table:table-cell>
          <table:table-cell office:value-type="string" table:style-name="ce2">
            <text:p>01-JUN-15</text:p>
            <text:p>30-JUN-15</text:p>
          </table:table-cell>
          <table:table-cell office:value-type="float" office:value="286.08" table:style-name="ce3">
            <text:p>286,08</text:p>
          </table:table-cell>
          <table:table-cell office:value-type="float" office:value="286.08" table:style-name="ce3">
            <text:p>286,08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X001503A5F</text:p>
          </table:table-cell>
          <table:table-cell office:value-type="string" table:style-name="ce2">
            <text:p>SOSTITUZIONE VETR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CARROZZERIA MINELLI SRL Cod.Fisc/P.Iva: 01538580125</text:p>
            <text:p>CI. ERRE. A. SAS DI MANUELE &amp; C. Cod.Fisc/P.Iva: 01874590027</text:p>
            <text:p>CARROZZERIA SEBA SAS DI Cod.Fisc/P.Iva: 02000410023</text:p>
            <text:p>GALASSIA SRL Cod.Fisc/P.Iva: 12873800150</text:p>
            <text:p>CARROZZERIA FR DI FERRARI PAOLO &amp; C. Cod.Fisc/P.Iva: 01585270208</text:p>
          </table:table-cell>
          <table:table-cell office:value-type="string" table:style-name="ce2">
            <text:p>CI. ERRE. A. SAS DI MANUELE &amp; C. Cod.Fisc/P.Iva: 01874590027</text:p>
          </table:table-cell>
          <table:table-cell office:value-type="string" table:style-name="ce2">
            <text:p>01-JUN-15</text:p>
            <text:p>30-JUN-15</text:p>
          </table:table-cell>
          <table:table-cell office:value-type="float" office:value="955" table:style-name="ce3">
            <text:p>955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5D14A8316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ILIPPINI RENATO SRL Cod.Fisc/P.Iva: 02449250121</text:p>
          </table:table-cell>
          <table:table-cell office:value-type="string" table:style-name="ce2">
            <text:p>FILIPPINI RENATO SRL Cod.Fisc/P.Iva: 02449250121</text:p>
          </table:table-cell>
          <table:table-cell office:value-type="string" table:style-name="ce2">
            <text:p>01-JUN-15</text:p>
            <text:p>30-JUN-15</text:p>
          </table:table-cell>
          <table:table-cell office:value-type="float" office:value="1900" table:style-name="ce3">
            <text:p>1.900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4714A830A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JUN-15</text:p>
            <text:p>30-JUN-15</text:p>
          </table:table-cell>
          <table:table-cell office:value-type="float" office:value="357.18" table:style-name="ce3">
            <text:p>357,18</text:p>
          </table:table-cell>
          <table:table-cell office:value-type="float" office:value="357.18" table:style-name="ce3">
            <text:p>357,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1F14A830B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JUN-15</text:p>
            <text:p>30-JUN-15</text:p>
          </table:table-cell>
          <table:table-cell office:value-type="float" office:value="497.25" table:style-name="ce3">
            <text:p>497,25</text:p>
          </table:table-cell>
          <table:table-cell office:value-type="float" office:value="497.25" table:style-name="ce3">
            <text:p>497,25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XD914A832C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VENETA SERVIZI INTERNATIONAL SRL Cod.Fisc/P.Iva: 02640860249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EURORICAMBI BUS SRL Cod.Fisc/P.Iva: 04253170288</text:p>
          </table:table-cell>
          <table:table-cell office:value-type="string" table:style-name="ce2">
            <text:p>01-JUN-15</text:p>
            <text:p>30-JUN-15</text:p>
          </table:table-cell>
          <table:table-cell office:value-type="float" office:value="240" table:style-name="ce3">
            <text:p>240,00</text:p>
          </table:table-cell>
          <table:table-cell office:value-type="float" office:value="240" table:style-name="ce3">
            <text:p>24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A01503A5B</text:p>
          </table:table-cell>
          <table:table-cell office:value-type="string" table:style-name="ce2">
            <text:p>GRANULARE ASSORBENTE SEPPIOLIT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P.A. ECOLOGIA - Protezione Ambiente Ecologia - SAS di Paolo Albano Cod.Fisc/P.Iva: 01399280997</text:p>
          </table:table-cell>
          <table:table-cell office:value-type="string" table:style-name="ce2">
            <text:p>P.A. ECOLOGIA - Protezione Ambiente Ecologia - SAS di Paolo Albano Cod.Fisc/P.Iva: 01399280997</text:p>
          </table:table-cell>
          <table:table-cell office:value-type="string" table:style-name="ce2">
            <text:p>01-JUN-15</text:p>
            <text:p>30-JUN-15</text:p>
          </table:table-cell>
          <table:table-cell office:value-type="float" office:value="187.5" table:style-name="ce3">
            <text:p>187,50</text:p>
          </table:table-cell>
          <table:table-cell office:value-type="float" office:value="187.5" table:style-name="ce3">
            <text:p>187,5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D31503A60</text:p>
          </table:table-cell>
          <table:table-cell office:value-type="string" table:style-name="ce2">
            <text:p>MATERIALE PULIZIA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COPETO SAS Cod.Fisc/P.Iva: 01187760036</text:p>
          </table:table-cell>
          <table:table-cell office:value-type="string" table:style-name="ce2">
            <text:p>SCOPETO SAS Cod.Fisc/P.Iva: 01187760036</text:p>
          </table:table-cell>
          <table:table-cell office:value-type="string" table:style-name="ce2">
            <text:p>01-JUN-15</text:p>
            <text:p>30-JUN-15</text:p>
          </table:table-cell>
          <table:table-cell office:value-type="float" office:value="244.4" table:style-name="ce3">
            <text:p>244,40</text:p>
          </table:table-cell>
          <table:table-cell office:value-type="float" office:value="244.4" table:style-name="ce3">
            <text:p>244,4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24156A393</text:p>
          </table:table-cell>
          <table:table-cell office:value-type="string" table:style-name="ce2">
            <text:p>MANUT. SW QUASAR-X GIUGNO 2015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POKER SPA Cod.Fisc/P.Iva: 02666110016</text:p>
          </table:table-cell>
          <table:table-cell office:value-type="string" table:style-name="ce2">
            <text:p>POKER SPA Cod.Fisc/P.Iva: 02666110016</text:p>
          </table:table-cell>
          <table:table-cell office:value-type="string" table:style-name="ce2">
            <text:p>01-JUN-15</text:p>
            <text:p>30-JUN-15</text:p>
          </table:table-cell>
          <table:table-cell office:value-type="float" office:value="375" table:style-name="ce3">
            <text:p>375,00</text:p>
          </table:table-cell>
          <table:table-cell office:value-type="float" office:value="375" table:style-name="ce3">
            <text:p>375,00</text:p>
          </table:table-cell>
          <table:table-cell table:number-columns-repeated="16376"/>
        </table:table-row>
        <table:table-row table:style-name="ro9">
          <table:table-cell office:value-type="string" table:style-name="ce2">
            <text:p>X831503A62</text:p>
          </table:table-cell>
          <table:table-cell office:value-type="string" table:style-name="ce2">
            <text:p>LAMPADINE OFFICIN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EMP. DELL'AUTO SAS DI VIVIANI &amp; C. Cod.Fisc/P.Iva: 00141350033</text:p>
            <text:p>F.U.C.E.A. SNC DI PANIGATTI &amp; Cod.Fisc/P.Iva: 01429390030</text:p>
            <text:p>FERRAMENTA DELLA BICOCCA SNC DI DE Cod.Fisc/P.Iva: 01531160032</text:p>
          </table:table-cell>
          <table:table-cell office:value-type="string" table:style-name="ce2">
            <text:p>F.U.C.E.A. SNC DI PANIGATTI &amp; Cod.Fisc/P.Iva: 01429390030</text:p>
          </table:table-cell>
          <table:table-cell office:value-type="string" table:style-name="ce2">
            <text:p>01-JUN-15</text:p>
            <text:p>30-JUN-15</text:p>
          </table:table-cell>
          <table:table-cell office:value-type="float" office:value="80" table:style-name="ce3">
            <text:p>80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BD15D75D9</text:p>
          </table:table-cell>
          <table:table-cell office:value-type="string" table:style-name="ce2">
            <text:p>PROVA FREN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.LLI NAVAZZA SNC Cod.Fisc/P.Iva: 00111370037</text:p>
          </table:table-cell>
          <table:table-cell office:value-type="string" table:style-name="ce2">
            <text:p>F.LLI NAVAZZA SNC Cod.Fisc/P.Iva: 00111370037</text:p>
          </table:table-cell>
          <table:table-cell office:value-type="string" table:style-name="ce2">
            <text:p>01-JUN-15</text:p>
            <text:p>30-JUN-15</text:p>
          </table:table-cell>
          <table:table-cell office:value-type="float" office:value="103.8" table:style-name="ce3">
            <text:p>103,8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X9014A831B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EMP. DELL'AUTO SAS DI VIVIANI &amp; C. Cod.Fisc/P.Iva: 00141350033</text:p>
            <text:p>GAMMABUS SRL a socio unico Cod.Fisc/P.Iva: 08090430151</text:p>
            <text:p>CI. ERRE. A. SAS DI MANUELE &amp; C. Cod.Fisc/P.Iva: 01874590027</text:p>
            <text:p>F.R.A. SRL Cod.Fisc/P.Iva: 02119860365</text:p>
            <text:p>VENETA SERVIZI INTERNATIONAL SRL Cod.Fisc/P.Iva: 02640860249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  <text:p>ATCM SNC DI CAMPANELLA M &amp; C Cod.Fisc/P.Iva: 01733860025</text:p>
          </table:table-cell>
          <table:table-cell office:value-type="string" table:style-name="ce2">
            <text:p>EMP. DELL'AUTO SAS DI VIVIANI &amp; C. Cod.Fisc/P.Iva: 00141350033</text:p>
          </table:table-cell>
          <table:table-cell office:value-type="string" table:style-name="ce2">
            <text:p>01-JUN-15</text:p>
            <text:p>30-JUN-15</text:p>
          </table:table-cell>
          <table:table-cell office:value-type="float" office:value="1600" table:style-name="ce3">
            <text:p>1.600,00</text:p>
          </table:table-cell>
          <table:table-cell office:value-type="float" office:value="1600" table:style-name="ce3">
            <text:p>1.600,0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XC314A8320</text:p>
          </table:table-cell>
          <table:table-cell office:value-type="string" table:style-name="ce2">
            <text:p>MANUTENZIONE IMPIANTI ANTINCENDIO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.I. SICUR IMPIANTI SRL Cod.Fisc/P.Iva: 02389020039</text:p>
            <text:p>GUALDONI SERVICE SRL Cod.Fisc/P.Iva: 02354340032</text:p>
            <text:p>FARO SRL Cod.Fisc/P.Iva: 03739060964</text:p>
            <text:p>SICLI SRL Cod.Fisc/P.Iva: 01208470151</text:p>
          </table:table-cell>
          <table:table-cell office:value-type="string" table:style-name="ce2">
            <text:p>S.I. SICUR IMPIANTI SRL Cod.Fisc/P.Iva: 02389020039</text:p>
          </table:table-cell>
          <table:table-cell office:value-type="string" table:style-name="ce2">
            <text:p>01-JUN-15</text:p>
            <text:p>31-DEC-15</text:p>
          </table:table-cell>
          <table:table-cell office:value-type="float" office:value="727" table:style-name="ce3">
            <text:p>727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5B1503A63</text:p>
          </table:table-cell>
          <table:table-cell office:value-type="string" table:style-name="ce2">
            <text:p>LUBRIFANT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TOTALERG SPA Cod.Fisc/P.Iva: 00051570893</text:p>
          </table:table-cell>
          <table:table-cell office:value-type="string" table:style-name="ce2">
            <text:p>TOTALERG SPA Cod.Fisc/P.Iva: 00051570893</text:p>
          </table:table-cell>
          <table:table-cell office:value-type="string" table:style-name="ce2">
            <text:p>01-JUN-15</text:p>
            <text:p>30-JUN-15</text:p>
          </table:table-cell>
          <table:table-cell office:value-type="float" office:value="2262.66" table:style-name="ce3">
            <text:p>2.262,66</text:p>
          </table:table-cell>
          <table:table-cell office:value-type="float" office:value="2262.66" table:style-name="ce3">
            <text:p>2.262,6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2314A8324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AUTOLUX SRL Cod.Fisc/P.Iva: 00466590031</text:p>
          </table:table-cell>
          <table:table-cell office:value-type="string" table:style-name="ce2">
            <text:p>AUTOLUX SRL Cod.Fisc/P.Iva: 00466590031</text:p>
          </table:table-cell>
          <table:table-cell office:value-type="string" table:style-name="ce2">
            <text:p>01-JUN-15</text:p>
            <text:p>30-JUN-15</text:p>
          </table:table-cell>
          <table:table-cell office:value-type="float" office:value="57.6" table:style-name="ce3">
            <text:p>57,6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F214A830C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JUN-15</text:p>
            <text:p>30-JUN-15</text:p>
          </table:table-cell>
          <table:table-cell office:value-type="float" office:value="10157.24" table:style-name="ce3">
            <text:p>10.157,24</text:p>
          </table:table-cell>
          <table:table-cell office:value-type="float" office:value="10157.24" table:style-name="ce3">
            <text:p>10.157,2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BF14A8307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JUN-15</text:p>
            <text:p>30-JUN-15</text:p>
          </table:table-cell>
          <table:table-cell office:value-type="float" office:value="614.54" table:style-name="ce3">
            <text:p>614,54</text:p>
          </table:table-cell>
          <table:table-cell office:value-type="float" office:value="614.54" table:style-name="ce3">
            <text:p>614,5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6F14A8309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JUN-15</text:p>
            <text:p>30-JUN-15</text:p>
          </table:table-cell>
          <table:table-cell office:value-type="float" office:value="342.84" table:style-name="ce3">
            <text:p>342,84</text:p>
          </table:table-cell>
          <table:table-cell office:value-type="float" office:value="342.84" table:style-name="ce3">
            <text:p>342,84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X1814A831E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VENETA SERVIZI INTERNATIONAL SRL Cod.Fisc/P.Iva: 02640860249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F.R.A. SRL Cod.Fisc/P.Iva: 02119860365</text:p>
          </table:table-cell>
          <table:table-cell office:value-type="string" table:style-name="ce2">
            <text:p>01-JUN-15</text:p>
            <text:p>30-JUN-15</text:p>
          </table:table-cell>
          <table:table-cell office:value-type="float" office:value="334.05" table:style-name="ce3">
            <text:p>334,05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XDE1503A66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MUTA SRL Cod.Fisc/P.Iva: 02521570362</text:p>
            <text:p>F.R.A. SRL Cod.Fisc/P.Iva: 02119860365</text:p>
            <text:p>VENETA SERVIZI INTERNATIONAL SRL Cod.Fisc/P.Iva: 02640860249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V.A.R. SRL Cod.Fisc/P.Iva: 08069460015</text:p>
          </table:table-cell>
          <table:table-cell office:value-type="string" table:style-name="ce2">
            <text:p>MUTA SRL Cod.Fisc/P.Iva: 02521570362</text:p>
          </table:table-cell>
          <table:table-cell office:value-type="string" table:style-name="ce2">
            <text:p>01-JUN-15</text:p>
            <text:p>30-JUN-15</text:p>
          </table:table-cell>
          <table:table-cell office:value-type="float" office:value="221" table:style-name="ce3">
            <text:p>221,00</text:p>
          </table:table-cell>
          <table:table-cell office:value-type="float" office:value="221" table:style-name="ce3">
            <text:p>221,00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XAB1503A61</text:p>
          </table:table-cell>
          <table:table-cell office:value-type="string" table:style-name="ce2">
            <text:p>PNEUMATIC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BRIDGESTONE ITALIA SALES SRL Cod.Fisc/P.Iva: 08393626961</text:p>
            <text:p>CONTINENTAL ITALIA SPA Cod.Fisc/P.Iva: 00775770159</text:p>
            <text:p>SPA MICHELIN ITALIANA Cod.Fisc/P.Iva: 00570070011</text:p>
            <text:p>GOODYEAR DUNLOP TIRES ITALIA SPA Cod.Fisc/P.Iva: 06323201001</text:p>
            <text:p>ASTIGIANA GOMME SRL Cod.Fisc/P.Iva: 01260840051</text:p>
          </table:table-cell>
          <table:table-cell office:value-type="string" table:style-name="ce2">
            <text:p>SPA MICHELIN ITALIANA Cod.Fisc/P.Iva: 00570070011</text:p>
          </table:table-cell>
          <table:table-cell office:value-type="string" table:style-name="ce2">
            <text:p>01-JUN-15</text:p>
            <text:p>30-JUN-15</text:p>
          </table:table-cell>
          <table:table-cell office:value-type="float" office:value="2245.92" table:style-name="ce3">
            <text:p>2.245,92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X9B14A8321</text:p>
          </table:table-cell>
          <table:table-cell office:value-type="string" table:style-name="ce2">
            <text:p>MANUTENZIONE IMPIANTI ANTINCENDIO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.I. SICUR IMPIANTI SRL Cod.Fisc/P.Iva: 02389020039</text:p>
            <text:p>GUALDONI SERVICE SRL Cod.Fisc/P.Iva: 02354340032</text:p>
            <text:p>SICLI SRL Cod.Fisc/P.Iva: 01208470151</text:p>
            <text:p>FARO SRL Cod.Fisc/P.Iva: 03739060964</text:p>
          </table:table-cell>
          <table:table-cell office:value-type="string" table:style-name="ce2">
            <text:p>GUALDONI SERVICE SRL Cod.Fisc/P.Iva: 02354340032</text:p>
          </table:table-cell>
          <table:table-cell office:value-type="string" table:style-name="ce2">
            <text:p>01-JUN-15</text:p>
            <text:p>31-DEC-15</text:p>
          </table:table-cell>
          <table:table-cell office:value-type="float" office:value="610" table:style-name="ce3">
            <text:p>610,00</text:p>
          </table:table-cell>
          <table:table-cell office:value-type="float" office:value="359.99" table:style-name="ce3">
            <text:p>359,9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2A14A8311</text:p>
          </table:table-cell>
          <table:table-cell office:value-type="string" table:style-name="ce2">
            <text:p>BADGE AUTISTI CONTACTLESS + BANDA MAGNETAIC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MECSTAR SRL Cod.Fisc/P.Iva: 03863331009</text:p>
          </table:table-cell>
          <table:table-cell office:value-type="string" table:style-name="ce2">
            <text:p>MECSTAR SRL Cod.Fisc/P.Iva: 03863331009</text:p>
          </table:table-cell>
          <table:table-cell office:value-type="string" table:style-name="ce2">
            <text:p>01-JUN-15</text:p>
            <text:p>30-JUN-15</text:p>
          </table:table-cell>
          <table:table-cell office:value-type="float" office:value="575" table:style-name="ce3">
            <text:p>575,00</text:p>
          </table:table-cell>
          <table:table-cell office:value-type="float" office:value="575" table:style-name="ce3">
            <text:p>575,00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X3514A8317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VENETA SERVIZI INTERNATIONAL SRL Cod.Fisc/P.Iva: 02640860249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V.A.R. SRL Cod.Fisc/P.Iva: 08069460015</text:p>
          </table:table-cell>
          <table:table-cell office:value-type="string" table:style-name="ce2">
            <text:p>01-JUN-15</text:p>
            <text:p>30-JUN-15</text:p>
          </table:table-cell>
          <table:table-cell office:value-type="float" office:value="3592.8" table:style-name="ce3">
            <text:p>3.592,8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9714A8308</text:p>
          </table:table-cell>
          <table:table-cell office:value-type="string" table:style-name="ce2">
            <text:p>LAVORO INTERINALE - FESTIVITA 07/06/2015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JUN-15</text:p>
            <text:p>30-JUN-15</text:p>
          </table:table-cell>
          <table:table-cell office:value-type="float" office:value="523.04999999999995" table:style-name="ce3">
            <text:p>523,05</text:p>
          </table:table-cell>
          <table:table-cell office:value-type="float" office:value="523.04999999999995" table:style-name="ce3">
            <text:p>523,05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X501503A5D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VENETA SERVIZI INTERNATIONAL SRL Cod.Fisc/P.Iva: 02640860249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V.A.R. SRL Cod.Fisc/P.Iva: 08069460015</text:p>
          </table:table-cell>
          <table:table-cell office:value-type="string" table:style-name="ce2">
            <text:p>IVECO ORECCHIA SPA Cod.Fisc/P.Iva: 09961880011</text:p>
          </table:table-cell>
          <table:table-cell office:value-type="string" table:style-name="ce2">
            <text:p>01-JUN-15</text:p>
            <text:p>30-JUN-15</text:p>
          </table:table-cell>
          <table:table-cell office:value-type="float" office:value="645" table:style-name="ce3">
            <text:p>645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74156A391</text:p>
          </table:table-cell>
          <table:table-cell office:value-type="string" table:style-name="ce2">
            <text:p>PRATICHE FUORILINEA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TUDIO ELLEGI SNC DI BUTTI Cod.Fisc/P.Iva: 01859280032</text:p>
          </table:table-cell>
          <table:table-cell office:value-type="string" table:style-name="ce2">
            <text:p>STUDIO ELLEGI SNC DI BUTTI Cod.Fisc/P.Iva: 01859280032</text:p>
          </table:table-cell>
          <table:table-cell office:value-type="string" table:style-name="ce2">
            <text:p>01-JUN-15</text:p>
            <text:p>31-AUG-15</text:p>
          </table:table-cell>
          <table:table-cell office:value-type="float" office:value="211.01" table:style-name="ce3">
            <text:p>211,01</text:p>
          </table:table-cell>
          <table:table-cell office:value-type="float" office:value="116.65" table:style-name="ce3">
            <text:p>116,6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781503A5C</text:p>
          </table:table-cell>
          <table:table-cell office:value-type="string" table:style-name="ce2">
            <text:p>LUBRIFICANT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PETRONAS LUBRICANTS ITALY SPA Cod.Fisc/P.Iva: 05082750968</text:p>
          </table:table-cell>
          <table:table-cell office:value-type="string" table:style-name="ce2">
            <text:p>PETRONAS LUBRICANTS ITALY SPA Cod.Fisc/P.Iva: 05082750968</text:p>
          </table:table-cell>
          <table:table-cell office:value-type="string" table:style-name="ce2">
            <text:p>01-JUN-15</text:p>
            <text:p>30-JUN-15</text:p>
          </table:table-cell>
          <table:table-cell office:value-type="float" office:value="1067.5" table:style-name="ce3">
            <text:p>1.067,5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7E14A8328</text:p>
          </table:table-cell>
          <table:table-cell office:value-type="string" table:style-name="ce2">
            <text:p>RIPARAZIONE VETR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CARROZZERIA SEBA SAS DI Cod.Fisc/P.Iva: 02000410023</text:p>
          </table:table-cell>
          <table:table-cell office:value-type="string" table:style-name="ce2">
            <text:p>CARROZZERIA SEBA SAS DI Cod.Fisc/P.Iva: 02000410023</text:p>
          </table:table-cell>
          <table:table-cell office:value-type="string" table:style-name="ce2">
            <text:p>01-JUN-15</text:p>
            <text:p>30-JUN-15</text:p>
          </table:table-cell>
          <table:table-cell office:value-type="float" office:value="440" table:style-name="ce3">
            <text:p>440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X0D14A8318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VENETA SERVIZI INTERNATIONAL SRL Cod.Fisc/P.Iva: 02640860249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GAMMABUS SRL a socio unico Cod.Fisc/P.Iva: 08090430151</text:p>
          </table:table-cell>
          <table:table-cell office:value-type="string" table:style-name="ce2">
            <text:p>01-JUN-15</text:p>
            <text:p>30-JUN-15</text:p>
          </table:table-cell>
          <table:table-cell office:value-type="float" office:value="1420.65" table:style-name="ce3">
            <text:p>1.420,65</text:p>
          </table:table-cell>
          <table:table-cell office:value-type="float" office:value="1420.65" table:style-name="ce3">
            <text:p>1.420,65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X8914A832E</text:p>
          </table:table-cell>
          <table:table-cell office:value-type="string" table:style-name="ce2">
            <text:p>BOBINE CARTA <text:s/>ASCIUGAMANI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.LLI SPREAFICO DI LUCA E PAOLO SNC Cod.Fisc/P.Iva: 01746020039</text:p>
            <text:p>GOLMAR ITALIA SPA Cod.Fisc/P.Iva: 02555860010</text:p>
            <text:p>CARTEMANI SPA UNIPERSONALE Cod.Fisc/P.Iva: 01785380161</text:p>
            <text:p>SCOPETO SAS Cod.Fisc/P.Iva: 01187760036</text:p>
            <text:p>MECCANOCAR ITALIA SRL Cod.Fisc/P.Iva: 02222360998</text:p>
          </table:table-cell>
          <table:table-cell office:value-type="string" table:style-name="ce2">
            <text:p>F.LLI SPREAFICO DI LUCA E PAOLO SNC Cod.Fisc/P.Iva: 01746020039</text:p>
          </table:table-cell>
          <table:table-cell office:value-type="string" table:style-name="ce2">
            <text:p>01-JUN-15</text:p>
            <text:p>30-JUN-15</text:p>
          </table:table-cell>
          <table:table-cell office:value-type="float" office:value="887.5" table:style-name="ce3">
            <text:p>887,50</text:p>
          </table:table-cell>
          <table:table-cell office:value-type="float" office:value="887.5" table:style-name="ce3">
            <text:p>887,5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5614A8329</text:p>
          </table:table-cell>
          <table:table-cell office:value-type="string" table:style-name="ce2">
            <text:p>CORSO FORMAZIONE SICUREZZA IMPIEGATI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DOTT. ING. MAURO MILLONE Cod.Fisc/P.Iva: 01427370034</text:p>
          </table:table-cell>
          <table:table-cell office:value-type="string" table:style-name="ce2">
            <text:p>DOTT. ING. MAURO MILLONE Cod.Fisc/P.Iva: 01427370034</text:p>
          </table:table-cell>
          <table:table-cell office:value-type="string" table:style-name="ce2">
            <text:p>01-JUN-15</text:p>
            <text:p>30-JUN-15</text:p>
          </table:table-cell>
          <table:table-cell office:value-type="float" office:value="1664" table:style-name="ce3">
            <text:p>1.664,00</text:p>
          </table:table-cell>
          <table:table-cell office:value-type="float" office:value="1664" table:style-name="ce3">
            <text:p>1.664,00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X7314A8322</text:p>
          </table:table-cell>
          <table:table-cell office:value-type="string" table:style-name="ce2">
            <text:p>SOST. VETR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CARROZZERIA MINELLI SRL Cod.Fisc/P.Iva: 01538580125</text:p>
            <text:p>CI. ERRE. A. SAS DI MANUELE &amp; C. Cod.Fisc/P.Iva: 01874590027</text:p>
            <text:p>CARROZZERIA SEBA SAS DI Cod.Fisc/P.Iva: 02000410023</text:p>
            <text:p>GALASSIA SRL Cod.Fisc/P.Iva: 12873800150</text:p>
            <text:p>CARROZZERIA FR DI FERRARI PAOLO &amp; C. Cod.Fisc/P.Iva: 01585270208</text:p>
          </table:table-cell>
          <table:table-cell office:value-type="string" table:style-name="ce2">
            <text:p>CARROZZERIA MINELLI SRL Cod.Fisc/P.Iva: 01538580125</text:p>
          </table:table-cell>
          <table:table-cell office:value-type="string" table:style-name="ce2">
            <text:p>01-JUN-15</text:p>
            <text:p>30-JUN-15</text:p>
          </table:table-cell>
          <table:table-cell office:value-type="float" office:value="870" table:style-name="ce3">
            <text:p>870,00</text:p>
          </table:table-cell>
          <table:table-cell office:value-type="float" office:value="870" table:style-name="ce3">
            <text:p>87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75162892C</text:p>
          </table:table-cell>
          <table:table-cell office:value-type="string" table:style-name="ce2">
            <text:p>RIP. <text:s/>STAZIONE METANO AUTO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M.T.M. SRL Cod.Fisc/P.Iva: 00525960043</text:p>
          </table:table-cell>
          <table:table-cell office:value-type="string" table:style-name="ce2">
            <text:p>M.T.M. SRL Cod.Fisc/P.Iva: 00525960043</text:p>
          </table:table-cell>
          <table:table-cell office:value-type="string" table:style-name="ce2">
            <text:p>01-JUN-15</text:p>
            <text:p>30-JUN-15</text:p>
          </table:table-cell>
          <table:table-cell office:value-type="float" office:value="1083.2" table:style-name="ce3">
            <text:p>1.083,2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7A14A830F</text:p>
          </table:table-cell>
          <table:table-cell office:value-type="string" table:style-name="ce2">
            <text:p>LAVORO INTERINALE PULIZI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JUN-15</text:p>
            <text:p>30-SEP-15</text:p>
          </table:table-cell>
          <table:table-cell office:value-type="float" office:value="10370.6" table:style-name="ce3">
            <text:p>10.370,60</text:p>
          </table:table-cell>
          <table:table-cell office:value-type="float" office:value="10370.6" table:style-name="ce3">
            <text:p>10.370,6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X281503A5E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VENETA SERVIZI INTERNATIONAL SRL Cod.Fisc/P.Iva: 02640860249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V.A.R. SRL Cod.Fisc/P.Iva: 08069460015</text:p>
          </table:table-cell>
          <table:table-cell office:value-type="string" table:style-name="ce2">
            <text:p>F.LLI AMADIO SPA Cod.Fisc/P.Iva: 03449060262</text:p>
          </table:table-cell>
          <table:table-cell office:value-type="string" table:style-name="ce2">
            <text:p>01-JUN-15</text:p>
            <text:p>30-JUN-15</text:p>
          </table:table-cell>
          <table:table-cell office:value-type="float" office:value="199.68" table:style-name="ce3">
            <text:p>199,68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XE014A8319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VENETA SERVIZI INTERNATIONAL SRL Cod.Fisc/P.Iva: 02640860249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VENETA SERVIZI INTERNATIONAL SRL Cod.Fisc/P.Iva: 02640860249</text:p>
          </table:table-cell>
          <table:table-cell office:value-type="string" table:style-name="ce2">
            <text:p>01-JUN-15</text:p>
            <text:p>30-JUN-15</text:p>
          </table:table-cell>
          <table:table-cell office:value-type="float" office:value="610.77" table:style-name="ce3">
            <text:p>610,77</text:p>
          </table:table-cell>
          <table:table-cell office:value-type="float" office:value="571.91" table:style-name="ce3">
            <text:p>571,9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CC1503A73</text:p>
          </table:table-cell>
          <table:table-cell office:value-type="string" table:style-name="ce2">
            <text:p>RIP. CARROZZERIA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.T.L. CARBUS SRL Cod.Fisc/P.Iva: 12696040158</text:p>
          </table:table-cell>
          <table:table-cell office:value-type="string" table:style-name="ce2">
            <text:p>S.T.L. CARBUS SRL Cod.Fisc/P.Iva: 12696040158</text:p>
          </table:table-cell>
          <table:table-cell office:value-type="string" table:style-name="ce2">
            <text:p>01-JUN-15</text:p>
            <text:p>30-JUN-15</text:p>
          </table:table-cell>
          <table:table-cell office:value-type="float" office:value="6716.48" table:style-name="ce3">
            <text:p>6.716,48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6A1503A82</text:p>
          </table:table-cell>
          <table:table-cell office:value-type="string" table:style-name="ce2">
            <text:p>REVISIONE MOZZO RUOTA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LA NUOVA RETTIFICA SRL Cod.Fisc/P.Iva: 00521590034</text:p>
          </table:table-cell>
          <table:table-cell office:value-type="string" table:style-name="ce2">
            <text:p>LA NUOVA RETTIFICA SRL Cod.Fisc/P.Iva: 00521590034</text:p>
          </table:table-cell>
          <table:table-cell office:value-type="string" table:style-name="ce2">
            <text:p>01-JUN-15</text:p>
            <text:p>30-JUN-15</text:p>
          </table:table-cell>
          <table:table-cell office:value-type="float" office:value="95" table:style-name="ce3">
            <text:p>95,00</text:p>
          </table:table-cell>
          <table:table-cell office:value-type="float" office:value="95" table:style-name="ce3">
            <text:p>95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6D15D75DB</text:p>
          </table:table-cell>
          <table:table-cell office:value-type="string" table:style-name="ce2">
            <text:p>VISITA PERIODICA X CERTIFIC ISO 2015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ANCIS SRL Cod.Fisc/P.Iva: 12884540159</text:p>
          </table:table-cell>
          <table:table-cell office:value-type="string" table:style-name="ce2">
            <text:p>ANCIS SRL Cod.Fisc/P.Iva: 12884540159</text:p>
          </table:table-cell>
          <table:table-cell office:value-type="string" table:style-name="ce2">
            <text:p>01-JUN-15</text:p>
            <text:p>31-JUL-15</text:p>
          </table:table-cell>
          <table:table-cell office:value-type="float" office:value="2779.32" table:style-name="ce3">
            <text:p>2.779,32</text:p>
          </table:table-cell>
          <table:table-cell office:value-type="float" office:value="2779.32" table:style-name="ce3">
            <text:p>2.779,32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X6814A831C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VENETA SERVIZI INTERNATIONAL SRL Cod.Fisc/P.Iva: 02640860249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CI. ERRE. A. SAS DI MANUELE &amp; C. Cod.Fisc/P.Iva: 01874590027</text:p>
          </table:table-cell>
          <table:table-cell office:value-type="string" table:style-name="ce2">
            <text:p>01-JUN-15</text:p>
            <text:p>30-JUN-15</text:p>
          </table:table-cell>
          <table:table-cell office:value-type="float" office:value="134.25" table:style-name="ce3">
            <text:p>134,25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331503A64</text:p>
          </table:table-cell>
          <table:table-cell office:value-type="string" table:style-name="ce2">
            <text:p>PNEUMATIC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MARANGONI SPA Cod.Fisc/P.Iva: 00125560227</text:p>
          </table:table-cell>
          <table:table-cell office:value-type="string" table:style-name="ce2">
            <text:p>MARANGONI SPA Cod.Fisc/P.Iva: 00125560227</text:p>
          </table:table-cell>
          <table:table-cell office:value-type="string" table:style-name="ce2">
            <text:p>01-JUN-15</text:p>
            <text:p>30-JUN-15</text:p>
          </table:table-cell>
          <table:table-cell office:value-type="float" office:value="4563.3" table:style-name="ce3">
            <text:p>4.563,3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8514A8315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EMP. DELL'AUTO SAS DI VIVIANI &amp; C. Cod.Fisc/P.Iva: 00141350033</text:p>
          </table:table-cell>
          <table:table-cell office:value-type="string" table:style-name="ce2">
            <text:p>EMP. DELL'AUTO SAS DI VIVIANI &amp; C. Cod.Fisc/P.Iva: 00141350033</text:p>
          </table:table-cell>
          <table:table-cell office:value-type="string" table:style-name="ce2">
            <text:p>01-JUN-15</text:p>
            <text:p>30-JUN-15</text:p>
          </table:table-cell>
          <table:table-cell office:value-type="float" office:value="1994.32" table:style-name="ce3">
            <text:p>1.994,32</text:p>
          </table:table-cell>
          <table:table-cell office:value-type="float" office:value="1994.32" table:style-name="ce3">
            <text:p>1.994,3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661451C1C</text:p>
          </table:table-cell>
          <table:table-cell office:value-type="string" table:style-name="ce2">
            <text:p>ASSISTENZA LEG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A&amp;F AVVOCATI ASSOCIATI Cod.Fisc/P.Iva: 02390790034</text:p>
          </table:table-cell>
          <table:table-cell office:value-type="string" table:style-name="ce2">
            <text:p>A&amp;F AVVOCATI ASSOCIATI Cod.Fisc/P.Iva: 02390790034</text:p>
          </table:table-cell>
          <table:table-cell office:value-type="string" table:style-name="ce2">
            <text:p>01-JUN-15</text:p>
            <text:p>30-JUN-15</text:p>
          </table:table-cell>
          <table:table-cell office:value-type="float" office:value="1685.93" table:style-name="ce3">
            <text:p>1.685,93</text:p>
          </table:table-cell>
          <table:table-cell office:value-type="float" office:value="1685.93" table:style-name="ce3">
            <text:p>1.685,9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8A156A39D</text:p>
          </table:table-cell>
          <table:table-cell office:value-type="string" table:style-name="ce2">
            <text:p>FORNITURA E POSA CASSETTA PTONRO SOCCORSO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.I. SICUR IMPIANTI SRL Cod.Fisc/P.Iva: 02389020039</text:p>
          </table:table-cell>
          <table:table-cell office:value-type="string" table:style-name="ce2">
            <text:p>S.I. SICUR IMPIANTI SRL Cod.Fisc/P.Iva: 02389020039</text:p>
          </table:table-cell>
          <table:table-cell office:value-type="string" table:style-name="ce2">
            <text:p>01-JUN-15</text:p>
            <text:p>31-JUL-15</text:p>
          </table:table-cell>
          <table:table-cell office:value-type="float" office:value="92.5" table:style-name="ce3">
            <text:p>92,5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XEB14A831F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VENETA SERVIZI INTERNATIONAL SRL Cod.Fisc/P.Iva: 02640860249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PASCOLI SPA Cod.Fisc/P.Iva: 02978400279</text:p>
          </table:table-cell>
          <table:table-cell office:value-type="string" table:style-name="ce2">
            <text:p>01-JUN-15</text:p>
            <text:p>30-JUN-15</text:p>
          </table:table-cell>
          <table:table-cell office:value-type="float" office:value="2010.5" table:style-name="ce3">
            <text:p>2.010,5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X4014A831D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VENETA SERVIZI INTERNATIONAL SRL Cod.Fisc/P.Iva: 02640860249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TECNAUTOCAR SPA Cod.Fisc/P.Iva: 04861490151</text:p>
            <text:p>V.A.R. SRL Cod.Fisc/P.Iva: 08069460015</text:p>
          </table:table-cell>
          <table:table-cell office:value-type="string" table:style-name="ce2">
            <text:p>NGV BUS SRL Cod.Fisc/P.Iva: 02508920358</text:p>
          </table:table-cell>
          <table:table-cell office:value-type="string" table:style-name="ce2">
            <text:p>01-JUN-15</text:p>
            <text:p>30-JUN-15</text:p>
          </table:table-cell>
          <table:table-cell office:value-type="float" office:value="5558.62" table:style-name="ce3">
            <text:p>5.558,62</text:p>
          </table:table-cell>
          <table:table-cell office:value-type="float" office:value="5519.7" table:style-name="ce3">
            <text:p>5.519,7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E91503A6C</text:p>
          </table:table-cell>
          <table:table-cell office:value-type="string" table:style-name="ce2">
            <text:p>ACQUISTO BICI BIKE SHARING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BICINCITTA' SRL Cod.Fisc/P.Iva: 10390980018</text:p>
          </table:table-cell>
          <table:table-cell office:value-type="string" table:style-name="ce2">
            <text:p>BICINCITTA' SRL Cod.Fisc/P.Iva: 10390980018</text:p>
          </table:table-cell>
          <table:table-cell office:value-type="string" table:style-name="ce2">
            <text:p>01-JUN-15</text:p>
            <text:p>31-JUL-15</text:p>
          </table:table-cell>
          <table:table-cell office:value-type="float" office:value="4606" table:style-name="ce3">
            <text:p>4.606,00</text:p>
          </table:table-cell>
          <table:table-cell office:value-type="float" office:value="4606" table:style-name="ce3">
            <text:p>4.606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0214A8312</text:p>
          </table:table-cell>
          <table:table-cell office:value-type="string" table:style-name="ce2">
            <text:p>ORARI ESTIVI ED ALTRI STAMPATI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LA TERRA PROMESSA SOC. COOP. ONLUS Cod.Fisc/P.Iva: 01211340037</text:p>
          </table:table-cell>
          <table:table-cell office:value-type="string" table:style-name="ce2">
            <text:p>LA TERRA PROMESSA SOC. COOP. ONLUS Cod.Fisc/P.Iva: 01211340037</text:p>
          </table:table-cell>
          <table:table-cell office:value-type="string" table:style-name="ce2">
            <text:p>01-JUN-15</text:p>
            <text:p>30-JUN-15</text:p>
          </table:table-cell>
          <table:table-cell office:value-type="float" office:value="6828.5" table:style-name="ce3">
            <text:p>6.828,5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BA1503A80</text:p>
          </table:table-cell>
          <table:table-cell office:value-type="string" table:style-name="ce2">
            <text:p>SPESE LEGALI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BAROSIO PROF.AVV.VITTORIO Cod.Fisc/P.Iva: 01371650019</text:p>
          </table:table-cell>
          <table:table-cell office:value-type="string" table:style-name="ce2">
            <text:p>BAROSIO PROF.AVV.VITTORIO Cod.Fisc/P.Iva: 01371650019</text:p>
          </table:table-cell>
          <table:table-cell office:value-type="string" table:style-name="ce2">
            <text:p>01-JUN-15</text:p>
            <text:p>30-JUN-15</text:p>
          </table:table-cell>
          <table:table-cell office:value-type="float" office:value="22360" table:style-name="ce3">
            <text:p>22.360,00</text:p>
          </table:table-cell>
          <table:table-cell office:value-type="float" office:value="22360" table:style-name="ce3">
            <text:p>22.36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C81503A5A</text:p>
          </table:table-cell>
          <table:table-cell office:value-type="string" table:style-name="ce2">
            <text:p>ABB. SERVIZI FERPRES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ERPRESS DI ANTONIO AMATORE RIVA Cod.Fisc/P.Iva: 12000831003</text:p>
          </table:table-cell>
          <table:table-cell office:value-type="string" table:style-name="ce2">
            <text:p>FERPRESS DI ANTONIO AMATORE RIVA Cod.Fisc/P.Iva: 12000831003</text:p>
          </table:table-cell>
          <table:table-cell office:value-type="string" table:style-name="ce2">
            <text:p>16-JUN-15</text:p>
            <text:p>16-JUN-16</text:p>
          </table:table-cell>
          <table:table-cell office:value-type="float" office:value="200" table:style-name="ce3">
            <text:p>200,00</text:p>
          </table:table-cell>
          <table:table-cell office:value-type="float" office:value="200" table:style-name="ce3">
            <text:p>20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C51503A86</text:p>
          </table:table-cell>
          <table:table-cell office:value-type="string" table:style-name="ce2">
            <text:p>RICAMBI AUTO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AUTOLUX SRL Cod.Fisc/P.Iva: 00466590031</text:p>
          </table:table-cell>
          <table:table-cell office:value-type="string" table:style-name="ce2">
            <text:p>AUTOLUX SRL Cod.Fisc/P.Iva: 00466590031</text:p>
          </table:table-cell>
          <table:table-cell office:value-type="string" table:style-name="ce2">
            <text:p>01-JUL-15</text:p>
            <text:p>31-JUL-15</text:p>
          </table:table-cell>
          <table:table-cell office:value-type="float" office:value="49.95" table:style-name="ce3">
            <text:p>49,95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1A1503A84</text:p>
          </table:table-cell>
          <table:table-cell office:value-type="string" table:style-name="ce2">
            <text:p>CORSO RL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HIDEEA SRL Cod.Fisc/P.Iva: 11100241006</text:p>
          </table:table-cell>
          <table:table-cell office:value-type="string" table:style-name="ce2">
            <text:p>HIDEEA SRL Cod.Fisc/P.Iva: 11100241006</text:p>
          </table:table-cell>
          <table:table-cell office:value-type="string" table:style-name="ce2">
            <text:p>01-JUL-15</text:p>
            <text:p>31-JUL-15</text:p>
          </table:table-cell>
          <table:table-cell office:value-type="float" office:value="130" table:style-name="ce3">
            <text:p>130,00</text:p>
          </table:table-cell>
          <table:table-cell office:value-type="float" office:value="130" table:style-name="ce3">
            <text:p>130,0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X751503A88</text:p>
          </table:table-cell>
          <table:table-cell office:value-type="string" table:style-name="ce2">
            <text:p>PULIZIE STRAORDINARIE PIANO 2 SUN + IMBIANCATUR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JOLLY SNC DI SANTANGELO E.&amp; C. Cod.Fisc/P.Iva: 01352890030</text:p>
            <text:p>FRANCO GEOM. SALVATORE Cod.Fisc/P.Iva: 02137420036</text:p>
            <text:p>IL FRUTTETO SOCIETA' COOPERATIVA SOC Cod.Fisc/P.Iva: 01433110036</text:p>
            <text:p>DELIA PETRO Cod.Fisc/P.Iva: 02037310030</text:p>
          </table:table-cell>
          <table:table-cell office:value-type="string" table:style-name="ce2">
            <text:p>DELIA PETRO Cod.Fisc/P.Iva: 02037310030</text:p>
          </table:table-cell>
          <table:table-cell office:value-type="string" table:style-name="ce2">
            <text:p>01-JUL-15</text:p>
            <text:p>30-SEP-15</text:p>
          </table:table-cell>
          <table:table-cell office:value-type="float" office:value="6300" table:style-name="ce3">
            <text:p>6.300,00</text:p>
          </table:table-cell>
          <table:table-cell office:value-type="float" office:value="1639.34" table:style-name="ce3">
            <text:p>1.639,3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12156A3A0</text:p>
          </table:table-cell>
          <table:table-cell office:value-type="string" table:style-name="ce2">
            <text:p>MODIFICA IMPIANTO LUCE AUTOSTAZION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.I. SICUR IMPIANTI SRL Cod.Fisc/P.Iva: 02389020039</text:p>
          </table:table-cell>
          <table:table-cell office:value-type="string" table:style-name="ce2">
            <text:p>S.I. SICUR IMPIANTI SRL Cod.Fisc/P.Iva: 02389020039</text:p>
          </table:table-cell>
          <table:table-cell office:value-type="string" table:style-name="ce2">
            <text:p>01-JUL-15</text:p>
            <text:p>30-SEP-15</text:p>
          </table:table-cell>
          <table:table-cell office:value-type="float" office:value="2505.58" table:style-name="ce3">
            <text:p>2.505,58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661503A69</text:p>
          </table:table-cell>
          <table:table-cell office:value-type="string" table:style-name="ce2">
            <text:p>LAVORO INTERINALE LINE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JUL-15</text:p>
            <text:p>31-JUL-15</text:p>
          </table:table-cell>
          <table:table-cell office:value-type="float" office:value="739.39" table:style-name="ce3">
            <text:p>739,39</text:p>
          </table:table-cell>
          <table:table-cell office:value-type="float" office:value="739.39" table:style-name="ce3">
            <text:p>739,3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041503A78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JUL-15</text:p>
            <text:p>31-JUL-15</text:p>
          </table:table-cell>
          <table:table-cell office:value-type="float" office:value="2043.4" table:style-name="ce3">
            <text:p>2.043,40</text:p>
          </table:table-cell>
          <table:table-cell office:value-type="float" office:value="2043.4" table:style-name="ce3">
            <text:p>2.043,4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421503A83</text:p>
          </table:table-cell>
          <table:table-cell office:value-type="string" table:style-name="ce2">
            <text:p>SOSTIT. VETRO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CARROZZERIA SEBA SAS DI Cod.Fisc/P.Iva: 02000410023</text:p>
          </table:table-cell>
          <table:table-cell office:value-type="string" table:style-name="ce2">
            <text:p>CARROZZERIA SEBA SAS DI Cod.Fisc/P.Iva: 02000410023</text:p>
          </table:table-cell>
          <table:table-cell office:value-type="string" table:style-name="ce2">
            <text:p>01-JUL-15</text:p>
            <text:p>31-JUL-15</text:p>
          </table:table-cell>
          <table:table-cell office:value-type="float" office:value="220" table:style-name="ce3">
            <text:p>220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X371503A7D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VENETA SERVIZI INTERNATIONAL SRL Cod.Fisc/P.Iva: 02640860249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V.A.R. SRL Cod.Fisc/P.Iva: 08069460015</text:p>
          </table:table-cell>
          <table:table-cell office:value-type="string" table:style-name="ce2">
            <text:p>F.R.A. SRL Cod.Fisc/P.Iva: 02119860365</text:p>
          </table:table-cell>
          <table:table-cell office:value-type="string" table:style-name="ce2">
            <text:p>01-JUL-15</text:p>
            <text:p>31-JUL-15</text:p>
          </table:table-cell>
          <table:table-cell office:value-type="float" office:value="390.2" table:style-name="ce3">
            <text:p>390,2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9D1503A87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EMP. DELL'AUTO SAS DI VIVIANI &amp; C. Cod.Fisc/P.Iva: 00141350033</text:p>
          </table:table-cell>
          <table:table-cell office:value-type="string" table:style-name="ce2">
            <text:p>EMP. DELL'AUTO SAS DI VIVIANI &amp; C. Cod.Fisc/P.Iva: 00141350033</text:p>
          </table:table-cell>
          <table:table-cell office:value-type="string" table:style-name="ce2">
            <text:p>01-JUL-15</text:p>
            <text:p>31-JUL-15</text:p>
          </table:table-cell>
          <table:table-cell office:value-type="float" office:value="1122.57" table:style-name="ce3">
            <text:p>1.122,57</text:p>
          </table:table-cell>
          <table:table-cell office:value-type="float" office:value="1122.57" table:style-name="ce3">
            <text:p>1.122,5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07156A39A</text:p>
          </table:table-cell>
          <table:table-cell office:value-type="string" table:style-name="ce2">
            <text:p>MANUTENZIONE INFISSI PIANO SECONDO + MANUTENZ. DUE PORTE ANTINCENDIO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UALDONI SERVICE SRL Cod.Fisc/P.Iva: 02354340032</text:p>
          </table:table-cell>
          <table:table-cell office:value-type="string" table:style-name="ce2">
            <text:p>GUALDONI SERVICE SRL Cod.Fisc/P.Iva: 02354340032</text:p>
          </table:table-cell>
          <table:table-cell office:value-type="string" table:style-name="ce2">
            <text:p>01-JUL-15</text:p>
            <text:p>31-OCT-15</text:p>
          </table:table-cell>
          <table:table-cell office:value-type="float" office:value="2089.5" table:style-name="ce3">
            <text:p>2.089,50</text:p>
          </table:table-cell>
          <table:table-cell office:value-type="float" office:value="376.74" table:style-name="ce3">
            <text:p>376,7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251503A8A</text:p>
          </table:table-cell>
          <table:table-cell office:value-type="string" table:style-name="ce2">
            <text:p>DISINFESTAZIONE VESP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JOLLY SERVIZI SRL Cod.Fisc/P.Iva: 02288250034</text:p>
          </table:table-cell>
          <table:table-cell office:value-type="string" table:style-name="ce2">
            <text:p>JOLLY SERVIZI SRL Cod.Fisc/P.Iva: 02288250034</text:p>
          </table:table-cell>
          <table:table-cell office:value-type="string" table:style-name="ce2">
            <text:p>01-JUL-15</text:p>
            <text:p>31-JUL-15</text:p>
          </table:table-cell>
          <table:table-cell office:value-type="float" office:value="160" table:style-name="ce3">
            <text:p>160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991503A6E</text:p>
          </table:table-cell>
          <table:table-cell office:value-type="string" table:style-name="ce2">
            <text:p>KIT ELIMINACODE PER BIGLIETTERI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PEN KART ITALIA SRL Cod.Fisc/P.Iva: 01345910036</text:p>
          </table:table-cell>
          <table:table-cell office:value-type="string" table:style-name="ce2">
            <text:p>PEN KART ITALIA SRL Cod.Fisc/P.Iva: 01345910036</text:p>
          </table:table-cell>
          <table:table-cell office:value-type="string" table:style-name="ce2">
            <text:p>01-JUL-15</text:p>
            <text:p>31-JUL-15</text:p>
          </table:table-cell>
          <table:table-cell office:value-type="float" office:value="748.16" table:style-name="ce3">
            <text:p>748,16</text:p>
          </table:table-cell>
          <table:table-cell office:value-type="float" office:value="748.16" table:style-name="ce3">
            <text:p>748,16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X4D1503A89</text:p>
          </table:table-cell>
          <table:table-cell office:value-type="string" table:style-name="ce2">
            <text:p>PNEUMATIC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BRIDGESTONE ITALIA SALES SRL Cod.Fisc/P.Iva: 08393626361</text:p>
            <text:p>CONTINENTAL ITALIA SPA Cod.Fisc/P.Iva: 00775770159</text:p>
            <text:p>SPA MICHELIN ITALIANA Cod.Fisc/P.Iva: 00570070011</text:p>
            <text:p>GOODYEAR DUNLOP TIRES ITALIA SPA Cod.Fisc/P.Iva: 06323201001</text:p>
            <text:p>ASTIGIANA GOMME SRL Cod.Fisc/P.Iva: 01260840051</text:p>
          </table:table-cell>
          <table:table-cell office:value-type="string" table:style-name="ce2">
            <text:p>GOODYEAR DUNLOP TIRES ITALIA SPA Cod.Fisc/P.Iva: 06323201001</text:p>
          </table:table-cell>
          <table:table-cell office:value-type="string" table:style-name="ce2">
            <text:p>01-JUL-15</text:p>
            <text:p>31-JUL-15</text:p>
          </table:table-cell>
          <table:table-cell office:value-type="float" office:value="1377.48" table:style-name="ce3">
            <text:p>1.377,48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X871503A7B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VENETA SERVIZI INTERNATIONAL SRL Cod.Fisc/P.Iva: 02640860249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V.A.R. SRL Cod.Fisc/P.Iva: 08069460015</text:p>
          </table:table-cell>
          <table:table-cell office:value-type="string" table:style-name="ce2">
            <text:p>V.A.R. SRL Cod.Fisc/P.Iva: 08069460015</text:p>
          </table:table-cell>
          <table:table-cell office:value-type="string" table:style-name="ce2">
            <text:p>01-JUL-15</text:p>
            <text:p>31-JUL-15</text:p>
          </table:table-cell>
          <table:table-cell office:value-type="float" office:value="1540" table:style-name="ce3">
            <text:p>1.540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X491503A70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VENETA SERVIZI INTERNATIONAL SRL Cod.Fisc/P.Iva: 02640860249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V.A.R. SRL Cod.Fisc/P.Iva: 08069460015</text:p>
          </table:table-cell>
          <table:table-cell office:value-type="string" table:style-name="ce2">
            <text:p>NGV BUS SRL Cod.Fisc/P.Iva: 02508920358</text:p>
          </table:table-cell>
          <table:table-cell office:value-type="string" table:style-name="ce2">
            <text:p>01-JUL-15</text:p>
            <text:p>31-JUL-15</text:p>
          </table:table-cell>
          <table:table-cell office:value-type="float" office:value="1651.27" table:style-name="ce3">
            <text:p>1.651,27</text:p>
          </table:table-cell>
          <table:table-cell office:value-type="float" office:value="1651.27" table:style-name="ce3">
            <text:p>1.651,2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2C1503A77</text:p>
          </table:table-cell>
          <table:table-cell office:value-type="string" table:style-name="ce2">
            <text:p>LAVORO INTERINALE LINE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JUL-15</text:p>
            <text:p>31-JUL-15</text:p>
          </table:table-cell>
          <table:table-cell office:value-type="float" office:value="225.22" table:style-name="ce3">
            <text:p>225,22</text:p>
          </table:table-cell>
          <table:table-cell office:value-type="float" office:value="225.22" table:style-name="ce3">
            <text:p>225,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XAF1503A7A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VENETA SERVIZI INTERNATIONAL SRL Cod.Fisc/P.Iva: 02640860249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V.A.R. SRL Cod.Fisc/P.Iva: 08069460015</text:p>
          </table:table-cell>
          <table:table-cell office:value-type="string" table:style-name="ce2">
            <text:p>VENETA SERVIZI INTERNATIONAL SRL Cod.Fisc/P.Iva: 02640860249</text:p>
          </table:table-cell>
          <table:table-cell office:value-type="string" table:style-name="ce2">
            <text:p>01-JUL-15</text:p>
            <text:p>31-JUL-15</text:p>
          </table:table-cell>
          <table:table-cell office:value-type="float" office:value="769.06" table:style-name="ce3">
            <text:p>769,06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F715D75CB</text:p>
          </table:table-cell>
          <table:table-cell office:value-type="string" table:style-name="ce2">
            <text:p>PROVA FREN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.LLI NAVAZZA SNC Cod.Fisc/P.Iva: 00111370037</text:p>
          </table:table-cell>
          <table:table-cell office:value-type="string" table:style-name="ce2">
            <text:p>F.LLI NAVAZZA SNC Cod.Fisc/P.Iva: 00111370037</text:p>
          </table:table-cell>
          <table:table-cell office:value-type="string" table:style-name="ce2">
            <text:p>01-JUL-15</text:p>
            <text:p>31-JUL-15</text:p>
          </table:table-cell>
          <table:table-cell office:value-type="float" office:value="136" table:style-name="ce3">
            <text:p>136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1D15D75DD</text:p>
          </table:table-cell>
          <table:table-cell office:value-type="string" table:style-name="ce2">
            <text:p>MANUT STRAORDINARIA ARIA CONDIZ BUS 2015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LASSIA SRL Cod.Fisc/P.Iva: 12873800150</text:p>
          </table:table-cell>
          <table:table-cell office:value-type="string" table:style-name="ce2">
            <text:p>GALASSIA SRL Cod.Fisc/P.Iva: 12873800150</text:p>
          </table:table-cell>
          <table:table-cell office:value-type="string" table:style-name="ce2">
            <text:p>01-JUL-15</text:p>
            <text:p>31-AUG-15</text:p>
          </table:table-cell>
          <table:table-cell office:value-type="float" office:value="7391.72" table:style-name="ce3">
            <text:p>7.391,72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B61503A67</text:p>
          </table:table-cell>
          <table:table-cell office:value-type="string" table:style-name="ce2">
            <text:p>LAVORO INTERINALE LINE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JUL-15</text:p>
            <text:p>31-JUL-15</text:p>
          </table:table-cell>
          <table:table-cell office:value-type="float" office:value="534.15" table:style-name="ce3">
            <text:p>534,15</text:p>
          </table:table-cell>
          <table:table-cell office:value-type="float" office:value="534.15" table:style-name="ce3">
            <text:p>534,1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19156A38D</text:p>
          </table:table-cell>
          <table:table-cell office:value-type="string" table:style-name="ce2">
            <text:p>STAMPATI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LA TERRA PROMESSA SOC. COOP. ONLUS Cod.Fisc/P.Iva: 01211340037</text:p>
          </table:table-cell>
          <table:table-cell office:value-type="string" table:style-name="ce2">
            <text:p>LA TERRA PROMESSA SOC. COOP. ONLUS Cod.Fisc/P.Iva: 01211340037</text:p>
          </table:table-cell>
          <table:table-cell office:value-type="string" table:style-name="ce2">
            <text:p>01-JUL-15</text:p>
            <text:p>31-JUL-15</text:p>
          </table:table-cell>
          <table:table-cell office:value-type="float" office:value="380" table:style-name="ce3">
            <text:p>380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X0F1503A7E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VENETA SERVIZI INTERNATIONAL SRL Cod.Fisc/P.Iva: 02640860249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V.A.R. SRL Cod.Fisc/P.Iva: 08069460015</text:p>
          </table:table-cell>
          <table:table-cell office:value-type="string" table:style-name="ce2">
            <text:p>GAMMABUS SRL a socio unico Cod.Fisc/P.Iva: 08090430151</text:p>
          </table:table-cell>
          <table:table-cell office:value-type="string" table:style-name="ce2">
            <text:p>01-JUL-15</text:p>
            <text:p>31-JUL-15</text:p>
          </table:table-cell>
          <table:table-cell office:value-type="float" office:value="968" table:style-name="ce3">
            <text:p>968,00</text:p>
          </table:table-cell>
          <table:table-cell office:value-type="float" office:value="255.6" table:style-name="ce3">
            <text:p>255,6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ED1503A85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IDEA UNO Srl Cod.Fisc/P.Iva: 01087960017</text:p>
          </table:table-cell>
          <table:table-cell office:value-type="string" table:style-name="ce2">
            <text:p>IDEA UNO Srl Cod.Fisc/P.Iva: 01087960017</text:p>
          </table:table-cell>
          <table:table-cell office:value-type="string" table:style-name="ce2">
            <text:p>01-JUL-15</text:p>
            <text:p>31-JUL-15</text:p>
          </table:table-cell>
          <table:table-cell office:value-type="float" office:value="40.340000000000003" table:style-name="ce3">
            <text:p>40,34</text:p>
          </table:table-cell>
          <table:table-cell office:value-type="float" office:value="40.340000000000003" table:style-name="ce3">
            <text:p>40,3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41156A38C</text:p>
          </table:table-cell>
          <table:table-cell office:value-type="string" table:style-name="ce2">
            <text:p>REVISIONE MOTORE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IDEA UNO Srl Cod.Fisc/P.Iva: 01087960017</text:p>
          </table:table-cell>
          <table:table-cell office:value-type="string" table:style-name="ce2">
            <text:p>IDEA UNO Srl Cod.Fisc/P.Iva: 01087960017</text:p>
          </table:table-cell>
          <table:table-cell office:value-type="string" table:style-name="ce2">
            <text:p>01-JUL-15</text:p>
            <text:p>31-JUL-15</text:p>
          </table:table-cell>
          <table:table-cell office:value-type="float" office:value="9051.49" table:style-name="ce3">
            <text:p>9.051,49</text:p>
          </table:table-cell>
          <table:table-cell office:value-type="float" office:value="9051.49" table:style-name="ce3">
            <text:p>9.051,4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4C156A392</text:p>
          </table:table-cell>
          <table:table-cell office:value-type="string" table:style-name="ce2">
            <text:p>RICAMBI BUS BMC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IMPROMART SNC DI MARTONE MATTEO Cod.Fisc/P.Iva: 04911050633</text:p>
          </table:table-cell>
          <table:table-cell office:value-type="string" table:style-name="ce2">
            <text:p>IMPROMART SNC DI MARTONE MATTEO Cod.Fisc/P.Iva: 04911050633</text:p>
          </table:table-cell>
          <table:table-cell office:value-type="string" table:style-name="ce2">
            <text:p>01-JUL-15</text:p>
            <text:p>31-JUL-15</text:p>
          </table:table-cell>
          <table:table-cell office:value-type="float" office:value="1626.17" table:style-name="ce3">
            <text:p>1.626,17</text:p>
          </table:table-cell>
          <table:table-cell office:value-type="float" office:value="1357.42" table:style-name="ce3">
            <text:p>1.357,42</text:p>
          </table:table-cell>
          <table:table-cell table:number-columns-repeated="16376"/>
        </table:table-row>
        <table:table-row table:style-name="ro9">
          <table:table-cell office:value-type="string" table:style-name="ce2">
            <text:p>X9C156A390</text:p>
          </table:table-cell>
          <table:table-cell office:value-type="string" table:style-name="ce2">
            <text:p>MANUT. COMPRESSORE ARIA OFFICIN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RIAC SRL Cod.Fisc/P.Iva: 12275840150</text:p>
            <text:p>A.L.C. SNC OFF. AUT. CECCATO Cod.Fisc/P.Iva: 00749220968</text:p>
            <text:p>SETTI ELETTROIDRAULICA DI SETTI Cod.Fisc/P.Iva: 01499570024</text:p>
          </table:table-cell>
          <table:table-cell office:value-type="string" table:style-name="ce2">
            <text:p>SETTI ELETTROIDRAULICA DI SETTI Cod.Fisc/P.Iva: 01499570024</text:p>
          </table:table-cell>
          <table:table-cell office:value-type="string" table:style-name="ce2">
            <text:p>01-JUL-15</text:p>
            <text:p>31-JUL-15</text:p>
          </table:table-cell>
          <table:table-cell office:value-type="float" office:value="794" table:style-name="ce3">
            <text:p>794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DA156A39B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COLOMBO SRL Cod.Fisc/P.Iva: 00123450033</text:p>
          </table:table-cell>
          <table:table-cell office:value-type="string" table:style-name="ce2">
            <text:p>COLOMBO SRL Cod.Fisc/P.Iva: 00123450033</text:p>
          </table:table-cell>
          <table:table-cell office:value-type="string" table:style-name="ce2">
            <text:p>01-JUL-15</text:p>
            <text:p>31-JUL-15</text:p>
          </table:table-cell>
          <table:table-cell office:value-type="float" office:value="123.43" table:style-name="ce3">
            <text:p>123,43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711503A6F</text:p>
          </table:table-cell>
          <table:table-cell office:value-type="string" table:style-name="ce2">
            <text:p>RIMOZIONE EMETTITRICI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RANCO GEOM. SALVATORE Cod.Fisc/P.Iva: 02137420036</text:p>
          </table:table-cell>
          <table:table-cell office:value-type="string" table:style-name="ce2">
            <text:p>FRANCO GEOM. SALVATORE Cod.Fisc/P.Iva: 02137420036</text:p>
          </table:table-cell>
          <table:table-cell office:value-type="string" table:style-name="ce2">
            <text:p>01-JUL-15</text:p>
            <text:p>31-JUL-15</text:p>
          </table:table-cell>
          <table:table-cell office:value-type="float" office:value="680" table:style-name="ce3">
            <text:p>680,00</text:p>
          </table:table-cell>
          <table:table-cell office:value-type="float" office:value="680" table:style-name="ce3">
            <text:p>68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91156A38A</text:p>
          </table:table-cell>
          <table:table-cell office:value-type="string" table:style-name="ce2">
            <text:p>LAVORO INTERINALE METANO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JUL-15</text:p>
            <text:p>01-AUG-15</text:p>
          </table:table-cell>
          <table:table-cell office:value-type="float" office:value="1175.5899999999999" table:style-name="ce3">
            <text:p>1.175,59</text:p>
          </table:table-cell>
          <table:table-cell office:value-type="float" office:value="1175.5899999999999" table:style-name="ce3">
            <text:p>1.175,5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8E1503A68</text:p>
          </table:table-cell>
          <table:table-cell office:value-type="string" table:style-name="ce2">
            <text:p>LAVORO INTERINALE LINE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JUL-15</text:p>
            <text:p>31-JUL-15</text:p>
          </table:table-cell>
          <table:table-cell office:value-type="float" office:value="700.02" table:style-name="ce3">
            <text:p>700,02</text:p>
          </table:table-cell>
          <table:table-cell office:value-type="float" office:value="700.02" table:style-name="ce3">
            <text:p>700,0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69156A38B</text:p>
          </table:table-cell>
          <table:table-cell office:value-type="string" table:style-name="ce2">
            <text:p>LUBRIFICANT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TOTALERG SPA Cod.Fisc/P.Iva: 00051570893</text:p>
          </table:table-cell>
          <table:table-cell office:value-type="string" table:style-name="ce2">
            <text:p>TOTALERG SPA Cod.Fisc/P.Iva: 00051570893</text:p>
          </table:table-cell>
          <table:table-cell office:value-type="string" table:style-name="ce2">
            <text:p>01-JUL-15</text:p>
            <text:p>31-JUL-15</text:p>
          </table:table-cell>
          <table:table-cell office:value-type="float" office:value="5850.67" table:style-name="ce3">
            <text:p>5.850,67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XC11503A6D</text:p>
          </table:table-cell>
          <table:table-cell office:value-type="string" table:style-name="ce2">
            <text:p>REVIZIONE MOTOR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IDEA UNO Srl Cod.Fisc/P.Iva: 01087960017</text:p>
            <text:p>LA NUOVA RETTIFICA SRL Cod.Fisc/P.Iva: 00521590034</text:p>
            <text:p>TUTTO DIESEL DI CANTONO &amp; C. SNC Cod.Fisc/P.Iva: 00448640029</text:p>
            <text:p>NGV BUS SRL Cod.Fisc/P.Iva: 02508920358</text:p>
            <text:p>BZ AUTORIPARAZIONI SRL Cod.Fisc/P.Iva: 02343060188</text:p>
          </table:table-cell>
          <table:table-cell office:value-type="string" table:style-name="ce2">
            <text:p>LA NUOVA RETTIFICA SRL Cod.Fisc/P.Iva: 00521590034</text:p>
          </table:table-cell>
          <table:table-cell office:value-type="string" table:style-name="ce2">
            <text:p>01-JUL-15</text:p>
            <text:p>30-SEP-15</text:p>
          </table:table-cell>
          <table:table-cell office:value-type="float" office:value="15395.79" table:style-name="ce3">
            <text:p>15.395,79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3A156A39F</text:p>
          </table:table-cell>
          <table:table-cell office:value-type="string" table:style-name="ce2">
            <text:p>MANUTENZIONE CABINA MEDIA TENSION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ELECTRA IMPIANTI DI PIVETTA DAVIDE Cod.Fisc/P.Iva: 02034210035</text:p>
          </table:table-cell>
          <table:table-cell office:value-type="string" table:style-name="ce2">
            <text:p>ELECTRA IMPIANTI DI PIVETTA DAVIDE Cod.Fisc/P.Iva: 02034210035</text:p>
          </table:table-cell>
          <table:table-cell office:value-type="string" table:style-name="ce2">
            <text:p>01-JUL-15</text:p>
            <text:p>31-AUG-15</text:p>
          </table:table-cell>
          <table:table-cell office:value-type="float" office:value="1651.9" table:style-name="ce3">
            <text:p>1.651,90</text:p>
          </table:table-cell>
          <table:table-cell office:value-type="float" office:value="1020.73" table:style-name="ce3">
            <text:p>1.020,7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E21503A7F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MAURI BUS SYSTEM SRL Cod.Fisc/P.Iva: 05087690961</text:p>
          </table:table-cell>
          <table:table-cell office:value-type="string" table:style-name="ce2">
            <text:p>MAURI BUS SYSTEM SRL Cod.Fisc/P.Iva: 05087690961</text:p>
          </table:table-cell>
          <table:table-cell office:value-type="string" table:style-name="ce2">
            <text:p>01-JUL-15</text:p>
            <text:p>31-JUL-15</text:p>
          </table:table-cell>
          <table:table-cell office:value-type="float" office:value="1890.64" table:style-name="ce3">
            <text:p>1.890,64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3E1503A6A</text:p>
          </table:table-cell>
          <table:table-cell office:value-type="string" table:style-name="ce2">
            <text:p>LAVORO INTERINALE LINE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JUL-15</text:p>
            <text:p>31-JUL-15</text:p>
          </table:table-cell>
          <table:table-cell office:value-type="float" office:value="888.33" table:style-name="ce3">
            <text:p>888,33</text:p>
          </table:table-cell>
          <table:table-cell office:value-type="float" office:value="888.33" table:style-name="ce3">
            <text:p>888,33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XF81503A8B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VENETA SERVIZI INTERNATIONAL SRL Cod.Fisc/P.Iva: 02640860249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V.A.R. SRL Cod.Fisc/P.Iva: 08069460015</text:p>
          </table:table-cell>
          <table:table-cell office:value-type="string" table:style-name="ce2">
            <text:p>F.LLI AMADIO SPA Cod.Fisc/P.Iva: 03449060262</text:p>
          </table:table-cell>
          <table:table-cell office:value-type="string" table:style-name="ce2">
            <text:p>01-JUL-15</text:p>
            <text:p>31-JUL-15</text:p>
          </table:table-cell>
          <table:table-cell office:value-type="float" office:value="407" table:style-name="ce3">
            <text:p>407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921503A81</text:p>
          </table:table-cell>
          <table:table-cell office:value-type="string" table:style-name="ce2">
            <text:p>RIP. CARROZZERIA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.T.L. CARBUS SRL Cod.Fisc/P.Iva: 12696040158</text:p>
          </table:table-cell>
          <table:table-cell office:value-type="string" table:style-name="ce2">
            <text:p>S.T.L. CARBUS SRL Cod.Fisc/P.Iva: 12696040158</text:p>
          </table:table-cell>
          <table:table-cell office:value-type="string" table:style-name="ce2">
            <text:p>01-JUL-15</text:p>
            <text:p>31-JUL-15</text:p>
          </table:table-cell>
          <table:table-cell office:value-type="float" office:value="13429.7" table:style-name="ce3">
            <text:p>13.429,7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F41503A72</text:p>
          </table:table-cell>
          <table:table-cell office:value-type="string" table:style-name="ce2">
            <text:p>PULIZIA PENSILINE DEPOSITO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JOLLY SNC DI SANTANGELO E.&amp; C. Cod.Fisc/P.Iva: 01352890030</text:p>
          </table:table-cell>
          <table:table-cell office:value-type="string" table:style-name="ce2">
            <text:p>JOLLY SNC DI SANTANGELO E.&amp; C. Cod.Fisc/P.Iva: 01352890030</text:p>
          </table:table-cell>
          <table:table-cell office:value-type="string" table:style-name="ce2">
            <text:p>01-JUL-15</text:p>
            <text:p>31-JUL-15</text:p>
          </table:table-cell>
          <table:table-cell office:value-type="float" office:value="400" table:style-name="ce3">
            <text:p>400,00</text:p>
          </table:table-cell>
          <table:table-cell office:value-type="float" office:value="400" table:style-name="ce3">
            <text:p>40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D71503A79</text:p>
          </table:table-cell>
          <table:table-cell office:value-type="string" table:style-name="ce2">
            <text:p>MATTERIALE DA FERRRAMENT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ERRAMENTA DELLA BICOCCA SNC DI DE Cod.Fisc/P.Iva: 01531160032</text:p>
          </table:table-cell>
          <table:table-cell office:value-type="string" table:style-name="ce2">
            <text:p>FERRAMENTA DELLA BICOCCA SNC DI DE Cod.Fisc/P.Iva: 01531160032</text:p>
          </table:table-cell>
          <table:table-cell office:value-type="string" table:style-name="ce2">
            <text:p>01-JUL-15</text:p>
            <text:p>31-JUL-15</text:p>
          </table:table-cell>
          <table:table-cell office:value-type="float" office:value="336.73" table:style-name="ce3">
            <text:p>336,73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X5F1503A7C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VENETA SERVIZI INTERNATIONAL SRL Cod.Fisc/P.Iva: 02640860249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V.A.R. SRL Cod.Fisc/P.Iva: 08069460015</text:p>
          </table:table-cell>
          <table:table-cell office:value-type="string" table:style-name="ce2">
            <text:p>PASCOLI SPA Cod.Fisc/P.Iva: 02978400279</text:p>
          </table:table-cell>
          <table:table-cell office:value-type="string" table:style-name="ce2">
            <text:p>01-JUL-15</text:p>
            <text:p>31-JUL-15</text:p>
          </table:table-cell>
          <table:table-cell office:value-type="float" office:value="1566" table:style-name="ce3">
            <text:p>1.566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161503A6B</text:p>
          </table:table-cell>
          <table:table-cell office:value-type="string" table:style-name="ce2">
            <text:p>LAVORO INTERINALE LINE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JUL-15</text:p>
            <text:p>31-JUL-15</text:p>
          </table:table-cell>
          <table:table-cell office:value-type="float" office:value="1795.63" table:style-name="ce3">
            <text:p>1.795,63</text:p>
          </table:table-cell>
          <table:table-cell office:value-type="float" office:value="1795.63" table:style-name="ce3">
            <text:p>1.795,6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211503A71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ILIPPINI RENATO SRL Cod.Fisc/P.Iva: 02449250121</text:p>
          </table:table-cell>
          <table:table-cell office:value-type="string" table:style-name="ce2">
            <text:p>FILIPPINI RENATO SRL Cod.Fisc/P.Iva: 02449250121</text:p>
          </table:table-cell>
          <table:table-cell office:value-type="string" table:style-name="ce2">
            <text:p>01-JUL-15</text:p>
            <text:p>31-JUL-15</text:p>
          </table:table-cell>
          <table:table-cell office:value-type="float" office:value="1225" table:style-name="ce3">
            <text:p>1.225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C4156A38F</text:p>
          </table:table-cell>
          <table:table-cell office:value-type="string" table:style-name="ce2">
            <text:p>DATACOL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DATACOL SRL Cod.Fisc/P.Iva: 01964750234</text:p>
          </table:table-cell>
          <table:table-cell office:value-type="string" table:style-name="ce2">
            <text:p>DATACOL SRL Cod.Fisc/P.Iva: 01964750234</text:p>
          </table:table-cell>
          <table:table-cell office:value-type="string" table:style-name="ce2">
            <text:p>01-JUL-15</text:p>
            <text:p>31-JUL-15</text:p>
          </table:table-cell>
          <table:table-cell office:value-type="float" office:value="3572.21" table:style-name="ce3">
            <text:p>3.572,21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0B1503A65</text:p>
          </table:table-cell>
          <table:table-cell office:value-type="string" table:style-name="ce2">
            <text:p>CANONE SW ORAC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ORACLE ITALIA SRL Cod.Fisc/P.Iva: 03189950961</text:p>
          </table:table-cell>
          <table:table-cell office:value-type="string" table:style-name="ce2">
            <text:p>ORACLE ITALIA SRL Cod.Fisc/P.Iva: 03189950961</text:p>
          </table:table-cell>
          <table:table-cell office:value-type="string" table:style-name="ce2">
            <text:p>11-JUL-15</text:p>
            <text:p>11-JUL-16</text:p>
          </table:table-cell>
          <table:table-cell office:value-type="float" office:value="174.89" table:style-name="ce3">
            <text:p>174,89</text:p>
          </table:table-cell>
          <table:table-cell office:value-type="float" office:value="174.89" table:style-name="ce3">
            <text:p>174,8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C815D75DF</text:p>
          </table:table-cell>
          <table:table-cell office:value-type="string" table:style-name="ce2">
            <text:p>TONER + CHIAVETTE USB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CROSSTEC SRL Cod.Fisc/P.Iva: 02287270033</text:p>
          </table:table-cell>
          <table:table-cell office:value-type="string" table:style-name="ce2">
            <text:p>CROSSTEC SRL Cod.Fisc/P.Iva: 02287270033</text:p>
          </table:table-cell>
          <table:table-cell office:value-type="string" table:style-name="ce2">
            <text:p>22-JUL-15</text:p>
            <text:p>30-SEP-15</text:p>
          </table:table-cell>
          <table:table-cell office:value-type="float" office:value="126" table:style-name="ce3">
            <text:p>126,00</text:p>
          </table:table-cell>
          <table:table-cell office:value-type="float" office:value="126" table:style-name="ce3">
            <text:p>126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87162891F</text:p>
          </table:table-cell>
          <table:table-cell office:value-type="string" table:style-name="ce2">
            <text:p>CONGUAGLIO COPIE EXTRA - MAG-LUGLIO 2015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RICOH ITALIA SRL Cod.Fisc/P.Iva: 00748490158</text:p>
          </table:table-cell>
          <table:table-cell office:value-type="string" table:style-name="ce2">
            <text:p>RICOH ITALIA SRL Cod.Fisc/P.Iva: 00748490158</text:p>
          </table:table-cell>
          <table:table-cell office:value-type="string" table:style-name="ce2">
            <text:p>01-AUG-15</text:p>
            <text:p>30-NOV-15</text:p>
          </table:table-cell>
          <table:table-cell office:value-type="float" office:value="1071.24" table:style-name="ce3">
            <text:p>1.071,24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8716289F</text:p>
          </table:table-cell>
          <table:table-cell office:value-type="string" table:style-name="ce2">
            <text:p>CONGUAGLIO COPIE EXTRA CONTRATTO MAG-LUG. 2015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RICOH ITALIA SRL Cod.Fisc/P.Iva: 00748490158</text:p>
          </table:table-cell>
          <table:table-cell office:value-type="string" table:style-name="ce2">
            <text:p>RICOH ITALIA SRL Cod.Fisc/P.Iva: 00748490158</text:p>
          </table:table-cell>
          <table:table-cell office:value-type="string" table:style-name="ce2">
            <text:p>01-AUG-15</text:p>
            <text:p>30-NOV-15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XB615A3B5</text:p>
          </table:table-cell>
          <table:table-cell office:value-type="string" table:style-name="ce2">
            <text:p>LAVORO INTERINALE LINE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AUG-15</text:p>
            <text:p>31-AUG-15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XDE156A3B4</text:p>
          </table:table-cell>
          <table:table-cell office:value-type="string" table:style-name="ce2">
            <text:p>LAVORO INTERINALE LINE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AUG-15</text:p>
            <text:p>31-AUG-15</text:p>
          </table:table-cell>
          <table:table-cell office:value-type="float" office:value="724.51" table:style-name="ce3">
            <text:p>724,51</text:p>
          </table:table-cell>
          <table:table-cell office:value-type="float" office:value="724.51" table:style-name="ce3">
            <text:p>724,5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B6156A3B5</text:p>
          </table:table-cell>
          <table:table-cell office:value-type="string" table:style-name="ce2">
            <text:p>LAVORO INTERINALE LINE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AUG-15</text:p>
            <text:p>04-SEP-15</text:p>
          </table:table-cell>
          <table:table-cell office:value-type="float" office:value="1985.59" table:style-name="ce3">
            <text:p>1.985,59</text:p>
          </table:table-cell>
          <table:table-cell office:value-type="float" office:value="1985.59" table:style-name="ce3">
            <text:p>1.985,5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5B156A3B1</text:p>
          </table:table-cell>
          <table:table-cell office:value-type="string" table:style-name="ce2">
            <text:p>PULIZIA E DISINFEZIONE DEPOSITO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JOLLY SNC DI SANTANGELO E.&amp; C. Cod.Fisc/P.Iva: 01352890030</text:p>
          </table:table-cell>
          <table:table-cell office:value-type="string" table:style-name="ce2">
            <text:p>JOLLY SNC DI SANTANGELO E.&amp; C. Cod.Fisc/P.Iva: 01352890030</text:p>
          </table:table-cell>
          <table:table-cell office:value-type="string" table:style-name="ce2">
            <text:p>01-AUG-15</text:p>
            <text:p>31-AUG-15</text:p>
          </table:table-cell>
          <table:table-cell office:value-type="float" office:value="400" table:style-name="ce3">
            <text:p>400,00</text:p>
          </table:table-cell>
          <table:table-cell office:value-type="float" office:value="72.12" table:style-name="ce3">
            <text:p>72,1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45156A3A5</text:p>
          </table:table-cell>
          <table:table-cell office:value-type="string" table:style-name="ce2">
            <text:p>CALIBRATURA POMPA INIEZ.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EMP. DELL'AUTO SAS DI VIVIANI &amp; C. Cod.Fisc/P.Iva: 00141350033</text:p>
          </table:table-cell>
          <table:table-cell office:value-type="string" table:style-name="ce2">
            <text:p>EMP. DELL'AUTO SAS DI VIVIANI &amp; C. Cod.Fisc/P.Iva: 00141350033</text:p>
          </table:table-cell>
          <table:table-cell office:value-type="string" table:style-name="ce2">
            <text:p>01-AUG-15</text:p>
            <text:p>31-AUG-15</text:p>
          </table:table-cell>
          <table:table-cell office:value-type="float" office:value="428" table:style-name="ce3">
            <text:p>428,00</text:p>
          </table:table-cell>
          <table:table-cell office:value-type="float" office:value="428" table:style-name="ce3">
            <text:p>428,00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X1D156A3A6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VENETA SERVIZI INTERNATIONAL SRL Cod.Fisc/P.Iva: 02640860249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V.A.R. SRL Cod.Fisc/P.Iva: 08069460015</text:p>
          </table:table-cell>
          <table:table-cell office:value-type="string" table:style-name="ce2">
            <text:p>PASCOLI SPA Cod.Fisc/P.Iva: 02978400279</text:p>
          </table:table-cell>
          <table:table-cell office:value-type="string" table:style-name="ce2">
            <text:p>01-AUG-15</text:p>
            <text:p>31-AUG-15</text:p>
          </table:table-cell>
          <table:table-cell office:value-type="float" office:value="2757.1" table:style-name="ce3">
            <text:p>2.757,1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E9156A3BA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ILIPPINI RENATO SRL Cod.Fisc/P.Iva: 02449250121</text:p>
          </table:table-cell>
          <table:table-cell office:value-type="string" table:style-name="ce2">
            <text:p>FILIPPINI RENATO SRL Cod.Fisc/P.Iva: 02449250121</text:p>
          </table:table-cell>
          <table:table-cell office:value-type="string" table:style-name="ce2">
            <text:p>01-AUG-15</text:p>
            <text:p>31-AUG-15</text:p>
          </table:table-cell>
          <table:table-cell office:value-type="float" office:value="679" table:style-name="ce3">
            <text:p>679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X00156A3AD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EMP. DELL'AUTO SAS DI VIVIANI &amp; C. Cod.Fisc/P.Iva: 00141350033</text:p>
            <text:p>GAMMABUS SRL a socio unico Cod.Fisc/P.Iva: 08090430151</text:p>
            <text:p>CI. ERRE. A. SAS DI MANUELE &amp; C. Cod.Fisc/P.Iva: 01874590027</text:p>
            <text:p>F.R.A. SRL Cod.Fisc/P.Iva: 02119860365</text:p>
            <text:p>VENETA SERVIZI INTERNATIONAL SRL Cod.Fisc/P.Iva: 02640860249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V.A.R. SRL Cod.Fisc/P.Iva: 08069460015</text:p>
            <text:p>ATCM SNC DI CAMPANELLA M &amp; C Cod.Fisc/P.Iva: 01733860025</text:p>
          </table:table-cell>
          <table:table-cell office:value-type="string" table:style-name="ce2">
            <text:p>EMP. DELL'AUTO SAS DI VIVIANI &amp; C. Cod.Fisc/P.Iva: 00141350033</text:p>
          </table:table-cell>
          <table:table-cell office:value-type="string" table:style-name="ce2">
            <text:p>01-AUG-15</text:p>
            <text:p>31-AUG-15</text:p>
          </table:table-cell>
          <table:table-cell office:value-type="float" office:value="1896" table:style-name="ce3">
            <text:p>1.896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6D156A3A4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EMP. DELL'AUTO SAS DI VIVIANI &amp; C. Cod.Fisc/P.Iva: 00141350033</text:p>
          </table:table-cell>
          <table:table-cell office:value-type="string" table:style-name="ce2">
            <text:p>EMP. DELL'AUTO SAS DI VIVIANI &amp; C. Cod.Fisc/P.Iva: 00141350033</text:p>
          </table:table-cell>
          <table:table-cell office:value-type="string" table:style-name="ce2">
            <text:p>01-AUG-15</text:p>
            <text:p>31-AUG-15</text:p>
          </table:table-cell>
          <table:table-cell office:value-type="float" office:value="2891.44" table:style-name="ce3">
            <text:p>2.891,44</text:p>
          </table:table-cell>
          <table:table-cell office:value-type="float" office:value="2891.44" table:style-name="ce3">
            <text:p>2.891,4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AB156A3AF</text:p>
          </table:table-cell>
          <table:table-cell office:value-type="string" table:style-name="ce2">
            <text:p>RIP. IMPIANO DISTRIBUTORE METANO AUTO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OCIETA' GENERALE IMPIANTI GAS SRL Cod.Fisc/P.Iva: 01274370152</text:p>
          </table:table-cell>
          <table:table-cell office:value-type="string" table:style-name="ce2">
            <text:p>SOCIETA' GENERALE IMPIANTI GAS SRL Cod.Fisc/P.Iva: 01274370152</text:p>
          </table:table-cell>
          <table:table-cell office:value-type="string" table:style-name="ce2">
            <text:p>01-AUG-15</text:p>
            <text:p>30-SEP-15</text:p>
          </table:table-cell>
          <table:table-cell office:value-type="float" office:value="1611.5" table:style-name="ce3">
            <text:p>1.611,5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95156A3A3</text:p>
          </table:table-cell>
          <table:table-cell office:value-type="string" table:style-name="ce2">
            <text:p>RIP. GRUPPO CONTINUITA'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EMERSON NETWORK POWER ITALIA SRL Cod.Fisc/P.Iva: 04494560289</text:p>
          </table:table-cell>
          <table:table-cell office:value-type="string" table:style-name="ce2">
            <text:p>EMERSON NETWORK POWER ITALIA SRL Cod.Fisc/P.Iva: 04494560289</text:p>
          </table:table-cell>
          <table:table-cell office:value-type="string" table:style-name="ce2">
            <text:p>01-AUG-15</text:p>
            <text:p>31-AUG-15</text:p>
          </table:table-cell>
          <table:table-cell office:value-type="float" office:value="835.18" table:style-name="ce3">
            <text:p>835,18</text:p>
          </table:table-cell>
          <table:table-cell office:value-type="float" office:value="835.18" table:style-name="ce3">
            <text:p>835,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E5156A3A1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MAURI BUS SYSTEM SRL Cod.Fisc/P.Iva: 05087690961</text:p>
          </table:table-cell>
          <table:table-cell office:value-type="string" table:style-name="ce2">
            <text:p>MAURI BUS SYSTEM SRL Cod.Fisc/P.Iva: 05087690961</text:p>
          </table:table-cell>
          <table:table-cell office:value-type="string" table:style-name="ce2">
            <text:p>01-AUG-15</text:p>
            <text:p>31-AUG-15</text:p>
          </table:table-cell>
          <table:table-cell office:value-type="float" office:value="1008.78" table:style-name="ce3">
            <text:p>1.008,78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CF156A395</text:p>
          </table:table-cell>
          <table:table-cell office:value-type="string" table:style-name="ce2">
            <text:p>LAVORO INTERINALE LINE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AUG-15</text:p>
            <text:p>31-AUG-15</text:p>
          </table:table-cell>
          <table:table-cell office:value-type="float" office:value="700.02" table:style-name="ce3">
            <text:p>700,02</text:p>
          </table:table-cell>
          <table:table-cell office:value-type="float" office:value="700.02" table:style-name="ce3">
            <text:p>700,0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X33156A3B2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VENETA SERVIZI INTERNATIONAL SRL Cod.Fisc/P.Iva: 02640860249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V.A.R. SRL Cod.Fisc/P.Iva: 08069460015</text:p>
          </table:table-cell>
          <table:table-cell office:value-type="string" table:style-name="ce2">
            <text:p>F.LLI AMADIO SPA Cod.Fisc/P.Iva: 03449060262</text:p>
          </table:table-cell>
          <table:table-cell office:value-type="string" table:style-name="ce2">
            <text:p>01-AUG-15</text:p>
            <text:p>31-AUG-15</text:p>
          </table:table-cell>
          <table:table-cell office:value-type="float" office:value="806.36" table:style-name="ce3">
            <text:p>806,36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83156A3B0</text:p>
          </table:table-cell>
          <table:table-cell office:value-type="string" table:style-name="ce2">
            <text:p>RIP. GUASTO CABINA ELETTRICA 15000V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IMEB SRL Cod.Fisc/P.Iva: 00284200060</text:p>
          </table:table-cell>
          <table:table-cell office:value-type="string" table:style-name="ce2">
            <text:p>IMEB SRL Cod.Fisc/P.Iva: 00284200060</text:p>
          </table:table-cell>
          <table:table-cell office:value-type="string" table:style-name="ce2">
            <text:p>01-AUG-15</text:p>
            <text:p>31-AUG-15</text:p>
          </table:table-cell>
          <table:table-cell office:value-type="float" office:value="1527.5" table:style-name="ce3">
            <text:p>1.527,50</text:p>
          </table:table-cell>
          <table:table-cell office:value-type="float" office:value="1527.5" table:style-name="ce3">
            <text:p>1.527,5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X28156A3AC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VENETA SERVIZI INTERNATIONAL SRL Cod.Fisc/P.Iva: 02640860249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V.A.R. SRL Cod.Fisc/P.Iva: 08069460015</text:p>
          </table:table-cell>
          <table:table-cell office:value-type="string" table:style-name="ce2">
            <text:p>IVECO ORECCHIA SPA Cod.Fisc/P.Iva: 09961880011</text:p>
          </table:table-cell>
          <table:table-cell office:value-type="string" table:style-name="ce2">
            <text:p>01-AUG-15</text:p>
            <text:p>31-AUG-15</text:p>
          </table:table-cell>
          <table:table-cell office:value-type="float" office:value="60" table:style-name="ce3">
            <text:p>60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78156A3AA</text:p>
          </table:table-cell>
          <table:table-cell office:value-type="string" table:style-name="ce2">
            <text:p>RICAMBIO X SOLLEVATORE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EMANUEL SRL Cod.Fisc/P.Iva: 00587851205</text:p>
          </table:table-cell>
          <table:table-cell office:value-type="string" table:style-name="ce2">
            <text:p>EMANUEL SRL Cod.Fisc/P.Iva: 00587851205</text:p>
          </table:table-cell>
          <table:table-cell office:value-type="string" table:style-name="ce2">
            <text:p>01-AUG-15</text:p>
            <text:p>31-AUG-15</text:p>
          </table:table-cell>
          <table:table-cell office:value-type="float" office:value="48" table:style-name="ce3">
            <text:p>48,00</text:p>
          </table:table-cell>
          <table:table-cell office:value-type="float" office:value="48" table:style-name="ce3">
            <text:p>48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57156A398</text:p>
          </table:table-cell>
          <table:table-cell office:value-type="string" table:style-name="ce2">
            <text:p>LAVORO INTERINALE LINE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AUG-15</text:p>
            <text:p>31-AUG-15</text:p>
          </table:table-cell>
          <table:table-cell office:value-type="float" office:value="702.02" table:style-name="ce3">
            <text:p>702,02</text:p>
          </table:table-cell>
          <table:table-cell office:value-type="float" office:value="702.02" table:style-name="ce3">
            <text:p>702,0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2F156A399</text:p>
          </table:table-cell>
          <table:table-cell office:value-type="string" table:style-name="ce2">
            <text:p>LAVORO INTERINALE LINE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AUG-15</text:p>
            <text:p>31-AUG-15</text:p>
          </table:table-cell>
          <table:table-cell office:value-type="float" office:value="1023.26" table:style-name="ce3">
            <text:p>1.023,26</text:p>
          </table:table-cell>
          <table:table-cell office:value-type="float" office:value="1023.26" table:style-name="ce3">
            <text:p>1.023,2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F7156A394</text:p>
          </table:table-cell>
          <table:table-cell office:value-type="string" table:style-name="ce2">
            <text:p>LAVORO INTERINALE LINE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AUG-15</text:p>
            <text:p>31-AUG-15</text:p>
          </table:table-cell>
          <table:table-cell office:value-type="float" office:value="700.02" table:style-name="ce3">
            <text:p>700,02</text:p>
          </table:table-cell>
          <table:table-cell office:value-type="float" office:value="700.02" table:style-name="ce3">
            <text:p>700,0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A7156A396</text:p>
          </table:table-cell>
          <table:table-cell office:value-type="string" table:style-name="ce2">
            <text:p>LAVORO INTERINALE LINE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AUG-15</text:p>
            <text:p>31-AUG-15</text:p>
          </table:table-cell>
          <table:table-cell office:value-type="float" office:value="507.93" table:style-name="ce3">
            <text:p>507,93</text:p>
          </table:table-cell>
          <table:table-cell office:value-type="float" office:value="507.93" table:style-name="ce3">
            <text:p>507,93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XA0156A3A9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VENETA SERVIZI INTERNATIONAL SRL Cod.Fisc/P.Iva: 02640860249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V.A.R. SRL Cod.Fisc/P.Iva: 08069460015</text:p>
          </table:table-cell>
          <table:table-cell office:value-type="string" table:style-name="ce2">
            <text:p>EURORICAMBI BUS SRL Cod.Fisc/P.Iva: 04253170288</text:p>
          </table:table-cell>
          <table:table-cell office:value-type="string" table:style-name="ce2">
            <text:p>01-AUG-15</text:p>
            <text:p>31-AUG-15</text:p>
          </table:table-cell>
          <table:table-cell office:value-type="float" office:value="303" table:style-name="ce3">
            <text:p>303,00</text:p>
          </table:table-cell>
          <table:table-cell office:value-type="float" office:value="303" table:style-name="ce3">
            <text:p>303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CC1628917</text:p>
          </table:table-cell>
          <table:table-cell office:value-type="string" table:style-name="ce2">
            <text:p>PROVA FREN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.LLI NAVAZZA SNC Cod.Fisc/P.Iva: 00111370037</text:p>
          </table:table-cell>
          <table:table-cell office:value-type="string" table:style-name="ce2">
            <text:p>F.LLI NAVAZZA SNC Cod.Fisc/P.Iva: 00111370037</text:p>
          </table:table-cell>
          <table:table-cell office:value-type="string" table:style-name="ce2">
            <text:p>01-AUG-15</text:p>
            <text:p>31-AUG-15</text:p>
          </table:table-cell>
          <table:table-cell office:value-type="float" office:value="34" table:style-name="ce3">
            <text:p>34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8A15D75D4</text:p>
          </table:table-cell>
          <table:table-cell office:value-type="string" table:style-name="ce2">
            <text:p>FORNITURA E POSA PALE C/O BIGLIETTERI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.R. DI FRANCO ROCCO Cod.Fisc/P.Iva: 01959010032</text:p>
          </table:table-cell>
          <table:table-cell office:value-type="string" table:style-name="ce2">
            <text:p>F.R. DI FRANCO ROCCO Cod.Fisc/P.Iva: 01959010032</text:p>
          </table:table-cell>
          <table:table-cell office:value-type="string" table:style-name="ce2">
            <text:p>01-AUG-15</text:p>
            <text:p>31-AUG-15</text:p>
          </table:table-cell>
          <table:table-cell office:value-type="float" office:value="650" table:style-name="ce3">
            <text:p>650,00</text:p>
          </table:table-cell>
          <table:table-cell office:value-type="float" office:value="650" table:style-name="ce3">
            <text:p>65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XB2156A39C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VENETA SERVIZI INTERNATIONAL SRL Cod.Fisc/P.Iva: 02640860249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V.A.R. SRL Cod.Fisc/P.Iva: 08069460015</text:p>
          </table:table-cell>
          <table:table-cell office:value-type="string" table:style-name="ce2">
            <text:p>NGV BUS SRL Cod.Fisc/P.Iva: 02508920358</text:p>
          </table:table-cell>
          <table:table-cell office:value-type="string" table:style-name="ce2">
            <text:p>01-AUG-15</text:p>
            <text:p>31-AUG-15</text:p>
          </table:table-cell>
          <table:table-cell office:value-type="float" office:value="7397.3" table:style-name="ce3">
            <text:p>7.397,30</text:p>
          </table:table-cell>
          <table:table-cell office:value-type="float" office:value="3422.88" table:style-name="ce3">
            <text:p>3.422,8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7F156A397</text:p>
          </table:table-cell>
          <table:table-cell office:value-type="string" table:style-name="ce2">
            <text:p>LAVORO INTERINALE LINE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AUG-15</text:p>
            <text:p>31-AUG-15</text:p>
          </table:table-cell>
          <table:table-cell office:value-type="float" office:value="807.44" table:style-name="ce3">
            <text:p>807,44</text:p>
          </table:table-cell>
          <table:table-cell office:value-type="float" office:value="807.44" table:style-name="ce3">
            <text:p>807,44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XC8156A3A8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VENETA SERVIZI INTERNATIONAL SRL Cod.Fisc/P.Iva: 02640860249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V.A.R. SRL Cod.Fisc/P.Iva: 08069460015</text:p>
          </table:table-cell>
          <table:table-cell office:value-type="string" table:style-name="ce2">
            <text:p>VENETA SERVIZI INTERNATIONAL SRL Cod.Fisc/P.Iva: 02640860249</text:p>
          </table:table-cell>
          <table:table-cell office:value-type="string" table:style-name="ce2">
            <text:p>01-AUG-15</text:p>
            <text:p>31-AUG-15</text:p>
          </table:table-cell>
          <table:table-cell office:value-type="float" office:value="187" table:style-name="ce3">
            <text:p>187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X50156A3AB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VENETA SERVIZI INTERNATIONAL SRL Cod.Fisc/P.Iva: 02640860249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V.A.R. SRL Cod.Fisc/P.Iva: 08069460015</text:p>
          </table:table-cell>
          <table:table-cell office:value-type="string" table:style-name="ce2">
            <text:p>F.R.A. SRL Cod.Fisc/P.Iva: 02119860365</text:p>
          </table:table-cell>
          <table:table-cell office:value-type="string" table:style-name="ce2">
            <text:p>01-AUG-15</text:p>
            <text:p>31-AUG-15</text:p>
          </table:table-cell>
          <table:table-cell office:value-type="float" office:value="456" table:style-name="ce3">
            <text:p>456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CF15D75CC</text:p>
          </table:table-cell>
          <table:table-cell office:value-type="string" table:style-name="ce2">
            <text:p>ATTREZZATURA MUINUTA OFFICIN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ERRAMENTA DELLA BICOCCA SNC DI DE Cod.Fisc/P.Iva: 01531160032</text:p>
          </table:table-cell>
          <table:table-cell office:value-type="string" table:style-name="ce2">
            <text:p>FERRAMENTA DELLA BICOCCA SNC DI DE Cod.Fisc/P.Iva: 01531160032</text:p>
          </table:table-cell>
          <table:table-cell office:value-type="string" table:style-name="ce2">
            <text:p>01-AUG-15</text:p>
            <text:p>31-AUG-15</text:p>
          </table:table-cell>
          <table:table-cell office:value-type="float" office:value="369.69" table:style-name="ce3">
            <text:p>369,69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C1156A3BB</text:p>
          </table:table-cell>
          <table:table-cell office:value-type="string" table:style-name="ce2">
            <text:p>TITOLI DI VIAGGIO E STAMPATI VARI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LA TERRA PROMESSA SOC. COOP. ONLUS Cod.Fisc/P.Iva: 01211340037</text:p>
          </table:table-cell>
          <table:table-cell office:value-type="string" table:style-name="ce2">
            <text:p>LA TERRA PROMESSA SOC. COOP. ONLUS Cod.Fisc/P.Iva: 01211340037</text:p>
          </table:table-cell>
          <table:table-cell office:value-type="string" table:style-name="ce2">
            <text:p>01-AUG-15</text:p>
            <text:p>30-SEP-15</text:p>
          </table:table-cell>
          <table:table-cell office:value-type="float" office:value="5472" table:style-name="ce3">
            <text:p>5.472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2815D75E3</text:p>
          </table:table-cell>
          <table:table-cell office:value-type="string" table:style-name="ce2">
            <text:p>RIP. MOTORE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BIMOTOR SPA Cod.Fisc/P.Iva: 03841740016</text:p>
          </table:table-cell>
          <table:table-cell office:value-type="string" table:style-name="ce2">
            <text:p>BIMOTOR SPA Cod.Fisc/P.Iva: 03841740016</text:p>
          </table:table-cell>
          <table:table-cell office:value-type="string" table:style-name="ce2">
            <text:p>01-AUG-15</text:p>
            <text:p>31-AUG-15</text:p>
          </table:table-cell>
          <table:table-cell office:value-type="float" office:value="525" table:style-name="ce3">
            <text:p>525,00</text:p>
          </table:table-cell>
          <table:table-cell office:value-type="float" office:value="525" table:style-name="ce3">
            <text:p>525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62156A39E</text:p>
          </table:table-cell>
          <table:table-cell office:value-type="string" table:style-name="ce2">
            <text:p>ASSISTENZASISTEMISTICA E CONSULENZA ICT 2015-2016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CROSSTEC SRL Cod.Fisc/P.Iva: 02287270033</text:p>
          </table:table-cell>
          <table:table-cell office:value-type="string" table:style-name="ce2">
            <text:p>CROSSTEC SRL Cod.Fisc/P.Iva: 02287270033</text:p>
          </table:table-cell>
          <table:table-cell office:value-type="string" table:style-name="ce2">
            <text:p>01-AUG-15</text:p>
            <text:p>31-JUL-16</text:p>
          </table:table-cell>
          <table:table-cell office:value-type="float" office:value="15000" table:style-name="ce3">
            <text:p>15.000,00</text:p>
          </table:table-cell>
          <table:table-cell office:value-type="float" office:value="3750" table:style-name="ce3">
            <text:p>3.75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XF0156A3A7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VENETA SERVIZI INTERNATIONAL SRL Cod.Fisc/P.Iva: 02640860249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V.A.R. SRL Cod.Fisc/P.Iva: 08069460015</text:p>
          </table:table-cell>
          <table:table-cell office:value-type="string" table:style-name="ce2">
            <text:p>V.A.R. SRL Cod.Fisc/P.Iva: 08069460015</text:p>
          </table:table-cell>
          <table:table-cell office:value-type="string" table:style-name="ce2">
            <text:p>01-AUG-15</text:p>
            <text:p>31-AUG-15</text:p>
          </table:table-cell>
          <table:table-cell office:value-type="float" office:value="3793.5" table:style-name="ce3">
            <text:p>3.793,5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D3156A3AF</text:p>
          </table:table-cell>
          <table:table-cell office:value-type="string" table:style-name="ce2">
            <text:p>RIP. VETR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CARROZZERIA SEBA SAS DI Cod.Fisc/P.Iva: 02000410023</text:p>
          </table:table-cell>
          <table:table-cell office:value-type="string" table:style-name="ce2">
            <text:p>CARROZZERIA SEBA SAS DI Cod.Fisc/P.Iva: 02000410023</text:p>
          </table:table-cell>
          <table:table-cell office:value-type="string" table:style-name="ce2">
            <text:p>01-AUG-15</text:p>
            <text:p>31-AUG-15</text:p>
          </table:table-cell>
          <table:table-cell office:value-type="float" office:value="60" table:style-name="ce3">
            <text:p>60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0B156A3B3</text:p>
          </table:table-cell>
          <table:table-cell office:value-type="string" table:style-name="ce2">
            <text:p>LAVORO INTERINALE IMPIEGATI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25-AUG-15</text:p>
            <text:p>30-SEP-15</text:p>
          </table:table-cell>
          <table:table-cell office:value-type="float" office:value="3799.37" table:style-name="ce3">
            <text:p>3.799,37</text:p>
          </table:table-cell>
          <table:table-cell office:value-type="float" office:value="3799.37" table:style-name="ce3">
            <text:p>3.799,3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2115D75F6</text:p>
          </table:table-cell>
          <table:table-cell office:value-type="string" table:style-name="ce2">
            <text:p>FORNITURA E POSA PORTE BAGNI SECONDO PIANO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RANCO GEOM. SALVATORE Cod.Fisc/P.Iva: 02137420036</text:p>
          </table:table-cell>
          <table:table-cell office:value-type="string" table:style-name="ce2">
            <text:p>FRANCO GEOM. SALVATORE Cod.Fisc/P.Iva: 02137420036</text:p>
          </table:table-cell>
          <table:table-cell office:value-type="string" table:style-name="ce2">
            <text:p>31-AUG-15</text:p>
            <text:p>30-SEP-15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7815D75E1</text:p>
          </table:table-cell>
          <table:table-cell office:value-type="string" table:style-name="ce2">
            <text:p>DIAGNOSI MOTORE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IDEA UNO Srl Cod.Fisc/P.Iva: 01087960017</text:p>
          </table:table-cell>
          <table:table-cell office:value-type="string" table:style-name="ce2">
            <text:p>IDEA UNO Srl Cod.Fisc/P.Iva: 01087960017</text:p>
          </table:table-cell>
          <table:table-cell office:value-type="string" table:style-name="ce2">
            <text:p>01-SEP-15</text:p>
            <text:p>30-SEP-15</text:p>
          </table:table-cell>
          <table:table-cell office:value-type="float" office:value="155" table:style-name="ce3">
            <text:p>155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B215D75D3</text:p>
          </table:table-cell>
          <table:table-cell office:value-type="string" table:style-name="ce2">
            <text:p>INTERVENTO PER INSTALLAZIONE TERMINALI HECTRONIC X GASOLIO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C.D.G. SERVICE TORINO SRL Cod.Fisc/P.Iva: 02223000015</text:p>
            <text:p>F.R. DI FRANCO ROCCO Cod.Fisc/P.Iva: 01959010032</text:p>
          </table:table-cell>
          <table:table-cell office:value-type="string" table:style-name="ce2">
            <text:p>C.D.G. SERVICE TORINO SRL Cod.Fisc/P.Iva: 02223000015</text:p>
          </table:table-cell>
          <table:table-cell office:value-type="string" table:style-name="ce2">
            <text:p>01-SEP-15</text:p>
            <text:p>30-SEP-15</text:p>
          </table:table-cell>
          <table:table-cell office:value-type="float" office:value="12300" table:style-name="ce3">
            <text:p>12.300,0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X7C1628919</text:p>
          </table:table-cell>
          <table:table-cell office:value-type="string" table:style-name="ce2">
            <text:p>MANUTENZIONE RETE RECINZIONE GAS METANO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RANCO GEOM. SALVATORE Cod.Fisc/P.Iva: 02137420036</text:p>
          </table:table-cell>
          <table:table-cell office:value-type="string" table:style-name="ce2">
            <text:p>FRANCO GEOM. SALVATORE Cod.Fisc/P.Iva: 02137420036</text:p>
          </table:table-cell>
          <table:table-cell office:value-type="string" table:style-name="ce2">
            <text:p>01-SEP-15</text:p>
            <text:p>30-SEP-15</text:p>
          </table:table-cell>
          <table:table-cell office:value-type="float" office:value="350" table:style-name="ce3">
            <text:p>350,0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X4915D75F6</text:p>
          </table:table-cell>
          <table:table-cell office:value-type="string" table:style-name="ce2">
            <text:p>SCARPE PER CONTROLLORI E VERIFICATORI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ORELLE PERNECHELE SRL Cod.Fisc/P.Iva: 02294620030</text:p>
          </table:table-cell>
          <table:table-cell office:value-type="string" table:style-name="ce2">
            <text:p>SORELLE PERNECHELE SRL Cod.Fisc/P.Iva: 02294620030</text:p>
          </table:table-cell>
          <table:table-cell office:value-type="string" table:style-name="ce2">
            <text:p>01-SEP-15</text:p>
            <text:p>30-SEP-15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2">
            <text:p>X8315D75E7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VENETA SERVIZI INTERNATIONAL SRL Cod.Fisc/P.Iva: 02640860249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V.A.R. SRL Cod.Fisc/P.Iva: 08069460015</text:p>
          </table:table-cell>
          <table:table-cell office:value-type="string" table:style-name="ce2">
            <text:p>PASCOLI SPA Cod.Fisc/P.Iva: 02978400279</text:p>
          </table:table-cell>
          <table:table-cell office:value-type="string" table:style-name="ce2">
            <text:p>01-SEP-15</text:p>
            <text:p>30-SEP-15</text:p>
          </table:table-cell>
          <table:table-cell office:value-type="float" office:value="492.6" table:style-name="ce3">
            <text:p>492,6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66156A3B7</text:p>
          </table:table-cell>
          <table:table-cell office:value-type="string" table:style-name="ce2">
            <text:p>LAVORO INTERINALE LINE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SEP-15</text:p>
            <text:p>30-SEP-15</text:p>
          </table:table-cell>
          <table:table-cell office:value-type="float" office:value="715.01" table:style-name="ce3">
            <text:p>715,01</text:p>
          </table:table-cell>
          <table:table-cell office:value-type="float" office:value="715.01" table:style-name="ce3">
            <text:p>715,0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E515D75D8</text:p>
          </table:table-cell>
          <table:table-cell office:value-type="string" table:style-name="ce2">
            <text:p>LAVORO INTERINALE METANO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SEP-15</text:p>
            <text:p>30-SEP-15</text:p>
          </table:table-cell>
          <table:table-cell office:value-type="float" office:value="95.83" table:style-name="ce3">
            <text:p>95,83</text:p>
          </table:table-cell>
          <table:table-cell office:value-type="float" office:value="95.83" table:style-name="ce3">
            <text:p>95,8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16156A3B9</text:p>
          </table:table-cell>
          <table:table-cell office:value-type="string" table:style-name="ce2">
            <text:p>LAVORO INTERINALE LINE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SEP-15</text:p>
            <text:p>30-SEP-15</text:p>
          </table:table-cell>
          <table:table-cell office:value-type="float" office:value="924.02" table:style-name="ce3">
            <text:p>924,02</text:p>
          </table:table-cell>
          <table:table-cell office:value-type="float" office:value="924.02" table:style-name="ce3">
            <text:p>924,0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661695A49</text:p>
          </table:table-cell>
          <table:table-cell office:value-type="string" table:style-name="ce2">
            <text:p>PRATICHE AUTOBUS-FUORI LINEA - LICENZE -IMMATRICOLAZ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TUDIO ELLEGI SNC DI BUTTI Cod.Fisc/P.Iva: 01859280032</text:p>
          </table:table-cell>
          <table:table-cell office:value-type="string" table:style-name="ce2">
            <text:p>STUDIO ELLEGI SNC DI BUTTI Cod.Fisc/P.Iva: 01859280032</text:p>
          </table:table-cell>
          <table:table-cell office:value-type="string" table:style-name="ce2">
            <text:p>01-SEP-15</text:p>
            <text:p>30-NOV-15</text:p>
          </table:table-cell>
          <table:table-cell office:value-type="float" office:value="4791.25" table:style-name="ce3">
            <text:p>4.791,25</text:p>
          </table:table-cell>
          <table:table-cell office:value-type="float" office:value="2648.6" table:style-name="ce3">
            <text:p>2.648,60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X7F15D75CE</text:p>
          </table:table-cell>
          <table:table-cell office:value-type="string" table:style-name="ce2">
            <text:p>CARTA IGIENIC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.LLI SPREAFICO DI LUCA E PAOLO SNC Cod.Fisc/P.Iva: 01746020039</text:p>
            <text:p>GOLMAR ITALIA SPA Cod.Fisc/P.Iva: 02555860010</text:p>
            <text:p>CARTEMANI SPA UNIPERSONALE Cod.Fisc/P.Iva: 01785380161</text:p>
            <text:p>SCOPETO SAS Cod.Fisc/P.Iva: 01187760036</text:p>
            <text:p>MECCANOCAR ITALIA SRL Cod.Fisc/P.Iva: 02222360998</text:p>
          </table:table-cell>
          <table:table-cell office:value-type="string" table:style-name="ce2">
            <text:p>CARTEMANI SPA UNIPERSONALE Cod.Fisc/P.Iva: 01785380161</text:p>
          </table:table-cell>
          <table:table-cell office:value-type="string" table:style-name="ce2">
            <text:p>01-SEP-15</text:p>
            <text:p>30-SEP-15</text:p>
          </table:table-cell>
          <table:table-cell office:value-type="float" office:value="343.12" table:style-name="ce3">
            <text:p>343,12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16162890F</text:p>
          </table:table-cell>
          <table:table-cell office:value-type="string" table:style-name="ce2">
            <text:p>RIP. SERBATOIO GASOLIO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RADIATORI FERRARIO SNC Cod.Fisc/P.Iva: 01590700033</text:p>
          </table:table-cell>
          <table:table-cell office:value-type="string" table:style-name="ce2">
            <text:p>RADIATORI FERRARIO SNC Cod.Fisc/P.Iva: 01590700033</text:p>
          </table:table-cell>
          <table:table-cell office:value-type="string" table:style-name="ce2">
            <text:p>01-SEP-15</text:p>
            <text:p>30-SEP-15</text:p>
          </table:table-cell>
          <table:table-cell office:value-type="float" office:value="120" table:style-name="ce3">
            <text:p>120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501628901</text:p>
          </table:table-cell>
          <table:table-cell office:value-type="string" table:style-name="ce2">
            <text:p>RIPARAZIONI DIVISE 2015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LA ROCHELLE DI PISTONO ILARIA &amp; C SNC Cod.Fisc/P.Iva: 06315200011</text:p>
          </table:table-cell>
          <table:table-cell office:value-type="string" table:style-name="ce2">
            <text:p>LA ROCHELLE DI PISTONO ILARIA &amp; C SNC Cod.Fisc/P.Iva: 06315200011</text:p>
          </table:table-cell>
          <table:table-cell office:value-type="string" table:style-name="ce2">
            <text:p>01-SEP-15</text:p>
            <text:p>30-SEP-15</text:p>
          </table:table-cell>
          <table:table-cell office:value-type="float" office:value="873" table:style-name="ce3">
            <text:p>873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4915D75F5</text:p>
          </table:table-cell>
          <table:table-cell office:value-type="string" table:style-name="ce2">
            <text:p>SCARPE PER CONTROLLORI E VERIFICATORI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ORELLE PERNECHELE SRL Cod.Fisc/P.Iva: 02294620030</text:p>
          </table:table-cell>
          <table:table-cell office:value-type="string" table:style-name="ce2">
            <text:p>SORELLE PERNECHELE SRL Cod.Fisc/P.Iva: 02294620030</text:p>
          </table:table-cell>
          <table:table-cell office:value-type="string" table:style-name="ce2">
            <text:p>01-SEP-15</text:p>
            <text:p>30-SEP-15</text:p>
          </table:table-cell>
          <table:table-cell office:value-type="float" office:value="1163.1099999999999" table:style-name="ce3">
            <text:p>1.163,11</text:p>
          </table:table-cell>
          <table:table-cell office:value-type="float" office:value="1163.1099999999999" table:style-name="ce3">
            <text:p>1.163,1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3315D75E9</text:p>
          </table:table-cell>
          <table:table-cell office:value-type="string" table:style-name="ce2">
            <text:p>RIP. SMONTAGOMME x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EARTH SAS di Stefano Cuniberti Cod.Fisc/P.Iva: 01519950057</text:p>
          </table:table-cell>
          <table:table-cell office:value-type="string" table:style-name="ce2">
            <text:p>SEARTH SAS di Stefano Cuniberti Cod.Fisc/P.Iva: 01519950057</text:p>
          </table:table-cell>
          <table:table-cell office:value-type="string" table:style-name="ce2">
            <text:p>01-SEP-15</text:p>
            <text:p>30-SEP-15</text:p>
          </table:table-cell>
          <table:table-cell office:value-type="float" office:value="258" table:style-name="ce3">
            <text:p>258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F415D75F7</text:p>
          </table:table-cell>
          <table:table-cell office:value-type="string" table:style-name="ce2">
            <text:p>FINITURA VANO SCALE + RIFACIMENTO INTONACO PIANO SECONDO PIANO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RANCO GEOM. SALVATORE Cod.Fisc/P.Iva: 02137420036</text:p>
          </table:table-cell>
          <table:table-cell office:value-type="string" table:style-name="ce2">
            <text:p>FRANCO GEOM. SALVATORE Cod.Fisc/P.Iva: 02137420036</text:p>
          </table:table-cell>
          <table:table-cell office:value-type="string" table:style-name="ce2">
            <text:p>01-SEP-15</text:p>
            <text:p>30-SEP-15</text:p>
          </table:table-cell>
          <table:table-cell office:value-type="float" office:value="1035" table:style-name="ce3">
            <text:p>1.035,00</text:p>
          </table:table-cell>
          <table:table-cell office:value-type="float" office:value="1035" table:style-name="ce3">
            <text:p>1.035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3E15D75EF</text:p>
          </table:table-cell>
          <table:table-cell office:value-type="string" table:style-name="ce2">
            <text:p>RICAMBI x BICI BIKE SHARING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Benini Motocicli di Benini Marco Cod.Fisc/P.Iva: 01737020030</text:p>
          </table:table-cell>
          <table:table-cell office:value-type="string" table:style-name="ce2">
            <text:p>Benini Motocicli di Benini Marco Cod.Fisc/P.Iva: 01737020030</text:p>
          </table:table-cell>
          <table:table-cell office:value-type="string" table:style-name="ce2">
            <text:p>01-SEP-15</text:p>
            <text:p>30-SEP-15</text:p>
          </table:table-cell>
          <table:table-cell office:value-type="float" office:value="244.05" table:style-name="ce3">
            <text:p>244,05</text:p>
          </table:table-cell>
          <table:table-cell office:value-type="float" office:value="244.05" table:style-name="ce3">
            <text:p>244,0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8E15D75ED</text:p>
          </table:table-cell>
          <table:table-cell office:value-type="string" table:style-name="ce2">
            <text:p>CONTAMONETE X TVM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EURO COMPETENZ SRL Cod.Fisc/P.Iva: 02257580213</text:p>
          </table:table-cell>
          <table:table-cell office:value-type="string" table:style-name="ce2">
            <text:p>EURO COMPETENZ SRL Cod.Fisc/P.Iva: 02257580213</text:p>
          </table:table-cell>
          <table:table-cell office:value-type="string" table:style-name="ce2">
            <text:p>01-SEP-15</text:p>
            <text:p>30-SEP-15</text:p>
          </table:table-cell>
          <table:table-cell office:value-type="float" office:value="180" table:style-name="ce3">
            <text:p>180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XDA15D75D2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VENETA SERVIZI INTERNATIONAL SRL Cod.Fisc/P.Iva: 02640860249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V.A.R. SRL Cod.Fisc/P.Iva: 08069460015</text:p>
          </table:table-cell>
          <table:table-cell office:value-type="string" table:style-name="ce2">
            <text:p>V.A.R. SRL Cod.Fisc/P.Iva: 08069460015</text:p>
          </table:table-cell>
          <table:table-cell office:value-type="string" table:style-name="ce2">
            <text:p>01-SEP-15</text:p>
            <text:p>30-SEP-15</text:p>
          </table:table-cell>
          <table:table-cell office:value-type="float" office:value="1725" table:style-name="ce3">
            <text:p>1.725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CD1714A20</text:p>
          </table:table-cell>
          <table:table-cell office:value-type="string" table:style-name="ce2">
            <text:p>DIAGNOSI MOTORE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BORGO SERVICE SRL Cod.Fisc/P.Iva: 12422650155</text:p>
          </table:table-cell>
          <table:table-cell office:value-type="string" table:style-name="ce2">
            <text:p>BORGO SERVICE SRL Cod.Fisc/P.Iva: 12422650155</text:p>
          </table:table-cell>
          <table:table-cell office:value-type="string" table:style-name="ce2">
            <text:p>01-SEP-15</text:p>
            <text:p>30-SEP-15</text:p>
          </table:table-cell>
          <table:table-cell office:value-type="float" office:value="242.4" table:style-name="ce3">
            <text:p>242,4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3A15D75D6</text:p>
          </table:table-cell>
          <table:table-cell office:value-type="string" table:style-name="ce2">
            <text:p>CONSULENZA TECNICA X PRATICHE AUTOSTAZIONE E PIANO SECONDO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TUDIO TECNICO "A-ZETA I" Cod.Fisc/P.Iva: 00561020033</text:p>
          </table:table-cell>
          <table:table-cell office:value-type="string" table:style-name="ce2">
            <text:p>STUDIO TECNICO "A-ZETA I" Cod.Fisc/P.Iva: 00561020033</text:p>
          </table:table-cell>
          <table:table-cell office:value-type="string" table:style-name="ce2">
            <text:p>01-SEP-15</text:p>
            <text:p>31-JAN-16</text:p>
          </table:table-cell>
          <table:table-cell office:value-type="float" office:value="6280" table:style-name="ce3">
            <text:p>6.280,00</text:p>
          </table:table-cell>
          <table:table-cell office:value-type="float" office:value="6280" table:style-name="ce3">
            <text:p>6.280,00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X0B1628909</text:p>
          </table:table-cell>
          <table:table-cell office:value-type="string" table:style-name="ce2">
            <text:p>PNEUMATIC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BRIDGESTONE ITALIA SALES SRL Cod.Fisc/P.Iva: 08393626961</text:p>
            <text:p>CONTINENTAL ITALIA SPA Cod.Fisc/P.Iva: 00775770159</text:p>
            <text:p>SPA MICHELIN ITALIANA Cod.Fisc/P.Iva: 00570070011</text:p>
            <text:p>GOODYEAR DUNLOP TIRES ITALIA SPA Cod.Fisc/P.Iva: 06323201001</text:p>
            <text:p>B.R. PNEUMATICI SPA Cod.Fisc/P.Iva: 01800220244</text:p>
          </table:table-cell>
          <table:table-cell office:value-type="string" table:style-name="ce2">
            <text:p>GOODYEAR DUNLOP TIRES ITALIA SPA Cod.Fisc/P.Iva: 06323201001</text:p>
          </table:table-cell>
          <table:table-cell office:value-type="string" table:style-name="ce2">
            <text:p>01-SEP-15</text:p>
            <text:p>31-OCT-15</text:p>
          </table:table-cell>
          <table:table-cell office:value-type="float" office:value="6135.2" table:style-name="ce3">
            <text:p>6.135,2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3E162890E</text:p>
          </table:table-cell>
          <table:table-cell office:value-type="string" table:style-name="ce2">
            <text:p>MATERIALE FERRAMENTA E 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ERRAMENTA DELLA BICOCCA SNC DI DE Cod.Fisc/P.Iva: 01531160032</text:p>
          </table:table-cell>
          <table:table-cell office:value-type="string" table:style-name="ce2">
            <text:p>FERRAMENTA DELLA BICOCCA SNC DI DE Cod.Fisc/P.Iva: 01531160032</text:p>
          </table:table-cell>
          <table:table-cell office:value-type="string" table:style-name="ce2">
            <text:p>01-SEP-15</text:p>
            <text:p>30-SEP-15</text:p>
          </table:table-cell>
          <table:table-cell office:value-type="float" office:value="109.32" table:style-name="ce3">
            <text:p>109,32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D315D75E5</text:p>
          </table:table-cell>
          <table:table-cell office:value-type="string" table:style-name="ce2">
            <text:p>PNEUMATIC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MARANGONI SPA Cod.Fisc/P.Iva: 00125560227</text:p>
          </table:table-cell>
          <table:table-cell office:value-type="string" table:style-name="ce2">
            <text:p>MARANGONI SPA Cod.Fisc/P.Iva: 00125560227</text:p>
          </table:table-cell>
          <table:table-cell office:value-type="string" table:style-name="ce2">
            <text:p>01-SEP-15</text:p>
            <text:p>30-SEP-15</text:p>
          </table:table-cell>
          <table:table-cell office:value-type="float" office:value="3254.22" table:style-name="ce3">
            <text:p>3.254,22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DE15D75EB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ILIPPINI RENATO SRL Cod.Fisc/P.Iva: 02449250121</text:p>
          </table:table-cell>
          <table:table-cell office:value-type="string" table:style-name="ce2">
            <text:p>FILIPPINI RENATO SRL Cod.Fisc/P.Iva: 02449250121</text:p>
          </table:table-cell>
          <table:table-cell office:value-type="string" table:style-name="ce2">
            <text:p>01-SEP-15</text:p>
            <text:p>30-SEP-15</text:p>
          </table:table-cell>
          <table:table-cell office:value-type="float" office:value="419" table:style-name="ce3">
            <text:p>419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XA715D75CD</text:p>
          </table:table-cell>
          <table:table-cell office:value-type="string" table:style-name="ce2">
            <text:p>CARTA ASCIUGAMANI OFFICINA E SERVIZI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.LLI SPREAFICO DI LUCA E PAOLO SNC Cod.Fisc/P.Iva: 01746020039</text:p>
            <text:p>GOLMAR ITALIA SPA Cod.Fisc/P.Iva: 02555860010</text:p>
            <text:p>CARTEMANI SPA UNIPERSONALE Cod.Fisc/P.Iva: 01785380161</text:p>
            <text:p>SCOPETO SAS Cod.Fisc/P.Iva: 01187760036</text:p>
            <text:p>MECCANOCAR ITALIA SRL Cod.Fisc/P.Iva: 02222360998</text:p>
          </table:table-cell>
          <table:table-cell office:value-type="string" table:style-name="ce2">
            <text:p>F.LLI SPREAFICO DI LUCA E PAOLO SNC Cod.Fisc/P.Iva: 01746020039</text:p>
          </table:table-cell>
          <table:table-cell office:value-type="string" table:style-name="ce2">
            <text:p>01-SEP-15</text:p>
            <text:p>30-SEP-15</text:p>
          </table:table-cell>
          <table:table-cell office:value-type="float" office:value="887.5" table:style-name="ce3">
            <text:p>887,5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5715D75CF</text:p>
          </table:table-cell>
          <table:table-cell office:value-type="string" table:style-name="ce2">
            <text:p>VITERIA <text:s/>X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DATACOL SRL Cod.Fisc/P.Iva: 01964750234</text:p>
          </table:table-cell>
          <table:table-cell office:value-type="string" table:style-name="ce2">
            <text:p>DATACOL SRL Cod.Fisc/P.Iva: 01964750234</text:p>
          </table:table-cell>
          <table:table-cell office:value-type="string" table:style-name="ce2">
            <text:p>01-SEP-15</text:p>
            <text:p>30-SEP-15</text:p>
          </table:table-cell>
          <table:table-cell office:value-type="float" office:value="1138.55" table:style-name="ce3">
            <text:p>1.138,55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9515D75DA</text:p>
          </table:table-cell>
          <table:table-cell office:value-type="string" table:style-name="ce2">
            <text:p>LAVORO INTERINALE LINE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SEP-15</text:p>
            <text:p>30-SEP-15</text:p>
          </table:table-cell>
          <table:table-cell office:value-type="float" office:value="188.2" table:style-name="ce3">
            <text:p>188,20</text:p>
          </table:table-cell>
          <table:table-cell office:value-type="float" office:value="188.2" table:style-name="ce3">
            <text:p>188,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8E156A3B6</text:p>
          </table:table-cell>
          <table:table-cell office:value-type="string" table:style-name="ce2">
            <text:p>LAVORO INTERINALE LINE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SEP-15</text:p>
            <text:p>30-SEP-15</text:p>
          </table:table-cell>
          <table:table-cell office:value-type="float" office:value="700.02" table:style-name="ce3">
            <text:p>700,02</text:p>
          </table:table-cell>
          <table:table-cell office:value-type="float" office:value="700.02" table:style-name="ce3">
            <text:p>700,0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XB615D75EC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VENETA SERVIZI INTERNATIONAL SRL Cod.Fisc/P.Iva: 02640860249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V.A.R. SRL Cod.Fisc/P.Iva: 08069460015</text:p>
          </table:table-cell>
          <table:table-cell office:value-type="string" table:style-name="ce2">
            <text:p>IVECO ORECCHIA SPA Cod.Fisc/P.Iva: 09961880011</text:p>
          </table:table-cell>
          <table:table-cell office:value-type="string" table:style-name="ce2">
            <text:p>01-SEP-15</text:p>
            <text:p>30-SEP-15</text:p>
          </table:table-cell>
          <table:table-cell office:value-type="float" office:value="478" table:style-name="ce3">
            <text:p>478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XE915D75F1</text:p>
          </table:table-cell>
          <table:table-cell office:value-type="string" table:style-name="ce2">
            <text:p>CANCELLERIA VARI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PEN KART ITALIA SRL Cod.Fisc/P.Iva: 01345910036</text:p>
            <text:p>OFFICE DEPOT ITALIA SRL Cod.Fisc/P.Iva: 03675290286</text:p>
            <text:p>CED MARKET ITALIA SRL Cod.Fisc/P.Iva: 13291920158</text:p>
            <text:p>G. LEGNANI SRL Cod.Fisc/P.Iva: 00788440121</text:p>
          </table:table-cell>
          <table:table-cell office:value-type="string" table:style-name="ce2">
            <text:p>PEN KART ITALIA SRL Cod.Fisc/P.Iva: 01345910036</text:p>
          </table:table-cell>
          <table:table-cell office:value-type="string" table:style-name="ce2">
            <text:p>01-SEP-15</text:p>
            <text:p>30-SEP-15</text:p>
          </table:table-cell>
          <table:table-cell office:value-type="float" office:value="417.69" table:style-name="ce3">
            <text:p>417,69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1615D75F0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NOVARA CAMION SRL Cod.Fisc/P.Iva: 00589530039</text:p>
          </table:table-cell>
          <table:table-cell office:value-type="string" table:style-name="ce2">
            <text:p>NOVARA CAMION SRL Cod.Fisc/P.Iva: 00589530039</text:p>
          </table:table-cell>
          <table:table-cell office:value-type="string" table:style-name="ce2">
            <text:p>01-SEP-15</text:p>
            <text:p>30-SEP-15</text:p>
          </table:table-cell>
          <table:table-cell office:value-type="float" office:value="900" table:style-name="ce3">
            <text:p>900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X4C15D75C9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VENETA SERVIZI INTERNATIONAL SRL Cod.Fisc/P.Iva: 02640860249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V.A.R. SRL Cod.Fisc/P.Iva: 08069460015</text:p>
          </table:table-cell>
          <table:table-cell office:value-type="string" table:style-name="ce2">
            <text:p>GAMMABUS SRL a socio unico Cod.Fisc/P.Iva: 08090430151</text:p>
          </table:table-cell>
          <table:table-cell office:value-type="string" table:style-name="ce2">
            <text:p>01-SEP-15</text:p>
            <text:p>30-SEP-15</text:p>
          </table:table-cell>
          <table:table-cell office:value-type="float" office:value="1090" table:style-name="ce3">
            <text:p>1.090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F015D75DE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EMP. DELL'AUTO SAS DI VIVIANI &amp; C. Cod.Fisc/P.Iva: 00141350033</text:p>
          </table:table-cell>
          <table:table-cell office:value-type="string" table:style-name="ce2">
            <text:p>EMP. DELL'AUTO SAS DI VIVIANI &amp; C. Cod.Fisc/P.Iva: 00141350033</text:p>
          </table:table-cell>
          <table:table-cell office:value-type="string" table:style-name="ce2">
            <text:p>01-SEP-15</text:p>
            <text:p>30-SEP-15</text:p>
          </table:table-cell>
          <table:table-cell office:value-type="float" office:value="1191.46" table:style-name="ce3">
            <text:p>1.191,46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2415D75CA</text:p>
          </table:table-cell>
          <table:table-cell office:value-type="string" table:style-name="ce2">
            <text:p>MANUT. CARROZZERI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.T.L. CARBUS SRL Cod.Fisc/P.Iva: 12696040158</text:p>
            <text:p>CARROZZERIA FR DI FERRARI PAOLO &amp; C. Cod.Fisc/P.Iva: 01585270208</text:p>
          </table:table-cell>
          <table:table-cell office:value-type="string" table:style-name="ce2">
            <text:p>CARROZZERIA FR DI FERRARI PAOLO &amp; C. Cod.Fisc/P.Iva: 01585270208</text:p>
          </table:table-cell>
          <table:table-cell office:value-type="string" table:style-name="ce2">
            <text:p>01-SEP-15</text:p>
            <text:p>30-SEP-15</text:p>
          </table:table-cell>
          <table:table-cell office:value-type="float" office:value="3426" table:style-name="ce3">
            <text:p>3.426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1215D75D7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MAURI BUS SYSTEM SRL Cod.Fisc/P.Iva: 05087690961</text:p>
          </table:table-cell>
          <table:table-cell office:value-type="string" table:style-name="ce2">
            <text:p>MAURI BUS SYSTEM SRL Cod.Fisc/P.Iva: 05087690961</text:p>
          </table:table-cell>
          <table:table-cell office:value-type="string" table:style-name="ce2">
            <text:p>01-SEP-15</text:p>
            <text:p>30-SEP-15</text:p>
          </table:table-cell>
          <table:table-cell office:value-type="float" office:value="160.08000000000001" table:style-name="ce3">
            <text:p>160,08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4515D75DC</text:p>
          </table:table-cell>
          <table:table-cell office:value-type="string" table:style-name="ce2">
            <text:p>LAVORO INTERINALE LINE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SEP-15</text:p>
            <text:p>30-SEP-15</text:p>
          </table:table-cell>
          <table:table-cell office:value-type="float" office:value="64.03" table:style-name="ce3">
            <text:p>64,03</text:p>
          </table:table-cell>
          <table:table-cell office:value-type="float" office:value="64.03" table:style-name="ce3">
            <text:p>64,0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6615D75EE</text:p>
          </table:table-cell>
          <table:table-cell office:value-type="string" table:style-name="ce2">
            <text:p>ADBLU PER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TOTALERG SPA Cod.Fisc/P.Iva: 00051570893</text:p>
          </table:table-cell>
          <table:table-cell office:value-type="string" table:style-name="ce2">
            <text:p>TOTALERG SPA Cod.Fisc/P.Iva: 00051570893</text:p>
          </table:table-cell>
          <table:table-cell office:value-type="string" table:style-name="ce2">
            <text:p>01-SEP-15</text:p>
            <text:p>30-SEP-15</text:p>
          </table:table-cell>
          <table:table-cell office:value-type="float" office:value="390" table:style-name="ce3">
            <text:p>390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X5B15D75E8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VENETA SERVIZI INTERNATIONAL SRL Cod.Fisc/P.Iva: 02640860249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V.A.R. SRL Cod.Fisc/P.Iva: 08069460015</text:p>
          </table:table-cell>
          <table:table-cell office:value-type="string" table:style-name="ce2">
            <text:p>VENETA SERVIZI INTERNATIONAL SRL Cod.Fisc/P.Iva: 02640860249</text:p>
          </table:table-cell>
          <table:table-cell office:value-type="string" table:style-name="ce2">
            <text:p>01-SEP-15</text:p>
            <text:p>30-SEP-15</text:p>
          </table:table-cell>
          <table:table-cell office:value-type="float" office:value="54.89" table:style-name="ce3">
            <text:p>54,89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9915D75F3</text:p>
          </table:table-cell>
          <table:table-cell office:value-type="string" table:style-name="ce2">
            <text:p>MATERIALE PULIZIA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COPETO SAS Cod.Fisc/P.Iva: 01187760036</text:p>
          </table:table-cell>
          <table:table-cell office:value-type="string" table:style-name="ce2">
            <text:p>SCOPETO SAS Cod.Fisc/P.Iva: 01187760036</text:p>
          </table:table-cell>
          <table:table-cell office:value-type="string" table:style-name="ce2">
            <text:p>01-SEP-15</text:p>
            <text:p>30-SEP-15</text:p>
          </table:table-cell>
          <table:table-cell office:value-type="float" office:value="629.4" table:style-name="ce3">
            <text:p>629,40</text:p>
          </table:table-cell>
          <table:table-cell office:value-type="float" office:value="629.4" table:style-name="ce3">
            <text:p>629,4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921695A61</text:p>
          </table:table-cell>
          <table:table-cell office:value-type="string" table:style-name="ce2">
            <text:p>MANUTENZIONE SOFTWARE QUASAR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POKER SPA Cod.Fisc/P.Iva: 02666110016</text:p>
          </table:table-cell>
          <table:table-cell office:value-type="string" table:style-name="ce2">
            <text:p>POKER SPA Cod.Fisc/P.Iva: 02666110016</text:p>
          </table:table-cell>
          <table:table-cell office:value-type="string" table:style-name="ce2">
            <text:p>01-SEP-15</text:p>
            <text:p>30-SEP-15</text:p>
          </table:table-cell>
          <table:table-cell office:value-type="float" office:value="150" table:style-name="ce3">
            <text:p>150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0B15D75EA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CI. ERRE. A. SAS DI MANUELE &amp; C. Cod.Fisc/P.Iva: 01874590027</text:p>
          </table:table-cell>
          <table:table-cell office:value-type="string" table:style-name="ce2">
            <text:p>CI. ERRE. A. SAS DI MANUELE &amp; C. Cod.Fisc/P.Iva: 01874590027</text:p>
          </table:table-cell>
          <table:table-cell office:value-type="string" table:style-name="ce2">
            <text:p>01-SEP-15</text:p>
            <text:p>30-SEP-15</text:p>
          </table:table-cell>
          <table:table-cell office:value-type="float" office:value="393.25" table:style-name="ce3">
            <text:p>393,25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371695A5D</text:p>
          </table:table-cell>
          <table:table-cell office:value-type="string" table:style-name="ce2">
            <text:p>PROVA FREN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.LLI NAVAZZA SNC Cod.Fisc/P.Iva: 00111370037</text:p>
          </table:table-cell>
          <table:table-cell office:value-type="string" table:style-name="ce2">
            <text:p>F.LLI NAVAZZA SNC Cod.Fisc/P.Iva: 00111370037</text:p>
          </table:table-cell>
          <table:table-cell office:value-type="string" table:style-name="ce2">
            <text:p>01-SEP-15</text:p>
            <text:p>30-SEP-15</text:p>
          </table:table-cell>
          <table:table-cell office:value-type="float" office:value="623" table:style-name="ce3">
            <text:p>623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7C15D75FA</text:p>
          </table:table-cell>
          <table:table-cell office:value-type="string" table:style-name="ce2">
            <text:p>VERIFICA PERIODICA OPACIMETRO E MANOMETRO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CARAMORI ATTREZZATURE SRL Cod.Fisc/P.Iva: 02525310021</text:p>
          </table:table-cell>
          <table:table-cell office:value-type="string" table:style-name="ce2">
            <text:p>CARAMORI ATTREZZATURE SRL Cod.Fisc/P.Iva: 02525310021</text:p>
          </table:table-cell>
          <table:table-cell office:value-type="string" table:style-name="ce2">
            <text:p>01-SEP-15</text:p>
            <text:p>30-NOV-15</text:p>
          </table:table-cell>
          <table:table-cell office:value-type="float" office:value="365.44" table:style-name="ce3">
            <text:p>365,44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5015D75E2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TECHNIC COMPONENTS BUS &amp; TRUCK DI PUNGINELLI LUCA Cod.Fisc/P.Iva: 08865870011</text:p>
          </table:table-cell>
          <table:table-cell office:value-type="string" table:style-name="ce2">
            <text:p>TECHNIC COMPONENTS BUS &amp; TRUCK DI PUNGINELLI LUCA Cod.Fisc/P.Iva: 08865870011</text:p>
          </table:table-cell>
          <table:table-cell office:value-type="string" table:style-name="ce2">
            <text:p>01-SEP-15</text:p>
            <text:p>30-SEP-15</text:p>
          </table:table-cell>
          <table:table-cell office:value-type="float" office:value="2835" table:style-name="ce3">
            <text:p>2.835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3E156A3B8</text:p>
          </table:table-cell>
          <table:table-cell office:value-type="string" table:style-name="ce2">
            <text:p>LAVORO INTERINALE LINE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SEP-15</text:p>
            <text:p>30-SEP-15</text:p>
          </table:table-cell>
          <table:table-cell office:value-type="float" office:value="715.01" table:style-name="ce3">
            <text:p>715,01</text:p>
          </table:table-cell>
          <table:table-cell office:value-type="float" office:value="715.01" table:style-name="ce3">
            <text:p>715,01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X331628908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C.R.C. BUS SRL Cod.Fisc/P.Iva: 01396750034</text:p>
            <text:p>F.R.A. SRL Cod.Fisc/P.Iva: 02119860365</text:p>
            <text:p>VENETA SERVIZI INTERNATIONAL SRL Cod.Fisc/P.Iva: 02640860249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V.A.R. SRL Cod.Fisc/P.Iva: 08069460015</text:p>
          </table:table-cell>
          <table:table-cell office:value-type="string" table:style-name="ce2">
            <text:p>C.R.C. BUS SRL Cod.Fisc/P.Iva: 01396750034</text:p>
          </table:table-cell>
          <table:table-cell office:value-type="string" table:style-name="ce2">
            <text:p>01-SEP-15</text:p>
            <text:p>30-SEP-15</text:p>
          </table:table-cell>
          <table:table-cell office:value-type="float" office:value="59.6" table:style-name="ce3">
            <text:p>59,6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6215D75D5</text:p>
          </table:table-cell>
          <table:table-cell office:value-type="string" table:style-name="ce2">
            <text:p>PANNELLO PER SALA RIUNIONI PIANO SECONDO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DR SRL Cod.Fisc/P.Iva: 00556810034</text:p>
          </table:table-cell>
          <table:table-cell office:value-type="string" table:style-name="ce2">
            <text:p>DR SRL Cod.Fisc/P.Iva: 00556810034</text:p>
          </table:table-cell>
          <table:table-cell office:value-type="string" table:style-name="ce2">
            <text:p>01-SEP-15</text:p>
            <text:p>30-SEP-15</text:p>
          </table:table-cell>
          <table:table-cell office:value-type="float" office:value="1221" table:style-name="ce3">
            <text:p>1.221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XC115D75F2</text:p>
          </table:table-cell>
          <table:table-cell office:value-type="string" table:style-name="ce2">
            <text:p>CANCELLERIA VARI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PEN KART ITALIA SRL Cod.Fisc/P.Iva: 01345910036</text:p>
            <text:p>OFFICE DEPOT ITALIA SRL Cod.Fisc/P.Iva: 03675290286</text:p>
            <text:p>CED MARKET ITALIA SRL Cod.Fisc/P.Iva: 13291920158</text:p>
            <text:p>G. LEGNANI SRL Cod.Fisc/P.Iva: 00788440121</text:p>
          </table:table-cell>
          <table:table-cell office:value-type="string" table:style-name="ce2">
            <text:p>CED MARKET ITALIA SRL Cod.Fisc/P.Iva: 13291920158</text:p>
          </table:table-cell>
          <table:table-cell office:value-type="string" table:style-name="ce2">
            <text:p>01-SEP-15</text:p>
            <text:p>30-SEP-15</text:p>
          </table:table-cell>
          <table:table-cell office:value-type="float" office:value="1212.7" table:style-name="ce3">
            <text:p>1.212,7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A016288FF</text:p>
          </table:table-cell>
          <table:table-cell office:value-type="string" table:style-name="ce2">
            <text:p>PISTOLA <text:s/>GASOLIO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B.T.G. NEW SERVICE SNC DI BARONE Cod.Fisc/P.Iva: 07473880966</text:p>
          </table:table-cell>
          <table:table-cell office:value-type="string" table:style-name="ce2">
            <text:p>B.T.G. NEW SERVICE SNC DI BARONE Cod.Fisc/P.Iva: 07473880966</text:p>
          </table:table-cell>
          <table:table-cell office:value-type="string" table:style-name="ce2">
            <text:p>01-SEP-15</text:p>
            <text:p>30-SEP-15</text:p>
          </table:table-cell>
          <table:table-cell office:value-type="float" office:value="226.4" table:style-name="ce3">
            <text:p>226,4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2F15D75D0</text:p>
          </table:table-cell>
          <table:table-cell office:value-type="string" table:style-name="ce2">
            <text:p>LAVORO INTERINALE METANO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SEP-15</text:p>
            <text:p>30-SEP-15</text:p>
          </table:table-cell>
          <table:table-cell office:value-type="float" office:value="603.95000000000005" table:style-name="ce3">
            <text:p>603,95</text:p>
          </table:table-cell>
          <table:table-cell office:value-type="float" office:value="603.95000000000005" table:style-name="ce3">
            <text:p>603,9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A415D75F9</text:p>
          </table:table-cell>
          <table:table-cell office:value-type="string" table:style-name="ce2">
            <text:p>DIAGNOSI MOTORE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TUTTO DIESEL DI CANTONO &amp; C. SNC Cod.Fisc/P.Iva: 00448640029</text:p>
          </table:table-cell>
          <table:table-cell office:value-type="string" table:style-name="ce2">
            <text:p>TUTTO DIESEL DI CANTONO &amp; C. SNC Cod.Fisc/P.Iva: 00448640029</text:p>
          </table:table-cell>
          <table:table-cell office:value-type="string" table:style-name="ce2">
            <text:p>01-SEP-15</text:p>
            <text:p>30-SEP-15</text:p>
          </table:table-cell>
          <table:table-cell office:value-type="float" office:value="80" table:style-name="ce3">
            <text:p>80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XCC15D75F8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EMP. DELL'AUTO SAS DI VIVIANI &amp; C. Cod.Fisc/P.Iva: 00141350033</text:p>
            <text:p>GAMMABUS SRL a socio unico Cod.Fisc/P.Iva: 08090430151</text:p>
            <text:p>CI. ERRE. A. SAS DI MANUELE &amp; C. Cod.Fisc/P.Iva: 01874590027</text:p>
            <text:p>F.R.A. SRL Cod.Fisc/P.Iva: 02119860365</text:p>
            <text:p>VENETA SERVIZI INTERNATIONAL SRL Cod.Fisc/P.Iva: 02640860249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V.A.R. SRL Cod.Fisc/P.Iva: 08069460015</text:p>
          </table:table-cell>
          <table:table-cell office:value-type="string" table:style-name="ce2">
            <text:p>EMP. DELL'AUTO SAS DI VIVIANI &amp; C. Cod.Fisc/P.Iva: 00141350033</text:p>
          </table:table-cell>
          <table:table-cell office:value-type="string" table:style-name="ce2">
            <text:p>01-SEP-15</text:p>
            <text:p>30-SEP-15</text:p>
          </table:table-cell>
          <table:table-cell office:value-type="float" office:value="497" table:style-name="ce3">
            <text:p>497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AB15D75E6</text:p>
          </table:table-cell>
          <table:table-cell office:value-type="string" table:style-name="ce2">
            <text:p>FORNITURA + INSTALLAZIONE CENTRALINE AESY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AESYS SPA Cod.Fisc/P.Iva: 02052370166</text:p>
          </table:table-cell>
          <table:table-cell office:value-type="string" table:style-name="ce2">
            <text:p>AESYS SPA Cod.Fisc/P.Iva: 02052370166</text:p>
          </table:table-cell>
          <table:table-cell office:value-type="string" table:style-name="ce2">
            <text:p>01-SEP-15</text:p>
            <text:p>30-SEP-15</text:p>
          </table:table-cell>
          <table:table-cell office:value-type="float" office:value="3236" table:style-name="ce3">
            <text:p>3.236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XDE162890A</text:p>
          </table:table-cell>
          <table:table-cell office:value-type="string" table:style-name="ce2">
            <text:p>PNEUMATIC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BRIDGESTONE ITALIA SALES SRL Cod.Fisc/P.Iva: 08393626961</text:p>
            <text:p>CONTINENTAL ITALIA SPA Cod.Fisc/P.Iva: 00775770159</text:p>
            <text:p>SPA MICHELIN ITALIANA Cod.Fisc/P.Iva: 00570070011</text:p>
            <text:p>GOODYEAR DUNLOP TIRES ITALIA SPA Cod.Fisc/P.Iva: 06323201001</text:p>
            <text:p>B.R. PNEUMATICI SPA Cod.Fisc/P.Iva: 01800220244</text:p>
          </table:table-cell>
          <table:table-cell office:value-type="string" table:style-name="ce2">
            <text:p>B.R. PNEUMATICI SPA Cod.Fisc/P.Iva: 01800220244</text:p>
          </table:table-cell>
          <table:table-cell office:value-type="string" table:style-name="ce2">
            <text:p>01-SEP-15</text:p>
            <text:p>31-OCT-15</text:p>
          </table:table-cell>
          <table:table-cell office:value-type="float" office:value="5682" table:style-name="ce3">
            <text:p>5.682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281628902</text:p>
          </table:table-cell>
          <table:table-cell office:value-type="string" table:style-name="ce2">
            <text:p>CASHBOX MONETE E CARTA X TVM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IRENE SRL Cod.Fisc/P.Iva: 01002040093</text:p>
          </table:table-cell>
          <table:table-cell office:value-type="string" table:style-name="ce2">
            <text:p>IRENE SRL Cod.Fisc/P.Iva: 01002040093</text:p>
          </table:table-cell>
          <table:table-cell office:value-type="string" table:style-name="ce2">
            <text:p>01-SEP-15</text:p>
            <text:p>30-SEP-15</text:p>
          </table:table-cell>
          <table:table-cell office:value-type="float" office:value="1860" table:style-name="ce3">
            <text:p>1.860,00</text:p>
          </table:table-cell>
          <table:table-cell office:value-type="float" office:value="1860" table:style-name="ce3">
            <text:p>1.860,00</text:p>
          </table:table-cell>
          <table:table-cell table:number-columns-repeated="16376"/>
        </table:table-row>
        <table:table-row table:style-name="ro9">
          <table:table-cell office:value-type="string" table:style-name="ce2">
            <text:p>XA015D75E0</text:p>
          </table:table-cell>
          <table:table-cell office:value-type="string" table:style-name="ce2">
            <text:p>MANUTEZIONE CABINA 15.000 V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.R. DI FRANCO ROCCO Cod.Fisc/P.Iva: 01959010032</text:p>
            <text:p>ELECTRA IMPIANTI DI PIVETTA DAVIDE Cod.Fisc/P.Iva: 02034210035</text:p>
            <text:p>SIVIERO ELETTRICA Cod.Fisc/P.Iva: 02309520035</text:p>
          </table:table-cell>
          <table:table-cell office:value-type="string" table:style-name="ce2">
            <text:p>ELECTRA IMPIANTI DI PIVETTA DAVIDE Cod.Fisc/P.Iva: 02034210035</text:p>
          </table:table-cell>
          <table:table-cell office:value-type="string" table:style-name="ce2">
            <text:p>01-SEP-15</text:p>
            <text:p>30-SEP-15</text:p>
          </table:table-cell>
          <table:table-cell office:value-type="float" office:value="2244.73" table:style-name="ce3">
            <text:p>2.244,73</text:p>
          </table:table-cell>
          <table:table-cell office:value-type="float" office:value="404.72" table:style-name="ce3">
            <text:p>404,7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X0715D75D1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F.R.A. SRL Cod.Fisc/P.Iva: 02119860365</text:p>
            <text:p>VENETA SERVIZI INTERNATIONAL SRL Cod.Fisc/P.Iva: 02640860249</text:p>
            <text:p>F.LLI AMADIO SPA Cod.Fisc/P.Iva: 03449060262</text:p>
            <text:p>EURORICAMBI BUS SRL Cod.Fisc/P.Iva: 04253170288</text:p>
            <text:p>IVECO ORECCHIA SPA Cod.Fisc/P.Iva: 09961880011</text:p>
            <text:p>NGV BUS SRL Cod.Fisc/P.Iva: 02508920358</text:p>
            <text:p>PASCOLI SPA Cod.Fisc/P.Iva: 02978400279</text:p>
            <text:p>V.A.R. SRL Cod.Fisc/P.Iva: 08069460015</text:p>
          </table:table-cell>
          <table:table-cell office:value-type="string" table:style-name="ce2">
            <text:p>NGV BUS SRL Cod.Fisc/P.Iva: 02508920358</text:p>
          </table:table-cell>
          <table:table-cell office:value-type="string" table:style-name="ce2">
            <text:p>01-SEP-15</text:p>
            <text:p>30-SEP-15</text:p>
          </table:table-cell>
          <table:table-cell office:value-type="float" office:value="5171.0600000000004" table:style-name="ce3">
            <text:p>5.171,06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4D162892D</text:p>
          </table:table-cell>
          <table:table-cell office:value-type="string" table:style-name="ce2">
            <text:p>RI. STAZIONE METANO AUTO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M.T.M. SRL Cod.Fisc/P.Iva: 00525960043</text:p>
          </table:table-cell>
          <table:table-cell office:value-type="string" table:style-name="ce2">
            <text:p>M.T.M. SRL Cod.Fisc/P.Iva: 00525960043</text:p>
          </table:table-cell>
          <table:table-cell office:value-type="string" table:style-name="ce2">
            <text:p>01-SEP-15</text:p>
            <text:p>30-SEP-15</text:p>
          </table:table-cell>
          <table:table-cell office:value-type="float" office:value="1668" table:style-name="ce3">
            <text:p>1.668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781628900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AUTOLUX SRL Cod.Fisc/P.Iva: 00466590031</text:p>
          </table:table-cell>
          <table:table-cell office:value-type="string" table:style-name="ce2">
            <text:p>AUTOLUX SRL Cod.Fisc/P.Iva: 00466590031</text:p>
          </table:table-cell>
          <table:table-cell office:value-type="string" table:style-name="ce2">
            <text:p>01-SEP-15</text:p>
            <text:p>30-SEP-15</text:p>
          </table:table-cell>
          <table:table-cell office:value-type="float" office:value="315" table:style-name="ce3">
            <text:p>315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7115D75F4</text:p>
          </table:table-cell>
          <table:table-cell office:value-type="string" table:style-name="ce2">
            <text:p>GARANZIA FIDEIUSSORIA PER CONTRATTO SCUOLABUS COMUNE NOVAR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ELBA ASSICURAZIONI SPA Cod.Fisc/P.Iva: 05850710962</text:p>
          </table:table-cell>
          <table:table-cell office:value-type="string" table:style-name="ce2">
            <text:p>ELBA ASSICURAZIONI SPA Cod.Fisc/P.Iva: 05850710962</text:p>
          </table:table-cell>
          <table:table-cell office:value-type="string" table:style-name="ce2">
            <text:p>15-SEP-15</text:p>
            <text:p>31-AUG-18</text:p>
          </table:table-cell>
          <table:table-cell office:value-type="float" office:value="900" table:style-name="ce3">
            <text:p>900,00</text:p>
          </table:table-cell>
          <table:table-cell office:value-type="float" office:value="900" table:style-name="ce3">
            <text:p>90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404657A25</text:p>
          </table:table-cell>
          <table:table-cell office:value-type="string" table:style-name="ce2">
            <text:p>FORNITURA AUTOBUS USATI 18 MT</text:p>
          </table:table-cell>
          <table:table-cell office:value-type="string" table:style-name="ce2">
            <text:p>06-PROCEDURA NEGOZIATA SENZA PREVIA INDIZIONE DI <text:s/>GARA ART. 221 D.LGS. 163/2006</text:p>
          </table:table-cell>
          <table:table-cell office:value-type="string" table:style-name="ce2">
            <text:p>BASCO SRL Cod.Fisc/P.Iva: 01949920134</text:p>
          </table:table-cell>
          <table:table-cell office:value-type="string" table:style-name="ce2">
            <text:p>BASCO SRL Cod.Fisc/P.Iva: 01949920134</text:p>
          </table:table-cell>
          <table:table-cell office:value-type="string" table:style-name="ce2">
            <text:p>22-SEP-15</text:p>
            <text:p>29-SEP-15</text:p>
          </table:table-cell>
          <table:table-cell office:value-type="float" office:value="90000" table:style-name="ce3">
            <text:p>90.000,00</text:p>
          </table:table-cell>
          <table:table-cell office:value-type="float" office:value="90000" table:style-name="ce3">
            <text:p>90.00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0F1628922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AUTOLUX SRL Cod.Fisc/P.Iva: 00466590031</text:p>
          </table:table-cell>
          <table:table-cell office:value-type="string" table:style-name="ce2">
            <text:p>AUTOLUX SRL Cod.Fisc/P.Iva: 00466590031</text:p>
          </table:table-cell>
          <table:table-cell office:value-type="string" table:style-name="ce2">
            <text:p>01-OCT-15</text:p>
            <text:p>31-OCT-15</text:p>
          </table:table-cell>
          <table:table-cell office:value-type="float" office:value="227.5" table:style-name="ce3">
            <text:p>227,5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581695A6F</text:p>
          </table:table-cell>
          <table:table-cell office:value-type="string" table:style-name="ce2">
            <text:p>MANUTENZIONE CARROZZERIA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.T.L. CARBUS SRL Cod.Fisc/P.Iva: 12696040158</text:p>
          </table:table-cell>
          <table:table-cell office:value-type="string" table:style-name="ce2">
            <text:p>S.T.L. CARBUS SRL Cod.Fisc/P.Iva: 12696040158</text:p>
          </table:table-cell>
          <table:table-cell office:value-type="string" table:style-name="ce2">
            <text:p>01-OCT-15</text:p>
            <text:p>30-NOV-15</text:p>
          </table:table-cell>
          <table:table-cell office:value-type="float" office:value="3575" table:style-name="ce3">
            <text:p>3.575,0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X9D162892B</text:p>
          </table:table-cell>
          <table:table-cell office:value-type="string" table:style-name="ce2">
            <text:p>CORSO AGGIORNAMENTO PERSO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ASSTRA SERVICE SRL Cod.Fisc/P.Iva: 06326461008</text:p>
          </table:table-cell>
          <table:table-cell office:value-type="string" table:style-name="ce2">
            <text:p>ASSTRA SERVICE SRL Cod.Fisc/P.Iva: 06326461008</text:p>
          </table:table-cell>
          <table:table-cell office:value-type="string" table:style-name="ce2">
            <text:p>01-OCT-15</text:p>
            <text:p>31-OCT-15</text:p>
          </table:table-cell>
          <table:table-cell office:value-type="float" office:value="100" table:style-name="ce3">
            <text:p>100,0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XE21628923</text:p>
          </table:table-cell>
          <table:table-cell office:value-type="string" table:style-name="ce2">
            <text:p>CONVEGNO ASSTRA - NOVEMBRE 2015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ASSTRA SERVICE SRL Cod.Fisc/P.Iva: 06326461008</text:p>
          </table:table-cell>
          <table:table-cell office:value-type="string" table:style-name="ce2">
            <text:p>ASSTRA SERVICE SRL Cod.Fisc/P.Iva: 06326461008</text:p>
          </table:table-cell>
          <table:table-cell office:value-type="string" table:style-name="ce2">
            <text:p>01-OCT-15</text:p>
            <text:p>30-SEP-15</text:p>
          </table:table-cell>
          <table:table-cell office:value-type="float" office:value="703.72" table:style-name="ce3">
            <text:p>703,72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XC5162892A</text:p>
          </table:table-cell>
          <table:table-cell office:value-type="string" table:style-name="ce2">
            <text:p>MANUTENZIONI VARIE SEDE SUN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.R. DI FRANCO ROCCO Cod.Fisc/P.Iva: 01959010032</text:p>
          </table:table-cell>
          <table:table-cell office:value-type="string" table:style-name="ce2">
            <text:p>F.R. DI FRANCO ROCCO Cod.Fisc/P.Iva: 01959010032</text:p>
          </table:table-cell>
          <table:table-cell office:value-type="string" table:style-name="ce2">
            <text:p>01-OCT-15</text:p>
            <text:p>31-OCT-15</text:p>
          </table:table-cell>
          <table:table-cell office:value-type="float" office:value="1030" table:style-name="ce3">
            <text:p>1.030,00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2">
            <text:p>XD7162891D</text:p>
          </table:table-cell>
          <table:table-cell office:value-type="string" table:style-name="ce2">
            <text:p>SOSTITUZIONE VETR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CARROZZERIA MINELLI SRL Cod.Fisc/P.Iva: 01538580125</text:p>
            <text:p>CI. ERRE. A. SAS DI MANUELE &amp; C. Cod.Fisc/P.Iva: 01874590027</text:p>
            <text:p>S.T.L. CARBUS SRL Cod.Fisc/P.Iva: 12696040158</text:p>
            <text:p>CARROZZERIA SEBA SAS DI Cod.Fisc/P.Iva: 02000410023</text:p>
            <text:p>CARROZZERIA FR DI FERRARI PAOLO &amp; C. Cod.Fisc/P.Iva: 01585270208</text:p>
          </table:table-cell>
          <table:table-cell office:value-type="string" table:style-name="ce2">
            <text:p>CI. ERRE. A. SAS DI MANUELE &amp; C. Cod.Fisc/P.Iva: 01874590027</text:p>
          </table:table-cell>
          <table:table-cell office:value-type="string" table:style-name="ce2">
            <text:p>01-OCT-15</text:p>
            <text:p>31-OCT-15</text:p>
          </table:table-cell>
          <table:table-cell office:value-type="float" office:value="850" table:style-name="ce3">
            <text:p>850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X6A1628926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EMP. DELL'AUTO SAS DI VIVIANI &amp; C. Cod.Fisc/P.Iva: 00141350033</text:p>
            <text:p>GAMMABUS SRL a socio unico Cod.Fisc/P.Iva: 08090430151</text:p>
            <text:p>CI. ERRE. A. SAS DI MANUELE &amp; C. Cod.Fisc/P.Iva: 01874590027</text:p>
            <text:p>C.R.C. BUS SRL Cod.Fisc/P.Iva: 01396750034</text:p>
            <text:p>F.R.A. SRL Cod.Fisc/P.Iva: 02119860365</text:p>
            <text:p>VENETA SERVIZI INTERNATIONAL SRL Cod.Fisc/P.Iva: 02640860249</text:p>
            <text:p>F.LLI AMADIO SPA Cod.Fisc/P.Iva: 03449060262</text:p>
            <text:p>IVECO ORECCHIA SPA Cod.Fisc/P.Iva: 09961880011</text:p>
            <text:p>NGV BUS SRL Cod.Fisc/P.Iva: 02508920358</text:p>
            <text:p>PASCOLI SPA Cod.Fisc/P.Iva: 02978400279</text:p>
            <text:p>V.A.R. SRL Cod.Fisc/P.Iva: 08069460015</text:p>
            <text:p>IMPROMART SNC DI MARTONE MATTEO Cod.Fisc/P.Iva: 04911050633</text:p>
          </table:table-cell>
          <table:table-cell office:value-type="string" table:style-name="ce2">
            <text:p>EMP. DELL'AUTO SAS DI VIVIANI &amp; C. Cod.Fisc/P.Iva: 00141350033</text:p>
          </table:table-cell>
          <table:table-cell office:value-type="string" table:style-name="ce2">
            <text:p>01-OCT-15</text:p>
            <text:p>31-OCT-15</text:p>
          </table:table-cell>
          <table:table-cell office:value-type="float" office:value="3169.99" table:style-name="ce3">
            <text:p>3.169,99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8B17149FC</text:p>
          </table:table-cell>
          <table:table-cell office:value-type="string" table:style-name="ce2">
            <text:p>SERVIZI VARI - ASSISTENZA SISTEMISTIC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CROSSTEC SRL Cod.Fisc/P.Iva: 02287270033</text:p>
          </table:table-cell>
          <table:table-cell office:value-type="string" table:style-name="ce2">
            <text:p>CROSSTEC SRL Cod.Fisc/P.Iva: 02287270033</text:p>
          </table:table-cell>
          <table:table-cell office:value-type="string" table:style-name="ce2">
            <text:p>01-OCT-15</text:p>
            <text:p>31-DEC-15</text:p>
          </table:table-cell>
          <table:table-cell office:value-type="float" office:value="7872.6" table:style-name="ce3">
            <text:p>7.872,6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A41628918</text:p>
          </table:table-cell>
          <table:table-cell office:value-type="string" table:style-name="ce2">
            <text:p>MATERIALE ANTINCENDIO SECONDO PIANO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.I. SICUR IMPIANTI SRL Cod.Fisc/P.Iva: 02389020039</text:p>
          </table:table-cell>
          <table:table-cell office:value-type="string" table:style-name="ce2">
            <text:p>S.I. SICUR IMPIANTI SRL Cod.Fisc/P.Iva: 02389020039</text:p>
          </table:table-cell>
          <table:table-cell office:value-type="string" table:style-name="ce2">
            <text:p>01-OCT-15</text:p>
            <text:p>31-OCT-15</text:p>
          </table:table-cell>
          <table:table-cell office:value-type="float" office:value="224.98" table:style-name="ce3">
            <text:p>224,98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5B1628907</text:p>
          </table:table-cell>
          <table:table-cell office:value-type="string" table:style-name="ce2">
            <text:p>LAVORO INTERINALE LINE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OCT-15</text:p>
            <text:p>31-OCT-15</text:p>
          </table:table-cell>
          <table:table-cell office:value-type="float" office:value="1093.32" table:style-name="ce3">
            <text:p>1.093,32</text:p>
          </table:table-cell>
          <table:table-cell office:value-type="float" office:value="1093.32" table:style-name="ce3">
            <text:p>1.093,3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B61695A47</text:p>
          </table:table-cell>
          <table:table-cell office:value-type="string" table:style-name="ce2">
            <text:p>ANALISI STATO COPERTURE ETERNIT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BIODATA SNC DI LEPORI C. E PANI F. Cod.Fisc/P.Iva: 01521880128</text:p>
          </table:table-cell>
          <table:table-cell office:value-type="string" table:style-name="ce2">
            <text:p>BIODATA SNC DI LEPORI C. E PANI F. Cod.Fisc/P.Iva: 01521880128</text:p>
          </table:table-cell>
          <table:table-cell office:value-type="string" table:style-name="ce2">
            <text:p>01-OCT-15</text:p>
            <text:p>30-NOV-15</text:p>
          </table:table-cell>
          <table:table-cell office:value-type="float" office:value="1330" table:style-name="ce3">
            <text:p>1.330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XC11628911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C.R.C. BUS SRL Cod.Fisc/P.Iva: 01396750034</text:p>
            <text:p>F.R.A. SRL Cod.Fisc/P.Iva: 02119860365</text:p>
            <text:p>VENETA SERVIZI INTERNATIONAL SRL Cod.Fisc/P.Iva: 02640860249</text:p>
            <text:p>F.LLI AMADIO SPA Cod.Fisc/P.Iva: 03449060262</text:p>
            <text:p>IVECO ORECCHIA SPA Cod.Fisc/P.Iva: 09961880011</text:p>
            <text:p>NGV BUS SRL Cod.Fisc/P.Iva: 02508920358</text:p>
            <text:p>PASCOLI SPA Cod.Fisc/P.Iva: 02978400279</text:p>
            <text:p>V.A.R. SRL Cod.Fisc/P.Iva: 08069460015</text:p>
            <text:p>IMPROMART SNC DI MARTONE MATTEO Cod.Fisc/P.Iva: 04911050633</text:p>
          </table:table-cell>
          <table:table-cell office:value-type="string" table:style-name="ce2">
            <text:p>GAMMABUS SRL a socio unico Cod.Fisc/P.Iva: 08090430151</text:p>
          </table:table-cell>
          <table:table-cell office:value-type="string" table:style-name="ce2">
            <text:p>01-OCT-15</text:p>
            <text:p>31-OCT-15</text:p>
          </table:table-cell>
          <table:table-cell office:value-type="float" office:value="1075" table:style-name="ce3">
            <text:p>1.075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X421628927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C.R.C. BUS SRL Cod.Fisc/P.Iva: 01396750034</text:p>
            <text:p>F.R.A. SRL Cod.Fisc/P.Iva: 02119860365</text:p>
            <text:p>VENETA SERVIZI INTERNATIONAL SRL Cod.Fisc/P.Iva: 02640860249</text:p>
            <text:p>F.LLI AMADIO SPA Cod.Fisc/P.Iva: 03449060262</text:p>
            <text:p>IVECO ORECCHIA SPA Cod.Fisc/P.Iva: 09961880011</text:p>
            <text:p>NGV BUS SRL Cod.Fisc/P.Iva: 02508920358</text:p>
            <text:p>PASCOLI SPA Cod.Fisc/P.Iva: 02978400279</text:p>
            <text:p>V.A.R. SRL Cod.Fisc/P.Iva: 08069460015</text:p>
            <text:p>IMPROMART SNC DI MARTONE MATTEO Cod.Fisc/P.Iva: 04911050633</text:p>
          </table:table-cell>
          <table:table-cell office:value-type="string" table:style-name="ce2">
            <text:p>PASCOLI SPA Cod.Fisc/P.Iva: 02978400279</text:p>
          </table:table-cell>
          <table:table-cell office:value-type="string" table:style-name="ce2">
            <text:p>01-OCT-15</text:p>
            <text:p>31-OCT-15</text:p>
          </table:table-cell>
          <table:table-cell office:value-type="float" office:value="585" table:style-name="ce3">
            <text:p>585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0B1695A45</text:p>
          </table:table-cell>
          <table:table-cell office:value-type="string" table:style-name="ce2">
            <text:p>ONORARI E DIRITTI <text:s/>PER ASSIST. LEG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TUDIO ASS.BOSSI BUSCAGLIA DULIO Cod.Fisc/P.Iva: 02191440037</text:p>
          </table:table-cell>
          <table:table-cell office:value-type="string" table:style-name="ce2">
            <text:p>STUDIO ASS.BOSSI BUSCAGLIA DULIO Cod.Fisc/P.Iva: 02191440037</text:p>
          </table:table-cell>
          <table:table-cell office:value-type="string" table:style-name="ce2">
            <text:p>01-OCT-15</text:p>
            <text:p>31-OCT-15</text:p>
          </table:table-cell>
          <table:table-cell office:value-type="float" office:value="728" table:style-name="ce3">
            <text:p>728,00</text:p>
          </table:table-cell>
          <table:table-cell office:value-type="float" office:value="728" table:style-name="ce3">
            <text:p>728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ED1695A65</text:p>
          </table:table-cell>
          <table:table-cell office:value-type="string" table:style-name="ce2">
            <text:p>CORSO AGGIORNAMENTO PERSO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CONFSERVIZI PIEMONTE-VALLE D'AOSTA Cod.Fisc/P.Iva: 08572170010</text:p>
          </table:table-cell>
          <table:table-cell office:value-type="string" table:style-name="ce2">
            <text:p>CONFSERVIZI PIEMONTE-VALLE D'AOSTA Cod.Fisc/P.Iva: 08572170010</text:p>
          </table:table-cell>
          <table:table-cell office:value-type="string" table:style-name="ce2">
            <text:p>01-OCT-15</text:p>
            <text:p>31-OCT-15</text:p>
          </table:table-cell>
          <table:table-cell office:value-type="float" office:value="100" table:style-name="ce3">
            <text:p>100,00</text:p>
          </table:table-cell>
          <table:table-cell office:value-type="float" office:value="100" table:style-name="ce3">
            <text:p>100,00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X1A1628928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C.R.C. BUS SRL Cod.Fisc/P.Iva: 01396750034</text:p>
            <text:p>F.R.A. SRL Cod.Fisc/P.Iva: 02119860365</text:p>
            <text:p>VENETA SERVIZI INTERNATIONAL SRL Cod.Fisc/P.Iva: 02640860249</text:p>
            <text:p>F.LLI AMADIO SPA Cod.Fisc/P.Iva: 03449060262</text:p>
            <text:p>IVECO ORECCHIA SPA Cod.Fisc/P.Iva: 09961880011</text:p>
            <text:p>NGV BUS SRL Cod.Fisc/P.Iva: 02508920358</text:p>
            <text:p>PASCOLI SPA Cod.Fisc/P.Iva: 02978400279</text:p>
            <text:p>V.A.R. SRL Cod.Fisc/P.Iva: 08069460015</text:p>
            <text:p>IMPROMART SNC DI MARTONE MATTEO Cod.Fisc/P.Iva: 04911050633</text:p>
          </table:table-cell>
          <table:table-cell office:value-type="string" table:style-name="ce2">
            <text:p>F.LLI AMADIO SPA Cod.Fisc/P.Iva: 03449060262</text:p>
          </table:table-cell>
          <table:table-cell office:value-type="string" table:style-name="ce2">
            <text:p>01-OCT-15</text:p>
            <text:p>31-OCT-15</text:p>
          </table:table-cell>
          <table:table-cell office:value-type="float" office:value="399.36" table:style-name="ce3">
            <text:p>399,36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X5B1695A43</text:p>
          </table:table-cell>
          <table:table-cell office:value-type="string" table:style-name="ce2">
            <text:p>FORNITURA GIACCONI ALTA VISIBILITA' OPERAI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LOWER GLOVES SRL Cod.Fisc/P.Iva: 01747140232</text:p>
            <text:p>TOP PROFESSIONAL SRL Cod.Fisc/P.Iva: 00170020366</text:p>
            <text:p>CONF.PIERROT DI BALLARDINI P Cod.Fisc/P.Iva: 00192850030</text:p>
            <text:p>INTRA SRL Cod.Fisc/P.Iva: 01983920180</text:p>
          </table:table-cell>
          <table:table-cell office:value-type="string" table:style-name="ce2">
            <text:p>TOP PROFESSIONAL SRL Cod.Fisc/P.Iva: 00170020366</text:p>
          </table:table-cell>
          <table:table-cell office:value-type="string" table:style-name="ce2">
            <text:p>01-OCT-15</text:p>
            <text:p>30-SEP-16</text:p>
          </table:table-cell>
          <table:table-cell office:value-type="float" office:value="1044" table:style-name="ce3">
            <text:p>1.044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X491628914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C.R.C. BUS SRL Cod.Fisc/P.Iva: 01396750034</text:p>
            <text:p>F.R.A. SRL Cod.Fisc/P.Iva: 02119860365</text:p>
            <text:p>VENETA SERVIZI INTERNATIONAL SRL Cod.Fisc/P.Iva: 02640860249</text:p>
            <text:p>F.LLI AMADIO SPA Cod.Fisc/P.Iva: 03449060262</text:p>
            <text:p>IVECO ORECCHIA SPA Cod.Fisc/P.Iva: 09961880011</text:p>
            <text:p>MAURI BUS SYSTEM SRL Cod.Fisc/P.Iva: 05087690961</text:p>
            <text:p>NGV BUS SRL Cod.Fisc/P.Iva: 02508920358</text:p>
            <text:p>PASCOLI SPA Cod.Fisc/P.Iva: 02978400279</text:p>
            <text:p>V.A.R. SRL Cod.Fisc/P.Iva: 08069460015</text:p>
            <text:p>IMPROMART SNC DI MARTONE MATTEO Cod.Fisc/P.Iva: 04911050633</text:p>
          </table:table-cell>
          <table:table-cell office:value-type="string" table:style-name="ce2">
            <text:p>MAURI BUS SYSTEM SRL Cod.Fisc/P.Iva: 05087690961</text:p>
          </table:table-cell>
          <table:table-cell office:value-type="string" table:style-name="ce2">
            <text:p>01-OCT-15</text:p>
            <text:p>31-OCT-15</text:p>
          </table:table-cell>
          <table:table-cell office:value-type="float" office:value="1228.6199999999999" table:style-name="ce3">
            <text:p>1.228,62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AB1628905</text:p>
          </table:table-cell>
          <table:table-cell office:value-type="string" table:style-name="ce2">
            <text:p>LAVORO INTERINALE LINE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OCT-15</text:p>
            <text:p>31-OCT-15</text:p>
          </table:table-cell>
          <table:table-cell office:value-type="float" office:value="734.33" table:style-name="ce3">
            <text:p>734,33</text:p>
          </table:table-cell>
          <table:table-cell office:value-type="float" office:value="734.33" table:style-name="ce3">
            <text:p>734,3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AF162891E</text:p>
          </table:table-cell>
          <table:table-cell office:value-type="string" table:style-name="ce2">
            <text:p>NOLEGGIO LAVAPEZZI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MEWA SRL Cod.Fisc/P.Iva: 01271360214</text:p>
          </table:table-cell>
          <table:table-cell office:value-type="string" table:style-name="ce2">
            <text:p>MEWA SRL Cod.Fisc/P.Iva: 01271360214</text:p>
          </table:table-cell>
          <table:table-cell office:value-type="string" table:style-name="ce2">
            <text:p>01-OCT-15</text:p>
            <text:p>31-DEC-18</text:p>
          </table:table-cell>
          <table:table-cell office:value-type="float" office:value="1620" table:style-name="ce3">
            <text:p>1.620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5F1628920</text:p>
          </table:table-cell>
          <table:table-cell office:value-type="string" table:style-name="ce2">
            <text:p>TRACCIATO RID PER RIVENDITE BIP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POKER SPA Cod.Fisc/P.Iva: 02666110016</text:p>
          </table:table-cell>
          <table:table-cell office:value-type="string" table:style-name="ce2">
            <text:p>POKER SPA Cod.Fisc/P.Iva: 02666110016</text:p>
          </table:table-cell>
          <table:table-cell office:value-type="string" table:style-name="ce2">
            <text:p>01-OCT-15</text:p>
            <text:p>30-NOV-15</text:p>
          </table:table-cell>
          <table:table-cell office:value-type="float" office:value="2350" table:style-name="ce3">
            <text:p>2.350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54162891A</text:p>
          </table:table-cell>
          <table:table-cell office:value-type="string" table:style-name="ce2">
            <text:p>PUNTE TRAPANO E MATERIALE FERRAMENT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ERRAMENTA DELLA BICOCCA SNC DI DE Cod.Fisc/P.Iva: 01531160032</text:p>
          </table:table-cell>
          <table:table-cell office:value-type="string" table:style-name="ce2">
            <text:p>FERRAMENTA DELLA BICOCCA SNC DI DE Cod.Fisc/P.Iva: 01531160032</text:p>
          </table:table-cell>
          <table:table-cell office:value-type="string" table:style-name="ce2">
            <text:p>01-OCT-15</text:p>
            <text:p>31-OCT-15</text:p>
          </table:table-cell>
          <table:table-cell office:value-type="float" office:value="197.16" table:style-name="ce3">
            <text:p>197,16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D01628930</text:p>
          </table:table-cell>
          <table:table-cell office:value-type="string" table:style-name="ce2">
            <text:p>RIPARAZIONE SCALDAVIVANDE MENSA <text:s/>AZ.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VS SRL Cod.Fisc/P.Iva: 00228770038</text:p>
          </table:table-cell>
          <table:table-cell office:value-type="string" table:style-name="ce2">
            <text:p>VS SRL Cod.Fisc/P.Iva: 00228770038</text:p>
          </table:table-cell>
          <table:table-cell office:value-type="string" table:style-name="ce2">
            <text:p>01-OCT-15</text:p>
            <text:p>31-OCT-15</text:p>
          </table:table-cell>
          <table:table-cell office:value-type="float" office:value="378.26" table:style-name="ce3">
            <text:p>378,26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2C162891B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ILIPPINI RENATO SRL Cod.Fisc/P.Iva: 02449250121</text:p>
          </table:table-cell>
          <table:table-cell office:value-type="string" table:style-name="ce2">
            <text:p>FILIPPINI RENATO SRL Cod.Fisc/P.Iva: 02449250121</text:p>
          </table:table-cell>
          <table:table-cell office:value-type="string" table:style-name="ce2">
            <text:p>01-OCT-15</text:p>
            <text:p>31-OCT-15</text:p>
          </table:table-cell>
          <table:table-cell office:value-type="float" office:value="1884" table:style-name="ce3">
            <text:p>1.884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XE91628910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C.R.C. BUS SRL Cod.Fisc/P.Iva: 01396750034</text:p>
            <text:p>F.R.A. SRL Cod.Fisc/P.Iva: 02119860365</text:p>
            <text:p>VENETA SERVIZI INTERNATIONAL SRL Cod.Fisc/P.Iva: 02640860249</text:p>
            <text:p>F.LLI AMADIO SPA Cod.Fisc/P.Iva: 03449060262</text:p>
            <text:p>IVECO ORECCHIA SPA Cod.Fisc/P.Iva: 09961880011</text:p>
            <text:p>NGV BUS SRL Cod.Fisc/P.Iva: 02508920358</text:p>
            <text:p>PASCOLI SPA Cod.Fisc/P.Iva: 02978400279</text:p>
            <text:p>V.A.R. SRL Cod.Fisc/P.Iva: 08069460015</text:p>
            <text:p>IMPROMART SNC DI MARTONE MATTEO Cod.Fisc/P.Iva: 04911050633</text:p>
          </table:table-cell>
          <table:table-cell office:value-type="string" table:style-name="ce2">
            <text:p>V.A.R. SRL Cod.Fisc/P.Iva: 08069460015</text:p>
          </table:table-cell>
          <table:table-cell office:value-type="string" table:style-name="ce2">
            <text:p>01-OCT-15</text:p>
            <text:p>31-OCT-15</text:p>
          </table:table-cell>
          <table:table-cell office:value-type="float" office:value="5949.5" table:style-name="ce3">
            <text:p>5.949,5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921628925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TECHNIC COMPONENTS BUS &amp; TRUCK DI PUNGINELLI LUCA Cod.Fisc/P.Iva: 08865870011</text:p>
          </table:table-cell>
          <table:table-cell office:value-type="string" table:style-name="ce2">
            <text:p>TECHNIC COMPONENTS BUS &amp; TRUCK DI PUNGINELLI LUCA Cod.Fisc/P.Iva: 08865870011</text:p>
          </table:table-cell>
          <table:table-cell office:value-type="string" table:style-name="ce2">
            <text:p>01-OCT-15</text:p>
            <text:p>31-OCT-15</text:p>
          </table:table-cell>
          <table:table-cell office:value-type="float" office:value="3010" table:style-name="ce3">
            <text:p>3.010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X711628913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C.R.C. BUS SRL Cod.Fisc/P.Iva: 01396750034</text:p>
            <text:p>F.R.A. SRL Cod.Fisc/P.Iva: 02119860365</text:p>
            <text:p>VENETA SERVIZI INTERNATIONAL SRL Cod.Fisc/P.Iva: 02640860249</text:p>
            <text:p>F.LLI AMADIO SPA Cod.Fisc/P.Iva: 03449060262</text:p>
            <text:p>IVECO ORECCHIA SPA Cod.Fisc/P.Iva: 09961880011</text:p>
            <text:p>NGV BUS SRL Cod.Fisc/P.Iva: 02508920358</text:p>
            <text:p>PASCOLI SPA Cod.Fisc/P.Iva: 02978400279</text:p>
            <text:p>V.A.R. SRL Cod.Fisc/P.Iva: 08069460015</text:p>
            <text:p>IMPROMART SNC DI MARTONE MATTEO Cod.Fisc/P.Iva: 04911050633</text:p>
          </table:table-cell>
          <table:table-cell office:value-type="string" table:style-name="ce2">
            <text:p>NGV BUS SRL Cod.Fisc/P.Iva: 02508920358</text:p>
          </table:table-cell>
          <table:table-cell office:value-type="string" table:style-name="ce2">
            <text:p>01-OCT-15</text:p>
            <text:p>31-OCT-15</text:p>
          </table:table-cell>
          <table:table-cell office:value-type="float" office:value="1496" table:style-name="ce3">
            <text:p>1.496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001628903</text:p>
          </table:table-cell>
          <table:table-cell office:value-type="string" table:style-name="ce2">
            <text:p>LABORO INTERINALE PULIZIA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OCT-15</text:p>
            <text:p>31-OCT-15</text:p>
          </table:table-cell>
          <table:table-cell office:value-type="float" office:value="2518.33" table:style-name="ce3">
            <text:p>2.518,33</text:p>
          </table:table-cell>
          <table:table-cell office:value-type="float" office:value="2518.33" table:style-name="ce3">
            <text:p>2.518,3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04162891C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EVOBUS ITALIA SPA Cod.Fisc/P.Iva: 00873310361</text:p>
          </table:table-cell>
          <table:table-cell office:value-type="string" table:style-name="ce2">
            <text:p>EVOBUS ITALIA SPA Cod.Fisc/P.Iva: 00873310361</text:p>
          </table:table-cell>
          <table:table-cell office:value-type="string" table:style-name="ce2">
            <text:p>01-OCT-15</text:p>
            <text:p>31-OCT-15</text:p>
          </table:table-cell>
          <table:table-cell office:value-type="float" office:value="3622.67" table:style-name="ce3">
            <text:p>3.622,67</text:p>
          </table:table-cell>
          <table:table-cell office:value-type="float" office:value="3622.67" table:style-name="ce3">
            <text:p>3.622,67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XBA1628924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C.R.C. BUS SRL Cod.Fisc/P.Iva: 01396750034</text:p>
            <text:p>F.R.A. SRL Cod.Fisc/P.Iva: 02119860365</text:p>
            <text:p>VENETA SERVIZI INTERNATIONAL SRL Cod.Fisc/P.Iva: 02640860249</text:p>
            <text:p>F.LLI AMADIO SPA Cod.Fisc/P.Iva: 03449060262</text:p>
            <text:p>IVECO ORECCHIA SPA Cod.Fisc/P.Iva: 09961880011</text:p>
            <text:p>NGV BUS SRL Cod.Fisc/P.Iva: 02508920358</text:p>
            <text:p>PASCOLI SPA Cod.Fisc/P.Iva: 02978400279</text:p>
            <text:p>V.A.R. SRL Cod.Fisc/P.Iva: 08069460015</text:p>
            <text:p>IMPROMART SNC DI MARTONE MATTEO Cod.Fisc/P.Iva: 04911050633</text:p>
          </table:table-cell>
          <table:table-cell office:value-type="string" table:style-name="ce2">
            <text:p>F.R.A. SRL Cod.Fisc/P.Iva: 02119860365</text:p>
          </table:table-cell>
          <table:table-cell office:value-type="string" table:style-name="ce2">
            <text:p>01-OCT-15</text:p>
            <text:p>31-OCT-15</text:p>
          </table:table-cell>
          <table:table-cell office:value-type="float" office:value="1531.8" table:style-name="ce3">
            <text:p>1.531,8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X211628915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C.R.C. BUS SRL Cod.Fisc/P.Iva: 01396750034</text:p>
            <text:p>F.R.A. SRL Cod.Fisc/P.Iva: 02119860365</text:p>
            <text:p>VENETA SERVIZI INTERNATIONAL SRL Cod.Fisc/P.Iva: 02640860249</text:p>
            <text:p>F.LLI AMADIO SPA Cod.Fisc/P.Iva: 03449060262</text:p>
            <text:p>IVECO ORECCHIA SPA Cod.Fisc/P.Iva: 09961880011</text:p>
            <text:p>NGV BUS SRL Cod.Fisc/P.Iva: 02508920358</text:p>
            <text:p>PASCOLI SPA Cod.Fisc/P.Iva: 02978400279</text:p>
            <text:p>V.A.R. SRL Cod.Fisc/P.Iva: 08069460015</text:p>
            <text:p>IMPROMART SNC DI MARTONE MATTEO Cod.Fisc/P.Iva: 04911050633</text:p>
          </table:table-cell>
          <table:table-cell office:value-type="string" table:style-name="ce2">
            <text:p>CI. ERRE. A. SAS DI MANUELE &amp; C. Cod.Fisc/P.Iva: 01874590027</text:p>
          </table:table-cell>
          <table:table-cell office:value-type="string" table:style-name="ce2">
            <text:p>01-OCT-15</text:p>
            <text:p>31-OCT-15</text:p>
          </table:table-cell>
          <table:table-cell office:value-type="float" office:value="277.10000000000002" table:style-name="ce3">
            <text:p>277,1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371628921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COLOMBO SRL Cod.Fisc/P.Iva: 00123450033</text:p>
          </table:table-cell>
          <table:table-cell office:value-type="string" table:style-name="ce2">
            <text:p>COLOMBO SRL Cod.Fisc/P.Iva: 00123450033</text:p>
          </table:table-cell>
          <table:table-cell office:value-type="string" table:style-name="ce2">
            <text:p>01-OCT-15</text:p>
            <text:p>31-OCT-15</text:p>
          </table:table-cell>
          <table:table-cell office:value-type="float" office:value="31.46" table:style-name="ce3">
            <text:p>31,46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D31628904</text:p>
          </table:table-cell>
          <table:table-cell office:value-type="string" table:style-name="ce2">
            <text:p>LAVORO INTERINALE LINE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OCT-15</text:p>
            <text:p>31-OCT-15</text:p>
          </table:table-cell>
          <table:table-cell office:value-type="float" office:value="700.02" table:style-name="ce3">
            <text:p>700,02</text:p>
          </table:table-cell>
          <table:table-cell office:value-type="float" office:value="700.02" table:style-name="ce3">
            <text:p>700,0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25162892E</text:p>
          </table:table-cell>
          <table:table-cell office:value-type="string" table:style-name="ce2">
            <text:p>RIP. VETR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CARROZZERIA SEBA SAS DI Cod.Fisc/P.Iva: 02000410023</text:p>
          </table:table-cell>
          <table:table-cell office:value-type="string" table:style-name="ce2">
            <text:p>CARROZZERIA SEBA SAS DI Cod.Fisc/P.Iva: 02000410023</text:p>
          </table:table-cell>
          <table:table-cell office:value-type="string" table:style-name="ce2">
            <text:p>01-OCT-15</text:p>
            <text:p>31-OCT-15</text:p>
          </table:table-cell>
          <table:table-cell office:value-type="float" office:value="868" table:style-name="ce3">
            <text:p>868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X991628912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C.R.C. BUS SRL Cod.Fisc/P.Iva: 01396750034</text:p>
            <text:p>F.R.A. SRL Cod.Fisc/P.Iva: 02119860365</text:p>
            <text:p>VENETA SERVIZI INTERNATIONAL SRL Cod.Fisc/P.Iva: 02640860249</text:p>
            <text:p>F.LLI AMADIO SPA Cod.Fisc/P.Iva: 03449060262</text:p>
            <text:p>IVECO ORECCHIA SPA Cod.Fisc/P.Iva: 09961880011</text:p>
            <text:p>NGV BUS SRL Cod.Fisc/P.Iva: 02508920358</text:p>
            <text:p>PASCOLI SPA Cod.Fisc/P.Iva: 02978400279</text:p>
            <text:p>V.A.R. SRL Cod.Fisc/P.Iva: 08069460015</text:p>
            <text:p>IMPROMART SNC DI MARTONE MATTEO Cod.Fisc/P.Iva: 04911050633</text:p>
          </table:table-cell>
          <table:table-cell office:value-type="string" table:style-name="ce2">
            <text:p>VENETA SERVIZI INTERNATIONAL SRL Cod.Fisc/P.Iva: 02640860249</text:p>
          </table:table-cell>
          <table:table-cell office:value-type="string" table:style-name="ce2">
            <text:p>01-OCT-15</text:p>
            <text:p>31-OCT-15</text:p>
          </table:table-cell>
          <table:table-cell office:value-type="float" office:value="1394.49" table:style-name="ce3">
            <text:p>1.394,49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XF41628916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C.R.C. BUS SRL Cod.Fisc/P.Iva: 01396750034</text:p>
            <text:p>F.R.A. SRL Cod.Fisc/P.Iva: 02119860365</text:p>
            <text:p>VENETA SERVIZI INTERNATIONAL SRL Cod.Fisc/P.Iva: 02640860249</text:p>
            <text:p>F.LLI AMADIO SPA Cod.Fisc/P.Iva: 03449060262</text:p>
            <text:p>IVECO ORECCHIA SPA Cod.Fisc/P.Iva: 09961880011</text:p>
            <text:p>NGV BUS SRL Cod.Fisc/P.Iva: 02508920358</text:p>
            <text:p>PASCOLI SPA Cod.Fisc/P.Iva: 02978400279</text:p>
            <text:p>V.A.R. SRL Cod.Fisc/P.Iva: 08069460015</text:p>
            <text:p>IMPROMART SNC DI MARTONE MATTEO Cod.Fisc/P.Iva: 04911050633</text:p>
          </table:table-cell>
          <table:table-cell office:value-type="string" table:style-name="ce2">
            <text:p>C.R.C. BUS SRL Cod.Fisc/P.Iva: 01396750034</text:p>
          </table:table-cell>
          <table:table-cell office:value-type="string" table:style-name="ce2">
            <text:p>01-OCT-15</text:p>
            <text:p>31-OCT-15</text:p>
          </table:table-cell>
          <table:table-cell office:value-type="float" office:value="1367" table:style-name="ce3">
            <text:p>1.367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B9177B4E7</text:p>
          </table:table-cell>
          <table:table-cell office:value-type="string" table:style-name="ce2">
            <text:p>RIP. CUBOGAS STAZIONE METANO AUTO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M.T.M. SRL Cod.Fisc/P.Iva: 00525960043</text:p>
          </table:table-cell>
          <table:table-cell office:value-type="string" table:style-name="ce2">
            <text:p>M.T.M. SRL Cod.Fisc/P.Iva: 00525960043</text:p>
          </table:table-cell>
          <table:table-cell office:value-type="string" table:style-name="ce2">
            <text:p>01-OCT-15</text:p>
            <text:p>30-NOV-15</text:p>
          </table:table-cell>
          <table:table-cell office:value-type="float" office:value="1190.5" table:style-name="ce3">
            <text:p>1.190,5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831628906</text:p>
          </table:table-cell>
          <table:table-cell office:value-type="string" table:style-name="ce2">
            <text:p>LAVORO INTERINALE LINE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OCT-15</text:p>
            <text:p>31-OCT-15</text:p>
          </table:table-cell>
          <table:table-cell office:value-type="float" office:value="700.02" table:style-name="ce3">
            <text:p>700,02</text:p>
          </table:table-cell>
          <table:table-cell office:value-type="float" office:value="700.02" table:style-name="ce3">
            <text:p>700,0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F8162892F</text:p>
          </table:table-cell>
          <table:table-cell office:value-type="string" table:style-name="ce2">
            <text:p>STAMPATI VARI <text:s/>E RISTAMPA TITOLI DI VIAGGIO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LA TERRA PROMESSA SOC. COOP. ONLUS Cod.Fisc/P.Iva: 01211340037</text:p>
          </table:table-cell>
          <table:table-cell office:value-type="string" table:style-name="ce2">
            <text:p>LA TERRA PROMESSA SOC. COOP. ONLUS Cod.Fisc/P.Iva: 01211340037</text:p>
          </table:table-cell>
          <table:table-cell office:value-type="string" table:style-name="ce2">
            <text:p>01-OCT-15</text:p>
            <text:p>30-NOV-15</text:p>
          </table:table-cell>
          <table:table-cell office:value-type="float" office:value="2670" table:style-name="ce3">
            <text:p>2.670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991695A4E</text:p>
          </table:table-cell>
          <table:table-cell office:value-type="string" table:style-name="ce2">
            <text:p>SERVIZIO FOTOGRAFICO NUOVO BUS SOLARI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INOTTI MARIO Cod.Fisc/P.Iva: 00408960037</text:p>
          </table:table-cell>
          <table:table-cell office:value-type="string" table:style-name="ce2">
            <text:p>FINOTTI MARIO Cod.Fisc/P.Iva: 00408960037</text:p>
          </table:table-cell>
          <table:table-cell office:value-type="string" table:style-name="ce2">
            <text:p>01-OCT-15</text:p>
            <text:p>31-OCT-15</text:p>
          </table:table-cell>
          <table:table-cell office:value-type="float" office:value="150" table:style-name="ce3">
            <text:p>150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B6162890B</text:p>
          </table:table-cell>
          <table:table-cell office:value-type="string" table:style-name="ce2">
            <text:p>LAVORO INTERINALE IMPIEGATI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OCT-15</text:p>
            <text:p>31-OCT-15</text:p>
          </table:table-cell>
          <table:table-cell office:value-type="float" office:value="896.95" table:style-name="ce3">
            <text:p>896,95</text:p>
          </table:table-cell>
          <table:table-cell office:value-type="float" office:value="896.95" table:style-name="ce3">
            <text:p>896,9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DE1628929</text:p>
          </table:table-cell>
          <table:table-cell office:value-type="string" table:style-name="ce2">
            <text:p>LAVORO INTERINALE LINE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OCT-15</text:p>
            <text:p>31-OCT-15</text:p>
          </table:table-cell>
          <table:table-cell office:value-type="float" office:value="246.89" table:style-name="ce3">
            <text:p>246,89</text:p>
          </table:table-cell>
          <table:table-cell office:value-type="float" office:value="246.89" table:style-name="ce3">
            <text:p>246,8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331695A44</text:p>
          </table:table-cell>
          <table:table-cell office:value-type="string" table:style-name="ce2">
            <text:p>VITERIA E MATERIALE FERRAMENT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DATACOL SRL Cod.Fisc/P.Iva: 01964750234</text:p>
          </table:table-cell>
          <table:table-cell office:value-type="string" table:style-name="ce2">
            <text:p>DATACOL SRL Cod.Fisc/P.Iva: 01964750234</text:p>
          </table:table-cell>
          <table:table-cell office:value-type="string" table:style-name="ce2">
            <text:p>01-OCT-15</text:p>
            <text:p>30-NOV-15</text:p>
          </table:table-cell>
          <table:table-cell office:value-type="float" office:value="2106.29" table:style-name="ce3">
            <text:p>2.106,29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X66162890D</text:p>
          </table:table-cell>
          <table:table-cell office:value-type="string" table:style-name="ce2">
            <text:p>PNEUMATICI RICOSTRUITI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MARANGONI SPA Cod.Fisc/P.Iva: 00125560227</text:p>
            <text:p>SPA MICHELIN ITALIANA Cod.Fisc/P.Iva: 00570070011</text:p>
            <text:p>RINOVIS SPA Cod.Fisc/P.Iva: 01241330024</text:p>
            <text:p>B.R. PNEUMATICI SPA Cod.Fisc/P.Iva: 01800220244</text:p>
          </table:table-cell>
          <table:table-cell office:value-type="string" table:style-name="ce2">
            <text:p>RINOVIS SPA Cod.Fisc/P.Iva: 01241330024</text:p>
          </table:table-cell>
          <table:table-cell office:value-type="string" table:style-name="ce2">
            <text:p>20-OCT-15</text:p>
            <text:p>20-OCT-16</text:p>
          </table:table-cell>
          <table:table-cell office:value-type="float" office:value="6720" table:style-name="ce3">
            <text:p>6.720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DE1695A46</text:p>
          </table:table-cell>
          <table:table-cell office:value-type="string" table:style-name="ce2">
            <text:p>LUBRIFICANTI <text:s/>PER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TOTALERG SPA Cod.Fisc/P.Iva: 00051570893</text:p>
          </table:table-cell>
          <table:table-cell office:value-type="string" table:style-name="ce2">
            <text:p>TOTALERG SPA Cod.Fisc/P.Iva: 00051570893</text:p>
          </table:table-cell>
          <table:table-cell office:value-type="string" table:style-name="ce2">
            <text:p>28-OCT-15</text:p>
            <text:p>30-NOV-15</text:p>
          </table:table-cell>
          <table:table-cell office:value-type="float" office:value="2652.66" table:style-name="ce3">
            <text:p>2.652,66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541695A56</text:p>
          </table:table-cell>
          <table:table-cell office:value-type="string" table:style-name="ce2">
            <text:p>CORSO FORMAZIONE PERSO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CISPEL LOMBARDIA SERVICES SRL Cod.Fisc/P.Iva: 09361480156</text:p>
          </table:table-cell>
          <table:table-cell office:value-type="string" table:style-name="ce2">
            <text:p>CISPEL LOMBARDIA SERVICES SRL Cod.Fisc/P.Iva: 09361480156</text:p>
          </table:table-cell>
          <table:table-cell office:value-type="string" table:style-name="ce2">
            <text:p>01-NOV-15</text:p>
            <text:p>30-NOV-15</text:p>
          </table:table-cell>
          <table:table-cell office:value-type="float" office:value="630" table:style-name="ce3">
            <text:p>630,00</text:p>
          </table:table-cell>
          <table:table-cell office:value-type="float" office:value="630" table:style-name="ce3">
            <text:p>63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A81695A6D</text:p>
          </table:table-cell>
          <table:table-cell office:value-type="string" table:style-name="ce2">
            <text:p>GILET TRAPUNTATI PER DIPENDENTI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CONF.PIERROT DI BALLARDINI P Cod.Fisc/P.Iva: 00192850030</text:p>
            <text:p>IGROUP SRL Cod.Fisc/P.Iva: 02605350186</text:p>
          </table:table-cell>
          <table:table-cell office:value-type="string" table:style-name="ce2">
            <text:p>IGROUP SRL Cod.Fisc/P.Iva: 02605350186</text:p>
          </table:table-cell>
          <table:table-cell office:value-type="string" table:style-name="ce2">
            <text:p>01-NOV-15</text:p>
            <text:p>30-NOV-15</text:p>
          </table:table-cell>
          <table:table-cell office:value-type="float" office:value="616.5" table:style-name="ce3">
            <text:p>616,50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2">
            <text:p>X211695A51</text:p>
          </table:table-cell>
          <table:table-cell office:value-type="string" table:style-name="ce2">
            <text:p>SOSTITUZIONE VETR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CARROZZERIA MINELLI SRL Cod.Fisc/P.Iva: 01538580125</text:p>
            <text:p>CI. ERRE. A. SAS DI MANUELE &amp; C. Cod.Fisc/P.Iva: 01874590027</text:p>
            <text:p>S.T.L. CARBUS SRL Cod.Fisc/P.Iva: 12696040158</text:p>
            <text:p>CARROZZERIA SEBA SAS DI Cod.Fisc/P.Iva: 02000410023</text:p>
            <text:p>CARROZZERIA FR DI FERRARI PAOLO &amp; C. Cod.Fisc/P.Iva: 01585270208</text:p>
          </table:table-cell>
          <table:table-cell office:value-type="string" table:style-name="ce2">
            <text:p>CI. ERRE. A. SAS DI MANUELE &amp; C. Cod.Fisc/P.Iva: 01874590027</text:p>
          </table:table-cell>
          <table:table-cell office:value-type="string" table:style-name="ce2">
            <text:p>01-NOV-15</text:p>
            <text:p>30-NOV-15</text:p>
          </table:table-cell>
          <table:table-cell office:value-type="float" office:value="915" table:style-name="ce3">
            <text:p>915,0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X6E1714A03</text:p>
          </table:table-cell>
          <table:table-cell office:value-type="string" table:style-name="ce2">
            <text:p>MATERIALE PER PULIZIA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COPETO SAS Cod.Fisc/P.Iva: 01187760036</text:p>
          </table:table-cell>
          <table:table-cell office:value-type="string" table:style-name="ce2">
            <text:p>SCOPETO SAS Cod.Fisc/P.Iva: 01187760036</text:p>
          </table:table-cell>
          <table:table-cell office:value-type="string" table:style-name="ce2">
            <text:p>01-NOV-15</text:p>
            <text:p>30-NOV-15</text:p>
          </table:table-cell>
          <table:table-cell office:value-type="float" office:value="291.2" table:style-name="ce3">
            <text:p>291,2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HF81695A6B</text:p>
          </table:table-cell>
          <table:table-cell office:value-type="string" table:style-name="ce2">
            <text:p>MATERIALE PER SALDATUR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LA COMMERCIALE HELION SRL Cod.Fisc/P.Iva: 00156640039</text:p>
          </table:table-cell>
          <table:table-cell office:value-type="string" table:style-name="ce2">
            <text:p>LA COMMERCIALE HELION SRL Cod.Fisc/P.Iva: 00156640039</text:p>
          </table:table-cell>
          <table:table-cell office:value-type="string" table:style-name="ce2">
            <text:p>01-NOV-15</text:p>
            <text:p>30-NOV-15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X62177B4FC</text:p>
          </table:table-cell>
          <table:table-cell office:value-type="string" table:style-name="ce2">
            <text:p>RIPARAZIONI IDRAULICH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IDRAULICA IAMONI Cod.Fisc/P.Iva: 02158740031</text:p>
          </table:table-cell>
          <table:table-cell office:value-type="string" table:style-name="ce2">
            <text:p>IDRAULICA IAMONI Cod.Fisc/P.Iva: 02158740031</text:p>
          </table:table-cell>
          <table:table-cell office:value-type="string" table:style-name="ce2">
            <text:p>01-NOV-15</text:p>
            <text:p>30-NOV-15</text:p>
          </table:table-cell>
          <table:table-cell office:value-type="float" office:value="665" table:style-name="ce3">
            <text:p>665,0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X6A1695A62</text:p>
          </table:table-cell>
          <table:table-cell office:value-type="string" table:style-name="ce2">
            <text:p>MANUTENZIONE PORTA CHIOSCO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RANCO GEOM. SALVATORE Cod.Fisc/P.Iva: 02137420036</text:p>
          </table:table-cell>
          <table:table-cell office:value-type="string" table:style-name="ce2">
            <text:p>FRANCO GEOM. SALVATORE Cod.Fisc/P.Iva: 02137420036</text:p>
          </table:table-cell>
          <table:table-cell office:value-type="string" table:style-name="ce2">
            <text:p>01-NOV-15</text:p>
            <text:p>30-NOV-15</text:p>
          </table:table-cell>
          <table:table-cell office:value-type="float" office:value="700" table:style-name="ce3">
            <text:p>700,0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X8A177B4FB</text:p>
          </table:table-cell>
          <table:table-cell office:value-type="string" table:style-name="ce2">
            <text:p>FORMAZIONE OBBLIGATORI FIGURA PREPOSTO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RESFORMA SRL Cod.Fisc/P.Iva: 10897450010</text:p>
          </table:table-cell>
          <table:table-cell office:value-type="string" table:style-name="ce2">
            <text:p>RESFORMA SRL Cod.Fisc/P.Iva: 10897450010</text:p>
          </table:table-cell>
          <table:table-cell office:value-type="string" table:style-name="ce2">
            <text:p>01-NOV-15</text:p>
            <text:p>31-DEC-15</text:p>
          </table:table-cell>
          <table:table-cell office:value-type="float" office:value="1920" table:style-name="ce3">
            <text:p>1.920,0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XA41695A54</text:p>
          </table:table-cell>
          <table:table-cell office:value-type="string" table:style-name="ce2">
            <text:p>INTEGRAZIONE MOG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TUDIO ASS.BOSSI BUSCAGLIA DULIO Cod.Fisc/P.Iva: 02191440037</text:p>
          </table:table-cell>
          <table:table-cell office:value-type="string" table:style-name="ce2">
            <text:p>STUDIO ASS.BOSSI BUSCAGLIA DULIO Cod.Fisc/P.Iva: 02191440037</text:p>
          </table:table-cell>
          <table:table-cell office:value-type="string" table:style-name="ce2">
            <text:p>01-NOV-15</text:p>
            <text:p>31-DEC-15</text:p>
          </table:table-cell>
          <table:table-cell office:value-type="float" office:value="819.67" table:style-name="ce3">
            <text:p>819,67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X3B17149FE</text:p>
          </table:table-cell>
          <table:table-cell office:value-type="string" table:style-name="ce2">
            <text:p>FORNITURA ARMADIO X MENS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ALFA SAS DI CISLAGHI M. &amp; C. Cod.Fisc/P.Iva: 00570170035</text:p>
            <text:p>DR SRL Cod.Fisc/P.Iva: 00556810034</text:p>
          </table:table-cell>
          <table:table-cell office:value-type="string" table:style-name="ce2">
            <text:p>ALFA SAS DI CISLAGHI M. &amp; C. Cod.Fisc/P.Iva: 00570170035</text:p>
          </table:table-cell>
          <table:table-cell office:value-type="string" table:style-name="ce2">
            <text:p>01-NOV-15</text:p>
            <text:p>30-NOV-15</text:p>
          </table:table-cell>
          <table:table-cell office:value-type="float" office:value="270" table:style-name="ce3">
            <text:p>270,00</text:p>
          </table:table-cell>
          <table:table-cell table:style-name="ce3"/>
          <table:table-cell table:number-columns-repeated="16376"/>
        </table:table-row>
        <table:table-row table:style-name="ro9">
          <table:table-cell office:value-type="string" table:style-name="ce2">
            <text:p>6191860483</text:p>
          </table:table-cell>
          <table:table-cell office:value-type="string" table:style-name="ce2">
            <text:p>FORNITURA METANO AUTOTRAZIONE NOV15-OTT16 - CAPOFILA GARA GTT TORINO - APPALTO N. 40/2015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ENI S.P.A. Cod.Fisc/P.Iva: 00905811006</text:p>
            <text:p>UNOGAS ENERGIA SPA Cod.Fisc/P.Iva: 01368720080</text:p>
            <text:p>ROMA GAS &amp; POWER SPA Cod.Fisc/P.Iva: 08395581005</text:p>
          </table:table-cell>
          <table:table-cell office:value-type="string" table:style-name="ce2">
            <text:p>ENI S.P.A. Cod.Fisc/P.Iva: 00905811006</text:p>
          </table:table-cell>
          <table:table-cell office:value-type="string" table:style-name="ce2">
            <text:p>01-NOV-15</text:p>
            <text:p>31-OCT-16</text:p>
          </table:table-cell>
          <table:table-cell office:value-type="float" office:value="401927.53" table:style-name="ce3">
            <text:p>401.927,53</text:p>
          </table:table-cell>
          <table:table-cell office:value-type="float" office:value="39560.44" table:style-name="ce3">
            <text:p>39.560,44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X1A1695A64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C.R.C. BUS SRL Cod.Fisc/P.Iva: 01396750034</text:p>
            <text:p>F.R.A. SRL Cod.Fisc/P.Iva: 02119860365</text:p>
            <text:p>VENETA SERVIZI INTERNATIONAL SRL Cod.Fisc/P.Iva: 02640860249</text:p>
            <text:p>F.LLI AMADIO SPA Cod.Fisc/P.Iva: 03449060262</text:p>
            <text:p>IVECO ORECCHIA SPA Cod.Fisc/P.Iva: 09961880011</text:p>
            <text:p>NGV BUS SRL Cod.Fisc/P.Iva: 02508920358</text:p>
            <text:p>PASCOLI SPA Cod.Fisc/P.Iva: 02978400279</text:p>
            <text:p>V.A.R. SRL Cod.Fisc/P.Iva: 08069460015</text:p>
            <text:p>IMPROMART SNC DI MARTONE MATTEO Cod.Fisc/P.Iva: 04911050633</text:p>
          </table:table-cell>
          <table:table-cell office:value-type="string" table:style-name="ce2">
            <text:p>PASCOLI SPA Cod.Fisc/P.Iva: 02978400279</text:p>
          </table:table-cell>
          <table:table-cell office:value-type="string" table:style-name="ce2">
            <text:p>01-NOV-15</text:p>
            <text:p>30-NOV-15</text:p>
          </table:table-cell>
          <table:table-cell office:value-type="float" office:value="1085.3900000000001" table:style-name="ce3">
            <text:p>1.085,39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831695A42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NOV-15</text:p>
            <text:p>30-NOV-15</text:p>
          </table:table-cell>
          <table:table-cell office:value-type="float" office:value="887.78" table:style-name="ce3">
            <text:p>887,78</text:p>
          </table:table-cell>
          <table:table-cell office:value-type="float" office:value="887.78" table:style-name="ce3">
            <text:p>887,7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5817149F7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NOV-15</text:p>
            <text:p>30-NOV-15</text:p>
          </table:table-cell>
          <table:table-cell office:value-type="float" office:value="807.13" table:style-name="ce3">
            <text:p>807,13</text:p>
          </table:table-cell>
          <table:table-cell office:value-type="float" office:value="807.13" table:style-name="ce3">
            <text:p>807,13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X041695A58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C.R.C. BUS SRL Cod.Fisc/P.Iva: 01396750034</text:p>
            <text:p>F.R.A. SRL Cod.Fisc/P.Iva: 02119860365</text:p>
            <text:p>VENETA SERVIZI INTERNATIONAL SRL Cod.Fisc/P.Iva: 02640860249</text:p>
            <text:p>F.LLI AMADIO SPA Cod.Fisc/P.Iva: 03449060262</text:p>
            <text:p>IVECO ORECCHIA SPA Cod.Fisc/P.Iva: 09961880011</text:p>
            <text:p>NGV BUS SRL Cod.Fisc/P.Iva: 02508920358</text:p>
            <text:p>PASCOLI SPA Cod.Fisc/P.Iva: 02978400279</text:p>
            <text:p>V.A.R. SRL Cod.Fisc/P.Iva: 08069460015</text:p>
            <text:p>IMPROMART SNC DI MARTONE MATTEO Cod.Fisc/P.Iva: 04911050633</text:p>
          </table:table-cell>
          <table:table-cell office:value-type="string" table:style-name="ce2">
            <text:p>C.R.C. BUS SRL Cod.Fisc/P.Iva: 01396750034</text:p>
          </table:table-cell>
          <table:table-cell office:value-type="string" table:style-name="ce2">
            <text:p>01-NOV-15</text:p>
            <text:p>30-NOV-15</text:p>
          </table:table-cell>
          <table:table-cell office:value-type="float" office:value="127" table:style-name="ce3">
            <text:p>127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BD156A3A2</text:p>
          </table:table-cell>
          <table:table-cell office:value-type="string" table:style-name="ce2">
            <text:p>INTEGRAZIONE NOLEGGIO FOTOCOPIATORI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RICOH ITALIA SRL Cod.Fisc/P.Iva: 00748490158</text:p>
          </table:table-cell>
          <table:table-cell office:value-type="string" table:style-name="ce2">
            <text:p>RICOH ITALIA SRL Cod.Fisc/P.Iva: 00748490158</text:p>
          </table:table-cell>
          <table:table-cell office:value-type="string" table:style-name="ce2">
            <text:p>01-NOV-15</text:p>
            <text:p>30-APR-20</text:p>
          </table:table-cell>
          <table:table-cell office:value-type="float" office:value="617.65" table:style-name="ce3">
            <text:p>617,65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24177B4F1</text:p>
          </table:table-cell>
          <table:table-cell office:value-type="string" table:style-name="ce2">
            <text:p>PROVA FREN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.LLI NAVAZZA SNC Cod.Fisc/P.Iva: 00111370037</text:p>
          </table:table-cell>
          <table:table-cell office:value-type="string" table:style-name="ce2">
            <text:p>F.LLI NAVAZZA SNC Cod.Fisc/P.Iva: 00111370037</text:p>
          </table:table-cell>
          <table:table-cell office:value-type="string" table:style-name="ce2">
            <text:p>01-NOV-15</text:p>
            <text:p>30-NOV-15</text:p>
          </table:table-cell>
          <table:table-cell office:value-type="float" office:value="170" table:style-name="ce3">
            <text:p>170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E21695A5F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EMP. DELL'AUTO SAS DI VIVIANI &amp; C. Cod.Fisc/P.Iva: 00141350033</text:p>
          </table:table-cell>
          <table:table-cell office:value-type="string" table:style-name="ce2">
            <text:p>EMP. DELL'AUTO SAS DI VIVIANI &amp; C. Cod.Fisc/P.Iva: 00141350033</text:p>
          </table:table-cell>
          <table:table-cell office:value-type="string" table:style-name="ce2">
            <text:p>01-NOV-15</text:p>
            <text:p>30-NOV-15</text:p>
          </table:table-cell>
          <table:table-cell office:value-type="float" office:value="342.47" table:style-name="ce3">
            <text:p>342,47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E91695A4C</text:p>
          </table:table-cell>
          <table:table-cell office:value-type="string" table:style-name="ce2">
            <text:p>TAGLIANDO AUTOVETTURA DI SERVIZIO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CLERICI &amp; C. SAS Cod.Fisc/P.Iva: 00122860034</text:p>
          </table:table-cell>
          <table:table-cell office:value-type="string" table:style-name="ce2">
            <text:p>CLERICI &amp; C. SAS Cod.Fisc/P.Iva: 00122860034</text:p>
          </table:table-cell>
          <table:table-cell office:value-type="string" table:style-name="ce2">
            <text:p>01-NOV-15</text:p>
            <text:p>30-NOV-15</text:p>
          </table:table-cell>
          <table:table-cell office:value-type="float" office:value="178.69" table:style-name="ce3">
            <text:p>178,69</text:p>
          </table:table-cell>
          <table:table-cell office:value-type="float" office:value="178.69" table:style-name="ce3">
            <text:p>178,69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XCC1695A53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C.R.C. BUS SRL Cod.Fisc/P.Iva: 01396750034</text:p>
            <text:p>F.R.A. SRL Cod.Fisc/P.Iva: 02119860365</text:p>
            <text:p>VENETA SERVIZI INTERNATIONAL SRL Cod.Fisc/P.Iva: 02640860249</text:p>
            <text:p>F.LLI AMADIO SPA Cod.Fisc/P.Iva: 03449060262</text:p>
            <text:p>IVECO ORECCHIA SPA Cod.Fisc/P.Iva: 09961880011</text:p>
            <text:p>NGV BUS SRL Cod.Fisc/P.Iva: 02508920358</text:p>
            <text:p>PASCOLI SPA Cod.Fisc/P.Iva: 02978400279</text:p>
            <text:p>V.A.R. SRL Cod.Fisc/P.Iva: 08069460015</text:p>
            <text:p>IMPROMART SNC DI MARTONE MATTEO Cod.Fisc/P.Iva: 04911050633</text:p>
          </table:table-cell>
          <table:table-cell office:value-type="string" table:style-name="ce2">
            <text:p>V.A.R. SRL Cod.Fisc/P.Iva: 08069460015</text:p>
          </table:table-cell>
          <table:table-cell office:value-type="string" table:style-name="ce2">
            <text:p>01-NOV-15</text:p>
            <text:p>30-NOV-15</text:p>
          </table:table-cell>
          <table:table-cell office:value-type="float" office:value="604.46" table:style-name="ce3">
            <text:p>604,46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AB1695A41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NOV-15</text:p>
            <text:p>30-NOV-15</text:p>
          </table:table-cell>
          <table:table-cell office:value-type="float" office:value="825.19" table:style-name="ce3">
            <text:p>825,19</text:p>
          </table:table-cell>
          <table:table-cell office:value-type="float" office:value="825.19" table:style-name="ce3">
            <text:p>825,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C11695A4D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NOV-15</text:p>
            <text:p>30-NOV-15</text:p>
          </table:table-cell>
          <table:table-cell office:value-type="float" office:value="397.74" table:style-name="ce3">
            <text:p>397,74</text:p>
          </table:table-cell>
          <table:table-cell office:value-type="float" office:value="397.74" table:style-name="ce3">
            <text:p>397,74</text:p>
          </table:table-cell>
          <table:table-cell table:number-columns-repeated="16376"/>
        </table:table-row>
        <table:table-row table:style-name="ro9">
          <table:table-cell office:value-type="string" table:style-name="ce2">
            <text:p>6283568459</text:p>
          </table:table-cell>
          <table:table-cell office:value-type="string" table:style-name="ce2">
            <text:p>FORNITURA GASOLIO PERIODO 01112015-3103/2016 (APPALTO GTT 83/2015)</text:p>
          </table:table-cell>
          <table:table-cell office:value-type="string" table:style-name="ce2">
            <text:p>02-PROCEDURA RISTRETTA</text:p>
          </table:table-cell>
          <table:table-cell office:value-type="string" table:style-name="ce2">
            <text:p>ENI FUEL NORD SPA Cod.Fisc/P.Iva: 09286780151</text:p>
            <text:p>EUROPAM SRL Cod.Fisc/P.Iva: 03076310105</text:p>
            <text:p>EREDI CAMPIDONICO SPA Cod.Fisc/P.Iva: 02667810010</text:p>
          </table:table-cell>
          <table:table-cell office:value-type="string" table:style-name="ce2">
            <text:p>ENI FUEL NORD SPA Cod.Fisc/P.Iva: 09286780151</text:p>
          </table:table-cell>
          <table:table-cell office:value-type="string" table:style-name="ce2">
            <text:p>01-NOV-15</text:p>
            <text:p>31-MAR-16</text:p>
          </table:table-cell>
          <table:table-cell office:value-type="float" office:value="390464" table:style-name="ce3">
            <text:p>390.464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BA1695A60</text:p>
          </table:table-cell>
          <table:table-cell office:value-type="string" table:style-name="ce2">
            <text:p>RIP. CENTRALINE E VISOR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AESYS SPA Cod.Fisc/P.Iva: 02052370166</text:p>
          </table:table-cell>
          <table:table-cell office:value-type="string" table:style-name="ce2">
            <text:p>AESYS SPA Cod.Fisc/P.Iva: 02052370166</text:p>
          </table:table-cell>
          <table:table-cell office:value-type="string" table:style-name="ce2">
            <text:p>01-NOV-15</text:p>
            <text:p>30-NOV-15</text:p>
          </table:table-cell>
          <table:table-cell office:value-type="float" office:value="1573.33" table:style-name="ce3">
            <text:p>1.573,33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7C1695A55</text:p>
          </table:table-cell>
          <table:table-cell office:value-type="string" table:style-name="ce2">
            <text:p>AGENDINE 2016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ORRENTINO ANIELLO SNC DI SORRENTINO Cod.Fisc/P.Iva: 01981770033</text:p>
            <text:p>ADLER VERTRIEBS GMBH &amp; CO. Cod.Fisc/P.Iva: DE813807886</text:p>
          </table:table-cell>
          <table:table-cell office:value-type="string" table:style-name="ce2">
            <text:p>SORRENTINO ANIELLO SNC DI SORRENTINO Cod.Fisc/P.Iva: 01981770033</text:p>
          </table:table-cell>
          <table:table-cell office:value-type="string" table:style-name="ce2">
            <text:p>01-NOV-15</text:p>
            <text:p>30-NOV-15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281695A3E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NOV-15</text:p>
            <text:p>30-NOV-15</text:p>
          </table:table-cell>
          <table:table-cell office:value-type="float" office:value="1196.56" table:style-name="ce3">
            <text:p>1.196,56</text:p>
          </table:table-cell>
          <table:table-cell office:value-type="float" office:value="1196.56" table:style-name="ce3">
            <text:p>1.196,5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461714A04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NOV-15</text:p>
            <text:p>30-NOV-15</text:p>
          </table:table-cell>
          <table:table-cell office:value-type="float" office:value="143" table:style-name="ce3">
            <text:p>143,00</text:p>
          </table:table-cell>
          <table:table-cell office:value-type="float" office:value="143" table:style-name="ce3">
            <text:p>143,00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XBE1714A01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C.R.C. BUS SRL Cod.Fisc/P.Iva: 01396750034</text:p>
            <text:p>F.R.A. SRL Cod.Fisc/P.Iva: 02119860365</text:p>
            <text:p>VENETA SERVIZI INTERNATIONAL SRL Cod.Fisc/P.Iva: 02640860249</text:p>
            <text:p>F.LLI AMADIO SPA Cod.Fisc/P.Iva: 03449060262</text:p>
            <text:p>IVECO ORECCHIA SPA Cod.Fisc/P.Iva: 09961880011</text:p>
            <text:p>NGV BUS SRL Cod.Fisc/P.Iva: 02508920358</text:p>
            <text:p>PASCOLI SPA Cod.Fisc/P.Iva: 02978400279</text:p>
            <text:p>V.A.R. SRL Cod.Fisc/P.Iva: 08069460015</text:p>
            <text:p>IMPROMART SNC DI MARTONE MATTEO Cod.Fisc/P.Iva: 04911050633</text:p>
          </table:table-cell>
          <table:table-cell office:value-type="string" table:style-name="ce2">
            <text:p>CI. ERRE. A. SAS DI MANUELE &amp; C. Cod.Fisc/P.Iva: 01874590027</text:p>
          </table:table-cell>
          <table:table-cell office:value-type="string" table:style-name="ce2">
            <text:p>01-NOV-15</text:p>
            <text:p>30-NOV-15</text:p>
          </table:table-cell>
          <table:table-cell office:value-type="float" office:value="65" table:style-name="ce3">
            <text:p>65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F81695A6B</text:p>
          </table:table-cell>
          <table:table-cell office:value-type="string" table:style-name="ce2">
            <text:p>MATERIALE PER SALDATUR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LA COMMERCIALE HELION SRL Cod.Fisc/P.Iva: 00156640039</text:p>
          </table:table-cell>
          <table:table-cell office:value-type="string" table:style-name="ce2">
            <text:p>LA COMMERCIALE HELION SRL Cod.Fisc/P.Iva: 00156640039</text:p>
          </table:table-cell>
          <table:table-cell office:value-type="string" table:style-name="ce2">
            <text:p>01-NOV-15</text:p>
            <text:p>30-NOV-15</text:p>
          </table:table-cell>
          <table:table-cell office:value-type="float" office:value="27.85" table:style-name="ce3">
            <text:p>27,85</text:p>
          </table:table-cell>
          <table:table-cell office:value-type="float" office:value="27.85" table:style-name="ce3">
            <text:p>27,85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XAF1695A5A</text:p>
          </table:table-cell>
          <table:table-cell office:value-type="string" table:style-name="ce2">
            <text:p>RIC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C.R.C. BUS SRL Cod.Fisc/P.Iva: 01396750034</text:p>
            <text:p>F.R.A. SRL Cod.Fisc/P.Iva: 02119860365</text:p>
            <text:p>VENETA SERVIZI INTERNATIONAL SRL Cod.Fisc/P.Iva: 02640860249</text:p>
            <text:p>F.LLI AMADIO SPA Cod.Fisc/P.Iva: 03449060262</text:p>
            <text:p>IVECO ORECCHIA SPA Cod.Fisc/P.Iva: 09961880011</text:p>
            <text:p>NGV BUS SRL Cod.Fisc/P.Iva: 02508920358</text:p>
            <text:p>PASCOLI SPA Cod.Fisc/P.Iva: 02978400279</text:p>
            <text:p>V.A.R. SRL Cod.Fisc/P.Iva: 08069460015</text:p>
            <text:p>IMPROMART SNC DI MARTONE MATTEO Cod.Fisc/P.Iva: 04911050633</text:p>
          </table:table-cell>
          <table:table-cell office:value-type="string" table:style-name="ce2">
            <text:p>GAMMABUS SRL a socio unico Cod.Fisc/P.Iva: 08090430151</text:p>
          </table:table-cell>
          <table:table-cell office:value-type="string" table:style-name="ce2">
            <text:p>01-NOV-15</text:p>
            <text:p>30-NOV-15</text:p>
          </table:table-cell>
          <table:table-cell office:value-type="float" office:value="3198" table:style-name="ce3">
            <text:p>3.198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3017149F8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ILIPPINI RENATO SRL Cod.Fisc/P.Iva: 02449250121</text:p>
          </table:table-cell>
          <table:table-cell office:value-type="string" table:style-name="ce2">
            <text:p>FILIPPINI RENATO SRL Cod.Fisc/P.Iva: 02449250121</text:p>
          </table:table-cell>
          <table:table-cell office:value-type="string" table:style-name="ce2">
            <text:p>01-NOV-15</text:p>
            <text:p>30-NOV-15</text:p>
          </table:table-cell>
          <table:table-cell office:value-type="float" office:value="1279" table:style-name="ce3">
            <text:p>1.279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C21714A1A</text:p>
          </table:table-cell>
          <table:table-cell office:value-type="string" table:style-name="ce2">
            <text:p>SPESE DI TRASPORTO SU ACQUISTI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LS ENTERPRISE SRL Cod.Fisc/P.Iva: 04102770965</text:p>
          </table:table-cell>
          <table:table-cell office:value-type="string" table:style-name="ce2">
            <text:p>GLS ENTERPRISE SRL Cod.Fisc/P.Iva: 04102770965</text:p>
          </table:table-cell>
          <table:table-cell office:value-type="string" table:style-name="ce2">
            <text:p>01-NOV-15</text:p>
            <text:p>31-DEC-15</text:p>
          </table:table-cell>
          <table:table-cell office:value-type="float" office:value="258" table:style-name="ce3">
            <text:p>258,00</text:p>
          </table:table-cell>
          <table:table-cell office:value-type="float" office:value="258" table:style-name="ce3">
            <text:p>258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251695A6A</text:p>
          </table:table-cell>
          <table:table-cell office:value-type="string" table:style-name="ce2">
            <text:p>RICARICA BOMBOLA MISCELA PER SALDATUR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RIVOIRA GAS SRL Cod.Fisc/P.Iva: 08418350966</text:p>
          </table:table-cell>
          <table:table-cell office:value-type="string" table:style-name="ce2">
            <text:p>RIVOIRA GAS SRL Cod.Fisc/P.Iva: 08418350966</text:p>
          </table:table-cell>
          <table:table-cell office:value-type="string" table:style-name="ce2">
            <text:p>01-NOV-15</text:p>
            <text:p>30-NOV-15</text:p>
          </table:table-cell>
          <table:table-cell office:value-type="float" office:value="36.78" table:style-name="ce3">
            <text:p>36,78</text:p>
          </table:table-cell>
          <table:table-cell office:value-type="float" office:value="36.78" table:style-name="ce3">
            <text:p>36,78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XF41695A52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C.R.C. BUS SRL Cod.Fisc/P.Iva: 01396750034</text:p>
            <text:p>F.R.A. SRL Cod.Fisc/P.Iva: 02119860365</text:p>
            <text:p>VENETA SERVIZI INTERNATIONAL SRL Cod.Fisc/P.Iva: 02640860249</text:p>
            <text:p>F.LLI AMADIO SPA Cod.Fisc/P.Iva: 03449060262</text:p>
            <text:p>IVECO ORECCHIA SPA Cod.Fisc/P.Iva: 09961880011</text:p>
            <text:p>NGV BUS SRL Cod.Fisc/P.Iva: 02508920358</text:p>
            <text:p>PASCOLI SPA Cod.Fisc/P.Iva: 02978400279</text:p>
            <text:p>V.A.R. SRL Cod.Fisc/P.Iva: 08069460015</text:p>
            <text:p>IMPROMART SNC DI MARTONE MATTEO Cod.Fisc/P.Iva: 04911050633</text:p>
          </table:table-cell>
          <table:table-cell office:value-type="string" table:style-name="ce2">
            <text:p>NGV BUS SRL Cod.Fisc/P.Iva: 02508920358</text:p>
          </table:table-cell>
          <table:table-cell office:value-type="string" table:style-name="ce2">
            <text:p>01-NOV-15</text:p>
            <text:p>30-NOV-15</text:p>
          </table:table-cell>
          <table:table-cell office:value-type="float" office:value="1747.17" table:style-name="ce3">
            <text:p>1.747,17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161695A4B</text:p>
          </table:table-cell>
          <table:table-cell office:value-type="string" table:style-name="ce2">
            <text:p>CORSO FORMAZIONE PERSO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CONFSERVIZI PIEMONTE-VALLE D'AOSTA Cod.Fisc/P.Iva: 08572170010</text:p>
          </table:table-cell>
          <table:table-cell office:value-type="string" table:style-name="ce2">
            <text:p>CONFSERVIZI PIEMONTE-VALLE D'AOSTA Cod.Fisc/P.Iva: 08572170010</text:p>
          </table:table-cell>
          <table:table-cell office:value-type="string" table:style-name="ce2">
            <text:p>01-NOV-15</text:p>
            <text:p>30-NOV-15</text:p>
          </table:table-cell>
          <table:table-cell office:value-type="float" office:value="50" table:style-name="ce3">
            <text:p>50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801695A6E</text:p>
          </table:table-cell>
          <table:table-cell office:value-type="string" table:style-name="ce2">
            <text:p>MANUTENZIONE CARROZZERIA ATV E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CARROZZERIA CAR CENTER DI RICCI V. Cod.Fisc/P.Iva: 01451790032</text:p>
          </table:table-cell>
          <table:table-cell office:value-type="string" table:style-name="ce2">
            <text:p>CARROZZERIA CAR CENTER DI RICCI V. Cod.Fisc/P.Iva: 01451790032</text:p>
          </table:table-cell>
          <table:table-cell office:value-type="string" table:style-name="ce2">
            <text:p>01-NOV-15</text:p>
            <text:p>30-NOV-15</text:p>
          </table:table-cell>
          <table:table-cell office:value-type="float" office:value="2120" table:style-name="ce3">
            <text:p>2.120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001695A3F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NOV-15</text:p>
            <text:p>30-NOV-15</text:p>
          </table:table-cell>
          <table:table-cell office:value-type="float" office:value="700.02" table:style-name="ce3">
            <text:p>700,02</text:p>
          </table:table-cell>
          <table:table-cell office:value-type="float" office:value="700.02" table:style-name="ce3">
            <text:p>700,0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8E1695A48</text:p>
          </table:table-cell>
          <table:table-cell office:value-type="string" table:style-name="ce2">
            <text:p>LAVORO INTERINALE PULIZIA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NOV-15</text:p>
            <text:p>31-DEC-15</text:p>
          </table:table-cell>
          <table:table-cell office:value-type="float" office:value="5337.29" table:style-name="ce3">
            <text:p>5.337,29</text:p>
          </table:table-cell>
          <table:table-cell office:value-type="float" office:value="2513.42" table:style-name="ce3">
            <text:p>2.513,42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XD71695A59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C.R.C. BUS SRL Cod.Fisc/P.Iva: 01396750034</text:p>
            <text:p>F.R.A. SRL Cod.Fisc/P.Iva: 02119860365</text:p>
            <text:p>VENETA SERVIZI INTERNATIONAL SRL Cod.Fisc/P.Iva: 02640860249</text:p>
            <text:p>F.LLI AMADIO SPA Cod.Fisc/P.Iva: 03449060262</text:p>
            <text:p>IVECO ORECCHIA SPA Cod.Fisc/P.Iva: 09961880011</text:p>
            <text:p>NGV BUS SRL Cod.Fisc/P.Iva: 02508920358</text:p>
            <text:p>PASCOLI SPA Cod.Fisc/P.Iva: 02978400279</text:p>
            <text:p>V.A.R. SRL Cod.Fisc/P.Iva: 08069460015</text:p>
            <text:p>IMPROMART SNC DI MARTONE MATTEO Cod.Fisc/P.Iva: 04911050633</text:p>
          </table:table-cell>
          <table:table-cell office:value-type="string" table:style-name="ce2">
            <text:p>VENETA SERVIZI INTERNATIONAL SRL Cod.Fisc/P.Iva: 02640860249</text:p>
          </table:table-cell>
          <table:table-cell office:value-type="string" table:style-name="ce2">
            <text:p>01-NOV-15</text:p>
            <text:p>30-NOV-15</text:p>
          </table:table-cell>
          <table:table-cell office:value-type="float" office:value="520.07000000000005" table:style-name="ce3">
            <text:p>520,07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X961714A02</text:p>
          </table:table-cell>
          <table:table-cell office:value-type="string" table:style-name="ce2">
            <text:p>LAMPADINE OFFICIN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COMOLI FERRARI &amp; C. SPA Cod.Fisc/P.Iva: 00123060030</text:p>
            <text:p>EMP. DELL'AUTO SAS DI VIVIANI &amp; C. Cod.Fisc/P.Iva: 00141350033</text:p>
            <text:p>F.U.C.E.A. SNC DI PANIGATTI &amp; Cod.Fisc/P.Iva: 01429390030</text:p>
            <text:p>FERRAMENTA DELLA BICOCCA SNC DI DE Cod.Fisc/P.Iva: 01531160032</text:p>
          </table:table-cell>
          <table:table-cell office:value-type="string" table:style-name="ce2">
            <text:p>F.U.C.E.A. SNC DI PANIGATTI &amp; Cod.Fisc/P.Iva: 01429390030</text:p>
          </table:table-cell>
          <table:table-cell office:value-type="string" table:style-name="ce2">
            <text:p>01-NOV-15</text:p>
            <text:p>30-NOV-15</text:p>
          </table:table-cell>
          <table:table-cell office:value-type="float" office:value="112" table:style-name="ce3">
            <text:p>112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DB17149FA</text:p>
          </table:table-cell>
          <table:table-cell office:value-type="string" table:style-name="ce2">
            <text:p>AGENDINE 2016 SPESE DI RAPPRESENTANZ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ORRENTINO ANIELLO SNC DI SORRENTINO Cod.Fisc/P.Iva: 01981770033</text:p>
            <text:p>ADLER VERTRIEBS GMBH &amp; CO. Cod.Fisc/P.Iva: DE813807886</text:p>
          </table:table-cell>
          <table:table-cell office:value-type="string" table:style-name="ce2">
            <text:p>ADLER VERTRIEBS GMBH &amp; CO. Cod.Fisc/P.Iva: DE813807886</text:p>
          </table:table-cell>
          <table:table-cell office:value-type="string" table:style-name="ce2">
            <text:p>01-NOV-15</text:p>
            <text:p>30-NOV-15</text:p>
          </table:table-cell>
          <table:table-cell office:value-type="float" office:value="315.99" table:style-name="ce3">
            <text:p>315,99</text:p>
          </table:table-cell>
          <table:table-cell office:value-type="float" office:value="315.99" table:style-name="ce3">
            <text:p>315,9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C51695A66</text:p>
          </table:table-cell>
          <table:table-cell office:value-type="string" table:style-name="ce2">
            <text:p>RICAMBI AUTOBUS BMC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IMPROMART SNC DI MARTONE MATTEO Cod.Fisc/P.Iva: 04911050633</text:p>
            <text:p>DERSA OTOMOTIV URUNLERI TICARET VE Cod.Fisc/P.Iva:</text:p>
          </table:table-cell>
          <table:table-cell office:value-type="string" table:style-name="ce2">
            <text:p>DERSA OTOMOTIV URUNLERI TICARET VE Cod.Fisc/P.Iva:</text:p>
          </table:table-cell>
          <table:table-cell office:value-type="string" table:style-name="ce2">
            <text:p>01-NOV-15</text:p>
            <text:p>30-NOV-15</text:p>
          </table:table-cell>
          <table:table-cell office:value-type="float" office:value="2835" table:style-name="ce3">
            <text:p>2.835,00</text:p>
          </table:table-cell>
          <table:table-cell office:value-type="float" office:value="2835" table:style-name="ce3">
            <text:p>2.835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DA177B4FA</text:p>
          </table:table-cell>
          <table:table-cell office:value-type="string" table:style-name="ce2">
            <text:p>PUBBLICITA <text:s/>SU BUS - ROSA PARK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MOVE SRL Cod.Fisc/P.Iva: 02568260026</text:p>
          </table:table-cell>
          <table:table-cell office:value-type="string" table:style-name="ce2">
            <text:p>MOVE SRL Cod.Fisc/P.Iva: 02568260026</text:p>
          </table:table-cell>
          <table:table-cell office:value-type="string" table:style-name="ce2">
            <text:p>01-NOV-15</text:p>
            <text:p>31-DEC-15</text:p>
          </table:table-cell>
          <table:table-cell office:value-type="float" office:value="131" table:style-name="ce3">
            <text:p>131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341714A11</text:p>
          </table:table-cell>
          <table:table-cell office:value-type="string" table:style-name="ce2">
            <text:p>RIP. IMPIANTO ALIMENTAZIONE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AUTODIESEL SRL Cod.Fisc/P.Iva: 02828280962</text:p>
          </table:table-cell>
          <table:table-cell office:value-type="string" table:style-name="ce2">
            <text:p>AUTODIESEL SRL Cod.Fisc/P.Iva: 02828280962</text:p>
          </table:table-cell>
          <table:table-cell office:value-type="string" table:style-name="ce2">
            <text:p>01-NOV-15</text:p>
            <text:p>30-NOV-15</text:p>
          </table:table-cell>
          <table:table-cell office:value-type="float" office:value="48.29" table:style-name="ce3">
            <text:p>48,29</text:p>
          </table:table-cell>
          <table:table-cell office:value-type="float" office:value="48.29" table:style-name="ce3">
            <text:p>48,2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D31695A40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NOV-15</text:p>
            <text:p>30-NOV-15</text:p>
          </table:table-cell>
          <table:table-cell office:value-type="float" office:value="700.02" table:style-name="ce3">
            <text:p>700,02</text:p>
          </table:table-cell>
          <table:table-cell office:value-type="float" office:value="700.02" table:style-name="ce3">
            <text:p>700,0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4D1695A69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.R.A. SRL Cod.Fisc/P.Iva: 02119860365</text:p>
          </table:table-cell>
          <table:table-cell office:value-type="string" table:style-name="ce2">
            <text:p>F.R.A. SRL Cod.Fisc/P.Iva: 02119860365</text:p>
          </table:table-cell>
          <table:table-cell office:value-type="string" table:style-name="ce2">
            <text:p>01-NOV-15</text:p>
            <text:p>30-NOV-15</text:p>
          </table:table-cell>
          <table:table-cell office:value-type="float" office:value="107.3" table:style-name="ce3">
            <text:p>107,3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491695A50</text:p>
          </table:table-cell>
          <table:table-cell office:value-type="string" table:style-name="ce2">
            <text:p>PNEUMATICI INVERNALI VETTUR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RINOVIS SPA Cod.Fisc/P.Iva: 01241330024</text:p>
          </table:table-cell>
          <table:table-cell office:value-type="string" table:style-name="ce2">
            <text:p>RINOVIS SPA Cod.Fisc/P.Iva: 01241330024</text:p>
          </table:table-cell>
          <table:table-cell office:value-type="string" table:style-name="ce2">
            <text:p>01-NOV-15</text:p>
            <text:p>30-NOV-15</text:p>
          </table:table-cell>
          <table:table-cell office:value-type="float" office:value="541" table:style-name="ce3">
            <text:p>541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751695A68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IDEA UNO Srl Cod.Fisc/P.Iva: 01087960017</text:p>
          </table:table-cell>
          <table:table-cell office:value-type="string" table:style-name="ce2">
            <text:p>IDEA UNO Srl Cod.Fisc/P.Iva: 01087960017</text:p>
          </table:table-cell>
          <table:table-cell office:value-type="string" table:style-name="ce2">
            <text:p>01-NOV-15</text:p>
            <text:p>30-NOV-15</text:p>
          </table:table-cell>
          <table:table-cell office:value-type="float" office:value="23.44" table:style-name="ce3">
            <text:p>23,44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5F1695A5C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NOV-15</text:p>
            <text:p>30-NOV-15</text:p>
          </table:table-cell>
          <table:table-cell office:value-type="float" office:value="131.94999999999999" table:style-name="ce3">
            <text:p>131,95</text:p>
          </table:table-cell>
          <table:table-cell office:value-type="float" office:value="131.94999999999999" table:style-name="ce3">
            <text:p>131,9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8017149F6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NOV-15</text:p>
            <text:p>30-NOV-15</text:p>
          </table:table-cell>
          <table:table-cell office:value-type="float" office:value="194.5" table:style-name="ce3">
            <text:p>194,50</text:p>
          </table:table-cell>
          <table:table-cell office:value-type="float" office:value="194.5" table:style-name="ce3">
            <text:p>194,5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9D1695A67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NOV-15</text:p>
            <text:p>30-NOV-15</text:p>
          </table:table-cell>
          <table:table-cell office:value-type="float" office:value="145.27000000000001" table:style-name="ce3">
            <text:p>145,27</text:p>
          </table:table-cell>
          <table:table-cell office:value-type="float" office:value="145.27000000000001" table:style-name="ce3">
            <text:p>145,27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XD017149F4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C.R.C. BUS SRL Cod.Fisc/P.Iva: 01396750034</text:p>
            <text:p>F.R.A. SRL Cod.Fisc/P.Iva: 02119860365</text:p>
            <text:p>VENETA SERVIZI INTERNATIONAL SRL Cod.Fisc/P.Iva: 02640860249</text:p>
            <text:p>F.LLI AMADIO SPA Cod.Fisc/P.Iva: 03449060262</text:p>
            <text:p>IVECO ORECCHIA SPA Cod.Fisc/P.Iva: 09961880011</text:p>
            <text:p>NGV BUS SRL Cod.Fisc/P.Iva: 02508920358</text:p>
            <text:p>PASCOLI SPA Cod.Fisc/P.Iva: 02978400279</text:p>
            <text:p>V.A.R. SRL Cod.Fisc/P.Iva: 08069460015</text:p>
            <text:p>IMPROMART SNC DI MARTONE MATTEO Cod.Fisc/P.Iva: 04911050633</text:p>
          </table:table-cell>
          <table:table-cell office:value-type="string" table:style-name="ce2">
            <text:p>IVECO ORECCHIA SPA Cod.Fisc/P.Iva: 09961880011</text:p>
          </table:table-cell>
          <table:table-cell office:value-type="string" table:style-name="ce2">
            <text:p>01-NOV-15</text:p>
            <text:p>30-NOV-15</text:p>
          </table:table-cell>
          <table:table-cell office:value-type="float" office:value="751.5" table:style-name="ce3">
            <text:p>751,5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871695A5B</text:p>
          </table:table-cell>
          <table:table-cell office:value-type="string" table:style-name="ce2">
            <text:p>RIP. MOTORE <text:s/>AUTO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TUTTO DIESEL DI CANTONO &amp; C. SNC Cod.Fisc/P.Iva: 00448640029</text:p>
          </table:table-cell>
          <table:table-cell office:value-type="string" table:style-name="ce2">
            <text:p>TUTTO DIESEL DI CANTONO &amp; C. SNC Cod.Fisc/P.Iva: 00448640029</text:p>
          </table:table-cell>
          <table:table-cell office:value-type="string" table:style-name="ce2">
            <text:p>01-NOV-15</text:p>
            <text:p>30-NOV-15</text:p>
          </table:table-cell>
          <table:table-cell office:value-type="float" office:value="1960" table:style-name="ce3">
            <text:p>1.960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A817149F5</text:p>
          </table:table-cell>
          <table:table-cell office:value-type="string" table:style-name="ce2">
            <text:p>RIPARAZIONE VETR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CARROZZERIA SEBA SAS DI Cod.Fisc/P.Iva: 02000410023</text:p>
          </table:table-cell>
          <table:table-cell office:value-type="string" table:style-name="ce2">
            <text:p>CARROZZERIA SEBA SAS DI Cod.Fisc/P.Iva: 02000410023</text:p>
          </table:table-cell>
          <table:table-cell office:value-type="string" table:style-name="ce2">
            <text:p>01-NOV-15</text:p>
            <text:p>30-NOV-15</text:p>
          </table:table-cell>
          <table:table-cell office:value-type="float" office:value="640" table:style-name="ce3">
            <text:p>640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3E1695A4B</text:p>
          </table:table-cell>
          <table:table-cell office:value-type="string" table:style-name="ce2">
            <text:p>MANUTENZIONE CENTRALE TERMINA AUTOSTAZION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TERMATECH DI ASTORI A. &amp; C SAS Cod.Fisc/P.Iva: 02045280035</text:p>
          </table:table-cell>
          <table:table-cell office:value-type="string" table:style-name="ce2">
            <text:p>TERMATECH DI ASTORI A. &amp; C SAS Cod.Fisc/P.Iva: 02045280035</text:p>
          </table:table-cell>
          <table:table-cell office:value-type="string" table:style-name="ce2">
            <text:p>01-NOV-15</text:p>
            <text:p>30-NOV-15</text:p>
          </table:table-cell>
          <table:table-cell office:value-type="float" office:value="2100" table:style-name="ce3">
            <text:p>2.100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2C1695A57</text:p>
          </table:table-cell>
          <table:table-cell office:value-type="string" table:style-name="ce2">
            <text:p>RICAMBI E MATERIALE REFFAMENT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ERRAMENTA DELLA BICOCCA SNC DI DE Cod.Fisc/P.Iva: 01531160032</text:p>
          </table:table-cell>
          <table:table-cell office:value-type="string" table:style-name="ce2">
            <text:p>FERRAMENTA DELLA BICOCCA SNC DI DE Cod.Fisc/P.Iva: 01531160032</text:p>
          </table:table-cell>
          <table:table-cell office:value-type="string" table:style-name="ce2">
            <text:p>01-NOV-15</text:p>
            <text:p>30-NOV-15</text:p>
          </table:table-cell>
          <table:table-cell office:value-type="float" office:value="286.83999999999997" table:style-name="ce3">
            <text:p>286,84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1317149FF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RADIOMANIA DI MARIETTA GABRIELLA Cod.Fisc/P.Iva: 01397780030</text:p>
          </table:table-cell>
          <table:table-cell office:value-type="string" table:style-name="ce2">
            <text:p>RADIOMANIA DI MARIETTA GABRIELLA Cod.Fisc/P.Iva: 01397780030</text:p>
          </table:table-cell>
          <table:table-cell office:value-type="string" table:style-name="ce2">
            <text:p>01-NOV-15</text:p>
            <text:p>30-NOV-15</text:p>
          </table:table-cell>
          <table:table-cell office:value-type="float" office:value="184.43" table:style-name="ce3">
            <text:p>184,43</text:p>
          </table:table-cell>
          <table:table-cell office:value-type="float" office:value="184.43" table:style-name="ce3">
            <text:p>184,4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E61714A00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IMPROMART SNC DI MARTONE MATTEO Cod.Fisc/P.Iva: 04911050633</text:p>
          </table:table-cell>
          <table:table-cell office:value-type="string" table:style-name="ce2">
            <text:p>IMPROMART SNC DI MARTONE MATTEO Cod.Fisc/P.Iva: 04911050633</text:p>
          </table:table-cell>
          <table:table-cell office:value-type="string" table:style-name="ce2">
            <text:p>01-NOV-15</text:p>
            <text:p>30-NOV-15</text:p>
          </table:table-cell>
          <table:table-cell office:value-type="float" office:value="311.93" table:style-name="ce3">
            <text:p>311,93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B317149FC</text:p>
          </table:table-cell>
          <table:table-cell office:value-type="string" table:style-name="ce2">
            <text:p>MANUTENZIONI VARIE MANIGLIE-PORTE-INFISSI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UALDONI SERVICE SRL Cod.Fisc/P.Iva: 02354340032</text:p>
          </table:table-cell>
          <table:table-cell office:value-type="string" table:style-name="ce2">
            <text:p>GUALDONI SERVICE SRL Cod.Fisc/P.Iva: 02354340032</text:p>
          </table:table-cell>
          <table:table-cell office:value-type="string" table:style-name="ce2">
            <text:p>01-NOV-15</text:p>
            <text:p>31-DEC-15</text:p>
          </table:table-cell>
          <table:table-cell office:value-type="float" office:value="205" table:style-name="ce3">
            <text:p>205,00</text:p>
          </table:table-cell>
          <table:table-cell office:value-type="float" office:value="36.96" table:style-name="ce3">
            <text:p>36,9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A3177B4DB</text:p>
          </table:table-cell>
          <table:table-cell office:value-type="string" table:style-name="ce2">
            <text:p>INTEGRAZIONE PROGETTO HECONOMY - GASOLIO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TGI TANK GAUGING ITALIA SRL Cod.Fisc/P.Iva: 02002310130</text:p>
          </table:table-cell>
          <table:table-cell office:value-type="string" table:style-name="ce2">
            <text:p>TGI TANK GAUGING ITALIA SRL Cod.Fisc/P.Iva: 02002310130</text:p>
          </table:table-cell>
          <table:table-cell office:value-type="string" table:style-name="ce2">
            <text:p>01-NOV-15</text:p>
            <text:p>30-NOV-15</text:p>
          </table:table-cell>
          <table:table-cell office:value-type="float" office:value="1280" table:style-name="ce3">
            <text:p>1.280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421695A63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NOV-15</text:p>
            <text:p>30-NOV-15</text:p>
          </table:table-cell>
          <table:table-cell office:value-type="float" office:value="234.92" table:style-name="ce3">
            <text:p>234,92</text:p>
          </table:table-cell>
          <table:table-cell office:value-type="float" office:value="234.92" table:style-name="ce3">
            <text:p>234,9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6317149FD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NOV-15</text:p>
            <text:p>30-NOV-15</text:p>
          </table:table-cell>
          <table:table-cell office:value-type="float" office:value="135.97999999999999" table:style-name="ce3">
            <text:p>135,98</text:p>
          </table:table-cell>
          <table:table-cell office:value-type="float" office:value="135.97999999999999" table:style-name="ce3">
            <text:p>135,98</text:p>
          </table:table-cell>
          <table:table-cell table:number-columns-repeated="16376"/>
        </table:table-row>
        <table:table-row table:style-name="ro9">
          <table:table-cell office:value-type="string" table:style-name="ce2">
            <text:p>XF817149F3</text:p>
          </table:table-cell>
          <table:table-cell office:value-type="string" table:style-name="ce2">
            <text:p>TRASLOCO UFFICI SUN + SMALTIMENTO CARTA ARCHIVIO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COMUNITA' GIOVANILE LAVORO S.C.R.L. Cod.Fisc/P.Iva: 01471390037</text:p>
            <text:p>ALDRIGO TRASLOCHI S.N.C. DI IANNOTTI COSIMO E C. Cod.Fisc/P.Iva: 01570880037</text:p>
            <text:p>VERCELLONI SRL Cod.Fisc/P.Iva: 00596170035</text:p>
          </table:table-cell>
          <table:table-cell office:value-type="string" table:style-name="ce2">
            <text:p>COMUNITA' GIOVANILE LAVORO S.C.R.L. Cod.Fisc/P.Iva: 01471390037</text:p>
          </table:table-cell>
          <table:table-cell office:value-type="string" table:style-name="ce2">
            <text:p>01-NOV-15</text:p>
            <text:p>30-NOV-15</text:p>
          </table:table-cell>
          <table:table-cell office:value-type="float" office:value="910" table:style-name="ce3">
            <text:p>910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0F1695A5E</text:p>
          </table:table-cell>
          <table:table-cell office:value-type="string" table:style-name="ce2">
            <text:p>ABBONAMENTO VISURE CCIA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CRIBIS D&amp;B SRL Cod.Fisc/P.Iva: 01691720468</text:p>
          </table:table-cell>
          <table:table-cell office:value-type="string" table:style-name="ce2">
            <text:p>CRIBIS D&amp;B SRL Cod.Fisc/P.Iva: 01691720468</text:p>
          </table:table-cell>
          <table:table-cell office:value-type="string" table:style-name="ce2">
            <text:p>16-NOV-15</text:p>
            <text:p>15-MAY-17</text:p>
          </table:table-cell>
          <table:table-cell office:value-type="float" office:value="500.5" table:style-name="ce3">
            <text:p>500,5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X9A1714A1B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C.R.C. BUS SRL Cod.Fisc/P.Iva: 01396750034</text:p>
            <text:p>F.R.A. SRL Cod.Fisc/P.Iva: 02119860365</text:p>
            <text:p>VENETA SERVIZI INTERNATIONAL SRL Cod.Fisc/P.Iva: 02640860249</text:p>
            <text:p>F.LLI AMADIO SPA Cod.Fisc/P.Iva: 03449060262</text:p>
            <text:p>IVECO ORECCHIA SPA Cod.Fisc/P.Iva: 09961880011</text:p>
            <text:p>NGV BUS SRL Cod.Fisc/P.Iva: 02508920358</text:p>
            <text:p>PASCOLI SPA Cod.Fisc/P.Iva: 02978400279</text:p>
            <text:p>V.A.R. SRL Cod.Fisc/P.Iva: 08069460015</text:p>
            <text:p>IMPROMART SNC DI MARTONE MATTEO Cod.Fisc/P.Iva: 04911050633</text:p>
          </table:table-cell>
          <table:table-cell office:value-type="string" table:style-name="ce2">
            <text:p>GAMMABUS SRL a socio unico Cod.Fisc/P.Iva: 08090430151</text:p>
          </table:table-cell>
          <table:table-cell office:value-type="string" table:style-name="ce2">
            <text:p>01-DEC-15</text:p>
            <text:p>31-DEC-15</text:p>
          </table:table-cell>
          <table:table-cell office:value-type="float" office:value="447" table:style-name="ce3">
            <text:p>447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03177B4DF</text:p>
          </table:table-cell>
          <table:table-cell office:value-type="string" table:style-name="ce2">
            <text:p>RIP. DISTRIBUTORE METANO AUTO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M.T.M. SRL Cod.Fisc/P.Iva: 00525960043</text:p>
          </table:table-cell>
          <table:table-cell office:value-type="string" table:style-name="ce2">
            <text:p>M.T.M. SRL Cod.Fisc/P.Iva: 00525960043</text:p>
          </table:table-cell>
          <table:table-cell office:value-type="string" table:style-name="ce2">
            <text:p>01-DEC-15</text:p>
            <text:p>31-DEC-15</text:p>
          </table:table-cell>
          <table:table-cell office:value-type="float" office:value="914.67" table:style-name="ce3">
            <text:p>914,67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X1E1714A05</text:p>
          </table:table-cell>
          <table:table-cell office:value-type="string" table:style-name="ce2">
            <text:p>LAVORO INTERINALE IMPIEGATI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DEC-15</text:p>
            <text:p>31-JAN-16</text:p>
          </table:table-cell>
          <table:table-cell office:value-type="float" office:value="2365.67" table:style-name="ce3">
            <text:p>2.365,67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XD41714A0D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DEC-15</text:p>
            <text:p>31-DEC-15</text:p>
          </table:table-cell>
          <table:table-cell office:value-type="float" office:value="713.23" table:style-name="ce3">
            <text:p>713,23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XEA1714A19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DEC-15</text:p>
            <text:p>31-DEC-15</text:p>
          </table:table-cell>
          <table:table-cell office:value-type="float" office:value="177.83" table:style-name="ce3">
            <text:p>177,83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X98177B4D5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DEC-15</text:p>
            <text:p>31-DEC-15</text:p>
          </table:table-cell>
          <table:table-cell office:value-type="float" office:value="757.76" table:style-name="ce3">
            <text:p>757,76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XF11714A06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DEC-15</text:p>
            <text:p>31-DEC-15</text:p>
          </table:table-cell>
          <table:table-cell office:value-type="float" office:value="292.45999999999998" table:style-name="ce3">
            <text:p>292,46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X791714A09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DEC-15</text:p>
            <text:p>31-DEC-15</text:p>
          </table:table-cell>
          <table:table-cell office:value-type="float" office:value="148.97999999999999" table:style-name="ce3">
            <text:p>148,98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X5C1714A10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DEC-15</text:p>
            <text:p>31-DEC-15</text:p>
          </table:table-cell>
          <table:table-cell office:value-type="float" office:value="1005.89" table:style-name="ce3">
            <text:p>1.005,89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X48177B4D7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DEC-15</text:p>
            <text:p>31-DEC-15</text:p>
          </table:table-cell>
          <table:table-cell office:value-type="float" office:value="66.069999999999993" table:style-name="ce3">
            <text:p>66,07</text:p>
          </table:table-cell>
          <table:table-cell table:style-name="ce3"/>
          <table:table-cell table:number-columns-repeated="16376"/>
        </table:table-row>
        <table:table-row table:style-name="ro9">
          <table:table-cell office:value-type="string" table:style-name="ce2">
            <text:p>XF3177B4D9</text:p>
          </table:table-cell>
          <table:table-cell office:value-type="string" table:style-name="ce2">
            <text:p>SOSTITUZIONE TESTA MOTORE COMPLETA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IDEA UNO Srl Cod.Fisc/P.Iva: 01087960017</text:p>
            <text:p>LA NUOVA RETTIFICA SRL Cod.Fisc/P.Iva: 00521590034</text:p>
            <text:p>TUTTO DIESEL DI CANTONO &amp; C. SNC Cod.Fisc/P.Iva: 00448640029</text:p>
          </table:table-cell>
          <table:table-cell office:value-type="string" table:style-name="ce2">
            <text:p>IDEA UNO Srl Cod.Fisc/P.Iva: 01087960017</text:p>
          </table:table-cell>
          <table:table-cell office:value-type="string" table:style-name="ce2">
            <text:p>01-DEC-15</text:p>
            <text:p>31-DEC-15</text:p>
          </table:table-cell>
          <table:table-cell office:value-type="float" office:value="3183.24" table:style-name="ce3">
            <text:p>3.183,2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X841714A0F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DEC-15</text:p>
            <text:p>31-DEC-15</text:p>
          </table:table-cell>
          <table:table-cell office:value-type="float" office:value="1258.8599999999999" table:style-name="ce3">
            <text:p>1.258,86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XCB177B4DA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DEC-15</text:p>
            <text:p>31-DEC-15</text:p>
          </table:table-cell>
          <table:table-cell office:value-type="float" office:value="242.39" table:style-name="ce3">
            <text:p>242,39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XC91714A07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DEC-15</text:p>
            <text:p>31-DEC-15</text:p>
          </table:table-cell>
          <table:table-cell office:value-type="float" office:value="226.23" table:style-name="ce3">
            <text:p>226,23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X0E177B4E5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DEC-15</text:p>
            <text:p>31-DEC-15</text:p>
          </table:table-cell>
          <table:table-cell office:value-type="float" office:value="320.87" table:style-name="ce3">
            <text:p>320,87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X70177B4D6</text:p>
          </table:table-cell>
          <table:table-cell office:value-type="string" table:style-name="ce2">
            <text:p>SPOT RADIOFONICO PER NATALE 2015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EDIZIONI RADIO DI PONZIO UGO &amp; Cod.Fisc/P.Iva: 01182840031</text:p>
          </table:table-cell>
          <table:table-cell office:value-type="string" table:style-name="ce2">
            <text:p>EDIZIONI RADIO DI PONZIO UGO &amp; Cod.Fisc/P.Iva: 01182840031</text:p>
          </table:table-cell>
          <table:table-cell office:value-type="string" table:style-name="ce2">
            <text:p>01-DEC-15</text:p>
            <text:p>31-DEC-15</text:p>
          </table:table-cell>
          <table:table-cell office:value-type="float" office:value="150" table:style-name="ce3">
            <text:p>150,0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XDF1714A13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DEC-15</text:p>
            <text:p>31-DEC-15</text:p>
          </table:table-cell>
          <table:table-cell office:value-type="float" office:value="150.66" table:style-name="ce3">
            <text:p>150,66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X5E177B4E3</text:p>
          </table:table-cell>
          <table:table-cell office:value-type="string" table:style-name="ce2">
            <text:p>RIP. VETR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CARROZZERIA SEBA SAS DI Cod.Fisc/P.Iva: 02000410023</text:p>
          </table:table-cell>
          <table:table-cell office:value-type="string" table:style-name="ce2">
            <text:p>CARROZZERIA SEBA SAS DI Cod.Fisc/P.Iva: 02000410023</text:p>
          </table:table-cell>
          <table:table-cell office:value-type="string" table:style-name="ce2">
            <text:p>01-DEC-15</text:p>
            <text:p>31-DEC-15</text:p>
          </table:table-cell>
          <table:table-cell office:value-type="float" office:value="490" table:style-name="ce3">
            <text:p>490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7D1714A22</text:p>
          </table:table-cell>
          <table:table-cell office:value-type="string" table:style-name="ce2">
            <text:p>MANUNTEZIONE BAGNI AUTOSTAZIONE + VARIE SUN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IDROLINE DI IANNONE ANTONIO Cod.Fisc/P.Iva: 01935540037</text:p>
          </table:table-cell>
          <table:table-cell office:value-type="string" table:style-name="ce2">
            <text:p>IDROLINE DI IANNONE ANTONIO Cod.Fisc/P.Iva: 01935540037</text:p>
          </table:table-cell>
          <table:table-cell office:value-type="string" table:style-name="ce2">
            <text:p>01-DEC-15</text:p>
            <text:p>31-DEC-15</text:p>
          </table:table-cell>
          <table:table-cell office:value-type="float" office:value="285" table:style-name="ce3">
            <text:p>285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86177B4E2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AUTOLUX SRL Cod.Fisc/P.Iva: 00466590031</text:p>
          </table:table-cell>
          <table:table-cell office:value-type="string" table:style-name="ce2">
            <text:p>AUTOLUX SRL Cod.Fisc/P.Iva: 00466590031</text:p>
          </table:table-cell>
          <table:table-cell office:value-type="string" table:style-name="ce2">
            <text:p>01-DEC-15</text:p>
            <text:p>31-DEC-15</text:p>
          </table:table-cell>
          <table:table-cell office:value-type="float" office:value="39.29" table:style-name="ce3">
            <text:p>39,29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221714A1E</text:p>
          </table:table-cell>
          <table:table-cell office:value-type="string" table:style-name="ce2">
            <text:p>LUBRIFICANTE PER CUBOGA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EUROPAM SRL Cod.Fisc/P.Iva: 03076310105</text:p>
          </table:table-cell>
          <table:table-cell office:value-type="string" table:style-name="ce2">
            <text:p>EUROPAM SRL Cod.Fisc/P.Iva: 03076310105</text:p>
          </table:table-cell>
          <table:table-cell office:value-type="string" table:style-name="ce2">
            <text:p>01-DEC-15</text:p>
            <text:p>31-DEC-15</text:p>
          </table:table-cell>
          <table:table-cell office:value-type="float" office:value="409.99" table:style-name="ce3">
            <text:p>409,99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X171714A18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C.R.C. BUS SRL Cod.Fisc/P.Iva: 01396750034</text:p>
            <text:p>F.R.A. SRL Cod.Fisc/P.Iva: 02119860365</text:p>
            <text:p>VENETA SERVIZI INTERNATIONAL SRL Cod.Fisc/P.Iva: 02640860249</text:p>
            <text:p>F.LLI AMADIO SPA Cod.Fisc/P.Iva: 03449060262</text:p>
            <text:p>IVECO ORECCHIA SPA Cod.Fisc/P.Iva: 09961880011</text:p>
            <text:p>NGV BUS SRL Cod.Fisc/P.Iva: 02508920358</text:p>
            <text:p>PASCOLI SPA Cod.Fisc/P.Iva: 02978400279</text:p>
            <text:p>V.A.R. SRL Cod.Fisc/P.Iva: 08069460015</text:p>
            <text:p>IMPROMART SNC DI MARTONE MATTEO Cod.Fisc/P.Iva: 04911050633</text:p>
          </table:table-cell>
          <table:table-cell office:value-type="string" table:style-name="ce2">
            <text:p>NGV BUS SRL Cod.Fisc/P.Iva: 02508920358</text:p>
          </table:table-cell>
          <table:table-cell office:value-type="string" table:style-name="ce2">
            <text:p>01-DEC-15</text:p>
            <text:p>31-DEC-15</text:p>
          </table:table-cell>
          <table:table-cell office:value-type="float" office:value="4965.45" table:style-name="ce3">
            <text:p>4.965,45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X2D1714A24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EMP. DELL'AUTO SAS DI VIVIANI &amp; C. Cod.Fisc/P.Iva: 00141350033</text:p>
            <text:p>GAMMABUS SRL a socio unico Cod.Fisc/P.Iva: 08090430151</text:p>
            <text:p>CI. ERRE. A. SAS DI MANUELE &amp; C. Cod.Fisc/P.Iva: 01874590027</text:p>
            <text:p>C.R.C. BUS SRL Cod.Fisc/P.Iva: 01396750034</text:p>
            <text:p>F.R.A. SRL Cod.Fisc/P.Iva: 02119860365</text:p>
            <text:p>VENETA SERVIZI INTERNATIONAL SRL Cod.Fisc/P.Iva: 02640860249</text:p>
            <text:p>F.LLI AMADIO SPA Cod.Fisc/P.Iva: 03449060262</text:p>
            <text:p>IVECO ORECCHIA SPA Cod.Fisc/P.Iva: 09961880011</text:p>
            <text:p>NGV BUS SRL Cod.Fisc/P.Iva: 02508920358</text:p>
            <text:p>PASCOLI SPA Cod.Fisc/P.Iva: 02978400279</text:p>
            <text:p>V.A.R. SRL Cod.Fisc/P.Iva: 08069460015</text:p>
            <text:p>IMPROMART SNC DI MARTONE MATTEO Cod.Fisc/P.Iva: 04911050633</text:p>
          </table:table-cell>
          <table:table-cell office:value-type="string" table:style-name="ce2">
            <text:p>EMP. DELL'AUTO SAS DI VIVIANI &amp; C. Cod.Fisc/P.Iva: 00141350033</text:p>
          </table:table-cell>
          <table:table-cell office:value-type="string" table:style-name="ce2">
            <text:p>01-DEC-15</text:p>
            <text:p>31-DEC-15</text:p>
          </table:table-cell>
          <table:table-cell office:value-type="float" office:value="3075" table:style-name="ce3">
            <text:p>3.075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721714A1C</text:p>
          </table:table-cell>
          <table:table-cell office:value-type="string" table:style-name="ce2">
            <text:p>MATERIALE DA FERRAMENTA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ERRAMENTA DELLA BICOCCA SNC DI DE Cod.Fisc/P.Iva: 01531160032</text:p>
          </table:table-cell>
          <table:table-cell office:value-type="string" table:style-name="ce2">
            <text:p>FERRAMENTA DELLA BICOCCA SNC DI DE Cod.Fisc/P.Iva: 01531160032</text:p>
          </table:table-cell>
          <table:table-cell office:value-type="string" table:style-name="ce2">
            <text:p>01-DEC-15</text:p>
            <text:p>31-DEC-15</text:p>
          </table:table-cell>
          <table:table-cell office:value-type="float" office:value="117.07" table:style-name="ce3">
            <text:p>117,07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X671714A16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C.R.C. BUS SRL Cod.Fisc/P.Iva: 01396750034</text:p>
            <text:p>F.R.A. SRL Cod.Fisc/P.Iva: 02119860365</text:p>
            <text:p>VENETA SERVIZI INTERNATIONAL SRL Cod.Fisc/P.Iva: 02640860249</text:p>
            <text:p>F.LLI AMADIO SPA Cod.Fisc/P.Iva: 03449060262</text:p>
            <text:p>IVECO ORECCHIA SPA Cod.Fisc/P.Iva: 09961880011</text:p>
            <text:p>NGV BUS SRL Cod.Fisc/P.Iva: 02508920358</text:p>
            <text:p>PASCOLI SPA Cod.Fisc/P.Iva: 02978400279</text:p>
            <text:p>V.A.R. SRL Cod.Fisc/P.Iva: 08069460015</text:p>
            <text:p>IMPROMART SNC DI MARTONE MATTEO Cod.Fisc/P.Iva: 04911050633</text:p>
          </table:table-cell>
          <table:table-cell office:value-type="string" table:style-name="ce2">
            <text:p>F.R.A. SRL Cod.Fisc/P.Iva: 02119860365</text:p>
          </table:table-cell>
          <table:table-cell office:value-type="string" table:style-name="ce2">
            <text:p>01-DEC-15</text:p>
            <text:p>31-DEC-15</text:p>
          </table:table-cell>
          <table:table-cell office:value-type="float" office:value="2231.5" table:style-name="ce3">
            <text:p>2.231,5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XAE177B4E1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CARROZZERIA MINELLI SRL Cod.Fisc/P.Iva: 01538580125</text:p>
            <text:p>CI. ERRE. A. SAS DI MANUELE &amp; C. Cod.Fisc/P.Iva: 01874590027</text:p>
            <text:p>S.T.L. CARBUS SRL Cod.Fisc/P.Iva: 12696040158</text:p>
            <text:p>CARROZZERIA SEBA SAS DI Cod.Fisc/P.Iva: 02000410023</text:p>
            <text:p>NGV BUS SRL Cod.Fisc/P.Iva: 02508920358</text:p>
            <text:p>CARROZZERIA FR DI FERRARI PAOLO &amp; C. Cod.Fisc/P.Iva: 01585270208</text:p>
            <text:p>SOLARIS ITALIA SRL Cod.Fisc/P.Iva: 09032281009</text:p>
          </table:table-cell>
          <table:table-cell office:value-type="string" table:style-name="ce2">
            <text:p>SOLARIS ITALIA SRL Cod.Fisc/P.Iva: 09032281009</text:p>
          </table:table-cell>
          <table:table-cell office:value-type="string" table:style-name="ce2">
            <text:p>01-DEC-15</text:p>
            <text:p>31-DEC-15</text:p>
          </table:table-cell>
          <table:table-cell office:value-type="float" office:value="310.43" table:style-name="ce3">
            <text:p>310,43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XD6177B4E0</text:p>
          </table:table-cell>
          <table:table-cell office:value-type="string" table:style-name="ce2">
            <text:p>CARTA ASCIUGAMANI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.LLI SPREAFICO DI LUCA E PAOLO SNC Cod.Fisc/P.Iva: 01746020039</text:p>
            <text:p>GOLMAR ITALIA SPA Cod.Fisc/P.Iva: 02555860010</text:p>
            <text:p>CARTEMANI SRL Cod.Fisc/P.Iva: 01785380161</text:p>
            <text:p>SCOPETO SAS Cod.Fisc/P.Iva: 01187760036</text:p>
          </table:table-cell>
          <table:table-cell office:value-type="string" table:style-name="ce2">
            <text:p>F.LLI SPREAFICO DI LUCA E PAOLO SNC Cod.Fisc/P.Iva: 01746020039</text:p>
          </table:table-cell>
          <table:table-cell office:value-type="string" table:style-name="ce2">
            <text:p>01-DEC-15</text:p>
            <text:p>31-DEC-15</text:p>
          </table:table-cell>
          <table:table-cell office:value-type="float" office:value="882.5" table:style-name="ce3">
            <text:p>882,5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X36177B4E4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C.R.C. BUS SRL Cod.Fisc/P.Iva: 01396750034</text:p>
            <text:p>MUTA SRL Cod.Fisc/P.Iva: 02521570362</text:p>
            <text:p>F.R.A. SRL Cod.Fisc/P.Iva: 02119860365</text:p>
            <text:p>VENETA SERVIZI INTERNATIONAL SRL Cod.Fisc/P.Iva: 02640860249</text:p>
            <text:p>F.LLI AMADIO SPA Cod.Fisc/P.Iva: 03449060262</text:p>
            <text:p>IVECO ORECCHIA SPA Cod.Fisc/P.Iva: 09961880011</text:p>
            <text:p>NGV BUS SRL Cod.Fisc/P.Iva: 02508920358</text:p>
            <text:p>PASCOLI SPA Cod.Fisc/P.Iva: 02978400279</text:p>
            <text:p>V.A.R. SRL Cod.Fisc/P.Iva: 08069460015</text:p>
            <text:p>IMPROMART SNC DI MARTONE MATTEO Cod.Fisc/P.Iva: 04911050633</text:p>
          </table:table-cell>
          <table:table-cell office:value-type="string" table:style-name="ce2">
            <text:p>MUTA SRL Cod.Fisc/P.Iva: 02521570362</text:p>
          </table:table-cell>
          <table:table-cell office:value-type="string" table:style-name="ce2">
            <text:p>01-DEC-15</text:p>
            <text:p>31-DEC-15</text:p>
          </table:table-cell>
          <table:table-cell office:value-type="float" office:value="179" table:style-name="ce3">
            <text:p>179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X8F1714A15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C.R.C. BUS SRL Cod.Fisc/P.Iva: 01396750034</text:p>
            <text:p>F.R.A. SRL Cod.Fisc/P.Iva: 02119860365</text:p>
            <text:p>VENETA SERVIZI INTERNATIONAL SRL Cod.Fisc/P.Iva: 02640860249</text:p>
            <text:p>F.LLI AMADIO SPA Cod.Fisc/P.Iva: 03449060262</text:p>
            <text:p>IVECO ORECCHIA SPA Cod.Fisc/P.Iva: 09961880011</text:p>
            <text:p>NGV BUS SRL Cod.Fisc/P.Iva: 02508920358</text:p>
            <text:p>PASCOLI SPA Cod.Fisc/P.Iva: 02978400279</text:p>
            <text:p>V.A.R. SRL Cod.Fisc/P.Iva: 08069460015</text:p>
            <text:p>IMPROMART SNC DI MARTONE MATTEO Cod.Fisc/P.Iva: 04911050633</text:p>
          </table:table-cell>
          <table:table-cell office:value-type="string" table:style-name="ce2">
            <text:p>PASCOLI SPA Cod.Fisc/P.Iva: 02978400279</text:p>
          </table:table-cell>
          <table:table-cell office:value-type="string" table:style-name="ce2">
            <text:p>01-DEC-15</text:p>
            <text:p>31-DEC-15</text:p>
          </table:table-cell>
          <table:table-cell office:value-type="float" office:value="573.6" table:style-name="ce3">
            <text:p>573,6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0C1714A12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TECHNIC COMPONENTS BUS &amp; TRUCK DI PUNGINELLI LUCA Cod.Fisc/P.Iva: 08865870011</text:p>
          </table:table-cell>
          <table:table-cell office:value-type="string" table:style-name="ce2">
            <text:p>TECHNIC COMPONENTS BUS &amp; TRUCK DI PUNGINELLI LUCA Cod.Fisc/P.Iva: 08865870011</text:p>
          </table:table-cell>
          <table:table-cell office:value-type="string" table:style-name="ce2">
            <text:p>01-DEC-15</text:p>
            <text:p>31-DEC-15</text:p>
          </table:table-cell>
          <table:table-cell office:value-type="float" office:value="2425" table:style-name="ce3">
            <text:p>2.425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D01695A6C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EMP. DELL'AUTO SAS DI VIVIANI &amp; C. Cod.Fisc/P.Iva: 00141350033</text:p>
          </table:table-cell>
          <table:table-cell office:value-type="string" table:style-name="ce2">
            <text:p>EMP. DELL'AUTO SAS DI VIVIANI &amp; C. Cod.Fisc/P.Iva: 00141350033</text:p>
          </table:table-cell>
          <table:table-cell office:value-type="string" table:style-name="ce2">
            <text:p>01-DEC-15</text:p>
            <text:p>31-DEC-15</text:p>
          </table:table-cell>
          <table:table-cell office:value-type="float" office:value="181.75" table:style-name="ce3">
            <text:p>181,75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X3F1714A17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C.R.C. BUS SRL Cod.Fisc/P.Iva: 01396750034</text:p>
            <text:p>F.R.A. SRL Cod.Fisc/P.Iva: 02119860365</text:p>
            <text:p>VENETA SERVIZI INTERNATIONAL SRL Cod.Fisc/P.Iva: 02640860249</text:p>
            <text:p>F.LLI AMADIO SPA Cod.Fisc/P.Iva: 03449060262</text:p>
            <text:p>IVECO ORECCHIA SPA Cod.Fisc/P.Iva: 09961880011</text:p>
            <text:p>NGV BUS SRL Cod.Fisc/P.Iva: 02508920358</text:p>
            <text:p>PASCOLI SPA Cod.Fisc/P.Iva: 02978400279</text:p>
            <text:p>V.A.R. SRL Cod.Fisc/P.Iva: 08069460015</text:p>
            <text:p>IMPROMART SNC DI MARTONE MATTEO Cod.Fisc/P.Iva: 04911050633</text:p>
          </table:table-cell>
          <table:table-cell office:value-type="string" table:style-name="ce2">
            <text:p>VENETA SERVIZI INTERNATIONAL SRL Cod.Fisc/P.Iva: 02640860249</text:p>
          </table:table-cell>
          <table:table-cell office:value-type="string" table:style-name="ce2">
            <text:p>01-DEC-15</text:p>
            <text:p>31-DEC-15</text:p>
          </table:table-cell>
          <table:table-cell office:value-type="float" office:value="2281.27" table:style-name="ce3">
            <text:p>2.281,27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F51714A1F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FILIPPINI RENATO SRL Cod.Fisc/P.Iva: 02449250121</text:p>
          </table:table-cell>
          <table:table-cell office:value-type="string" table:style-name="ce2">
            <text:p>FILIPPINI RENATO SRL Cod.Fisc/P.Iva: 02449250121</text:p>
          </table:table-cell>
          <table:table-cell office:value-type="string" table:style-name="ce2">
            <text:p>01-DEC-15</text:p>
            <text:p>31-DEC-15</text:p>
          </table:table-cell>
          <table:table-cell office:value-type="float" office:value="866" table:style-name="ce3">
            <text:p>866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A51714A21</text:p>
          </table:table-cell>
          <table:table-cell office:value-type="string" table:style-name="ce2">
            <text:p>SMARTPHONE X CONTROLLORI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UNIEURO SRL Cod.Fisc/P.Iva: 03327030965</text:p>
          </table:table-cell>
          <table:table-cell office:value-type="string" table:style-name="ce2">
            <text:p>UNIEURO SRL Cod.Fisc/P.Iva: 03327030965</text:p>
          </table:table-cell>
          <table:table-cell office:value-type="string" table:style-name="ce2">
            <text:p>01-DEC-15</text:p>
            <text:p>31-DEC-15</text:p>
          </table:table-cell>
          <table:table-cell office:value-type="float" office:value="196.39" table:style-name="ce3">
            <text:p>196,39</text:p>
          </table:table-cell>
          <table:table-cell office:value-type="float" office:value="196.39" table:style-name="ce3">
            <text:p>196,39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XB71714A14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C.R.C. BUS SRL Cod.Fisc/P.Iva: 01396750034</text:p>
            <text:p>F.R.A. SRL Cod.Fisc/P.Iva: 02119860365</text:p>
            <text:p>VENETA SERVIZI INTERNATIONAL SRL Cod.Fisc/P.Iva: 02640860249</text:p>
            <text:p>F.LLI AMADIO SPA Cod.Fisc/P.Iva: 03449060262</text:p>
            <text:p>IVECO ORECCHIA SPA Cod.Fisc/P.Iva: 09961880011</text:p>
            <text:p>NGV BUS SRL Cod.Fisc/P.Iva: 02508920358</text:p>
            <text:p>PASCOLI SPA Cod.Fisc/P.Iva: 02978400279</text:p>
            <text:p>V.A.R. SRL Cod.Fisc/P.Iva: 08069460015</text:p>
            <text:p>IMPROMART SNC DI MARTONE MATTEO Cod.Fisc/P.Iva: 04911050633</text:p>
          </table:table-cell>
          <table:table-cell office:value-type="string" table:style-name="ce2">
            <text:p>V.A.R. SRL Cod.Fisc/P.Iva: 08069460015</text:p>
          </table:table-cell>
          <table:table-cell office:value-type="string" table:style-name="ce2">
            <text:p>01-DEC-15</text:p>
            <text:p>31-DEC-15</text:p>
          </table:table-cell>
          <table:table-cell office:value-type="float" office:value="2777.86" table:style-name="ce3">
            <text:p>2.777,86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53177B4DD</text:p>
          </table:table-cell>
          <table:table-cell office:value-type="string" table:style-name="ce2">
            <text:p>MANUTENZIONE <text:s/>BUS 420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IDEA UNO Srl Cod.Fisc/P.Iva: 01087960017</text:p>
          </table:table-cell>
          <table:table-cell office:value-type="string" table:style-name="ce2">
            <text:p>IDEA UNO Srl Cod.Fisc/P.Iva: 01087960017</text:p>
          </table:table-cell>
          <table:table-cell office:value-type="string" table:style-name="ce2">
            <text:p>01-DEC-15</text:p>
            <text:p>31-DEC-15</text:p>
          </table:table-cell>
          <table:table-cell office:value-type="float" office:value="3204.39" table:style-name="ce3">
            <text:p>3.204,39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E812335B9</text:p>
          </table:table-cell>
          <table:table-cell office:value-type="string" table:style-name="ce2">
            <text:p>REVIS. ALBERO TRASMISSIONE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LA NUOVA RETTIFICA SRL Cod.Fisc/P.Iva: 00521590034</text:p>
          </table:table-cell>
          <table:table-cell office:value-type="string" table:style-name="ce2">
            <text:p>LA NUOVA RETTIFICA SRL Cod.Fisc/P.Iva: 00521590034</text:p>
          </table:table-cell>
          <table:table-cell office:value-type="string" table:style-name="ce2">
            <text:p>01-DEC-15</text:p>
            <text:p>31-DEC-15</text:p>
          </table:table-cell>
          <table:table-cell office:value-type="float" office:value="563" table:style-name="ce3">
            <text:p>563,00</text:p>
          </table:table-cell>
          <table:table-cell office:value-type="float" office:value="563" table:style-name="ce3">
            <text:p>563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AC1714A0E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DEC-15</text:p>
            <text:p>31-DEC-15</text:p>
          </table:table-cell>
          <table:table-cell office:value-type="float" office:value="531.05999999999995" table:style-name="ce3">
            <text:p>531,06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X91177B4E8</text:p>
          </table:table-cell>
          <table:table-cell office:value-type="string" table:style-name="ce2">
            <text:p>SMALTIMENTO RIFIUTI PERICOLOSI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RASSANO SPA Cod.Fisc/P.Iva: 00873010060</text:p>
          </table:table-cell>
          <table:table-cell office:value-type="string" table:style-name="ce2">
            <text:p>GRASSANO SPA Cod.Fisc/P.Iva: 00873010060</text:p>
          </table:table-cell>
          <table:table-cell office:value-type="string" table:style-name="ce2">
            <text:p>01-DEC-15</text:p>
            <text:p>31-DEC-15</text:p>
          </table:table-cell>
          <table:table-cell office:value-type="float" office:value="376" table:style-name="ce3">
            <text:p>376,0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XA11714A08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DEC-15</text:p>
            <text:p>31-DEC-15</text:p>
          </table:table-cell>
          <table:table-cell office:value-type="float" office:value="438.49" table:style-name="ce3">
            <text:p>438,49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X69177B4E9</text:p>
          </table:table-cell>
          <table:table-cell office:value-type="string" table:style-name="ce2">
            <text:p>SMALTIMENTO RIFIUTI SPECIALI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ASSA SPA Cod.Fisc/P.Iva: 01638760031</text:p>
          </table:table-cell>
          <table:table-cell office:value-type="string" table:style-name="ce2">
            <text:p>ASSA SPA Cod.Fisc/P.Iva: 01638760031</text:p>
          </table:table-cell>
          <table:table-cell office:value-type="string" table:style-name="ce2">
            <text:p>01-DEC-15</text:p>
            <text:p>31-DEC-15</text:p>
          </table:table-cell>
          <table:table-cell office:value-type="float" office:value="197.14" table:style-name="ce3">
            <text:p>197,14</text:p>
          </table:table-cell>
          <table:table-cell table:style-name="ce3"/>
          <table:table-cell table:number-columns-repeated="16376"/>
        </table:table-row>
        <table:table-row table:style-name="ro8">
          <table:table-cell office:value-type="string" table:style-name="ce2">
            <text:p>X4A1714A1D</text:p>
          </table:table-cell>
          <table:table-cell office:value-type="string" table:style-name="ce2">
            <text:p>RICAMBI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GAMMABUS SRL a socio unico Cod.Fisc/P.Iva: 08090430151</text:p>
            <text:p>CI. ERRE. A. SAS DI MANUELE &amp; C. Cod.Fisc/P.Iva: 01874590027</text:p>
            <text:p>C.R.C. BUS SRL Cod.Fisc/P.Iva: 01396750034</text:p>
            <text:p>F.R.A. SRL Cod.Fisc/P.Iva: 02119860365</text:p>
            <text:p>VENETA SERVIZI INTERNATIONAL SRL Cod.Fisc/P.Iva: 02640860249</text:p>
            <text:p>F.LLI AMADIO SPA Cod.Fisc/P.Iva: 03449060262</text:p>
            <text:p>IVECO ORECCHIA SPA Cod.Fisc/P.Iva: 09961880011</text:p>
            <text:p>NGV BUS SRL Cod.Fisc/P.Iva: 02508920358</text:p>
            <text:p>PASCOLI SPA Cod.Fisc/P.Iva: 02978400279</text:p>
            <text:p>V.A.R. SRL Cod.Fisc/P.Iva: 08069460015</text:p>
            <text:p>IMPROMART SNC DI MARTONE MATTEO Cod.Fisc/P.Iva: 04911050633</text:p>
          </table:table-cell>
          <table:table-cell office:value-type="string" table:style-name="ce2">
            <text:p>IMPROMART SNC DI MARTONE MATTEO Cod.Fisc/P.Iva: 04911050633</text:p>
          </table:table-cell>
          <table:table-cell office:value-type="string" table:style-name="ce2">
            <text:p>01-DEC-15</text:p>
            <text:p>31-DEC-15</text:p>
          </table:table-cell>
          <table:table-cell office:value-type="float" office:value="125.19" table:style-name="ce3">
            <text:p>125,19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X2B177B4DE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DEC-15</text:p>
            <text:p>31-DEC-15</text:p>
          </table:table-cell>
          <table:table-cell office:value-type="float" office:value="264.02" table:style-name="ce3">
            <text:p>264,02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X011714A0C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DEC-15</text:p>
            <text:p>31-DEC-15</text:p>
          </table:table-cell>
          <table:table-cell office:value-type="float" office:value="713.23" table:style-name="ce3">
            <text:p>713,23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X20177B4D8</text:p>
          </table:table-cell>
          <table:table-cell office:value-type="string" table:style-name="ce2">
            <text:p>REVISIONE MOTORE BUS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IDEA UNO Srl Cod.Fisc/P.Iva: 01087960017</text:p>
          </table:table-cell>
          <table:table-cell office:value-type="string" table:style-name="ce2">
            <text:p>IDEA UNO Srl Cod.Fisc/P.Iva: 01087960017</text:p>
          </table:table-cell>
          <table:table-cell office:value-type="string" table:style-name="ce2">
            <text:p>01-DEC-15</text:p>
            <text:p>31-DEC-15</text:p>
          </table:table-cell>
          <table:table-cell office:value-type="float" office:value="11207.9" table:style-name="ce3">
            <text:p>11.207,9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X511714A0A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DEC-15</text:p>
            <text:p>31-DEC-15</text:p>
          </table:table-cell>
          <table:table-cell office:value-type="float" office:value="713.23" table:style-name="ce3">
            <text:p>713,23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X291714A0B</text:p>
          </table:table-cell>
          <table:table-cell office:value-type="string" table:style-name="ce2">
            <text:p>LAVORO INTERI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DEC-15</text:p>
            <text:p>31-DEC-15</text:p>
          </table:table-cell>
          <table:table-cell office:value-type="float" office:value="1258.8599999999999" table:style-name="ce3">
            <text:p>1.258,8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XC0177B4D4</text:p>
          </table:table-cell>
          <table:table-cell office:value-type="string" table:style-name="ce2">
            <text:p>LAVORO INTERINALE METANO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SYNERGIE ITALIA AGENZIA Cod.Fisc/P.Iva: 07704310015</text:p>
          </table:table-cell>
          <table:table-cell office:value-type="string" table:style-name="ce2">
            <text:p>01-DEC-15</text:p>
            <text:p>31-DEC-15</text:p>
          </table:table-cell>
          <table:table-cell office:value-type="float" office:value="98.91" table:style-name="ce3">
            <text:p>98,9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X19177B4EB</text:p>
          </table:table-cell>
          <table:table-cell office:value-type="string" table:style-name="ce2">
            <text:p>MANUTENZIONE ANNUALE CALDAIA SEDE SUN E AUTOSTAZIONE 2015-2016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TERMATECH DI ASTORI A. &amp; C SAS Cod.Fisc/P.Iva: 02045280035</text:p>
            <text:p>ATG SNC DI DOLCE A. E GOLDONI E. Cod.Fisc/P.Iva: 02132170032</text:p>
          </table:table-cell>
          <table:table-cell office:value-type="string" table:style-name="ce2">
            <text:p>TERMATECH DI ASTORI A. &amp; C SAS Cod.Fisc/P.Iva: 02045280035</text:p>
          </table:table-cell>
          <table:table-cell office:value-type="string" table:style-name="ce2">
            <text:p>09-DEC-15</text:p>
            <text:p>15-APR-16</text:p>
          </table:table-cell>
          <table:table-cell office:value-type="float" office:value="1565" table:style-name="ce3">
            <text:p>1.565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X7B177B4DC</text:p>
          </table:table-cell>
          <table:table-cell office:value-type="string" table:style-name="ce2">
            <text:p>CORSO FORMAZIONE PERSONALE</text:p>
          </table:table-cell>
          <table:table-cell office:value-type="string" table:style-name="ce2">
            <text:p>14-PROCEDURA SELETTIVA EX ART 238 C.7, D.LGS. 163/2006</text:p>
          </table:table-cell>
          <table:table-cell office:value-type="string" table:style-name="ce2">
            <text:p>AMBIENTE LEGALE SRL Cod.Fisc/P.Iva: 01357350550</text:p>
          </table:table-cell>
          <table:table-cell office:value-type="string" table:style-name="ce2">
            <text:p>AMBIENTE LEGALE SRL Cod.Fisc/P.Iva: 01357350550</text:p>
          </table:table-cell>
          <table:table-cell office:value-type="string" table:style-name="ce2">
            <text:p>17-DEC-15</text:p>
            <text:p>31-JAN-16</text:p>
          </table:table-cell>
          <table:table-cell office:value-type="float" office:value="236.55" table:style-name="ce3">
            <text:p>236,55</text:p>
          </table:table-cell>
          <table:table-cell table:number-columns-repeated="16377"/>
        </table:table-row>
        <table:table-row table:number-rows-repeated="1047916" table:style-name="ro1">
          <table:table-cell table:number-columns-repeated="16384"/>
        </table:table-row>
      </table:table>
      <table:database-ranges>
        <table:database-range table:target-range-address="Trasparenza.A1:Trasparenza.H660" table:name="Table_Query_from_Sviluppo" table:display-filter-buttons="true" table:on-update-keep-size="false" table:on-update-keep-styles="true" table:refresh-delay="false">
          <table:database-source-sql table:database-name="DSN=Quasar-x;UID=sun;PWD=SUN;DBQ=POK;DBA=W;APA=T;EXC=F;FEN=T;QTO=F;FRC=10;FDL=10;LOB=T;RST=T;BTD=F;BNF=F;BAM=IfAllSuccessful;NUM=NLS;DPM=F;MTS=T;MDI=F;CSR=F;FWC=F;FBS=64000;TLO=O;MLD=0;ODA=F;TSZ=8192;" table:sql-statement="select cig as &quot;CIG&quot;,oggetto as &quot;oggetto&quot; ,scelta as &quot;procedura&quot; ,&#10;       dati_soggetti(cig,'') as &quot;partecipanti&quot; , dati_soggetti(cig,'A')  as &quot;aggiudicatario&quot;,&#10;       inizio || chr(13) || chr(10) || termine as &quot;tempi consegna&quot; , imp_agg as &quot;valore&quot; ,&#10;       liquidato as &quot;pagato&quot;&#10;  from cig_base,(select tm14_desc dt_inizio from t_m14 where 'U_AVCP' = tm14_cod and tm14_scelta = 'DT_INIZIO'),&#10;       (select tm14_desc dt_fine from t_m14 where 'U_AVCP' = tm14_cod and tm14_scelta = 'DT_FINE')&#10; where inizio &gt;= to_date(dt_inizio,'DD/MM/YYYY')&#10;   and inizio &lt;= to_date(dt_fine,'DD/MM/YYYY')&#10;order by inizio;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p</meta:initial-creator>
    <dc:creator>avondo.nicola</dc:creator>
    <meta:creation-date>2014-05-12T15:19:07Z</meta:creation-date>
    <dc:date>2016-02-02T07:56:23Z</dc:date>
  </office:meta>
</office:document-meta>
</file>