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7.16mm"/>
    </style:style>
    <style:style style:name="co3" style:family="table-column">
      <style:table-column-properties fo:break-before="auto" style:column-width="156.3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78.3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42.33mm" fo:break-before="auto" style:use-optimal-row-height="true"/>
    </style:style>
    <style:style style:name="ro4" style:family="table-row">
      <style:table-row-properties style:row-height="37.04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52.92mm" fo:break-before="auto" style:use-optimal-row-height="true"/>
    </style:style>
    <style:style style:name="ro10" style:family="table-row">
      <style:table-row-properties style:row-height="63.5mm" fo:break-before="auto" style:use-optimal-row-height="true"/>
    </style:style>
    <style:style style:name="ro11" style:family="table-row">
      <style:table-row-properties style:row-height="58.21mm" fo:break-before="auto" style:use-optimal-row-height="true"/>
    </style:style>
    <style:style style:name="ro12" style:family="table-row">
      <style:table-row-properties style:row-height="68.79mm" fo:break-before="auto" style:use-optimal-row-height="true"/>
    </style:style>
    <style:style style:name="ro13" style:family="table-row">
      <style:table-row-properties style:row-height="47.6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Importo delle somme liquidat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08-JAN-19</text:p>
          </table:table-cell>
          <table:table-cell table:number-columns-repeated="2" office:value-type="float" office:value="247176" calcext:value-type="float">
            <text:p>247.1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18000" calcext:value-type="float">
            <text:p>18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232082020</text:p>
          </table:table-cell>
          <table:table-cell office:value-type="string" calcext:value-type="string">
            <text:p>PROGETTO BIP - BIGLIETTO INTEGRATO REGIONE PIEMONT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LEX ES SPA Cod.Fisc/P.Iva: 10111831003</text:p>
          </table:table-cell>
          <table:table-cell office:value-type="string" calcext:value-type="string">
            <text:p>04-NOV-08_x000D_</text:p>
            <text:p>31-DEC-15</text:p>
          </table:table-cell>
          <table:table-cell office:value-type="float" office:value="1252354.2" calcext:value-type="float">
            <text:p>1.252.354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0340791</text:p>
          </table:table-cell>
          <table:table-cell office:value-type="string" calcext:value-type="string">
            <text:p>NOLEGGIO FOTOCOPI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 UFFICIO SRL Cod.Fisc/P.Iva: 00108950031</text:p>
          </table:table-cell>
          <table:table-cell office:value-type="string" calcext:value-type="string">
            <text:p>01-JAN-12_x000D_</text:p>
            <text:p>31-MAR-15</text:p>
          </table:table-cell>
          <table:table-cell office:value-type="float" office:value="9775.36" calcext:value-type="float">
            <text:p>9.775,36</text:p>
          </table:table-cell>
          <table:table-cell office:value-type="float" office:value="4002.56" calcext:value-type="float">
            <text:p>4.002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602118A9</text:p>
          </table:table-cell>
          <table:table-cell office:value-type="string" calcext:value-type="string">
            <text:p>CONSULENZA PROFESSIONIS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GENONI GIUSEPPE Cod.Fisc/P.Iva: 01554960037</text:p>
          </table:table-cell>
          <table:table-cell office:value-type="string" calcext:value-type="string">
            <text:p>01-JAN-12_x000D_</text:p>
            <text:p>31-DEC-15</text:p>
          </table:table-cell>
          <table:table-cell table:number-columns-repeated="2" office:value-type="float" office:value="9844.89" calcext:value-type="float">
            <text:p>9.844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05D76DD</text:p>
          </table:table-cell>
          <table:table-cell office:value-type="string" calcext:value-type="string">
            <text:p>POLIZZA RESP.CIVILE AMM-SINDACI-DIRET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HUBB INSURANCE COMPANY OF EUROPE SE RAPPRESENTANZA GENERALE PER ITALIA Cod.Fisc/P.Iva: 06372070968</text:p>
          </table:table-cell>
          <table:table-cell office:value-type="string" calcext:value-type="string">
            <text:p>30-JUN-12_x000D_</text:p>
            <text:p>30-JUN-16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817662C70</text:p>
          </table:table-cell>
          <table:table-cell office:value-type="string" calcext:value-type="string">
            <text:p>GARA FORNITURA AUTOBUS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N TRUCK &amp; BUS ITALIA SPA Cod.Fisc/P.Iva: 05942720961</text:p>
          </table:table-cell>
          <table:table-cell office:value-type="string" calcext:value-type="string">
            <text:p>28-DEC-12_x000D_</text:p>
            <text:p>31-DEC-15</text:p>
          </table:table-cell>
          <table:table-cell table:number-columns-repeated="2" office:value-type="float" office:value="9423.16" calcext:value-type="float">
            <text:p>9.423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800877108</text:p>
          </table:table-cell>
          <table:table-cell office:value-type="string" calcext:value-type="string">
            <text:p>SERZIZIO TRASPORTO CONTAZIONE DENA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JAN-13_x000D_</text:p>
            <text:p>31-MAR-15</text:p>
          </table:table-cell>
          <table:table-cell table:number-columns-repeated="2" office:value-type="float" office:value="22141.97" calcext:value-type="float">
            <text:p>22.141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B0D2A050</text:p>
          </table:table-cell>
          <table:table-cell office:value-type="string" calcext:value-type="string">
            <text:p>RESP. PREVENZIONE RISCHI AZIEND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15-JAN-14_x000D_</text:p>
            <text:p>31-JAN-15</text:p>
          </table:table-cell>
          <table:table-cell table:number-columns-repeated="2" office:value-type="float" office:value="5824" calcext:value-type="float">
            <text:p>5.824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AA0E46DD6</text:p>
          </table:table-cell>
          <table:table-cell office:value-type="string" calcext:value-type="string">
            <text:p>FORNITURA DIVISE ANNO 2014-2015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ENGHI DIVISE s.n.c. Cod.Fisc/P.Iva: 00842450124_x000D_</text:p>
            <text:p>CARDILE E TROIA DI ANNA TROIA SNC Cod.Fisc/P.Iva: 02852940820_x000D_</text:p>
            <text:p>DATACOL SRL Cod.Fisc/P.Iva: 01964750234_x000D_</text:p>
            <text:p>FORINT SPA Cod.Fisc/P.Iva: 00167200245_x000D_</text:p>
            <text:p>MODIT GROUP SRL Cod.Fisc/P.Iva: 07622940018_x000D_</text:p>
            <text:p>CONF.PIERROT DI BALLARDINI P Cod.Fisc/P.Iva: 00192850030_x000D_</text:p>
            <text:p>SG DIVISE PERSONALIZZATE SRL Cod.Fisc/P.Iva: 12377930156_x000D_</text:p>
            <text:p>UNICINQUE SCRL Cod.Fisc/P.Iva: 01516190053</text:p>
          </table:table-cell>
          <table:table-cell office:value-type="string" calcext:value-type="string">
            <text:p>UNICINQUE SCRL Cod.Fisc/P.Iva: 01516190053</text:p>
          </table:table-cell>
          <table:table-cell office:value-type="string" calcext:value-type="string">
            <text:p>01-MAR-14_x000D_</text:p>
            <text:p>31-DEC-15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23288.21" calcext:value-type="float">
            <text:p>23.288,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80E46DE5</text:p>
          </table:table-cell>
          <table:table-cell office:value-type="string" calcext:value-type="string">
            <text:p>BUONI PASTO CONSIP CIG-469383425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19-MAR-14_x000D_</text:p>
            <text:p>18-MAR-16</text:p>
          </table:table-cell>
          <table:table-cell table:number-columns-repeated="2" office:value-type="float" office:value="14654" calcext:value-type="float">
            <text:p>14.654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910E46DF6</text:p>
          </table:table-cell>
          <table:table-cell office:value-type="string" calcext:value-type="string">
            <text:p>FORNITURA CAMICI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ENGHI DIVISE Cod.Fisc/P.Iva: 00842450124_x000D_</text:p>
            <text:p>DATACOL SRL Cod.Fisc/P.Iva: 01964750234_x000D_</text:p>
            <text:p>FORINT SPA Cod.Fisc/P.Iva: 00167200245_x000D_</text:p>
            <text:p>MODIT GROUP SRL Cod.Fisc/P.Iva: 07622940018_x000D_</text:p>
            <text:p>CONF.PIERROT DI BALLARDINI P Cod.Fisc/P.Iva: 00192850030_x000D_</text:p>
            <text:p>SG DIVISE PERSONALIZZATE SRL Cod.Fisc/P.Iva: 12377930156_x000D_</text:p>
            <text:p>UNICINQUE SCRL Cod.Fisc/P.Iva: 01516190053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1-APR-14_x000D_</text:p>
            <text:p>30-DEC-15</text:p>
          </table:table-cell>
          <table:table-cell table:number-columns-repeated="2" office:value-type="float" office:value="4838" calcext:value-type="float">
            <text:p>4.838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270EA7EE3</text:p>
          </table:table-cell>
          <table:table-cell office:value-type="string" calcext:value-type="string">
            <text:p>FORNITURA SCARPE ANTINFORTUNISTIC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OWER GLOVES SRL Cod.Fisc/P.Iva: 01747140232_x000D_</text:p>
            <text:p>MECCANOCAR SRL Cod.Fisc/P.Iva: 00831550108_x000D_</text:p>
            <text:p>SIR SAFETY SYSTEM SPA Cod.Fisc/P.Iva: 01748360540_x000D_</text:p>
            <text:p>MEWA SRL Cod.Fisc/P.Iva: 01271360214_x000D_</text:p>
            <text:p>GEN - ART SRL Cod.Fisc/P.Iva: 01474961008</text:p>
          </table:table-cell>
          <table:table-cell office:value-type="string" calcext:value-type="string">
            <text:p>GEN - ART SRL Cod.Fisc/P.Iva: 01474961008</text:p>
          </table:table-cell>
          <table:table-cell office:value-type="string" calcext:value-type="string">
            <text:p>01-APR-14_x000D_</text:p>
            <text:p>01-APR-15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1016"/>
        </table:table-row>
        <table:table-row table:style-name="ro5">
          <table:table-cell office:value-type="string" calcext:value-type="string">
            <text:p>XBA0F0B792</text:p>
          </table:table-cell>
          <table:table-cell office:value-type="string" calcext:value-type="string">
            <text:p>FORNITURA SCARPE ANTINFORTUNISTICH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OWER GLOVES SRL Cod.Fisc/P.Iva: 01747140232_x000D_</text:p>
            <text:p>MECCANOCAR SRL Cod.Fisc/P.Iva: 00831550108_x000D_</text:p>
            <text:p>SIR SAFETY SYSTEM SPA Cod.Fisc/P.Iva: 01748360540_x000D_</text:p>
            <text:p>MEWA SRL Cod.Fisc/P.Iva: 01271360214_x000D_</text:p>
            <text:p>GEN - ART SRL Cod.Fisc/P.Iva: 01474961008</text:p>
          </table:table-cell>
          <table:table-cell office:value-type="string" calcext:value-type="string">
            <text:p>FLOWER GLOVES SRL Cod.Fisc/P.Iva: 01747140232</text:p>
          </table:table-cell>
          <table:table-cell office:value-type="string" calcext:value-type="string">
            <text:p>01-APR-14_x000D_</text:p>
            <text:p>01-APR-15</text:p>
          </table:table-cell>
          <table:table-cell table:number-columns-repeated="2" office:value-type="float" office:value="3022.86" calcext:value-type="float">
            <text:p>3.022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0F0B799</text:p>
          </table:table-cell>
          <table:table-cell office:value-type="string" calcext:value-type="string">
            <text:p>MANUT.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4_x000D_</text:p>
            <text:p>30-APR-15</text:p>
          </table:table-cell>
          <table:table-cell table:number-columns-repeated="2" office:value-type="float" office:value="977.19" calcext:value-type="float">
            <text:p>977,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10F77A3D</text:p>
          </table:table-cell>
          <table:table-cell office:value-type="string" calcext:value-type="string">
            <text:p>RINNOVO CANONE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25-MAY-14_x000D_</text:p>
            <text:p>11-JUL-15</text:p>
          </table:table-cell>
          <table:table-cell table:number-columns-repeated="2" office:value-type="float" office:value="169.8" calcext:value-type="float">
            <text:p>169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7E99</text:p>
          </table:table-cell>
          <table:table-cell office:value-type="string" calcext:value-type="string">
            <text:p>SERVIZI ASSICURATIVI - LOTTO 2 - 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PA Cod.Fisc/P.Iva: 00818570012_x000D_</text:p>
            <text:p>GENERALI ITALIA SPA Cod.Fisc/P.Iva: 00885351007</text:p>
          </table:table-cell>
          <table:table-cell office:value-type="string" calcext:value-type="string">
            <text:p>UNIPOLSAI ASSICURAZIONI SPA Cod.Fisc/P.Iva: 00818570012</text:p>
          </table:table-cell>
          <table:table-cell office:value-type="string" calcext:value-type="string">
            <text:p>30-JUN-14_x000D_</text:p>
            <text:p>31-DEC-16</text:p>
          </table:table-cell>
          <table:table-cell office:value-type="float" office:value="17250" calcext:value-type="float">
            <text:p>17.250,00</text:p>
          </table:table-cell>
          <table:table-cell office:value-type="float" office:value="10050" calcext:value-type="float">
            <text:p>10.0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40117</text:p>
          </table:table-cell>
          <table:table-cell office:value-type="string" calcext:value-type="string">
            <text:p>SERVIZI ASSICURATIVI - LOTTO 4 - 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30-JUN-14_x000D_</text:p>
            <text:p>31-DEC-16</text:p>
          </table:table-cell>
          <table:table-cell office:value-type="float" office:value="2151.25" calcext:value-type="float">
            <text:p>2.151,25</text:p>
          </table:table-cell>
          <table:table-cell office:value-type="float" office:value="1671.26" calcext:value-type="float">
            <text:p>1.671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4C20</text:p>
          </table:table-cell>
          <table:table-cell office:value-type="string" calcext:value-type="string">
            <text:p>SERVIZI ASSICURATIVI - LOTTO 1 - Polizza All Risks Property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PA Cod.Fisc/P.Iva: 00818570012_x000D_</text:p>
            <text:p>SOCIETA' REALE MUTUA DI ASSICURAZIONI Cod.Fisc/P.Iva: 00875360018</text:p>
          </table:table-cell>
          <table:table-cell office:value-type="string" calcext:value-type="string">
            <text:p>UNIPOLSAI ASSICURAZIONI SPA Cod.Fisc/P.Iva: 00818570012</text:p>
          </table:table-cell>
          <table:table-cell office:value-type="string" calcext:value-type="string">
            <text:p>30-JUN-14_x000D_</text:p>
            <text:p>31-DEC-16</text:p>
          </table:table-cell>
          <table:table-cell table:number-columns-repeated="2" office:value-type="float" office:value="24258" calcext:value-type="float">
            <text:p>24.2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9044</text:p>
          </table:table-cell>
          <table:table-cell office:value-type="string" calcext:value-type="string">
            <text:p>SERVIZI ASSICURATIVI - LOTTO 3 - Polizza RCT/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ENERALI ITALIA SPA Cod.Fisc/P.Iva: 0088535007_x000D_</text:p>
            <text:p>SOCIETA' REALE MUTUA DI ASSICURAZIONI Cod.Fisc/P.Iva: 00875360018</text:p>
          </table:table-cell>
          <table:table-cell office:value-type="string" calcext:value-type="string">
            <text:p>GENERALI ITALIA SPA Cod.Fisc/P.Iva: 0088535007</text:p>
          </table:table-cell>
          <table:table-cell office:value-type="string" calcext:value-type="string">
            <text:p>30-JUN-14_x000D_</text:p>
            <text:p>31-DEC-16</text:p>
          </table:table-cell>
          <table:table-cell table:number-columns-repeated="2" office:value-type="float" office:value="26250" calcext:value-type="float">
            <text:p>26.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007D0B</text:p>
          </table:table-cell>
          <table:table-cell office:value-type="string" calcext:value-type="string">
            <text:p>ASSISTENZA SISTEMISTICA HW <text:s/>E <text:s/>SW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31-JUL-14_x000D_</text:p>
            <text:p>31-JUL-15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5801381B0A</text:p>
          </table:table-cell>
          <table:table-cell office:value-type="string" calcext:value-type="string">
            <text:p>SERVIZIO RADIOMOBILE SUN PER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WIND TELECOMUNICAZIONI SPA Cod.Fisc/P.Iva: 05410741002_x000D_</text:p>
            <text:p>TELECOM ITALIA SPA Cod.Fisc/P.Iva: 00488410010_x000D_</text:p>
            <text:p>POSTE ITALIANE SPA Cod.Fisc/P.Iva: 97103880585_x000D_</text:p>
            <text:p>VODAFONE SPA Cod.Fisc/P.Iva: 06961210017_x000D_</text:p>
            <text:p>H3G SPA Cod.Fisc/P.Iva: 13378520152</text:p>
          </table:table-cell>
          <table:table-cell office:value-type="string" calcext:value-type="string">
            <text:p>WIND TELECOMUNICAZIONI SPA Cod.Fisc/P.Iva: 05410741002</text:p>
          </table:table-cell>
          <table:table-cell office:value-type="string" calcext:value-type="string">
            <text:p>31-JUL-14_x000D_</text:p>
            <text:p>31-JUL-17</text:p>
          </table:table-cell>
          <table:table-cell office:value-type="float" office:value="59228.46" calcext:value-type="float">
            <text:p>59.228,46</text:p>
          </table:table-cell>
          <table:table-cell office:value-type="float" office:value="26097.3" calcext:value-type="float">
            <text:p>26.097,3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91073B7E</text:p>
          </table:table-cell>
          <table:table-cell office:value-type="string" calcext:value-type="string">
            <text:p>NOLEGGIO A LUNGO TERMINE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SERVICE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01-AUG-14_x000D_</text:p>
            <text:p>01-AUG-18</text:p>
          </table:table-cell>
          <table:table-cell office:value-type="float" office:value="24242.89" calcext:value-type="float">
            <text:p>24.242,89</text:p>
          </table:table-cell>
          <table:table-cell office:value-type="float" office:value="17858.82" calcext:value-type="float">
            <text:p>17.858,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F01073B98</text:p>
          </table:table-cell>
          <table:table-cell office:value-type="string" calcext:value-type="string">
            <text:p>GIACCONI GORETEX 2014-2015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ODIT GROUP SRL Cod.Fisc/P.Iva: 07622940018_x000D_</text:p>
            <text:p>CONF.PIERROT DI BALLARDINI P Cod.Fisc/P.Iva: 00192850030_x000D_</text:p>
            <text:p>UNICINQUE SCRL Cod.Fisc/P.Iva: 01516190053_x000D_</text:p>
            <text:p>FLENGHI DIVISE SNC Cod.Fisc/P.Iva: 00842450124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6-AUG-14_x000D_</text:p>
            <text:p>31-DEC-15</text:p>
          </table:table-cell>
          <table:table-cell table:number-columns-repeated="2" office:value-type="float" office:value="12795" calcext:value-type="float">
            <text:p>12.79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35112B995</text:p>
          </table:table-cell>
          <table:table-cell office:value-type="string" calcext:value-type="string">
            <text:p>FORNITURA COMPUTER + VIDE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01-OCT-14_x000D_</text:p>
            <text:p>31-MAR-15</text:p>
          </table:table-cell>
          <table:table-cell table:number-columns-repeated="2" office:value-type="float" office:value="2230" calcext:value-type="float">
            <text:p>2.23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5871690FDB</text:p>
          </table:table-cell>
          <table:table-cell office:value-type="string" calcext:value-type="string">
            <text:p>FORNIT. GASOLIO <text:s/>INVERN .AUTOTRAZ - CAPOFILA GARA GTT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ENI FUEL NORD SPA Cod.Fisc/P.Iva: 09286780151_x000D_</text:p>
            <text:p>Q8 QUASER SRL Cod.Fisc/P.Iva: 06543251000_x000D_</text:p>
            <text:p>EUROPAM SRL Cod.Fisc/P.Iva: 03076310105_x000D_</text:p>
            <text:p>EREDI CAMPIDONICO SPA Cod.Fisc/P.Iva: 02667810010_x000D_</text:p>
            <text:p>IPACLAM SRL Cod.Fisc/P.Iva: 00035350073_x000D_</text:p>
            <text:p>ENERGY GROUP SPA Cod.Fisc/P.Iva: 01344820350</text:p>
          </table:table-cell>
          <table:table-cell office:value-type="string" calcext:value-type="string">
            <text:p>EUROPAM SRL Cod.Fisc/P.Iva: 03076310105</text:p>
          </table:table-cell>
          <table:table-cell office:value-type="string" calcext:value-type="string">
            <text:p>01-NOV-14_x000D_</text:p>
            <text:p>31-MAR-15</text:p>
          </table:table-cell>
          <table:table-cell office:value-type="float" office:value="386839.88" calcext:value-type="float">
            <text:p>386.839,88</text:p>
          </table:table-cell>
          <table:table-cell office:value-type="float" office:value="386839.89" calcext:value-type="float">
            <text:p>386.839,8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5771421745</text:p>
          </table:table-cell>
          <table:table-cell office:value-type="string" calcext:value-type="string">
            <text:p>FORNITURA METANO AUTOTRAZIONE - NOV2014-OTT2015 - CAPOFILA GARA GTT APPALTO 46/201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NI SPA - DIVISIONE GAS &amp; POWER Cod.Fisc/P.Iva: 00484960588_x000D_</text:p>
            <text:p>ROMA GAS &amp; POWER SPA Cod.Fisc/P.Iva: 08395581005_x000D_</text:p>
            <text:p>UNOGAS ENERGIA SPA Cod.Fisc/P.Iva: 01368720080</text:p>
          </table:table-cell>
          <table:table-cell office:value-type="string" calcext:value-type="string">
            <text:p>ENI SPA - DIVISIONE GAS &amp; POWER Cod.Fisc/P.Iva: 00484960588</text:p>
          </table:table-cell>
          <table:table-cell office:value-type="string" calcext:value-type="string">
            <text:p>01-NOV-14_x000D_</text:p>
            <text:p>30-OCT-15</text:p>
          </table:table-cell>
          <table:table-cell office:value-type="float" office:value="567554.16" calcext:value-type="float">
            <text:p>567.554,16</text:p>
          </table:table-cell>
          <table:table-cell office:value-type="float" office:value="452736.89" calcext:value-type="float">
            <text:p>452.736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D11BF12D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DEC-14_x000D_</text:p>
            <text:p>28-FEB-15</text:p>
          </table:table-cell>
          <table:table-cell table:number-columns-repeated="2" office:value-type="float" office:value="8063.09" calcext:value-type="float">
            <text:p>8.063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012335BA</text:p>
          </table:table-cell>
          <table:table-cell office:value-type="string" calcext:value-type="string">
            <text:p>GRAFICHE E PUBBLICITA PARCHEGG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DEC-14_x000D_</text:p>
            <text:p>31-MAR-15</text:p>
          </table:table-cell>
          <table:table-cell table:number-columns-repeated="2" office:value-type="float" office:value="8857" calcext:value-type="float">
            <text:p>8.85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112C2056</text:p>
          </table:table-cell>
          <table:table-cell office:value-type="string" calcext:value-type="string">
            <text:p>IGIENE E SICUREZZA LAVORO (ISL)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DEC-14_x000D_</text:p>
            <text:p>31-DEC-15</text:p>
          </table:table-cell>
          <table:table-cell table:number-columns-repeated="2" office:value-type="float" office:value="45.9" calcext:value-type="float">
            <text:p>45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A12C203A</text:p>
          </table:table-cell>
          <table:table-cell office:value-type="string" calcext:value-type="string">
            <text:p>MEDICINA PREVENTIV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0215.52" calcext:value-type="float">
            <text:p>10.215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412C202C</text:p>
          </table:table-cell>
          <table:table-cell office:value-type="string" calcext:value-type="string">
            <text:p>RIP. RADIATO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E13EEFFD</text:p>
          </table:table-cell>
          <table:table-cell office:value-type="string" calcext:value-type="string">
            <text:p>CANONE BANDA LARGA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012C204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TECNAUTOCAR SPA Cod.Fisc/P.Iva: 04861490151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919.4" calcext:value-type="float">
            <text:p>919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712C202F</text:p>
          </table:table-cell>
          <table:table-cell office:value-type="string" calcext:value-type="string">
            <text:p>RIP.. COLONNINE CARBURA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654" calcext:value-type="float">
            <text:p>65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A12C2038</text:p>
          </table:table-cell>
          <table:table-cell office:value-type="string" calcext:value-type="string">
            <text:p>MAN. SW. ARCHIV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MICRON CONSULTING SRL Cod.Fisc/P.Iva: 09228921004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80" calcext:value-type="float">
            <text:p>5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912335CF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64.5" calcext:value-type="float">
            <text:p>64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8612335C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D212C203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_x000D_</text:p>
            <text:p>ATCM SNC DI CAMPANELLA M &amp; C Cod.Fisc/P.Iva: 0173386002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184" calcext:value-type="float">
            <text:p>1.1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C12C205A</text:p>
          </table:table-cell>
          <table:table-cell office:value-type="string" calcext:value-type="string">
            <text:p>NOLEGGIO VESTIARI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5_x000D_</text:p>
            <text:p>31-DEC-15</text:p>
          </table:table-cell>
          <table:table-cell office:value-type="float" office:value="13000" calcext:value-type="float">
            <text:p>13.000,00</text:p>
          </table:table-cell>
          <table:table-cell office:value-type="float" office:value="9331.34" calcext:value-type="float">
            <text:p>9.331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013149F0</text:p>
          </table:table-cell>
          <table:table-cell office:value-type="string" calcext:value-type="string">
            <text:p>INCARICO RSPP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5824" calcext:value-type="float">
            <text:p>5.8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912C2055</text:p>
          </table:table-cell>
          <table:table-cell office:value-type="string" calcext:value-type="string">
            <text:p>CONSULENZE LEGALI X CONTRATTO MUTUO FONDIAR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2844.91" calcext:value-type="float">
            <text:p>2.844,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B12C204A</text:p>
          </table:table-cell>
          <table:table-cell office:value-type="string" calcext:value-type="string">
            <text:p>INSERZIONE BANDO SELE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UBLIKOMPASS SPA Cod.Fisc/P.Iva: 00847070158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907.5" calcext:value-type="float">
            <text:p>90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412335D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419.69" calcext:value-type="float">
            <text:p>1.419,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213149E3</text:p>
          </table:table-cell>
          <table:table-cell office:value-type="string" calcext:value-type="string">
            <text:p>ABBONAM GAZZETTA ASTE 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2335D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730.71" calcext:value-type="float">
            <text:p>730,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612C2052</text:p>
          </table:table-cell>
          <table:table-cell office:value-type="string" calcext:value-type="string">
            <text:p>CLOUD MESSANGER EXCHANG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5_x000D_</text:p>
            <text:p>31-DEC-16</text:p>
          </table:table-cell>
          <table:table-cell table:number-columns-repeated="2" office:value-type="float" office:value="4560" calcext:value-type="float">
            <text:p>4.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1BF12A</text:p>
          </table:table-cell>
          <table:table-cell office:value-type="string" calcext:value-type="string">
            <text:p>CONSULENZA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7176" calcext:value-type="float">
            <text:p>7.1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312335C3</text:p>
          </table:table-cell>
          <table:table-cell office:value-type="string" calcext:value-type="string">
            <text:p>MANUT. RILEVATORE PRES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309.87" calcext:value-type="float">
            <text:p>309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212C203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884" calcext:value-type="float">
            <text:p>884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E112335CC</text:p>
          </table:table-cell>
          <table:table-cell office:value-type="string" calcext:value-type="string">
            <text:p>SOST..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GALASSIA SRL Cod.Fisc/P.Iva: 12873800150_x000D_</text:p>
            <text:p>CARROZZERIA FR DI FERRARI PAOLO &amp; C. Cod.Fisc/P.Iva: 01585270208_x000D_</text:p>
            <text:p>ETG SRL Cod.Fisc/P.Iva: 02145800187</text:p>
          </table:table-cell>
          <table:table-cell office:value-type="string" calcext:value-type="string">
            <text:p>CARROZZERIA FR DI FERRARI PAOLO &amp; C. Cod.Fisc/P.Iva: 01585270208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C12335D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512C203E</text:p>
          </table:table-cell>
          <table:table-cell office:value-type="string" calcext:value-type="string">
            <text:p>BIGLIETTI/ABBONAMENTI TPL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7495" calcext:value-type="float">
            <text:p>7.4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F13EF00F</text:p>
          </table:table-cell>
          <table:table-cell office:value-type="string" calcext:value-type="string">
            <text:p>CANONE SOFTWARE MAIO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712C2031</text:p>
          </table:table-cell>
          <table:table-cell office:value-type="string" calcext:value-type="string">
            <text:p>ABB.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B12C2048</text:p>
          </table:table-cell>
          <table:table-cell office:value-type="string" calcext:value-type="string">
            <text:p>ACNONE MANUT SOFTWARE PAG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4507.58" calcext:value-type="float">
            <text:p>4.507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612335C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344.3" calcext:value-type="float">
            <text:p>1.344,3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AE12335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AN-15_x000D_</text:p>
            <text:p>31-JAN-15</text:p>
          </table:table-cell>
          <table:table-cell office:value-type="float" office:value="1291.1" calcext:value-type="float">
            <text:p>1.291,10</text:p>
          </table:table-cell>
          <table:table-cell office:value-type="float" office:value="1291.11" calcext:value-type="float">
            <text:p>1.291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512C203C</text:p>
          </table:table-cell>
          <table:table-cell office:value-type="string" calcext:value-type="string">
            <text:p>RELAZIONE GIURATA X STIMA IMMOBI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HOFER DOTT. CATERINA Cod.Fisc/P.Iva: 02146370032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200" calcext:value-type="float">
            <text:p>5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313149F9</text:p>
          </table:table-cell>
          <table:table-cell office:value-type="string" calcext:value-type="string">
            <text:p>MANUTENZIONE ORDINARIA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468" calcext:value-type="float">
            <text:p>4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613149FA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TECNICO "A-ZETA I" Cod.Fisc/P.Iva: 00561020033</text:p>
          </table:table-cell>
          <table:table-cell office:value-type="string" calcext:value-type="string">
            <text:p>01-JAN-15_x000D_</text:p>
            <text:p>28-FEB-15</text:p>
          </table:table-cell>
          <table:table-cell table:number-columns-repeated="2" office:value-type="float" office:value="4186.67" calcext:value-type="float">
            <text:p>4.18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E18653BA</text:p>
          </table:table-cell>
          <table:table-cell office:value-type="string" calcext:value-type="string">
            <text:p>CONSULTAZIONE ANAGRAFE CIV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912C2057</text:p>
          </table:table-cell>
          <table:table-cell office:value-type="string" calcext:value-type="string">
            <text:p>PULIZIE UFFICIO LARGO COSTITUE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FRUTTETO SOCIETA' COOPERATIVA SOC Cod.Fisc/P.Iva: 01433110036</text:p>
          </table:table-cell>
          <table:table-cell office:value-type="string" calcext:value-type="string">
            <text:p>01-JAN-15_x000D_</text:p>
            <text:p>31-MAR-15</text:p>
          </table:table-cell>
          <table:table-cell table:number-columns-repeated="2" office:value-type="float" office:value="345" calcext:value-type="float">
            <text:p>3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C12335D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AA12C20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_x000D_</text:p>
            <text:p>ATCM SNC DI CAMPANELLA M &amp; C Cod.Fisc/P.Iva: 01733860025</text:p>
          </table:table-cell>
          <table:table-cell office:value-type="string" calcext:value-type="string">
            <text:p>ATCM SNC DI CAMPANELLA M &amp; C Cod.Fisc/P.Iva: 0173386002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876" calcext:value-type="float">
            <text:p>8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F12C2030</text:p>
          </table:table-cell>
          <table:table-cell office:value-type="string" calcext:value-type="string">
            <text:p>ANTIGONGELANTE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328.01" calcext:value-type="float">
            <text:p>3.328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F12335D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137.07" calcext:value-type="float">
            <text:p>1.137,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E13149FF</text:p>
          </table:table-cell>
          <table:table-cell office:value-type="string" calcext:value-type="string">
            <text:p>RIP. IMPIANTO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432.99" calcext:value-type="float">
            <text:p>1.432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F12C203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73.5" calcext:value-type="float">
            <text:p>7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512335B8</text:p>
          </table:table-cell>
          <table:table-cell office:value-type="string" calcext:value-type="string">
            <text:p>SPAZZAMENTO PIAZZAL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5_x000D_</text:p>
            <text:p>31-MAR-15</text:p>
          </table:table-cell>
          <table:table-cell table:number-columns-repeated="2" office:value-type="float" office:value="1787.5" calcext:value-type="float">
            <text:p>1.787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0312335C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735.3" calcext:value-type="float">
            <text:p>5.735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B12335C4</text:p>
          </table:table-cell>
          <table:table-cell office:value-type="string" calcext:value-type="string">
            <text:p>RIP. SBARRA CANCELLO CARRA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MA SRL Cod.Fisc/P.Iva: 01150780128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9.5" calcext:value-type="float">
            <text:p>5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912335CD</text:p>
          </table:table-cell>
          <table:table-cell office:value-type="string" calcext:value-type="string">
            <text:p>SOST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40" calcext:value-type="float">
            <text:p>3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939594406</text:p>
          </table:table-cell>
          <table:table-cell office:value-type="string" calcext:value-type="string">
            <text:p>SERVIZIO MENSA AZIENDAL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LABOR SOC. CONSORTILE A R.L. Cod.Fisc/P.Iva: 03632650242</text:p>
          </table:table-cell>
          <table:table-cell office:value-type="string" calcext:value-type="string">
            <text:p>01-JAN-15_x000D_</text:p>
            <text:p>31-DEC-16</text:p>
          </table:table-cell>
          <table:table-cell office:value-type="float" office:value="157500" calcext:value-type="float">
            <text:p>157.500,00</text:p>
          </table:table-cell>
          <table:table-cell office:value-type="float" office:value="139297.5" calcext:value-type="float">
            <text:p>139.297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E12335C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6498.95" calcext:value-type="float">
            <text:p>6.498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3136E239</text:p>
          </table:table-cell>
          <table:table-cell office:value-type="string" calcext:value-type="string">
            <text:p>MANU. SW <text:s/>GESTI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87.35" calcext:value-type="float">
            <text:p>38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312C204B</text:p>
          </table:table-cell>
          <table:table-cell office:value-type="string" calcext:value-type="string">
            <text:p>RINNOVO ANNUO DOMINIO SUN.NOVARA.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D12335B7</text:p>
          </table:table-cell>
          <table:table-cell office:value-type="string" calcext:value-type="string">
            <text:p>SPAZZAMENTO FAST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5_x000D_</text:p>
            <text:p>31-MAR-15</text:p>
          </table:table-cell>
          <table:table-cell table:number-columns-repeated="2" office:value-type="float" office:value="1250" calcext:value-type="float">
            <text:p>1.2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3213149E5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GALASSIA SRL Cod.Fisc/P.Iva: 12873800150_x000D_</text:p>
            <text:p>CARROZZERIA FR DI FERRARI PAOLO &amp; C. Cod.Fisc/P.Iva: 01585270208_x000D_</text:p>
            <text:p>ETG SRL Cod.Fisc/P.Iva: 02145800187_x000D_</text:p>
            <text:p>CARROZZERIA MANTOBANI SNC Cod.Fisc/P.Iva: 02029520034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385.58" calcext:value-type="float">
            <text:p>1.385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21451C05</text:p>
          </table:table-cell>
          <table:table-cell office:value-type="string" calcext:value-type="string">
            <text:p>MAN. SW CRONOTACHIGRAFO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FA12C203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78.5" calcext:value-type="float">
            <text:p>178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712C203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226" calcext:value-type="float">
            <text:p>22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F12C202E</text:p>
          </table:table-cell>
          <table:table-cell office:value-type="string" calcext:value-type="string">
            <text:p>TRASPORTO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2700" calcext:value-type="float">
            <text:p>2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A198E77C</text:p>
          </table:table-cell>
          <table:table-cell office:value-type="string" calcext:value-type="string">
            <text:p>SERVIZIO - BPIOL KEY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22" calcext:value-type="float">
            <text:p>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212C2039</text:p>
          </table:table-cell>
          <table:table-cell office:value-type="string" calcext:value-type="string">
            <text:p>APPARATI NEOS-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3360" calcext:value-type="float">
            <text:p>3.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2C2059</text:p>
          </table:table-cell>
          <table:table-cell office:value-type="string" calcext:value-type="string">
            <text:p>SERVIZI POSTALI <text:s/>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Y POST SNC Cod.Fisc/P.Iva: 02098210038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4051.82" calcext:value-type="float">
            <text:p>4.051,8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012C2044</text:p>
          </table:table-cell>
          <table:table-cell office:value-type="string" calcext:value-type="string">
            <text:p>RIP. COPERCHIO PUNTERI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112335D0</text:p>
          </table:table-cell>
          <table:table-cell office:value-type="string" calcext:value-type="string">
            <text:p>LAVORO INTERINALE PARCHEGG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160.75" calcext:value-type="float">
            <text:p>1.160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C12C202D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23" calcext:value-type="float">
            <text:p>32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D136E22F</text:p>
          </table:table-cell>
          <table:table-cell office:value-type="string" calcext:value-type="string">
            <text:p>CONSULENZA DEL LAVORO PER START U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OCIATO PAGANI Cod.Fisc/P.Iva: 06247610964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832" calcext:value-type="float">
            <text:p>8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112335CE</text:p>
          </table:table-cell>
          <table:table-cell office:value-type="string" calcext:value-type="string">
            <text:p>REVISIONE PERIODICA <text:s/>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 RALLY SRL Cod.Fisc/P.Iva: 0138162003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12.26" calcext:value-type="float">
            <text:p>112,2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6C12C202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82.6" calcext:value-type="float">
            <text:p>382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414A8303</text:p>
          </table:table-cell>
          <table:table-cell office:value-type="string" calcext:value-type="string">
            <text:p>CONSULENZA SISTEMA QUALITA'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CHESOLI ING. GIOVANNI Cod.Fisc/P.Iva: 05410000961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6422" calcext:value-type="float">
            <text:p>6.4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2177B4FA</text:p>
          </table:table-cell>
          <table:table-cell office:value-type="string" calcext:value-type="string">
            <text:p>PONTE RA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516" calcext:value-type="float">
            <text:p>5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312C204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DA SRL Cod.Fisc/P.Iva: 07371810966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01.96" calcext:value-type="float">
            <text:p>101,9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4812C204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399.36" calcext:value-type="float">
            <text:p>399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D12C203B</text:p>
          </table:table-cell>
          <table:table-cell office:value-type="string" calcext:value-type="string">
            <text:p>ASSISTENZA SOFTWARE PIE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PIGNOLI SRL Cod.Fisc/P.Iva: 02208860409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A2112B98C</text:p>
          </table:table-cell>
          <table:table-cell office:value-type="string" calcext:value-type="string">
            <text:p>SERVIZIO DI PULIZIE IMMOBILI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JOLLY SNC DI SANTANGELO E.&amp; C. Cod.Fisc/P.Iva: 01352890030_x000D_</text:p>
            <text:p>IL FRUTTETO SOCIETA' COOPERATIVA SOC Cod.Fisc/P.Iva: 01433110036_x000D_</text:p>
            <text:p>ECOSYSTEMS SOCIETA' COOPERATIVA Cod.Fisc/P.Iva: 02252880030_x000D_</text:p>
            <text:p>EVEREADY MULTISERVICES SOCIETA'  COOPERATIVA Cod.Fisc/P.Iva: 01924520032_x000D_</text:p>
            <text:p>NOVAR CO.P.S. SOCIETA' COOPERATIVA PULIZIA E SERVIZI Cod.Fisc/P.Iva: 01122690033_x000D_</text:p>
            <text:p>TEA - TECNICA ECOLOGIA AMBIENTE - SOCIETA' COOPERATIVA Cod.Fisc/P.Iva: 02197210038_x000D_</text:p>
            <text:p>TECNOSERVIZI SOCIETA' COOPERATIVA A RESPONSABILITA' LIMITATA Cod.Fisc/P.Iva: 01911440038_x000D_</text:p>
            <text:p>PRISMA PFP SRL Cod.Fisc/P.Iva: 01063430035_x000D_</text:p>
            <text:p>ALSENI DI ALBINI MARZIA Cod.Fisc/P.Iva: 01617320039_x000D_</text:p>
            <text:p>COOPERATIVA SOCIALE SILVER Cod.Fisc/P.Iva: 01255030031</text:p>
          </table:table-cell>
          <table:table-cell office:value-type="string" calcext:value-type="string">
            <text:p>IL FRUTTETO SOCIETA' COOPERATIVA SOC Cod.Fisc/P.Iva: 01433110036</text:p>
          </table:table-cell>
          <table:table-cell office:value-type="string" calcext:value-type="string">
            <text:p>01-JAN-15_x000D_</text:p>
            <text:p>31-DEC-16</text:p>
          </table:table-cell>
          <table:table-cell office:value-type="float" office:value="30285" calcext:value-type="float">
            <text:p>30.285,00</text:p>
          </table:table-cell>
          <table:table-cell office:value-type="float" office:value="24010" calcext:value-type="float">
            <text:p>24.0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A17EB89E</text:p>
          </table:table-cell>
          <table:table-cell office:value-type="string" calcext:value-type="string">
            <text:p>CONSULENZA CONTABILE PROFESSIONISTA -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<text:s/>GENONI GIUSEPPE Cod.Fisc/P.Iva: 01554960037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9592.65" calcext:value-type="float">
            <text:p>9.592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2335D1</text:p>
          </table:table-cell>
          <table:table-cell office:value-type="string" calcext:value-type="string">
            <text:p>LAVORO INTERINALE PARCHEGG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232.4" calcext:value-type="float">
            <text:p>1.232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B136E23C</text:p>
          </table:table-cell>
          <table:table-cell office:value-type="string" calcext:value-type="string">
            <text:p>ABB. ISL - IGIENE SICUREZZA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86.9" calcext:value-type="float">
            <text:p>186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3136E23D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6240" calcext:value-type="float">
            <text:p>6.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D12C203D</text:p>
          </table:table-cell>
          <table:table-cell office:value-type="string" calcext:value-type="string">
            <text:p>VERBALE ASSEVERAZIONE PERIZIA GIURA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TAIO AUTERI FABIO Cod.Fisc/P.Iva: 01819450030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66.98" calcext:value-type="float">
            <text:p>166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412335D3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443.6" calcext:value-type="float">
            <text:p>1.44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015D75E4</text:p>
          </table:table-cell>
          <table:table-cell office:value-type="string" calcext:value-type="string">
            <text:p>SERVIZIO DERATIZZ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362" calcext:value-type="float">
            <text:p>36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712335D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1419.69" calcext:value-type="float">
            <text:p>1.419,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613EEFFC</text:p>
          </table:table-cell>
          <table:table-cell office:value-type="string" calcext:value-type="string">
            <text:p>CANONE BANDA LARGA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T. TECN. IND. STAT. GIACOMO FAUSER Cod.Fisc/P.Iva: 01560830034</text:p>
          </table:table-cell>
          <table:table-cell office:value-type="string" calcext:value-type="string">
            <text:p>01-JAN-15_x000D_</text:p>
            <text:p>31-DEC-15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E12335CB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8.79" calcext:value-type="float">
            <text:p>58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C12335D2</text:p>
          </table:table-cell>
          <table:table-cell office:value-type="string" calcext:value-type="string">
            <text:p>LAVORO INTERINALE PARCHEGG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5957.21" calcext:value-type="float">
            <text:p>5.957,2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612335C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JAN-15_x000D_</text:p>
            <text:p>31-JAN-15</text:p>
          </table:table-cell>
          <table:table-cell table:number-columns-repeated="2" office:value-type="float" office:value="821.6" calcext:value-type="float">
            <text:p>821,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48177060C3</text:p>
          </table:table-cell>
          <table:table-cell office:value-type="string" calcext:value-type="string">
            <text:p>FORNITURA AUTOBUS DI LINEA URBANI 12M - ESERCIZIO OPZIONE - GARA SUN 4740396/2012 - LOTTO 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REDAMENARINIBUS SPA Cod.Fisc/P.Iva: 00550290373_x000D_</text:p>
            <text:p>BASCO SRL Cod.Fisc/P.Iva: 01949920134_x000D_</text:p>
            <text:p>IVECO ORECCHIA SPA Cod.Fisc/P.Iva: 09961880011_x000D_</text:p>
            <text:p>MAURI BUS SYSTEM SRL Cod.Fisc/P.Iva: 05087690961_x000D_</text:p>
            <text:p>SOLARIS BUS &amp; COACH S.A. Cod.Fisc/P.Iva: PL5240015630</text:p>
          </table:table-cell>
          <table:table-cell office:value-type="string" calcext:value-type="string">
            <text:p>SOLARIS BUS &amp; COACH S.A. Cod.Fisc/P.Iva: PL5240015630</text:p>
          </table:table-cell>
          <table:table-cell office:value-type="string" calcext:value-type="string">
            <text:p>16-JAN-15_x000D_</text:p>
            <text:p>30-MAY-16</text:p>
          </table:table-cell>
          <table:table-cell office:value-type="float" office:value="628500" calcext:value-type="float">
            <text:p>628.500,00</text:p>
          </table:table-cell>
          <table:table-cell office:value-type="float" office:value="209500" calcext:value-type="float">
            <text:p>20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F136E253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36" calcext:value-type="float">
            <text:p>13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B1349F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FEB-15_x000D_</text:p>
            <text:p>28-FEB-15</text:p>
          </table:table-cell>
          <table:table-cell office:value-type="float" office:value="200.24" calcext:value-type="float">
            <text:p>200,24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BC136E24C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DA SRL Cod.Fisc/P.Iva: 0737181096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8D13149E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982" calcext:value-type="float">
            <text:p>1.982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0312C204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96.5" calcext:value-type="float">
            <text:p>39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813149EF</text:p>
          </table:table-cell>
          <table:table-cell office:value-type="string" calcext:value-type="string">
            <text:p>CORSO AUSILIARI TRAFF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O PIER GUGLIELMO Cod.Fisc/P.Iva: FRRPGG59B12B041E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5E12C2051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I. ERRE. A. SAS DI MANUELE &amp; C. Cod.Fisc/P.Iva: 01874590027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917" calcext:value-type="float">
            <text:p>91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11314A00</text:p>
          </table:table-cell>
          <table:table-cell office:value-type="string" calcext:value-type="string">
            <text:p>RIP. IMP. TACHIGRAF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849.97" calcext:value-type="float">
            <text:p>849,97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6513149E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TECNAUTOCAR SPA Cod.Fisc/P.Iva: 0486149015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010.5" calcext:value-type="float">
            <text:p>4.01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9136E249</text:p>
          </table:table-cell>
          <table:table-cell office:value-type="string" calcext:value-type="string">
            <text:p>CONSULENZA TECNICA PERIZIA ESTIMATIV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MANO' MICHEL Cod.Fisc/P.Iva: 02189940139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226" calcext:value-type="float">
            <text:p>2.22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312C2047</text:p>
          </table:table-cell>
          <table:table-cell office:value-type="string" calcext:value-type="string">
            <text:p>LAVORO INTERINALE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5_x000D_</text:p>
            <text:p>07-MAR-15</text:p>
          </table:table-cell>
          <table:table-cell table:number-columns-repeated="2" office:value-type="float" office:value="11794.93" calcext:value-type="float">
            <text:p>11.794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812C204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012C2042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21.39" calcext:value-type="float">
            <text:p>721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41314A09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909.62" calcext:value-type="float">
            <text:p>1.909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E136E23F</text:p>
          </table:table-cell>
          <table:table-cell office:value-type="string" calcext:value-type="string">
            <text:p>INCARICO PROGETT. E DIREZ. MANUT STRA. II PI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RO.GE.TE. ENGINEERING Cod.Fisc/P.Iva: 01320470030</text:p>
          </table:table-cell>
          <table:table-cell office:value-type="string" calcext:value-type="string">
            <text:p>01-FEB-15_x000D_</text:p>
            <text:p>30-JUL-15</text:p>
          </table:table-cell>
          <table:table-cell table:number-columns-repeated="2" office:value-type="float" office:value="6968" calcext:value-type="float">
            <text:p>6.9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E13149FD</text:p>
          </table:table-cell>
          <table:table-cell office:value-type="string" calcext:value-type="string">
            <text:p>INSTALLAZIONE CARTEL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B513149E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462.48" calcext:value-type="float">
            <text:p>2.462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E12C2053</text:p>
          </table:table-cell>
          <table:table-cell office:value-type="string" calcext:value-type="string">
            <text:p>DETERGENTE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F136E255</text:p>
          </table:table-cell>
          <table:table-cell office:value-type="string" calcext:value-type="string">
            <text:p>MANUT. SW PAG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552" calcext:value-type="float">
            <text:p>5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613149FC</text:p>
          </table:table-cell>
          <table:table-cell office:value-type="string" calcext:value-type="string">
            <text:p>BANCO LAVORO BICISUPPOR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CLI AMBROSINI P.LUIGI Cod.Fisc/P.Iva: 00376980124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00.82" calcext:value-type="float">
            <text:p>200,82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D13149E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406" calcext:value-type="float">
            <text:p>2.40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313149F3</text:p>
          </table:table-cell>
          <table:table-cell office:value-type="string" calcext:value-type="string">
            <text:p>RINNOVO LICENZA FIRME DIGIT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COM SPA Cod.Fisc/P.Iva: 05838841004</text:p>
          </table:table-cell>
          <table:table-cell office:value-type="string" calcext:value-type="string">
            <text:p>01-FEB-15_x000D_</text:p>
            <text:p>01-FEB-18</text:p>
          </table:table-cell>
          <table:table-cell table:number-columns-repeated="2" office:value-type="float" office:value="24" calcext:value-type="float">
            <text:p>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813149ED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335.38" calcext:value-type="float">
            <text:p>3.335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6136E242</text:p>
          </table:table-cell>
          <table:table-cell office:value-type="string" calcext:value-type="string">
            <text:p>MANUTENZIONE CUBOGA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520" calcext:value-type="float">
            <text:p>1.5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C12C205C</text:p>
          </table:table-cell>
          <table:table-cell office:value-type="string" calcext:value-type="string">
            <text:p>RIP. CESTELLO BOMBOLE METAN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MINELLI SRL Cod.Fisc/P.Iva: 0153858012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A13149E4</text:p>
          </table:table-cell>
          <table:table-cell office:value-type="string" calcext:value-type="string">
            <text:p>RIP.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TTI ELETTROIDRAULICA DI SETTI Cod.Fisc/P.Iva: 01499570024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812C2043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885.67" calcext:value-type="float">
            <text:p>885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314A0B</text:p>
          </table:table-cell>
          <table:table-cell office:value-type="string" calcext:value-type="string">
            <text:p>PULIZIA STRAORDINA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900" calcext:value-type="float">
            <text:p>2.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E13149FB</text:p>
          </table:table-cell>
          <table:table-cell office:value-type="string" calcext:value-type="string">
            <text:p>CORSO CARRELLISTI <text:s/>CFA/049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NAIP PIEMONTE Cod.Fisc/P.Iva: 0504022001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25" calcext:value-type="float">
            <text:p>7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013149F2</text:p>
          </table:table-cell>
          <table:table-cell office:value-type="string" calcext:value-type="string">
            <text:p>SOST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850" calcext:value-type="float">
            <text:p>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513149EC</text:p>
          </table:table-cell>
          <table:table-cell office:value-type="string" calcext:value-type="string">
            <text:p>MANUTENZ. CARROZZ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016.78" calcext:value-type="float">
            <text:p>2.016,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691314A03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MULTIKART SRL Cod.Fisc/P.Iva: 08230250154_x000D_</text:p>
            <text:p>CED MARKET ITALIA SRL Cod.Fisc/P.Iva: 13291920158_x000D_</text:p>
            <text:p>G. LEGNANI SRL Cod.Fisc/P.Iva: 00788440121_x000D_</text:p>
            <text:p>CROSSTEC SRL Cod.Fisc/P.Iva: 02287270033</text:p>
          </table:table-cell>
          <table:table-cell office:value-type="string" calcext:value-type="string">
            <text:p>G. LEGNANI SRL Cod.Fisc/P.Iva: 0078844012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49.3" calcext:value-type="float">
            <text:p>349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313149F5</text:p>
          </table:table-cell>
          <table:table-cell office:value-type="string" calcext:value-type="string">
            <text:p>MATRIALE PER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22.38" calcext:value-type="float">
            <text:p>322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B13149F8</text:p>
          </table:table-cell>
          <table:table-cell office:value-type="string" calcext:value-type="string">
            <text:p>MATERIALE X GOMMIS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80.1" calcext:value-type="float">
            <text:p>480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11314A0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480" calcext:value-type="float">
            <text:p>2.48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9C1314A0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65" calcext:value-type="float">
            <text:p>3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112C2054</text:p>
          </table:table-cell>
          <table:table-cell office:value-type="string" calcext:value-type="string">
            <text:p>MATERIALE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93.79" calcext:value-type="float">
            <text:p>393,7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4813149F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994.4" calcext:value-type="float">
            <text:p>994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71314A0C</text:p>
          </table:table-cell>
          <table:table-cell office:value-type="string" calcext:value-type="string">
            <text:p>DISINFE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ERVIZI SRL Cod.Fisc/P.Iva: 02288250034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B91314A01</text:p>
          </table:table-cell>
          <table:table-cell office:value-type="string" calcext:value-type="string">
            <text:p>CANCELLERIA VARIA E CARTA <text:s/>FOTOCOP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MULTIKART SRL Cod.Fisc/P.Iva: 08230250154_x000D_</text:p>
            <text:p>CED MARKET ITALIA SRL Cod.Fisc/P.Iva: 13291920158_x000D_</text:p>
            <text:p>G. LEGNANI SRL Cod.Fisc/P.Iva: 00788440121_x000D_</text:p>
            <text:p>CROSSTEC SRL Cod.Fisc/P.Iva: 02287270033</text:p>
          </table:table-cell>
          <table:table-cell office:value-type="string" calcext:value-type="string">
            <text:p>OFFICE DEPOT ITALIA SRL Cod.Fisc/P.Iva: 0367529028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391.2" calcext:value-type="float">
            <text:p>1.391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512C204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911314A02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MULTIKART SRL Cod.Fisc/P.Iva: 08230250154_x000D_</text:p>
            <text:p>CED MARKET ITALIA SRL Cod.Fisc/P.Iva: 13291920158_x000D_</text:p>
            <text:p>G. LEGNANI SRL Cod.Fisc/P.Iva: 00788440121_x000D_</text:p>
            <text:p>CROSSTEC SRL Cod.Fisc/P.Iva: 02287270033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213.91" calcext:value-type="float">
            <text:p>1.213,9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B12C20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IVECO FIAT SPA Cod.Fisc/P.Iva: 01053960017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2541.85" calcext:value-type="float">
            <text:p>2.541,8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5313149F7</text:p>
          </table:table-cell>
          <table:table-cell office:value-type="string" calcext:value-type="string">
            <text:p>VITERIA BULLON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VUEMME SRL Cod.Fisc/P.Iva: 01799770167_x000D_</text:p>
            <text:p>MECCANOCAR ITALIA SRL Cod.Fisc/P.Iva: 02222360998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21.17" calcext:value-type="float">
            <text:p>121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9136E245</text:p>
          </table:table-cell>
          <table:table-cell office:value-type="string" calcext:value-type="string">
            <text:p>RIP. COLONNINE STAZ. GASOL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535.7" calcext:value-type="float">
            <text:p>535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013149EE</text:p>
          </table:table-cell>
          <table:table-cell office:value-type="string" calcext:value-type="string">
            <text:p>CORSO AUSILIARI TRAFF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ACCIA MARCO Cod.Fisc/P.Iva: CCCMRC61C23F280F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C1314A06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C412C205B</text:p>
          </table:table-cell>
          <table:table-cell office:value-type="string" calcext:value-type="string">
            <text:p>CARTA OFFICINA E SERVIZI IGIEN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PA UNIPERSONALE Cod.Fisc/P.Iva: 01785380161_x000D_</text:p>
            <text:p>SCOPETO SAS Cod.Fisc/P.Iva: 01187760036</text:p>
          </table:table-cell>
          <table:table-cell office:value-type="string" calcext:value-type="string">
            <text:p>CARTEMANI SPA UNIPERSONALE Cod.Fisc/P.Iva: 0178538016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335.1" calcext:value-type="float">
            <text:p>1.335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3136E23B</text:p>
          </table:table-cell>
          <table:table-cell office:value-type="string" calcext:value-type="string">
            <text:p>LICENZE SW ESE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612C204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169.26" calcext:value-type="float">
            <text:p>4.169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D13149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56.2" calcext:value-type="float">
            <text:p>56,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8612C2050</text:p>
          </table:table-cell>
          <table:table-cell office:value-type="string" calcext:value-type="string">
            <text:p>NASTRI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PEN KART ITALIA SRL Cod.Fisc/P.Iva: 01345910036_x000D_</text:p>
            <text:p>CROSSTEC SRL Cod.Fisc/P.Iva: 02287270033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75.7" calcext:value-type="float">
            <text:p>475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E12C204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FEB-15_x000D_</text:p>
            <text:p>31-MAR-18</text:p>
          </table:table-cell>
          <table:table-cell office:value-type="float" office:value="7000" calcext:value-type="float">
            <text:p>7.000,00</text:p>
          </table:table-cell>
          <table:table-cell office:value-type="float" office:value="3726.18" calcext:value-type="float">
            <text:p>3.726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F136E251</text:p>
          </table:table-cell>
          <table:table-cell office:value-type="string" calcext:value-type="string">
            <text:p>MANUT. SW <text:s/>QUASAR-X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387.35" calcext:value-type="float">
            <text:p>38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613149FE</text:p>
          </table:table-cell>
          <table:table-cell office:value-type="string" calcext:value-type="string">
            <text:p>REAGENTE CHIMICO PER DEPUR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.S.P.A. SRL Cod.Fisc/P.Iva: 04216780157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B13149F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FEB-15_x000D_</text:p>
            <text:p>28-FEB-15</text:p>
          </table:table-cell>
          <table:table-cell table:number-columns-repeated="2" office:value-type="float" office:value="498" calcext:value-type="float">
            <text:p>498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EB136E23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3200.1" calcext:value-type="float">
            <text:p>3.200,1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4112C2058</text:p>
          </table:table-cell>
          <table:table-cell office:value-type="string" calcext:value-type="string">
            <text:p>FORNITURA CAMICIE ANNO 2015 - CONTRATTO ANNULLA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CONF.PIERROT DI BALLARDINI P Cod.Fisc/P.Iva: 00192850030_x000D_</text:p>
            <text:p>UNICINQUE SCRL Cod.Fisc/P.Iva: 01516190053_x000D_</text:p>
            <text:p>FLENGHI DIVISE SNC Cod.Fisc/P.Iva: 00842450124</text:p>
          </table:table-cell>
          <table:table-cell office:value-type="string" calcext:value-type="string">
            <text:p>UNICINQUE SCRL Cod.Fisc/P.Iva: 01516190053</text:p>
          </table:table-cell>
          <table:table-cell office:value-type="string" calcext:value-type="string">
            <text:p>01-MAR-15_x000D_</text:p>
            <text:p>31-DEC-16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1016"/>
        </table:table-row>
        <table:table-row table:style-name="ro9">
          <table:table-cell office:value-type="string" calcext:value-type="string">
            <text:p>X6C136E24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MAR-15_x000D_</text:p>
            <text:p>31-MAR-15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X68136E235</text:p>
          </table:table-cell>
          <table:table-cell office:value-type="string" calcext:value-type="string">
            <text:p>LAVORO INTERINALE PARCHEGG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232.4" calcext:value-type="float">
            <text:p>1.232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6136E244</text:p>
          </table:table-cell>
          <table:table-cell office:value-type="string" calcext:value-type="string">
            <text:p>ACQUISTO FURGONE USATO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GINO SPA DIVISIONE VEICOLI Cod.Fisc/P.Iva: 0018029004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1586.66" calcext:value-type="float">
            <text:p>11.586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1136E24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894" calcext:value-type="float">
            <text:p>8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1136E248</text:p>
          </table:table-cell>
          <table:table-cell office:value-type="string" calcext:value-type="string">
            <text:p>RIP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6136E240</text:p>
          </table:table-cell>
          <table:table-cell office:value-type="string" calcext:value-type="string">
            <text:p>REVISIONE INIETTORI E DISCH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1C136E250</text:p>
          </table:table-cell>
          <table:table-cell office:value-type="string" calcext:value-type="string">
            <text:p>RI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649.18" calcext:value-type="float">
            <text:p>649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4136E24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380" calcext:value-type="float">
            <text:p>1.38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85136E22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885.61" calcext:value-type="float">
            <text:p>885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21314A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98.29" calcext:value-type="float">
            <text:p>798,29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40136E2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TECNAUTOCAR SPA Cod.Fisc/P.Iva: 0486149015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678.9" calcext:value-type="float">
            <text:p>67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71314A1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36.15" calcext:value-type="float">
            <text:p>736,1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A13C80B4</text:p>
          </table:table-cell>
          <table:table-cell office:value-type="string" calcext:value-type="string">
            <text:p>MANUT. BOMBOLE GAS METANO BUS - ANNO 2015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UTTO DIESEL DI CANTONO &amp; C. SNC Cod.Fisc/P.Iva: 00448640029_x000D_</text:p>
            <text:p>IVECO ORECCHIA SPA Cod.Fisc/P.Iva: 09961880011_x000D_</text:p>
            <text:p>GALASSIA SRL Cod.Fisc/P.Iva: 12873800150_x000D_</text:p>
            <text:p>GIUSEPPE MIRENDA AUTORIPARAZIONI Cod.Fisc/P.Iva: 06481050158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1-MAR-15_x000D_</text:p>
            <text:p>30-APR-15</text:p>
          </table:table-cell>
          <table:table-cell office:value-type="float" office:value="5000" calcext:value-type="float">
            <text:p>5.000,00</text:p>
          </table:table-cell>
          <table:table-cell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9136E247</text:p>
          </table:table-cell>
          <table:table-cell office:value-type="string" calcext:value-type="string">
            <text:p>RIP.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TTI ELETTROIDRAULICA DI SETTI Cod.Fisc/P.Iva: 01499570024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84.87" calcext:value-type="float">
            <text:p>184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A136E257</text:p>
          </table:table-cell>
          <table:table-cell office:value-type="string" calcext:value-type="string">
            <text:p>RICAMBI BICI BYKE SHARIN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enini Motocicli di Benini Marco Cod.Fisc/P.Iva: 01737020030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684.49" calcext:value-type="float">
            <text:p>684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913EEFFF</text:p>
          </table:table-cell>
          <table:table-cell office:value-type="string" calcext:value-type="string">
            <text:p>RIP. SERVIZI IGIEN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AULICA IAMONI Cod.Fisc/P.Iva: 0215874003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520" calcext:value-type="float">
            <text:p>5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E136E243</text:p>
          </table:table-cell>
          <table:table-cell office:value-type="string" calcext:value-type="string">
            <text:p>RICAMBI X STAZION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89.1" calcext:value-type="float">
            <text:p>289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E136E241</text:p>
          </table:table-cell>
          <table:table-cell office:value-type="string" calcext:value-type="string">
            <text:p>CORSO AGGIORNAMENTO RIFIU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.C.I.A.A. DI NOVARA Cod.Fisc/P.Iva: 00565680030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40.98" calcext:value-type="float">
            <text:p>40,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77136E254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_x000D_</text:p>
            <text:p>NGV BUS SRL Cod.Fisc/P.Iva: 02508920358_x000D_</text:p>
            <text:p>PD SERVICE  MANUTENZIONE SRL Cod.Fisc/P.Iva: 02507100184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7668.69" calcext:value-type="float">
            <text:p>17.668,69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A1314A1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R-15_x000D_</text:p>
            <text:p>31-MAR-15</text:p>
          </table:table-cell>
          <table:table-cell office:value-type="float" office:value="12619.27" calcext:value-type="float">
            <text:p>12.619,27</text:p>
          </table:table-cell>
          <table:table-cell office:value-type="float" office:value="12619.28" calcext:value-type="float">
            <text:p>12.619,2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18136E23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681.24" calcext:value-type="float">
            <text:p>1.681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71314A0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F1314A1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41314A07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620" calcext:value-type="float">
            <text:p>62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C7136E2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27136E256</text:p>
          </table:table-cell>
          <table:table-cell office:value-type="string" calcext:value-type="string">
            <text:p>PULIZIA E SMALTIMENTO FANGHI AUTOLAVAGG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RASSANO SPA Cod.Fisc/P.Iva: 00873010060_x000D_</text:p>
            <text:p>IL RECUPERO SRL Cod.Fisc/P.Iva: 11509520158_x000D_</text:p>
            <text:p>BRUGO PIER ANTONIO SRL Cod.Fisc/P.Iva: 02095620031_x000D_</text:p>
            <text:p>MARAZZATO SOLUZIONI AMBIENTALI SRL Cod.Fisc/P.Iva: 00468910070</text:p>
          </table:table-cell>
          <table:table-cell office:value-type="string" calcext:value-type="string">
            <text:p>BRUGO PIER ANTONIO SRL Cod.Fisc/P.Iva: 0209562003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3216.8" calcext:value-type="float">
            <text:p>3.216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2136E2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830" calcext:value-type="float">
            <text:p>8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EF020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39.3" calcext:value-type="float">
            <text:p>39,3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B5136E25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5" calcext:value-type="float">
            <text:p>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4136E24B</text:p>
          </table:table-cell>
          <table:table-cell office:value-type="string" calcext:value-type="string">
            <text:p>IMBIANCATURA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10" calcext:value-type="float">
            <text:p>2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4136E24F</text:p>
          </table:table-cell>
          <table:table-cell office:value-type="string" calcext:value-type="string">
            <text:p>MANUTEZIONE ZANZARIERE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TENDA DI CASTANO MARCO Cod.Fisc/P.Iva: 01158990034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CF1314A0D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</text:p>
          </table:table-cell>
          <table:table-cell office:value-type="string" calcext:value-type="string">
            <text:p>LA NUOVA RETTIFICA SRL Cod.Fisc/P.Iva: 00521590034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4120" calcext:value-type="float">
            <text:p>4.12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BB13EEFF4</text:p>
          </table:table-cell>
          <table:table-cell office:value-type="string" calcext:value-type="string">
            <text:p>MANUTENZIONE ESTINTORI ANNO 2015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GUALDONI SERVICE SRL Cod.Fisc/P.Iva: 02354340032_x000D_</text:p>
            <text:p>FARO SRL Cod.Fisc/P.Iva: 03739060964_x000D_</text:p>
            <text:p>SICLI SRL Cod.Fisc/P.Iva: 01208470151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MAR-15_x000D_</text:p>
            <text:p>31-DEC-15</text:p>
          </table:table-cell>
          <table:table-cell office:value-type="float" office:value="1160" calcext:value-type="float">
            <text:p>1.160,00</text:p>
          </table:table-cell>
          <table:table-cell office:value-type="float" office:value="1357.22" calcext:value-type="float">
            <text:p>1.357,22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E0136E23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MAR-15_x000D_</text:p>
            <text:p>31-MAR-15</text:p>
          </table:table-cell>
          <table:table-cell office:value-type="float" office:value="1161.12" calcext:value-type="float">
            <text:p>1.161,12</text:p>
          </table:table-cell>
          <table:table-cell office:value-type="float" office:value="1161.11" calcext:value-type="float">
            <text:p>1.161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0136E234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92.58" calcext:value-type="float">
            <text:p>292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D136E260</text:p>
          </table:table-cell>
          <table:table-cell office:value-type="string" calcext:value-type="string">
            <text:p>RIPARAZIONE <text:s/>FAP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MOTOR SPA Cod.Fisc/P.Iva: 03841740016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527" calcext:value-type="float">
            <text:p>5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F1314A0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413EF007</text:p>
          </table:table-cell>
          <table:table-cell office:value-type="string" calcext:value-type="string">
            <text:p>ADESIVI PRIVACY BUS X B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060" calcext:value-type="float">
            <text:p>1.06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0D136E23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2153.4" calcext:value-type="float">
            <text:p>2.153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413EF009</text:p>
          </table:table-cell>
          <table:table-cell office:value-type="string" calcext:value-type="string">
            <text:p>DUPLICATO CARTA CIRCOL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ELLEGI SNC DI BUTTI Cod.Fisc/P.Iva: 01859280032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78.24" calcext:value-type="float">
            <text:p>178,2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F6136E23E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I. ERRE. A. SAS DI MANUELE &amp; C. Cod.Fisc/P.Iva: 01874590027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907" calcext:value-type="float">
            <text:p>907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5136E2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917.66" calcext:value-type="float">
            <text:p>917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71314A12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950.73" calcext:value-type="float">
            <text:p>950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C1314A0A</text:p>
          </table:table-cell>
          <table:table-cell office:value-type="string" calcext:value-type="string">
            <text:p>CORSO FORMAZIONE PERSOM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MBIENTE LEGALE SRL Cod.Fisc/P.Iva: 01357350550</text:p>
          </table:table-cell>
          <table:table-cell office:value-type="string" calcext:value-type="string">
            <text:p>01-MAR-15_x000D_</text:p>
            <text:p>31-MAR-15</text:p>
          </table:table-cell>
          <table:table-cell table:number-columns-repeated="2" office:value-type="float" office:value="189.05" calcext:value-type="float">
            <text:p>189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C1451C26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 EXPRESS SRL Cod.Fisc/P.Iva: 01751280031</text:p>
          </table:table-cell>
          <table:table-cell office:value-type="string" calcext:value-type="string">
            <text:p>15-MAR-15_x000D_</text:p>
            <text:p>31-DEC-15</text:p>
          </table:table-cell>
          <table:table-cell table:number-columns-repeated="2" office:value-type="float" office:value="516" calcext:value-type="float">
            <text:p>5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013EF01F</text:p>
          </table:table-cell>
          <table:table-cell office:value-type="string" calcext:value-type="string">
            <text:p>RIP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740" calcext:value-type="float">
            <text:p>5.7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113EF000</text:p>
          </table:table-cell>
          <table:table-cell office:value-type="string" calcext:value-type="string">
            <text:p>CONGRESSO ASST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ASSOCIAZIONE TRASPORTI Cod.Fisc/P.Iva: 97210800583</text:p>
          </table:table-cell>
          <table:table-cell office:value-type="string" calcext:value-type="string">
            <text:p>01-APR-15_x000D_</text:p>
            <text:p>30-APR-15</text:p>
          </table:table-cell>
          <table:table-cell office:value-type="float" office:value="800" calcext:value-type="float">
            <text:p>8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1013EEFF2</text:p>
          </table:table-cell>
          <table:table-cell office:value-type="string" calcext:value-type="string">
            <text:p>CERTIFICAZIONE SPESE PIANO FORMATIVO 049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416" calcext:value-type="float">
            <text:p>416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A213EF0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24.75" calcext:value-type="float">
            <text:p>124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B13EEFF8</text:p>
          </table:table-cell>
          <table:table-cell office:value-type="string" calcext:value-type="string">
            <text:p>MATERI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AS Cod.Fisc/P.Iva: 01187760036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455.5" calcext:value-type="float">
            <text:p>455,5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CA13EF013</text:p>
          </table:table-cell>
          <table:table-cell office:value-type="string" calcext:value-type="string">
            <text:p>SOSTITUZIONE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I. ERRE. A. SAS DI MANUELE &amp; C. Cod.Fisc/P.Iva: 01874590027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945" calcext:value-type="float">
            <text:p>94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EE13EEF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853" calcext:value-type="float">
            <text:p>2.85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613EEFFE</text:p>
          </table:table-cell>
          <table:table-cell office:value-type="string" calcext:value-type="string">
            <text:p>ANTICONGELANTE X MO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328" calcext:value-type="float">
            <text:p>3.3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D13EF0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ANGONI SPA Cod.Fisc/P.Iva: 0012556022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569.66" calcext:value-type="float">
            <text:p>2.569,6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E713EF0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69.04" calcext:value-type="float">
            <text:p>569,04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113EF00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63.3" calcext:value-type="float">
            <text:p>263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413EF00B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80.78" calcext:value-type="float">
            <text:p>80,7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1F13EF011</text:p>
          </table:table-cell>
          <table:table-cell office:value-type="string" calcext:value-type="string">
            <text:p>PNEUMATICI NUOV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ASTIGIANA GOMME SRL Cod.Fisc/P.Iva: 01260840051</text:p>
          </table:table-cell>
          <table:table-cell office:value-type="string" calcext:value-type="string">
            <text:p>SPA MICHELIN ITALIANA Cod.Fisc/P.Iva: 0057007001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8585.92" calcext:value-type="float">
            <text:p>8.585,92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913EF003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773.4" calcext:value-type="float">
            <text:p>2.773,4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9713EF00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TECNAUTOCAR SPA Cod.Fisc/P.Iva: 0486149015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66" calcext:value-type="float">
            <text:p>6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313EEFF5</text:p>
          </table:table-cell>
          <table:table-cell office:value-type="string" calcext:value-type="string">
            <text:p>MATERIALE ANTINFORTUNIST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639.56" calcext:value-type="float">
            <text:p>639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D13EF01E</text:p>
          </table:table-cell>
          <table:table-cell office:value-type="string" calcext:value-type="string">
            <text:p>REVISIONE ALBERO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70" calcext:value-type="float">
            <text:p>3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313EEF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62.67" calcext:value-type="float">
            <text:p>62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2136E25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243.89" calcext:value-type="float">
            <text:p>1.243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F13EF00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610" calcext:value-type="float">
            <text:p>1.6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D13EF01C</text:p>
          </table:table-cell>
          <table:table-cell office:value-type="string" calcext:value-type="string">
            <text:p>RIP. IMPIANTO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4912.61" calcext:value-type="float">
            <text:p>4.912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C1503A75</text:p>
          </table:table-cell>
          <table:table-cell office:value-type="string" calcext:value-type="string">
            <text:p>PULIZIA PARCHEGGIO FAST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APR-15_x000D_</text:p>
            <text:p>30-SEP-15</text:p>
          </table:table-cell>
          <table:table-cell table:number-columns-repeated="2" office:value-type="float" office:value="3250" calcext:value-type="float">
            <text:p>3.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913EF005</text:p>
          </table:table-cell>
          <table:table-cell office:value-type="string" calcext:value-type="string">
            <text:p>RIPARAZIONE MOTO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52" calcext:value-type="float">
            <text:p>1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314A05</text:p>
          </table:table-cell>
          <table:table-cell office:value-type="string" calcext:value-type="string">
            <text:p>ABB. SW. POW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VECO ORECCHIA SPA Cod.Fisc/P.Iva: 09961880011</text:p>
          </table:table-cell>
          <table:table-cell office:value-type="string" calcext:value-type="string">
            <text:p>01-APR-15_x000D_</text:p>
            <text:p>31-MAR-16</text:p>
          </table:table-cell>
          <table:table-cell table:number-columns-repeated="2" office:value-type="float" office:value="843.81" calcext:value-type="float">
            <text:p>843,8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F213EF012</text:p>
          </table:table-cell>
          <table:table-cell office:value-type="string" calcext:value-type="string">
            <text:p>RIP. CARROZZERIA FIAT 500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ANTOVANI Cod.Fisc/P.Iva: 02029520034_x000D_</text:p>
            <text:p>CARROZZERIA DORIA  DI PERUZZO Cod.Fisc/P.Iva: 02101300032_x000D_</text:p>
            <text:p>CARROZZERIA CAR CENTER DI RICCI V. Cod.Fisc/P.Iva: 01451790032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946.76" calcext:value-type="float">
            <text:p>3.946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513EF01B</text:p>
          </table:table-cell>
          <table:table-cell office:value-type="string" calcext:value-type="string">
            <text:p>RINNOVO TARGHE PROV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ELLEGI SNC DI BUTTI Cod.Fisc/P.Iva: 01859280032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84.49" calcext:value-type="float">
            <text:p>184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A136E25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013EEFF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909" calcext:value-type="float">
            <text:p>90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31451C15</text:p>
          </table:table-cell>
          <table:table-cell office:value-type="string" calcext:value-type="string">
            <text:p>SISTEMAZIONE RETE P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94.65" calcext:value-type="float">
            <text:p>294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713EF01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720.66" calcext:value-type="float">
            <text:p>720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451C07</text:p>
          </table:table-cell>
          <table:table-cell office:value-type="string" calcext:value-type="string">
            <text:p>BACCHETTE X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2.71" calcext:value-type="float">
            <text:p>32,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DC13EF006</text:p>
          </table:table-cell>
          <table:table-cell office:value-type="string" calcext:value-type="string">
            <text:p>PNEUMATICI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ASTIGIANA GOMME SRL Cod.Fisc/P.Iva: 01260840051</text:p>
          </table:table-cell>
          <table:table-cell office:value-type="string" calcext:value-type="string">
            <text:p>ASTIGIANA GOMME SRL Cod.Fisc/P.Iva: 01260840051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000.8" calcext:value-type="float">
            <text:p>1.000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451C1D</text:p>
          </table:table-cell>
          <table:table-cell office:value-type="string" calcext:value-type="string">
            <text:p>AUTOSTAZIONE-MANUTENZIONE PAVIMEN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900" calcext:value-type="float">
            <text:p>1.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D136E25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800.97" calcext:value-type="float">
            <text:p>800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813EEFF1</text:p>
          </table:table-cell>
          <table:table-cell office:value-type="string" calcext:value-type="string">
            <text:p>PIANO FORMATIVO CFA 049/2013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720" calcext:value-type="float">
            <text:p>2.7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31451C17</text:p>
          </table:table-cell>
          <table:table-cell office:value-type="string" calcext:value-type="string">
            <text:p>TELEFONO CELLULA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XTEL SRL Cod.Fisc/P.Iva: 02188050039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777.87" calcext:value-type="float">
            <text:p>777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E14A832A</text:p>
          </table:table-cell>
          <table:table-cell office:value-type="string" calcext:value-type="string">
            <text:p>MANUT SW QUASAR-X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APR-15_x000D_</text:p>
            <text:p>31-DEC-15</text:p>
          </table:table-cell>
          <table:table-cell table:number-columns-repeated="2" office:value-type="float" office:value="17785.63" calcext:value-type="float">
            <text:p>17.785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A136E25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343.75" calcext:value-type="float">
            <text:p>1.343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C13EF008</text:p>
          </table:table-cell>
          <table:table-cell office:value-type="string" calcext:value-type="string">
            <text:p>PULIZIA STRAORDINARIA PENSILI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51451C06</text:p>
          </table:table-cell>
          <table:table-cell office:value-type="string" calcext:value-type="string">
            <text:p>RICARICA BOMBOLA MISCELA X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6.78" calcext:value-type="float">
            <text:p>36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C13EF00A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8813EEFEF</text:p>
          </table:table-cell>
          <table:table-cell office:value-type="string" calcext:value-type="string">
            <text:p>MANUTENZIONE STRAORD. PIANO 2 PALAZZINA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ELECTRA IMPIANTI DI PIVETTA DAVIDE Cod.Fisc/P.Iva: 02034210035_x000D_</text:p>
            <text:p>SIVIERO ELETTRICA DI SIVIERO EMANUELE Cod.Fisc/P.Iva: 01691720468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01-APR-15_x000D_</text:p>
            <text:p>30-JUN-15</text:p>
          </table:table-cell>
          <table:table-cell table:number-columns-repeated="2" office:value-type="float" office:value="38460.19" calcext:value-type="float">
            <text:p>38.460,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A136E25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36.88" calcext:value-type="float">
            <text:p>236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B1451C14</text:p>
          </table:table-cell>
          <table:table-cell office:value-type="string" calcext:value-type="string">
            <text:p>MATERIALE INFORMAT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10" calcext:value-type="float">
            <text:p>21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6066538985</text:p>
          </table:table-cell>
          <table:table-cell office:value-type="string" calcext:value-type="string">
            <text:p>GARA GASOLIO ESTIVO - APPALTO GTT 189/2014 - LOTTO 4 SUN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NORD SPA Cod.Fisc/P.Iva: 09286780151_x000D_</text:p>
            <text:p>EUROPAM SRL Cod.Fisc/P.Iva: 03076310105_x000D_</text:p>
            <text:p>EREDI CAMPIDONICO SPA Cod.Fisc/P.Iva: 02667810010</text:p>
          </table:table-cell>
          <table:table-cell office:value-type="string" calcext:value-type="string">
            <text:p>ENI FUEL NORD SPA Cod.Fisc/P.Iva: 09286780151</text:p>
          </table:table-cell>
          <table:table-cell office:value-type="string" calcext:value-type="string">
            <text:p>01-APR-15_x000D_</text:p>
            <text:p>31-OCT-15</text:p>
          </table:table-cell>
          <table:table-cell office:value-type="float" office:value="478730" calcext:value-type="float">
            <text:p>478.730,00</text:p>
          </table:table-cell>
          <table:table-cell office:value-type="float" office:value="448590.54" calcext:value-type="float">
            <text:p>448.590,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A913EF001</text:p>
          </table:table-cell>
          <table:table-cell office:value-type="string" calcext:value-type="string">
            <text:p>MANUTENZIONE ARIA CONDIZIONAT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VALENTINO COLD SERVICE SRL Cod.Fisc/P.Iva: 01557270038_x000D_</text:p>
            <text:p>F.LLI AMADIO SPA Cod.Fisc/P.Iva: 03449060262_x000D_</text:p>
            <text:p>BRESCIACLIMA SERVICE SRL Cod.Fisc/P.Iva: 02997940982_x000D_</text:p>
            <text:p>GALASSIA SRL Cod.Fisc/P.Iva: 12873800150_x000D_</text:p>
            <text:p>NGV BUS SRL Cod.Fisc/P.Iva: 02508920358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1-APR-15_x000D_</text:p>
            <text:p>31-JUL-15</text:p>
          </table:table-cell>
          <table:table-cell table:number-columns-repeated="2" office:value-type="float" office:value="27296.35" calcext:value-type="float">
            <text:p>27.296,3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513EF019</text:p>
          </table:table-cell>
          <table:table-cell office:value-type="string" calcext:value-type="string">
            <text:p>RICAMB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330.8" calcext:value-type="float">
            <text:p>330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2136E25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759.95" calcext:value-type="float">
            <text:p>759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B13EEFF6</text:p>
          </table:table-cell>
          <table:table-cell office:value-type="string" calcext:value-type="string">
            <text:p>TELECOMANDO SBARRE PASSO CARRA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MA SRL Cod.Fisc/P.Iva: 01150780128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38.64" calcext:value-type="float">
            <text:p>538,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8113EF002</text:p>
          </table:table-cell>
          <table:table-cell office:value-type="string" calcext:value-type="string">
            <text:p>CARICA BATTERIE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.U.C.E.A. SNC DI PANIGATTI &amp; Cod.Fisc/P.Iva: 01429390030_x000D_</text:p>
            <text:p>CARAMORI ATTREZZATURE SRL Cod.Fisc/P.Iva: 02525310021_x000D_</text:p>
            <text:p>ATCM SNC DI CAMPANELLA M &amp; C Cod.Fisc/P.Iva: 0173386002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16" calcext:value-type="float">
            <text:p>5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213EF016</text:p>
          </table:table-cell>
          <table:table-cell office:value-type="string" calcext:value-type="string">
            <text:p>FORNITURA BUONI PASTO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APR-15_x000D_</text:p>
            <text:p>01-APR-17</text:p>
          </table:table-cell>
          <table:table-cell table:number-columns-repeated="2" office:value-type="float" office:value="7765.2" calcext:value-type="float">
            <text:p>7.76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213EF018</text:p>
          </table:table-cell>
          <table:table-cell office:value-type="string" calcext:value-type="string">
            <text:p>PULSANTIERA BM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FIRA ITALIANA Srl Cod.Fisc/P.Iva: 01096890171</text:p>
          </table:table-cell>
          <table:table-cell office:value-type="string" calcext:value-type="string">
            <text:p>01-APR-15_x000D_</text:p>
            <text:p>30-JUN-15</text:p>
          </table:table-cell>
          <table:table-cell table:number-columns-repeated="2" office:value-type="float" office:value="1210" calcext:value-type="float">
            <text:p>1.2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313EEF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85.32" calcext:value-type="float">
            <text:p>585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614A832B</text:p>
          </table:table-cell>
          <table:table-cell office:value-type="string" calcext:value-type="string">
            <text:p>MAN. SW AZIEN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APR-15_x000D_</text:p>
            <text:p>31-MAY-15</text:p>
          </table:table-cell>
          <table:table-cell table:number-columns-repeated="2" office:value-type="float" office:value="1849.38" calcext:value-type="float">
            <text:p>1.849,3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A13EF01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205" calcext:value-type="float">
            <text:p>20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C613EEFF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6732.25" calcext:value-type="float">
            <text:p>6.732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41503A76</text:p>
          </table:table-cell>
          <table:table-cell office:value-type="string" calcext:value-type="string">
            <text:p>PULIZIA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APR-15_x000D_</text:p>
            <text:p>31-DEC-15</text:p>
          </table:table-cell>
          <table:table-cell table:number-columns-repeated="2" office:value-type="float" office:value="4229.5" calcext:value-type="float">
            <text:p>4.229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7A13EF0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405" calcext:value-type="float">
            <text:p>4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81451C0F</text:p>
          </table:table-cell>
          <table:table-cell office:value-type="string" calcext:value-type="string">
            <text:p>TITOLI DI VIAGGIO E ALTRI STAMP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APR-15_x000D_</text:p>
            <text:p>30-APR-15</text:p>
          </table:table-cell>
          <table:table-cell table:number-columns-repeated="2" office:value-type="float" office:value="575" calcext:value-type="float">
            <text:p>5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E13EEFF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9-APR-15_x000D_</text:p>
            <text:p>30-APR-15</text:p>
          </table:table-cell>
          <table:table-cell table:number-columns-repeated="2" office:value-type="float" office:value="42.52" calcext:value-type="float">
            <text:p>42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D14A83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26.18" calcext:value-type="float">
            <text:p>26,1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61451C1E</text:p>
          </table:table-cell>
          <table:table-cell office:value-type="string" calcext:value-type="string">
            <text:p>MANUTENZ PAVIMENTAZIONE ZONA LAVAGGIO DEPOSI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ANCO GEOM. SALVATORE Cod.Fisc/P.Iva: 02137420036_x000D_</text:p>
            <text:p>D&amp;G COSTRUZIONI GENERALI SRL Cod.Fisc/P.Iva: 02253700039_x000D_</text:p>
            <text:p>TORTORELLA LUIGI SRL Cod.Fisc/P.Iva: 02389560026</text:p>
          </table:table-cell>
          <table:table-cell office:value-type="string" calcext:value-type="string">
            <text:p>FRANCO GEOM. SALVATORE Cod.Fisc/P.Iva: 02137420036</text:p>
          </table:table-cell>
          <table:table-cell office:value-type="string" calcext:value-type="string">
            <text:p>01-MAY-15_x000D_</text:p>
            <text:p>31-MAY-15</text:p>
          </table:table-cell>
          <table:table-cell office:value-type="float" office:value="4000" calcext:value-type="float">
            <text:p>4.0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951451C08</text:p>
          </table:table-cell>
          <table:table-cell office:value-type="string" calcext:value-type="string">
            <text:p>RIP. SERBATO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001451C1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67.2" calcext:value-type="float">
            <text:p>67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414A830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603.41" calcext:value-type="float">
            <text:p>603,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451BF8</text:p>
          </table:table-cell>
          <table:table-cell office:value-type="string" calcext:value-type="string">
            <text:p>LAVORT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55.14" calcext:value-type="float">
            <text:p>755,1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DA1451C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440.03" calcext:value-type="float">
            <text:p>1.440,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3513EF01D</text:p>
          </table:table-cell>
          <table:table-cell office:value-type="string" calcext:value-type="string">
            <text:p>FORNITURA NASTRI STAMPANTI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F GROUP SRL Cod.Fisc/P.Iva: 02574090276_x000D_</text:p>
            <text:p>CROSSTEC SRL Cod.Fisc/P.Iva: 02287270033_x000D_</text:p>
            <text:p>ERMES SRL Cod.Fisc/P.Iva: 02184670392_x000D_</text:p>
            <text:p>CARDNOLOGY SRL Cod.Fisc/P.Iva: 02619911205_x000D_</text:p>
            <text:p>PLU TECHNOLOGIES SRL Cod.Fisc/P.Iva: 11094740153</text:p>
          </table:table-cell>
          <table:table-cell office:value-type="string" calcext:value-type="string">
            <text:p>ERMES SRL Cod.Fisc/P.Iva: 02184670392</text:p>
          </table:table-cell>
          <table:table-cell office:value-type="string" calcext:value-type="string">
            <text:p>01-MAY-15_x000D_</text:p>
            <text:p>30-MAY-15</text:p>
          </table:table-cell>
          <table:table-cell table:number-columns-repeated="2" office:value-type="float" office:value="2040" calcext:value-type="float">
            <text:p>2.0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81451C0D</text:p>
          </table:table-cell>
          <table:table-cell office:value-type="string" calcext:value-type="string">
            <text:p>RIP. IMP. ALIMENT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451C18</text:p>
          </table:table-cell>
          <table:table-cell office:value-type="string" calcext:value-type="string">
            <text:p>INTEGRAZIONE CONTRATTO DI PULIZIE ANNO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FRUTTETO SOCIETA' COOPERATIVA SOC Cod.Fisc/P.Iva: 01433110036</text:p>
          </table:table-cell>
          <table:table-cell office:value-type="string" calcext:value-type="string">
            <text:p>01-MAY-15_x000D_</text:p>
            <text:p>31-DEC-16</text:p>
          </table:table-cell>
          <table:table-cell office:value-type="float" office:value="10800" calcext:value-type="float">
            <text:p>10.800,00</text:p>
          </table:table-cell>
          <table:table-cell office:value-type="float" office:value="6250" calcext:value-type="float">
            <text:p>6.2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211451C24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.U.C.E.A. SNC DI PANIGATTI &amp; Cod.Fisc/P.Iva: 01429390030_x000D_</text:p>
            <text:p>CARAMORI ATTREZZATURE SRL Cod.Fisc/P.Iva: 02525310021_x000D_</text:p>
            <text:p>ATCM SNC DI CAMPANELLA M &amp; C Cod.Fisc/P.Iva: 0173386002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3A1451C0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505.5" calcext:value-type="float">
            <text:p>505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01451C1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91.62" calcext:value-type="float">
            <text:p>91,6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071451B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2233" calcext:value-type="float">
            <text:p>2.23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914A82FD</text:p>
          </table:table-cell>
          <table:table-cell office:value-type="string" calcext:value-type="string">
            <text:p>CONTRATTO MANUT BIKE SHARING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CINCITTA' SRL Cod.Fisc/P.Iva: 10390980018</text:p>
          </table:table-cell>
          <table:table-cell office:value-type="string" calcext:value-type="string">
            <text:p>01-MAY-15_x000D_</text:p>
            <text:p>31-DEC-15</text:p>
          </table:table-cell>
          <table:table-cell table:number-columns-repeated="2" office:value-type="float" office:value="13060" calcext:value-type="float">
            <text:p>13.06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A214A830E</text:p>
          </table:table-cell>
          <table:table-cell office:value-type="string" calcext:value-type="string">
            <text:p>MANUT. CLIMA UFFICI ANNO 2015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YNAMIS SRL Cod.Fisc/P.Iva: 00860060037_x000D_</text:p>
            <text:p>S.I. SICUR IMPIANTI SRL Cod.Fisc/P.Iva: 02389020039_x000D_</text:p>
            <text:p>GUALDONI SERVICE SRL Cod.Fisc/P.Iva: 02354340032_x000D_</text:p>
            <text:p>NCA SRL Cod.Fisc/P.Iva: 02380760039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MAY-15_x000D_</text:p>
            <text:p>30-JUN-15</text:p>
          </table:table-cell>
          <table:table-cell table:number-columns-repeated="2" office:value-type="float" office:value="532" calcext:value-type="float">
            <text:p>5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C14A8304</text:p>
          </table:table-cell>
          <table:table-cell office:value-type="string" calcext:value-type="string">
            <text:p>MANUT. SOFTWARE ARCHIVIA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MICRON CONSULTING SRL Cod.Fisc/P.Iva: 09228921004</text:p>
          </table:table-cell>
          <table:table-cell office:value-type="string" calcext:value-type="string">
            <text:p>01-MAY-15_x000D_</text:p>
            <text:p>31-DEC-15</text:p>
          </table:table-cell>
          <table:table-cell table:number-columns-repeated="2" office:value-type="float" office:value="1920" calcext:value-type="float">
            <text:p>1.9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C1451BF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C14A8302</text:p>
          </table:table-cell>
          <table:table-cell office:value-type="string" calcext:value-type="string">
            <text:p>FORNITURA CAMICIE DIPENDENTI AN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01-MAY-15_x000D_</text:p>
            <text:p>31-DEC-15</text:p>
          </table:table-cell>
          <table:table-cell table:number-columns-repeated="2" office:value-type="float" office:value="5498.85" calcext:value-type="float">
            <text:p>5.498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01451C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893.5" calcext:value-type="float">
            <text:p>89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71451BF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547.08" calcext:value-type="float">
            <text:p>547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451C1A</text:p>
          </table:table-cell>
          <table:table-cell office:value-type="string" calcext:value-type="string">
            <text:p>CARTA ASCIUGAMANI x SERVI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AS Cod.Fisc/P.Iva: 01187760036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201.99" calcext:value-type="float">
            <text:p>201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614A8325</text:p>
          </table:table-cell>
          <table:table-cell office:value-type="string" calcext:value-type="string">
            <text:p>LAMIERA <text:s/>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O GALLIANI SRL Cod.Fisc/P.Iva: 00259930030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71" calcext:value-type="float">
            <text:p>171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CA14A830D</text:p>
          </table:table-cell>
          <table:table-cell office:value-type="string" calcext:value-type="string">
            <text:p>FORNITURA E INSTALLAZIONE CLIMATIZZ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UALDONI SRL Cod.Fisc/P.Iva: 01290960036_x000D_</text:p>
            <text:p>DYNAMIS SRL Cod.Fisc/P.Iva: 00860060037_x000D_</text:p>
            <text:p>S.I. SICUR IMPIANTI SRL Cod.Fisc/P.Iva: 02389020039_x000D_</text:p>
            <text:p>F.R. DI FRANCO ROCCO Cod.Fisc/P.Iva: 01959010032_x000D_</text:p>
            <text:p>NCA SRL Cod.Fisc/P.Iva: 02380760039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31" calcext:value-type="float">
            <text:p>73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451C22</text:p>
          </table:table-cell>
          <table:table-cell office:value-type="string" calcext:value-type="string">
            <text:p>MANUT.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5_x000D_</text:p>
            <text:p>30-APR-16</text:p>
          </table:table-cell>
          <table:table-cell table:number-columns-repeated="2" office:value-type="float" office:value="332.6" calcext:value-type="float">
            <text:p>332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01451C0E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GV BUS SRL Cod.Fisc/P.Iva: 02508920358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580" calcext:value-type="float">
            <text:p>1.58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621451C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432.8" calcext:value-type="float">
            <text:p>432,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6D1451C09</text:p>
          </table:table-cell>
          <table:table-cell office:value-type="string" calcext:value-type="string">
            <text:p>MANUTENZIONE CARROZZIE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_x000D_</text:p>
            <text:p>GALASSIA SRL Cod.Fisc/P.Iva: 12873800150_x000D_</text:p>
            <text:p>CARROZZERIA FR DI FERRARI PAOLO &amp; C. Cod.Fisc/P.Iva: 01585270208_x000D_</text:p>
            <text:p>B.Z. AUTORIPARAZIONI SRL Cod.Fisc/P.Iva: 02343060188_x000D_</text:p>
            <text:p>CARROZZERIA DORIA DI PERUZZO ENRICO ATTILIO Cod.Fisc/P.Iva: 02101300032</text:p>
          </table:table-cell>
          <table:table-cell office:value-type="string" calcext:value-type="string">
            <text:p>S.T.L. CARBUS SRL Cod.Fisc/P.Iva: 12696040158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9014.5" calcext:value-type="float">
            <text:p>9.014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514A8313</text:p>
          </table:table-cell>
          <table:table-cell office:value-type="string" calcext:value-type="string">
            <text:p>RIP. CARICABATTERI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TTROMECCANICA VIGLIONE A. SRL Cod.Fisc/P.Iva: 0014265003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91451C21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CH. FERNANDO GRIGNASCHI Cod.Fisc/P.Iva: 01304640038</text:p>
          </table:table-cell>
          <table:table-cell office:value-type="string" calcext:value-type="string">
            <text:p>01-MAY-15_x000D_</text:p>
            <text:p>30-JUN-15</text:p>
          </table:table-cell>
          <table:table-cell table:number-columns-repeated="2" office:value-type="float" office:value="821.6" calcext:value-type="float">
            <text:p>82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11970" calcext:value-type="float">
            <text:p>11.9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41451C25</text:p>
          </table:table-cell>
          <table:table-cell office:value-type="string" calcext:value-type="string">
            <text:p>LAMPADE EMERGENZA SC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374" calcext:value-type="float">
            <text:p>37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41451BF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B1451C16</text:p>
          </table:table-cell>
          <table:table-cell office:value-type="string" calcext:value-type="string">
            <text:p>ABB. MEMENTO FISCALI <text:s/>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PSOA-FRANCIS LEFEBVRE SRL Cod.Fisc/P.Iva: 10129040159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30.5" calcext:value-type="float">
            <text:p>130,5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E91451C1F</text:p>
          </table:table-cell>
          <table:table-cell office:value-type="string" calcext:value-type="string">
            <text:p>CHIOSCO STAZIONE - MANUTENZIONE PAVIMENTA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ANCO GEOM. SALVATORE Cod.Fisc/P.Iva: 02137420036_x000D_</text:p>
            <text:p>FITTIPALDI VINCENZO IMPRESA PIEMONTE Cod.Fisc/P.Iva: 01627680034_x000D_</text:p>
            <text:p>EDILCOIM SRL Cod.Fisc/P.Iva: 01809030032</text:p>
          </table:table-cell>
          <table:table-cell office:value-type="string" calcext:value-type="string">
            <text:p>FRANCO GEOM. SALVATORE Cod.Fisc/P.Iva: 02137420036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714A8306</text:p>
          </table:table-cell>
          <table:table-cell office:value-type="string" calcext:value-type="string">
            <text:p>DETERGENTE X PULIZIA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614.4" calcext:value-type="float">
            <text:p>614,4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8A1451C0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036" calcext:value-type="float">
            <text:p>1.036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A71451B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4311.7" calcext:value-type="float">
            <text:p>4.311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81451C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744" calcext:value-type="float">
            <text:p>1.7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114A82F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41.64" calcext:value-type="float">
            <text:p>41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11451C2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86.91" calcext:value-type="float">
            <text:p>86,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C1451BF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507.93" calcext:value-type="float">
            <text:p>507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451C1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31.54" calcext:value-type="float">
            <text:p>31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C14A830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800.06" calcext:value-type="float">
            <text:p>800,0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D31451C13</text:p>
          </table:table-cell>
          <table:table-cell office:value-type="string" calcext:value-type="string">
            <text:p>MANUTENZ AREE VERDI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JOLLY SNC DI SANTANGELO E.&amp; C. Cod.Fisc/P.Iva: 01352890030_x000D_</text:p>
            <text:p>COMUNITA GIOVANILE LAVORO Cod.Fisc/P.Iva: 01471390037</text:p>
          </table:table-cell>
          <table:table-cell office:value-type="string" calcext:value-type="string">
            <text:p>ASSA SPA Cod.Fisc/P.Iva: 01638760031</text:p>
          </table:table-cell>
          <table:table-cell office:value-type="string" calcext:value-type="string">
            <text:p>01-MAY-15_x000D_</text:p>
            <text:p>31-DEC-15</text:p>
          </table:table-cell>
          <table:table-cell table:number-columns-repeated="2" office:value-type="float" office:value="2075.04" calcext:value-type="float">
            <text:p>2.075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451451C0A</text:p>
          </table:table-cell>
          <table:table-cell office:value-type="string" calcext:value-type="string">
            <text:p>GARA MANUTENZIONE CARROZZ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_x000D_</text:p>
            <text:p>GALASSIA SRL Cod.Fisc/P.Iva: 12873800150_x000D_</text:p>
            <text:p>CARROZZERIA FR DI FERRARI PAOLO &amp; C. Cod.Fisc/P.Iva: 01585270208_x000D_</text:p>
            <text:p>CARROZZERIA DORIA DI PERUZZO ATTILIO Cod.Fisc/P.Iva: 02101300032_x000D_</text:p>
            <text:p>B.Z. AUTORIPARAZIONI SRL Cod.Fisc/P.Iva: 0234306018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680" calcext:value-type="float">
            <text:p>7.68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B21451C0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435.62" calcext:value-type="float">
            <text:p>435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414A8305</text:p>
          </table:table-cell>
          <table:table-cell office:value-type="string" calcext:value-type="string">
            <text:p>BIGLIETTI PARK INTERSCAMB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915" calcext:value-type="float">
            <text:p>9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E14A8326</text:p>
          </table:table-cell>
          <table:table-cell office:value-type="string" calcext:value-type="string">
            <text:p>RICARICA BOMBOLE X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70.06" calcext:value-type="float">
            <text:p>70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91451C23</text:p>
          </table:table-cell>
          <table:table-cell office:value-type="string" calcext:value-type="string">
            <text:p>SOST. FRIZION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NOVARA CAMION SRL Cod.Fisc/P.Iva: 00589530039</text:p>
          </table:table-cell>
          <table:table-cell office:value-type="string" calcext:value-type="string">
            <text:p>IDEA UNO Srl Cod.Fisc/P.Iva: 01087960017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886.68" calcext:value-type="float">
            <text:p>1.886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614A8327</text:p>
          </table:table-cell>
          <table:table-cell office:value-type="string" calcext:value-type="string">
            <text:p>PNEUMATICI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ANGONI SPA Cod.Fisc/P.Iva: 00125560227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525.28" calcext:value-type="float">
            <text:p>1.525,2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2F1451BF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2403.7" calcext:value-type="float">
            <text:p>2.403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41503A74</text:p>
          </table:table-cell>
          <table:table-cell office:value-type="string" calcext:value-type="string">
            <text:p>MANUT STAZION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MAY-15_x000D_</text:p>
            <text:p>30-JUN-15</text:p>
          </table:table-cell>
          <table:table-cell table:number-columns-repeated="2" office:value-type="float" office:value="3829" calcext:value-type="float">
            <text:p>3.829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7F1451BF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TECNAUTOCAR SPA Cod.Fisc/P.Iva: 0486149015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1.96" calcext:value-type="float">
            <text:p>11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6687199F</text:p>
          </table:table-cell>
          <table:table-cell office:value-type="string" calcext:value-type="string">
            <text:p>INCARICO FISCALE CONTABILE SUN-AT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SULENTI ASSOCIATI DOTT. G. ZARA E Cod.Fisc/P.Iva: 01875110031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8190" calcext:value-type="float">
            <text:p>8.1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451C1B</text:p>
          </table:table-cell>
          <table:table-cell office:value-type="string" calcext:value-type="string">
            <text:p>SCARPE ANTINFORTUNISTI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LOWER GLOVES SRL Cod.Fisc/P.Iva: 01747140232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1354.7" calcext:value-type="float">
            <text:p>1.354,7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571451BF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Y-15_x000D_</text:p>
            <text:p>31-MAY-15</text:p>
          </table:table-cell>
          <table:table-cell office:value-type="float" office:value="12418.28" calcext:value-type="float">
            <text:p>12.418,28</text:p>
          </table:table-cell>
          <table:table-cell office:value-type="float" office:value="12418.27" calcext:value-type="float">
            <text:p>12.418,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D1451C0B</text:p>
          </table:table-cell>
          <table:table-cell office:value-type="string" calcext:value-type="string">
            <text:p>RIP. SOLLEVATORE A COLON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01-MAY-15_x000D_</text:p>
            <text:p>31-MAY-15</text:p>
          </table:table-cell>
          <table:table-cell table:number-columns-repeated="2" office:value-type="float" office:value="641.6" calcext:value-type="float">
            <text:p>64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2647001FC</text:p>
          </table:table-cell>
          <table:table-cell office:value-type="string" calcext:value-type="string">
            <text:p>ACQUISTI AUTOBUS USATI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DGI SRL Cod.Fisc/P.Iva: 03574460980</text:p>
          </table:table-cell>
          <table:table-cell office:value-type="string" calcext:value-type="string">
            <text:p>21-MAY-15_x000D_</text:p>
            <text:p>30-JUN-15</text:p>
          </table:table-cell>
          <table:table-cell table:number-columns-repeated="2" office:value-type="float" office:value="168800" calcext:value-type="float">
            <text:p>168.8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61902113B7</text:p>
          </table:table-cell>
          <table:table-cell office:value-type="string" calcext:value-type="string">
            <text:p>FORNITURA DI CHIP-ON-PAPER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ECSTAR SRL Cod.Fisc/P.Iva: 03863331009_x000D_</text:p>
            <text:p>ARTI GRAFICHE JULIA SPA Cod.Fisc/P.Iva: 00054020326_x000D_</text:p>
            <text:p>RAM SRL Cod.Fisc/P.Iva: 02869510129_x000D_</text:p>
            <text:p>PARAGON IDENTIFICATION Cod.Fisc/P.Iva: FR3941815588_x000D_</text:p>
            <text:p>CERACARTA SPA Cod.Fisc/P.Iva: 00136740404</text:p>
          </table:table-cell>
          <table:table-cell office:value-type="string" calcext:value-type="string">
            <text:p>MECSTAR SRL Cod.Fisc/P.Iva: 03863331009</text:p>
          </table:table-cell>
          <table:table-cell office:value-type="string" calcext:value-type="string">
            <text:p>22-MAY-15_x000D_</text:p>
            <text:p>30-JUN-16</text:p>
          </table:table-cell>
          <table:table-cell office:value-type="float" office:value="73350" calcext:value-type="float">
            <text:p>73.350,00</text:p>
          </table:table-cell>
          <table:table-cell office:value-type="float" office:value="72009.7" calcext:value-type="float">
            <text:p>72.00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A1503A80</text:p>
          </table:table-cell>
          <table:table-cell office:value-type="string" calcext:value-type="string">
            <text:p>SPESE LEG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AROSIO PROF.AVV.VITTORIO Cod.Fisc/P.Iva: 01371650019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2360" calcext:value-type="float">
            <text:p>22.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214A8310</text:p>
          </table:table-cell>
          <table:table-cell office:value-type="string" calcext:value-type="string">
            <text:p>SISTEMA CONTROLLO RIFORNIMENTO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GI TANK GAUGING ITALIA SRL Cod.Fisc/P.Iva: 02002310130</text:p>
          </table:table-cell>
          <table:table-cell office:value-type="string" calcext:value-type="string">
            <text:p>01-JUN-15_x000D_</text:p>
            <text:p>31-DEC-15</text:p>
          </table:table-cell>
          <table:table-cell office:value-type="float" office:value="15670" calcext:value-type="float">
            <text:p>15.670,00</text:p>
          </table:table-cell>
          <table:table-cell office:value-type="float" office:value="14645" calcext:value-type="float">
            <text:p>14.6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C156A38E</text:p>
          </table:table-cell>
          <table:table-cell office:value-type="string" calcext:value-type="string">
            <text:p>CONTROLLO IMP. RICETRASMITTENTE AZIEN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B114A832D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PA UNIPERSONALE Cod.Fisc/P.Iva: 01785380161_x000D_</text:p>
            <text:p>SCOPETO SAS Cod.Fisc/P.Iva: 01187760036_x000D_</text:p>
            <text:p>MECCANOCAR ITALIA SRL Cod.Fisc/P.Iva: 02222360998</text:p>
          </table:table-cell>
          <table:table-cell office:value-type="string" calcext:value-type="string">
            <text:p>CARTEMANI SPA UNIPERSONALE Cod.Fisc/P.Iva: 0178538016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86.08" calcext:value-type="float">
            <text:p>286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B14A8323</text:p>
          </table:table-cell>
          <table:table-cell office:value-type="string" calcext:value-type="string">
            <text:p>MANUT. PAVIMENTAZIONE DEPOSITO SED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630" calcext:value-type="float">
            <text:p>2.6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D14A831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900" calcext:value-type="float">
            <text:p>1.9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001503A5F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955" calcext:value-type="float">
            <text:p>9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F14A830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497.25" calcext:value-type="float">
            <text:p>497,2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D914A832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831503A62</text:p>
          </table:table-cell>
          <table:table-cell office:value-type="string" calcext:value-type="string">
            <text:p>LAMPADINE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714A830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357.18" calcext:value-type="float">
            <text:p>357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01503A5B</text:p>
          </table:table-cell>
          <table:table-cell office:value-type="string" calcext:value-type="string">
            <text:p>GRANULARE ASSORBENTE SEPPIOLI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.A. ECOLOGIA - Protezione Ambiente Ecologia - SAS di Paolo Albano Cod.Fisc/P.Iva: 0139928099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87.5" calcext:value-type="float">
            <text:p>18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56A393</text:p>
          </table:table-cell>
          <table:table-cell office:value-type="string" calcext:value-type="string">
            <text:p>MANUT. SW QUASAR-X GIUGN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375" calcext:value-type="float">
            <text:p>3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31503A60</text:p>
          </table:table-cell>
          <table:table-cell office:value-type="string" calcext:value-type="string">
            <text:p>MATERI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AS Cod.Fisc/P.Iva: 01187760036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44.4" calcext:value-type="float">
            <text:p>244,4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X9014A83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_x000D_</text:p>
            <text:p>ATCM SNC DI CAMPANELLA M &amp; C Cod.Fisc/P.Iva: 0173386002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5D75D9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03.8" calcext:value-type="float">
            <text:p>103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B1503A63</text:p>
          </table:table-cell>
          <table:table-cell office:value-type="string" calcext:value-type="string">
            <text:p>LUBRIFAN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262.66" calcext:value-type="float">
            <text:p>2.262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314A832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57.6" calcext:value-type="float">
            <text:p>57,6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C314A8320</text:p>
          </table:table-cell>
          <table:table-cell office:value-type="string" calcext:value-type="string">
            <text:p>MANUTENZIONE IMPIANTI ANTINCEND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GUALDONI SERVICE SRL Cod.Fisc/P.Iva: 02354340032_x000D_</text:p>
            <text:p>FARO SRL Cod.Fisc/P.Iva: 03739060964_x000D_</text:p>
            <text:p>SICLI SRL Cod.Fisc/P.Iva: 01208470151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5_x000D_</text:p>
            <text:p>31-DEC-15</text:p>
          </table:table-cell>
          <table:table-cell table:number-columns-repeated="2" office:value-type="float" office:value="727" calcext:value-type="float">
            <text:p>7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F14A830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342.84" calcext:value-type="float">
            <text:p>342,8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AB1503A61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ASTIGIANA GOMME SRL Cod.Fisc/P.Iva: 01260840051</text:p>
          </table:table-cell>
          <table:table-cell office:value-type="string" calcext:value-type="string">
            <text:p>SPA MICHELIN ITALIANA Cod.Fisc/P.Iva: 0057007001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245.92" calcext:value-type="float">
            <text:p>2.245,9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DE1503A6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21" calcext:value-type="float">
            <text:p>22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214A830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0157.24" calcext:value-type="float">
            <text:p>10.157,2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1814A831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334.05" calcext:value-type="float">
            <text:p>334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F14A830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614.54" calcext:value-type="float">
            <text:p>614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4156A391</text:p>
          </table:table-cell>
          <table:table-cell office:value-type="string" calcext:value-type="string">
            <text:p>PRATICHE FUORILINE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ELLEGI SNC DI BUTTI Cod.Fisc/P.Iva: 01859280032</text:p>
          </table:table-cell>
          <table:table-cell office:value-type="string" calcext:value-type="string">
            <text:p>01-JUN-15_x000D_</text:p>
            <text:p>31-AUG-15</text:p>
          </table:table-cell>
          <table:table-cell table:number-columns-repeated="2" office:value-type="float" office:value="211.01" calcext:value-type="float">
            <text:p>211,0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7314A8322</text:p>
          </table:table-cell>
          <table:table-cell office:value-type="string" calcext:value-type="string">
            <text:p>SOST.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CARROZZERIA SEBA SAS DI Cod.Fisc/P.Iva: 02000410023_x000D_</text:p>
            <text:p>GALASSIA SRL Cod.Fisc/P.Iva: 12873800150_x000D_</text:p>
            <text:p>CARROZZERIA FR DI FERRARI PAOLO &amp; C. Cod.Fisc/P.Iva: 01585270208</text:p>
          </table:table-cell>
          <table:table-cell office:value-type="string" calcext:value-type="string">
            <text:p>CARROZZERIA MINELLI SRL Cod.Fisc/P.Iva: 0153858012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9B14A8321</text:p>
          </table:table-cell>
          <table:table-cell office:value-type="string" calcext:value-type="string">
            <text:p>MANUTENZIONE IMPIANTI ANTINCEND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GUALDONI SERVICE SRL Cod.Fisc/P.Iva: 02354340032_x000D_</text:p>
            <text:p>SICLI SRL Cod.Fisc/P.Iva: 01208470151_x000D_</text:p>
            <text:p>FARO SRL Cod.Fisc/P.Iva: 03739060964</text:p>
          </table:table-cell>
          <table:table-cell office:value-type="string" calcext:value-type="string">
            <text:p>GUALDONI SERVICE SRL Cod.Fisc/P.Iva: 02354340032</text:p>
          </table:table-cell>
          <table:table-cell office:value-type="string" calcext:value-type="string">
            <text:p>01-JUN-15_x000D_</text:p>
            <text:p>31-DEC-15</text:p>
          </table:table-cell>
          <table:table-cell table:number-columns-repeated="2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8914A832E</text:p>
          </table:table-cell>
          <table:table-cell office:value-type="string" calcext:value-type="string">
            <text:p>BOBINE CARTA <text:s/>ASCIUG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PA UNIPERSONALE Cod.Fisc/P.Iva: 01785380161_x000D_</text:p>
            <text:p>SCOPETO SAS Cod.Fisc/P.Iva: 01187760036_x000D_</text:p>
            <text:p>MECCANOCAR ITALIA SRL Cod.Fisc/P.Iva: 02222360998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887.5" calcext:value-type="float">
            <text:p>88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614A8329</text:p>
          </table:table-cell>
          <table:table-cell office:value-type="string" calcext:value-type="string">
            <text:p>CORSO FORMAZIONE SICUREZZA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664" calcext:value-type="float">
            <text:p>1.66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A14A8311</text:p>
          </table:table-cell>
          <table:table-cell office:value-type="string" calcext:value-type="string">
            <text:p>BADGE AUTISTI CONTACTLESS + BANDA MAGNETA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CSTAR SRL Cod.Fisc/P.Iva: 03863331009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575" calcext:value-type="float">
            <text:p>5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714A8308</text:p>
          </table:table-cell>
          <table:table-cell office:value-type="string" calcext:value-type="string">
            <text:p>LAVORO INTERINALE - FESTIVITA 07/06/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523.05" calcext:value-type="float">
            <text:p>523,0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01503A5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645" calcext:value-type="float">
            <text:p>64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0D14A831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420.65" calcext:value-type="float">
            <text:p>1.420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81503A5C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TRONAS LUBRICANTS ITALY SPA Cod.Fisc/P.Iva: 05082750968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067.5" calcext:value-type="float">
            <text:p>1.067,5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3514A831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3592.8" calcext:value-type="float">
            <text:p>3.59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E14A8328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440" calcext:value-type="float">
            <text:p>4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5162892C</text:p>
          </table:table-cell>
          <table:table-cell office:value-type="string" calcext:value-type="string">
            <text:p>RIP. <text:s/>STAZION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083.2" calcext:value-type="float">
            <text:p>1.083,2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E014A831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610.77" calcext:value-type="float">
            <text:p>610,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A14A830F</text:p>
          </table:table-cell>
          <table:table-cell office:value-type="string" calcext:value-type="string">
            <text:p>LAVORO INTERINALE PULIZI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5_x000D_</text:p>
            <text:p>30-SEP-15</text:p>
          </table:table-cell>
          <table:table-cell table:number-columns-repeated="2" office:value-type="float" office:value="10370.6" calcext:value-type="float">
            <text:p>10.370,6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81503A5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99.68" calcext:value-type="float">
            <text:p>199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C1503A73</text:p>
          </table:table-cell>
          <table:table-cell office:value-type="string" calcext:value-type="string">
            <text:p>RIP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6716.48" calcext:value-type="float">
            <text:p>6.716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A1503A82</text:p>
          </table:table-cell>
          <table:table-cell office:value-type="string" calcext:value-type="string">
            <text:p>REVISIONE MOZZO RUOT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95" calcext:value-type="float">
            <text:p>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D15D75DB</text:p>
          </table:table-cell>
          <table:table-cell office:value-type="string" calcext:value-type="string">
            <text:p>VISITA PERIODICA X CERTIFIC IS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01-JUN-15_x000D_</text:p>
            <text:p>31-JUL-15</text:p>
          </table:table-cell>
          <table:table-cell table:number-columns-repeated="2" office:value-type="float" office:value="2779.32" calcext:value-type="float">
            <text:p>2.779,3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6814A83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34.25" calcext:value-type="float">
            <text:p>134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514A83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994.32" calcext:value-type="float">
            <text:p>1.994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31503A64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ANGONI SPA Cod.Fisc/P.Iva: 0012556022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4563.3" calcext:value-type="float">
            <text:p>4.563,3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B814A831A</text:p>
          </table:table-cell>
          <table:table-cell office:value-type="string" calcext:value-type="string">
            <text:p>ARREDI UFFICI PIANO 2 PALAZZINA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CBF EFFICI SRL Cod.Fisc/P.Iva: 02448960035_x000D_</text:p>
            <text:p>QUADRIFOGLIO SISTEMI D'ARREDO SPA Cod.Fisc/P.Iva: 02301560260</text:p>
          </table:table-cell>
          <table:table-cell office:value-type="string" calcext:value-type="string">
            <text:p>DR SRL Cod.Fisc/P.Iva: 00556810034</text:p>
          </table:table-cell>
          <table:table-cell office:value-type="string" calcext:value-type="string">
            <text:p>01-JUN-15_x000D_</text:p>
            <text:p>31-JUL-15</text:p>
          </table:table-cell>
          <table:table-cell table:number-columns-repeated="2" office:value-type="float" office:value="11600" calcext:value-type="float">
            <text:p>1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A156A39D</text:p>
          </table:table-cell>
          <table:table-cell office:value-type="string" calcext:value-type="string">
            <text:p>FORNITURA E POSA CASSETTA PTONRO SOC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5_x000D_</text:p>
            <text:p>31-JUL-15</text:p>
          </table:table-cell>
          <table:table-cell table:number-columns-repeated="2" office:value-type="float" office:value="92.5" calcext:value-type="float">
            <text:p>9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61451C1C</text:p>
          </table:table-cell>
          <table:table-cell office:value-type="string" calcext:value-type="string">
            <text:p>ASSIST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1685.93" calcext:value-type="float">
            <text:p>1.685,9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EB14A831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2010.5" calcext:value-type="float">
            <text:p>2.010,5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4014A83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TECNAUTOCAR SPA Cod.Fisc/P.Iva: 04861490151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5558.62" calcext:value-type="float">
            <text:p>5.558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91503A6C</text:p>
          </table:table-cell>
          <table:table-cell office:value-type="string" calcext:value-type="string">
            <text:p>ACQUISTO BICI BIKE SHARIN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CINCITTA' SRL Cod.Fisc/P.Iva: 10390980018</text:p>
          </table:table-cell>
          <table:table-cell office:value-type="string" calcext:value-type="string">
            <text:p>01-JUN-15_x000D_</text:p>
            <text:p>31-JUL-15</text:p>
          </table:table-cell>
          <table:table-cell table:number-columns-repeated="2" office:value-type="float" office:value="4606" calcext:value-type="float">
            <text:p>4.60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214A8312</text:p>
          </table:table-cell>
          <table:table-cell office:value-type="string" calcext:value-type="string">
            <text:p>ORARI ESTIVI ED ALTRI STAMP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UN-15_x000D_</text:p>
            <text:p>30-JUN-15</text:p>
          </table:table-cell>
          <table:table-cell table:number-columns-repeated="2" office:value-type="float" office:value="6828.5" calcext:value-type="float">
            <text:p>6.828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81503A5A</text:p>
          </table:table-cell>
          <table:table-cell office:value-type="string" calcext:value-type="string">
            <text:p>ABB. SERVIZI FERPR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JUN-15_x000D_</text:p>
            <text:p>16-JUN-16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503A86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49.95" calcext:value-type="float">
            <text:p>49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1503A8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122.57" calcext:value-type="float">
            <text:p>1.122,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2156A3A0</text:p>
          </table:table-cell>
          <table:table-cell office:value-type="string" calcext:value-type="string">
            <text:p>MODIFICA IMPIANTO LUC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JUL-15_x000D_</text:p>
            <text:p>30-SEP-15</text:p>
          </table:table-cell>
          <table:table-cell table:number-columns-repeated="2" office:value-type="float" office:value="2505.58" calcext:value-type="float">
            <text:p>2.505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61503A6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739.39" calcext:value-type="float">
            <text:p>739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21503A83</text:p>
          </table:table-cell>
          <table:table-cell office:value-type="string" calcext:value-type="string">
            <text:p>SOSTIT. VETR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71503A7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390.2" calcext:value-type="float">
            <text:p>390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A1503A84</text:p>
          </table:table-cell>
          <table:table-cell office:value-type="string" calcext:value-type="string">
            <text:p>CORSO RL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HIDEEA SRL Cod.Fisc/P.Iva: 11100241006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751503A88</text:p>
          </table:table-cell>
          <table:table-cell office:value-type="string" calcext:value-type="string">
            <text:p>PULIZIE STRAORDINARIE PIANO 2 SUN + IMBIANCATUR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JOLLY SNC DI SANTANGELO E.&amp; C. Cod.Fisc/P.Iva: 01352890030_x000D_</text:p>
            <text:p>FRANCO GEOM. SALVATORE Cod.Fisc/P.Iva: 02137420036_x000D_</text:p>
            <text:p>IL FRUTTETO SOCIETA' COOPERATIVA SOC Cod.Fisc/P.Iva: 01433110036_x000D_</text:p>
            <text:p>DELIA PETRO Cod.Fisc/P.Iva: 02037310030</text:p>
          </table:table-cell>
          <table:table-cell office:value-type="string" calcext:value-type="string">
            <text:p>DELIA PETRO Cod.Fisc/P.Iva: 02037310030</text:p>
          </table:table-cell>
          <table:table-cell office:value-type="string" calcext:value-type="string">
            <text:p>01-JUL-15_x000D_</text:p>
            <text:p>30-SEP-15</text:p>
          </table:table-cell>
          <table:table-cell table:number-columns-repeated="2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41503A7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2043.4" calcext:value-type="float">
            <text:p>2.043,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4D1503A89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3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ASTIGIANA GOMME SRL Cod.Fisc/P.Iva: 01260840051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377.48" calcext:value-type="float">
            <text:p>1.377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51503A8A</text:p>
          </table:table-cell>
          <table:table-cell office:value-type="string" calcext:value-type="string">
            <text:p>DISINFESTAZIONE VESP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ERVIZI SRL Cod.Fisc/P.Iva: 02288250034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7156A39A</text:p>
          </table:table-cell>
          <table:table-cell office:value-type="string" calcext:value-type="string">
            <text:p>MANUTENZIONE INFISSI PIANO SECONDO + MANUTENZ. DUE PORTE ANTINCEN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UALDONI SERVICE SRL Cod.Fisc/P.Iva: 02354340032</text:p>
          </table:table-cell>
          <table:table-cell office:value-type="string" calcext:value-type="string">
            <text:p>01-JUL-15_x000D_</text:p>
            <text:p>31-OCT-15</text:p>
          </table:table-cell>
          <table:table-cell table:number-columns-repeated="2" office:value-type="float" office:value="2089.5" calcext:value-type="float">
            <text:p>2.08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91503A6E</text:p>
          </table:table-cell>
          <table:table-cell office:value-type="string" calcext:value-type="string">
            <text:p>KIT ELIMINACODE PER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748.16" calcext:value-type="float">
            <text:p>748,1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871503A7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540" calcext:value-type="float">
            <text:p>1.54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491503A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651.27" calcext:value-type="float">
            <text:p>1.651,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C1503A7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225.22" calcext:value-type="float">
            <text:p>225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715D75CB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36" calcext:value-type="float">
            <text:p>136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AF1503A7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769.06" calcext:value-type="float">
            <text:p>769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D1503A8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40.34" calcext:value-type="float">
            <text:p>40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1156A38C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9051.49" calcext:value-type="float">
            <text:p>9.051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56A38D</text:p>
          </table:table-cell>
          <table:table-cell office:value-type="string" calcext:value-type="string">
            <text:p>STAMP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0F1503A7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968" calcext:value-type="float">
            <text:p>9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D15D75DD</text:p>
          </table:table-cell>
          <table:table-cell office:value-type="string" calcext:value-type="string">
            <text:p>MANUT STRAORDINARIA ARIA CONDIZ BUS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JUL-15_x000D_</text:p>
            <text:p>31-AUG-15</text:p>
          </table:table-cell>
          <table:table-cell table:number-columns-repeated="2" office:value-type="float" office:value="7391.72" calcext:value-type="float">
            <text:p>7.391,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503A6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534.15" calcext:value-type="float">
            <text:p>534,1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9C156A390</text:p>
          </table:table-cell>
          <table:table-cell office:value-type="string" calcext:value-type="string">
            <text:p>MANUT. COMPRESSORE ARI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AC SRL Cod.Fisc/P.Iva: 12275840150_x000D_</text:p>
            <text:p>A.L.C. SNC OFF. AUT. CECCATO Cod.Fisc/P.Iva: 00749220968_x000D_</text:p>
            <text:p>SETTI ELETTROIDRAULICA DI SETTI Cod.Fisc/P.Iva: 01499570024</text:p>
          </table:table-cell>
          <table:table-cell office:value-type="string" calcext:value-type="string">
            <text:p>SETTI ELETTROIDRAULICA DI SETTI Cod.Fisc/P.Iva: 01499570024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794" calcext:value-type="float">
            <text:p>7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C156A392</text:p>
          </table:table-cell>
          <table:table-cell office:value-type="string" calcext:value-type="string">
            <text:p>RICAMBI BUS BM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MPROMART SNC DI MARTONE MATTEO Cod.Fisc/P.Iva: 04911050633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626.17" calcext:value-type="float">
            <text:p>1.626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A156A39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23.43" calcext:value-type="float">
            <text:p>123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503A6F</text:p>
          </table:table-cell>
          <table:table-cell office:value-type="string" calcext:value-type="string">
            <text:p>RIMOZIONE EMETTI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680" calcext:value-type="float">
            <text:p>6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1156A38A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01-AUG-15</text:p>
          </table:table-cell>
          <table:table-cell table:number-columns-repeated="2" office:value-type="float" office:value="1175.59" calcext:value-type="float">
            <text:p>1.175,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C11503A6D</text:p>
          </table:table-cell>
          <table:table-cell office:value-type="string" calcext:value-type="string">
            <text:p>REVIZIONE MO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NGV BUS SRL Cod.Fisc/P.Iva: 02508920358_x000D_</text:p>
            <text:p>BZ AUTORIPARAZIONI SRL Cod.Fisc/P.Iva: 02343060188</text:p>
          </table:table-cell>
          <table:table-cell office:value-type="string" calcext:value-type="string">
            <text:p>LA NUOVA RETTIFICA SRL Cod.Fisc/P.Iva: 00521590034</text:p>
          </table:table-cell>
          <table:table-cell office:value-type="string" calcext:value-type="string">
            <text:p>01-JUL-15_x000D_</text:p>
            <text:p>30-SEP-15</text:p>
          </table:table-cell>
          <table:table-cell table:number-columns-repeated="2" office:value-type="float" office:value="15395.79" calcext:value-type="float">
            <text:p>15.395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9156A38B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5850.67" calcext:value-type="float">
            <text:p>5.850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503A6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41503A72</text:p>
          </table:table-cell>
          <table:table-cell office:value-type="string" calcext:value-type="string">
            <text:p>PULIZIA PENSILINE DEPOSI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503A6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888.33" calcext:value-type="float">
            <text:p>888,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A156A39F</text:p>
          </table:table-cell>
          <table:table-cell office:value-type="string" calcext:value-type="string">
            <text:p>MANUTENZIONE CABINA MEDIA TENS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01-JUL-15_x000D_</text:p>
            <text:p>31-AUG-15</text:p>
          </table:table-cell>
          <table:table-cell table:number-columns-repeated="2" office:value-type="float" office:value="1651.9" calcext:value-type="float">
            <text:p>1.651,9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F81503A8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407" calcext:value-type="float">
            <text:p>40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71503A79</text:p>
          </table:table-cell>
          <table:table-cell office:value-type="string" calcext:value-type="string">
            <text:p>MATTERIALE DA FER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336.73" calcext:value-type="float">
            <text:p>336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503A7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01-JUL-15_x000D_</text:p>
            <text:p>31-JUL-15</text:p>
          </table:table-cell>
          <table:table-cell office:value-type="float" office:value="1890.64" calcext:value-type="float">
            <text:p>1.890,64</text:p>
          </table:table-cell>
          <table:table-cell office:value-type="float" office:value="1890.65" calcext:value-type="float">
            <text:p>1.890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21503A81</text:p>
          </table:table-cell>
          <table:table-cell office:value-type="string" calcext:value-type="string">
            <text:p>RIP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3429.7" calcext:value-type="float">
            <text:p>13.42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1503A7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225" calcext:value-type="float">
            <text:p>1.2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4156A38F</text:p>
          </table:table-cell>
          <table:table-cell office:value-type="string" calcext:value-type="string">
            <text:p>DATACO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3572.21" calcext:value-type="float">
            <text:p>3.572,2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F1503A7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566" calcext:value-type="float">
            <text:p>1.56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61503A6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5_x000D_</text:p>
            <text:p>31-JUL-15</text:p>
          </table:table-cell>
          <table:table-cell table:number-columns-repeated="2" office:value-type="float" office:value="1795.63" calcext:value-type="float">
            <text:p>1.795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503A65</text:p>
          </table:table-cell>
          <table:table-cell office:value-type="string" calcext:value-type="string">
            <text:p>CANONE SW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1-JUL-15_x000D_</text:p>
            <text:p>11-JUL-16</text:p>
          </table:table-cell>
          <table:table-cell table:number-columns-repeated="2" office:value-type="float" office:value="174.89" calcext:value-type="float">
            <text:p>174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815D75DF</text:p>
          </table:table-cell>
          <table:table-cell office:value-type="string" calcext:value-type="string">
            <text:p>TONER + CHIAVETTE USB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22-JUL-15_x000D_</text:p>
            <text:p>30-SEP-15</text:p>
          </table:table-cell>
          <table:table-cell table:number-columns-repeated="2" office:value-type="float" office:value="126" calcext:value-type="float">
            <text:p>12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3156A3AF</text:p>
          </table:table-cell>
          <table:table-cell office:value-type="string" calcext:value-type="string">
            <text:p>RIP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716289F</text:p>
          </table:table-cell>
          <table:table-cell office:value-type="string" calcext:value-type="string">
            <text:p>CONGUAGLIO COPIE EXTRA CONTRATTO MAG-LUG.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5_x000D_</text:p>
            <text:p>30-NOV-15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XB615A3B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X5B156A3B1</text:p>
          </table:table-cell>
          <table:table-cell office:value-type="string" calcext:value-type="string">
            <text:p>PULIZIA E DISINFEZIONE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56A3B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04-SEP-15</text:p>
          </table:table-cell>
          <table:table-cell table:number-columns-repeated="2" office:value-type="float" office:value="1985.59" calcext:value-type="float">
            <text:p>1.985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5156A3A5</text:p>
          </table:table-cell>
          <table:table-cell office:value-type="string" calcext:value-type="string">
            <text:p>CALIBRATURA POMPA INIEZ.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428" calcext:value-type="float">
            <text:p>4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56A3B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724.51" calcext:value-type="float">
            <text:p>724,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D156A3A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2891.44" calcext:value-type="float">
            <text:p>2.891,4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00156A3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1896" calcext:value-type="float">
            <text:p>1.896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X1D156A3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2757.1" calcext:value-type="float">
            <text:p>2.75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9156A3B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679" calcext:value-type="float">
            <text:p>6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5156A3A3</text:p>
          </table:table-cell>
          <table:table-cell office:value-type="string" calcext:value-type="string">
            <text:p>RIP. GRUPPO CONTINUITA'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ERSON NETWORK POWER ITALIA SRL Cod.Fisc/P.Iva: 04494560289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835.18" calcext:value-type="float">
            <text:p>835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F156A39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B156A3AF</text:p>
          </table:table-cell>
          <table:table-cell office:value-type="string" calcext:value-type="string">
            <text:p>RIP. IMPIANO DISTRIBUTOR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CIETA' GENERALE IMPIANTI GAS SRL Cod.Fisc/P.Iva: 01274370152</text:p>
          </table:table-cell>
          <table:table-cell office:value-type="string" calcext:value-type="string">
            <text:p>01-AUG-15_x000D_</text:p>
            <text:p>30-SEP-15</text:p>
          </table:table-cell>
          <table:table-cell table:number-columns-repeated="2" office:value-type="float" office:value="1611.5" calcext:value-type="float">
            <text:p>1.61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5156A3A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1008.78" calcext:value-type="float">
            <text:p>1.008,7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3156A3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806.36" calcext:value-type="float">
            <text:p>806,3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28156A3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3156A3B0</text:p>
          </table:table-cell>
          <table:table-cell office:value-type="string" calcext:value-type="string">
            <text:p>RIP. GUASTO CABINA ELETTRICA 15000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MEB SRL Cod.Fisc/P.Iva: 00284200060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1527.5" calcext:value-type="float">
            <text:p>1.52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8156A3AA</text:p>
          </table:table-cell>
          <table:table-cell office:value-type="string" calcext:value-type="string">
            <text:p>RICAMBIO X SOLLEVA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48" calcext:value-type="float">
            <text:p>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7156A39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702.02" calcext:value-type="float">
            <text:p>702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7156A39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C162891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F156A39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1023.26" calcext:value-type="float">
            <text:p>1.023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7156A39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507.93" calcext:value-type="float">
            <text:p>507,93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A0156A3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EURORICAMBI BUS SRL Cod.Fisc/P.Iva: 04253170288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303" calcext:value-type="float">
            <text:p>303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0156A3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456" calcext:value-type="float">
            <text:p>45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F15D75CC</text:p>
          </table:table-cell>
          <table:table-cell office:value-type="string" calcext:value-type="string">
            <text:p>ATTREZZATURA MUINUT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369.69" calcext:value-type="float">
            <text:p>369,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F156A39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807.44" calcext:value-type="float">
            <text:p>807,44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C8156A3A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187" calcext:value-type="float">
            <text:p>18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A15D75D4</text:p>
          </table:table-cell>
          <table:table-cell office:value-type="string" calcext:value-type="string">
            <text:p>FORNITURA E POSA PALE C/O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B2156A39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7397.3" calcext:value-type="float">
            <text:p>7.397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1156A3BB</text:p>
          </table:table-cell>
          <table:table-cell office:value-type="string" calcext:value-type="string">
            <text:p>TITOLI DI VIAGGIO E STAMPATI VA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AUG-15_x000D_</text:p>
            <text:p>30-SEP-15</text:p>
          </table:table-cell>
          <table:table-cell table:number-columns-repeated="2" office:value-type="float" office:value="5472" calcext:value-type="float">
            <text:p>5.47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815D75E3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MOTOR SPA Cod.Fisc/P.Iva: 03841740016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F0156A3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AUG-15_x000D_</text:p>
            <text:p>31-AUG-15</text:p>
          </table:table-cell>
          <table:table-cell table:number-columns-repeated="2" office:value-type="float" office:value="3793.5" calcext:value-type="float">
            <text:p>3.79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2156A39E</text:p>
          </table:table-cell>
          <table:table-cell office:value-type="string" calcext:value-type="string">
            <text:p>ASSISTENZASISTEMISTICA E CONSULENZA ICT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5_x000D_</text:p>
            <text:p>31-JUL-16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7162891F</text:p>
          </table:table-cell>
          <table:table-cell office:value-type="string" calcext:value-type="string">
            <text:p>CONGUAGLIO COPIE EXTRA - MAG-LUGLIO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5_x000D_</text:p>
            <text:p>30-NOV-15</text:p>
          </table:table-cell>
          <table:table-cell table:number-columns-repeated="2" office:value-type="float" office:value="1071.24" calcext:value-type="float">
            <text:p>1.071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56A3B3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5-AUG-15_x000D_</text:p>
            <text:p>30-SEP-15</text:p>
          </table:table-cell>
          <table:table-cell table:number-columns-repeated="2" office:value-type="float" office:value="3799.37" calcext:value-type="float">
            <text:p>3.799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15D75F6</text:p>
          </table:table-cell>
          <table:table-cell office:value-type="string" calcext:value-type="string">
            <text:p>FORNITURA E POSA PORTE BAGNI SECONDO PI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31-AUG-15_x000D_</text:p>
            <text:p>30-SEP-15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D162892D</text:p>
          </table:table-cell>
          <table:table-cell office:value-type="string" calcext:value-type="string">
            <text:p>RI. STAZION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668" calcext:value-type="float">
            <text:p>1.6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915D75F6</text:p>
          </table:table-cell>
          <table:table-cell office:value-type="string" calcext:value-type="string">
            <text:p>SCARPE PER CONTROLLORI E VERIFIC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ELLE PERNECHELE SRL Cod.Fisc/P.Iva: 02294620030</text:p>
          </table:table-cell>
          <table:table-cell office:value-type="string" calcext:value-type="string">
            <text:p>01-SEP-15_x000D_</text:p>
            <text:p>30-SEP-15</text:p>
          </table:table-cell>
          <table:table-cell table:style-name="Default" table:number-columns-repeated="2"/>
          <table:table-cell table:number-columns-repeated="1016"/>
        </table:table-row>
        <table:table-row table:style-name="ro9">
          <table:table-cell office:value-type="string" calcext:value-type="string">
            <text:p>X8315D75E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492.6" calcext:value-type="float">
            <text:p>492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6156A3B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715.01" calcext:value-type="float">
            <text:p>715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6162890F</text:p>
          </table:table-cell>
          <table:table-cell office:value-type="string" calcext:value-type="string">
            <text:p>RIP. SERBATOIO GASOL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515D75D8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95.83" calcext:value-type="float">
            <text:p>95,8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7F15D75CE</text:p>
          </table:table-cell>
          <table:table-cell office:value-type="string" calcext:value-type="string">
            <text:p>CARTA IGIENIC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PA UNIPERSONALE Cod.Fisc/P.Iva: 01785380161_x000D_</text:p>
            <text:p>SCOPETO SAS Cod.Fisc/P.Iva: 01187760036_x000D_</text:p>
            <text:p>MECCANOCAR ITALIA SRL Cod.Fisc/P.Iva: 02222360998</text:p>
          </table:table-cell>
          <table:table-cell office:value-type="string" calcext:value-type="string">
            <text:p>CARTEMANI SPA UNIPERSONALE Cod.Fisc/P.Iva: 0178538016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43.12" calcext:value-type="float">
            <text:p>343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6156A3B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924.02" calcext:value-type="float">
            <text:p>924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61695A49</text:p>
          </table:table-cell>
          <table:table-cell office:value-type="string" calcext:value-type="string">
            <text:p>PRATICHE AUTOBUS-FUORI LINEA - LICENZE -IMMATRICOLAZ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ELLEGI SNC DI BUTTI Cod.Fisc/P.Iva: 01859280032</text:p>
          </table:table-cell>
          <table:table-cell office:value-type="string" calcext:value-type="string">
            <text:p>01-SEP-15_x000D_</text:p>
            <text:p>30-NOV-15</text:p>
          </table:table-cell>
          <table:table-cell table:number-columns-repeated="2" office:value-type="float" office:value="4791.25" calcext:value-type="float">
            <text:p>4.791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915D75F5</text:p>
          </table:table-cell>
          <table:table-cell office:value-type="string" calcext:value-type="string">
            <text:p>SCARPE PER CONTROLLORI E VERIFIC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ELLE PERNECHELE SRL Cod.Fisc/P.Iva: 02294620030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163.11" calcext:value-type="float">
            <text:p>1.163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01628901</text:p>
          </table:table-cell>
          <table:table-cell office:value-type="string" calcext:value-type="string">
            <text:p>RIPARAZIONI DIVISE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ROCHELLE DI PISTONO ILARIA &amp; C SNC Cod.Fisc/P.Iva: 0631520001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873" calcext:value-type="float">
            <text:p>8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315D75E9</text:p>
          </table:table-cell>
          <table:table-cell office:value-type="string" calcext:value-type="string">
            <text:p>RIP. SMONTAGOMME 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ARTH SAS di Stefano Cuniberti Cod.Fisc/P.Iva: 01519950057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258" calcext:value-type="float">
            <text:p>2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415D75F7</text:p>
          </table:table-cell>
          <table:table-cell office:value-type="string" calcext:value-type="string">
            <text:p>FINITURA VANO SCALE + RIFACIMENTO INTONACO PIANO SECONDO PI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035" calcext:value-type="float">
            <text:p>1.0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5D75EF</text:p>
          </table:table-cell>
          <table:table-cell office:value-type="string" calcext:value-type="string">
            <text:p>RICAMBI x BICI BIKE SHARIN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enini Motocicli di Benini Marco Cod.Fisc/P.Iva: 01737020030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244.05" calcext:value-type="float">
            <text:p>244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A15D75D6</text:p>
          </table:table-cell>
          <table:table-cell office:value-type="string" calcext:value-type="string">
            <text:p>CONSULENZA TECNICA X PRATICHE AUTOSTAZIONE E PIANO SECOND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TECNICO "A-ZETA I" Cod.Fisc/P.Iva: 00561020033</text:p>
          </table:table-cell>
          <table:table-cell office:value-type="string" calcext:value-type="string">
            <text:p>01-SEP-15_x000D_</text:p>
            <text:p>31-JAN-16</text:p>
          </table:table-cell>
          <table:table-cell table:number-columns-repeated="2" office:value-type="float" office:value="6280" calcext:value-type="float">
            <text:p>6.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5D75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419" calcext:value-type="float">
            <text:p>41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315D75E5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ANGONI SPA Cod.Fisc/P.Iva: 00125560227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254.22" calcext:value-type="float">
            <text:p>3.254,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0B1628909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B.R. PNEUMATICI SPA Cod.Fisc/P.Iva: 01800220244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1-SEP-15_x000D_</text:p>
            <text:p>31-OCT-15</text:p>
          </table:table-cell>
          <table:table-cell table:number-columns-repeated="2" office:value-type="float" office:value="6135.2" calcext:value-type="float">
            <text:p>6.13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C1628919</text:p>
          </table:table-cell>
          <table:table-cell office:value-type="string" calcext:value-type="string">
            <text:p>MANUTENZIONE RETE RECINZIONE GAS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A715D75CD</text:p>
          </table:table-cell>
          <table:table-cell office:value-type="string" calcext:value-type="string">
            <text:p>CARTA ASCIUGAMANI OFFI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PA UNIPERSONALE Cod.Fisc/P.Iva: 01785380161_x000D_</text:p>
            <text:p>SCOPETO SAS Cod.Fisc/P.Iva: 01187760036_x000D_</text:p>
            <text:p>MECCANOCAR ITALIA SRL Cod.Fisc/P.Iva: 02222360998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887.5" calcext:value-type="float">
            <text:p>88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215D75D3</text:p>
          </table:table-cell>
          <table:table-cell office:value-type="string" calcext:value-type="string">
            <text:p>INTERVENTO PER INSTALLAZIONE TERMINALI HECTRONIC X GASOL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.D.G. SERVICE TORINO SRL Cod.Fisc/P.Iva: 02223000015_x000D_</text:p>
            <text:p>F.R. DI FRANCO ROCCO Cod.Fisc/P.Iva: 01959010032</text:p>
          </table:table-cell>
          <table:table-cell office:value-type="string" calcext:value-type="string">
            <text:p>C.D.G. SERVICE TORINO SRL Cod.Fisc/P.Iva: 0222300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2300" calcext:value-type="float">
            <text:p>12.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5D75ED</text:p>
          </table:table-cell>
          <table:table-cell office:value-type="string" calcext:value-type="string">
            <text:p>CONTAMONETE X TV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COMPETENZ SRL Cod.Fisc/P.Iva: 0225758021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D1714A20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ORGO SERVICE SRL Cod.Fisc/P.Iva: 12422650155</text:p>
          </table:table-cell>
          <table:table-cell office:value-type="string" calcext:value-type="string">
            <text:p>01-SEP-15_x000D_</text:p>
            <text:p>30-SEP-15</text:p>
          </table:table-cell>
          <table:table-cell office:value-type="float" office:value="242.4" calcext:value-type="float">
            <text:p>242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715D75CF</text:p>
          </table:table-cell>
          <table:table-cell office:value-type="string" calcext:value-type="string">
            <text:p>VITERIA <text:s/>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138.55" calcext:value-type="float">
            <text:p>1.138,5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DA15D75D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725" calcext:value-type="float">
            <text:p>1.7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62890E</text:p>
          </table:table-cell>
          <table:table-cell office:value-type="string" calcext:value-type="string">
            <text:p>MATERIALE FERRAMENTA E 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09.32" calcext:value-type="float">
            <text:p>109,32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B615D75E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478" calcext:value-type="float">
            <text:p>478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E915D75F1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417.69" calcext:value-type="float">
            <text:p>417,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015D75D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191.46" calcext:value-type="float">
            <text:p>1.191,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56A3B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515D75D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88.2" calcext:value-type="float">
            <text:p>18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615D75F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4C15D75C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090" calcext:value-type="float">
            <text:p>1.0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21695A61</text:p>
          </table:table-cell>
          <table:table-cell office:value-type="string" calcext:value-type="string">
            <text:p>MANUTENZIONE SOFTWARE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215D75D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60.08" calcext:value-type="float">
            <text:p>160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615D75EE</text:p>
          </table:table-cell>
          <table:table-cell office:value-type="string" calcext:value-type="string">
            <text:p>ADBLU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90" calcext:value-type="float">
            <text:p>3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515D75D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64.03" calcext:value-type="float">
            <text:p>64,03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B15D75E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54.89" calcext:value-type="float">
            <text:p>54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915D75F3</text:p>
          </table:table-cell>
          <table:table-cell office:value-type="string" calcext:value-type="string">
            <text:p>MATERI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AS Cod.Fisc/P.Iva: 0118776003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629.4" calcext:value-type="float">
            <text:p>629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5D75E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93.25" calcext:value-type="float">
            <text:p>393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5D75CA</text:p>
          </table:table-cell>
          <table:table-cell office:value-type="string" calcext:value-type="string">
            <text:p>MANUT. CARROZZ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T.L. CARBUS SRL Cod.Fisc/P.Iva: 12696040158_x000D_</text:p>
            <text:p>CARROZZERIA FR DI FERRARI PAOLO &amp; C. Cod.Fisc/P.Iva: 01585270208</text:p>
          </table:table-cell>
          <table:table-cell office:value-type="string" calcext:value-type="string">
            <text:p>CARROZZERIA FR DI FERRARI PAOLO &amp; C. Cod.Fisc/P.Iva: 01585270208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426" calcext:value-type="float">
            <text:p>3.42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71695A5D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623" calcext:value-type="float">
            <text:p>623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33162890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SEP-15_x000D_</text:p>
            <text:p>30-SEP-15</text:p>
          </table:table-cell>
          <table:table-cell office:value-type="float" office:value="34.12" calcext:value-type="float">
            <text:p>34,12</text:p>
          </table:table-cell>
          <table:table-cell office:value-type="float" office:value="33.6" calcext:value-type="float">
            <text:p>3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56A3B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715.01" calcext:value-type="float">
            <text:p>715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215D75D5</text:p>
          </table:table-cell>
          <table:table-cell office:value-type="string" calcext:value-type="string">
            <text:p>PANNELLO PER SALA RIUNIONI PIANO SECOND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R SRL Cod.Fisc/P.Iva: 00556810034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221" calcext:value-type="float">
            <text:p>1.22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015D75E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2835" calcext:value-type="float">
            <text:p>2.8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C15D75FA</text:p>
          </table:table-cell>
          <table:table-cell office:value-type="string" calcext:value-type="string">
            <text:p>VERIFICA PERIODICA OPACIMETRO E MANOMET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AMORI ATTREZZATURE SRL Cod.Fisc/P.Iva: 02525310021</text:p>
          </table:table-cell>
          <table:table-cell office:value-type="string" calcext:value-type="string">
            <text:p>01-SEP-15_x000D_</text:p>
            <text:p>30-NOV-15</text:p>
          </table:table-cell>
          <table:table-cell table:number-columns-repeated="2" office:value-type="float" office:value="365.44" calcext:value-type="float">
            <text:p>365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016288FF</text:p>
          </table:table-cell>
          <table:table-cell office:value-type="string" calcext:value-type="string">
            <text:p>PISTOLA <text:s/>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226.4" calcext:value-type="float">
            <text:p>22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415D75F9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CC15D75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497" calcext:value-type="float">
            <text:p>497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C115D75F2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</text:p>
          </table:table-cell>
          <table:table-cell office:value-type="string" calcext:value-type="string">
            <text:p>CED MARKET ITALIA SRL Cod.Fisc/P.Iva: 13291920158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212.7" calcext:value-type="float">
            <text:p>1.212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F15D75D0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603.95" calcext:value-type="float">
            <text:p>603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B15D75E6</text:p>
          </table:table-cell>
          <table:table-cell office:value-type="string" calcext:value-type="string">
            <text:p>FORNITURA + INSTALLAZIONE CENTRALINE AESY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236" calcext:value-type="float">
            <text:p>3.23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816289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315" calcext:value-type="float">
            <text:p>3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81628902</text:p>
          </table:table-cell>
          <table:table-cell office:value-type="string" calcext:value-type="string">
            <text:p>CASHBOX MONETE E CARTA X TV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RENE SRL Cod.Fisc/P.Iva: 01002040093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860" calcext:value-type="float">
            <text:p>1.86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A015D75E0</text:p>
          </table:table-cell>
          <table:table-cell office:value-type="string" calcext:value-type="string">
            <text:p>MANUTEZIONE CABINA 15.000 V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ELECTRA IMPIANTI DI PIVETTA DAVIDE Cod.Fisc/P.Iva: 02034210035_x000D_</text:p>
            <text:p>SIVIERO ELETTRICA Cod.Fisc/P.Iva: 02309520035</text:p>
          </table:table-cell>
          <table:table-cell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2244.73" calcext:value-type="float">
            <text:p>2.244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815D75E1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155" calcext:value-type="float">
            <text:p>15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DE162890A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GOODYEAR DUNLOP TIRES ITALIA SPA Cod.Fisc/P.Iva: 06323201001_x000D_</text:p>
            <text:p>B.R. PNEUMATICI SPA Cod.Fisc/P.Iva: 01800220244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01-SEP-15_x000D_</text:p>
            <text:p>31-OCT-15</text:p>
          </table:table-cell>
          <table:table-cell table:number-columns-repeated="2" office:value-type="float" office:value="5682" calcext:value-type="float">
            <text:p>5.682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0715D75D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EURORICAMBI BUS SRL Cod.Fisc/P.Iva: 04253170288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SEP-15_x000D_</text:p>
            <text:p>30-SEP-15</text:p>
          </table:table-cell>
          <table:table-cell table:number-columns-repeated="2" office:value-type="float" office:value="5171.06" calcext:value-type="float">
            <text:p>5.171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5D75F4</text:p>
          </table:table-cell>
          <table:table-cell office:value-type="string" calcext:value-type="string">
            <text:p>GARANZIA FIDEIUSSORIA PER CONTRATTO SCUOLABUS COMUNE NOVA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BA ASSICURAZIONI SPA Cod.Fisc/P.Iva: 05850710962</text:p>
          </table:table-cell>
          <table:table-cell office:value-type="string" calcext:value-type="string">
            <text:p>15-SEP-15_x000D_</text:p>
            <text:p>31-AUG-18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404657A25</text:p>
          </table:table-cell>
          <table:table-cell office:value-type="string" calcext:value-type="string">
            <text:p>FORNITURA AUTOBUS USATI 18 MT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BASCO SRL Cod.Fisc/P.Iva: 01949920134</text:p>
          </table:table-cell>
          <table:table-cell office:value-type="string" calcext:value-type="string">
            <text:p>22-SEP-15_x000D_</text:p>
            <text:p>29-SEP-15</text:p>
          </table:table-cell>
          <table:table-cell table:number-columns-repeated="2" office:value-type="float" office:value="90000" calcext:value-type="float">
            <text:p>9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31695A44</text:p>
          </table:table-cell>
          <table:table-cell office:value-type="string" calcext:value-type="string">
            <text:p>VITERIA E MATERIALE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2106.29" calcext:value-type="float">
            <text:p>2.106,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D7162891D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850" calcext:value-type="float">
            <text:p>8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6A162892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169.99" calcext:value-type="float">
            <text:p>3.169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162892B</text:p>
          </table:table-cell>
          <table:table-cell office:value-type="string" calcext:value-type="string">
            <text:p>CORSO AGGIORNAMENTO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818D0782</text:p>
          </table:table-cell>
          <table:table-cell office:value-type="string" calcext:value-type="string">
            <text:p>MANUT. STRAORDINARIA BUS 234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OCT-15_x000D_</text:p>
            <text:p>31-DEC-15</text:p>
          </table:table-cell>
          <table:table-cell table:number-columns-repeated="2" office:value-type="float" office:value="3889.95" calcext:value-type="float">
            <text:p>3.889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B162890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093.32" calcext:value-type="float">
            <text:p>1.093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695A47</text:p>
          </table:table-cell>
          <table:table-cell office:value-type="string" calcext:value-type="string">
            <text:p>ANALISI STATO COPERTURE ETERN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ODATA SNC DI LEPORI C. E PANI F. Cod.Fisc/P.Iva: 01521880128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1330" calcext:value-type="float">
            <text:p>1.3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41628918</text:p>
          </table:table-cell>
          <table:table-cell office:value-type="string" calcext:value-type="string">
            <text:p>MATERIALE ANTINCENDIO SECONDO PI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224.98" calcext:value-type="float">
            <text:p>224,9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C116289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075" calcext:value-type="float">
            <text:p>1.0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B17149FC</text:p>
          </table:table-cell>
          <table:table-cell office:value-type="string" calcext:value-type="string">
            <text:p>SERVIZI VARI - ASSISTENZA SISTEMIST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OCT-15_x000D_</text:p>
            <text:p>31-DEC-15</text:p>
          </table:table-cell>
          <table:table-cell table:number-columns-repeated="2" office:value-type="float" office:value="7872.6" calcext:value-type="float">
            <text:p>7.872,6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1A162892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99.36" calcext:value-type="float">
            <text:p>399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695A45</text:p>
          </table:table-cell>
          <table:table-cell office:value-type="string" calcext:value-type="string">
            <text:p>ONORARI E DIRITTI <text:s/>PER ASSIST.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728" calcext:value-type="float">
            <text:p>7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D1695A65</text:p>
          </table:table-cell>
          <table:table-cell office:value-type="string" calcext:value-type="string">
            <text:p>CORSO AGGIORNAMENTO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62892A</text:p>
          </table:table-cell>
          <table:table-cell office:value-type="string" calcext:value-type="string">
            <text:p>MANUTENZIONI VARI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030" calcext:value-type="float">
            <text:p>1.03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42162892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585" calcext:value-type="float">
            <text:p>58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5B1695A43</text:p>
          </table:table-cell>
          <table:table-cell office:value-type="string" calcext:value-type="string">
            <text:p>FORNITURA GIACCONI ALTA VISIBILITA' OPERA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OWER GLOVES SRL Cod.Fisc/P.Iva: 01747140232_x000D_</text:p>
            <text:p>TOP PROFESSIONAL SRL Cod.Fisc/P.Iva: 00170020366_x000D_</text:p>
            <text:p>CONF.PIERROT DI BALLARDINI P Cod.Fisc/P.Iva: 00192850030_x000D_</text:p>
            <text:p>INTRA SRL Cod.Fisc/P.Iva: 01983920180</text:p>
          </table:table-cell>
          <table:table-cell office:value-type="string" calcext:value-type="string">
            <text:p>TOP PROFESSIONAL SRL Cod.Fisc/P.Iva: 00170020366</text:p>
          </table:table-cell>
          <table:table-cell office:value-type="string" calcext:value-type="string">
            <text:p>01-OCT-15_x000D_</text:p>
            <text:p>30-SEP-16</text:p>
          </table:table-cell>
          <table:table-cell table:number-columns-repeated="2" office:value-type="float" office:value="1044" calcext:value-type="float">
            <text:p>1.0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B162890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734.33" calcext:value-type="float">
            <text:p>734,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01628930</text:p>
          </table:table-cell>
          <table:table-cell office:value-type="string" calcext:value-type="string">
            <text:p>RIPARAZIONE SCALDAVIVANDE MENSA <text:s/>AZ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78.26" calcext:value-type="float">
            <text:p>378,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4916289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MAURI BUS SYSTEM SRL Cod.Fisc/P.Iva: 0508769096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228.62" calcext:value-type="float">
            <text:p>1.228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8653A5</text:p>
          </table:table-cell>
          <table:table-cell office:value-type="string" calcext:value-type="string">
            <text:p>MANUTENZIONE BUS - FAP (FILTRI ANTIPARTICOLATO)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OCT-15_x000D_</text:p>
            <text:p>31-DEC-16</text:p>
          </table:table-cell>
          <table:table-cell table:number-columns-repeated="2" office:value-type="float" office:value="8058" calcext:value-type="float">
            <text:p>8.0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F1628920</text:p>
          </table:table-cell>
          <table:table-cell office:value-type="string" calcext:value-type="string">
            <text:p>TRACCIATO RID PER RIVENDITE B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2350" calcext:value-type="float">
            <text:p>2.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4162891A</text:p>
          </table:table-cell>
          <table:table-cell office:value-type="string" calcext:value-type="string">
            <text:p>PUNTE TRAPANO E MATERIALE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97.16" calcext:value-type="float">
            <text:p>197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F162891E</text:p>
          </table:table-cell>
          <table:table-cell office:value-type="string" calcext:value-type="string">
            <text:p>NOLEGGIO LAVAPEZ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OCT-15_x000D_</text:p>
            <text:p>31-DEC-18</text:p>
          </table:table-cell>
          <table:table-cell office:value-type="float" office:value="4500" calcext:value-type="float">
            <text:p>4.500,00</text:p>
          </table:table-cell>
          <table:table-cell office:value-type="float" office:value="1404" calcext:value-type="float">
            <text:p>1.4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C16289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884" calcext:value-type="float">
            <text:p>1.884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71162891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496" calcext:value-type="float">
            <text:p>1.49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2162892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010" calcext:value-type="float">
            <text:p>3.01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2116289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277.1" calcext:value-type="float">
            <text:p>277,1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E9162891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5949.5" calcext:value-type="float">
            <text:p>5.949,5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BA162892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531.8" calcext:value-type="float">
            <text:p>1.531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01628903</text:p>
          </table:table-cell>
          <table:table-cell office:value-type="string" calcext:value-type="string">
            <text:p>LAB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2518.33" calcext:value-type="float">
            <text:p>2.518,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416289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622.67" calcext:value-type="float">
            <text:p>3.622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7162892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31.46" calcext:value-type="float">
            <text:p>31,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5162892E</text:p>
          </table:table-cell>
          <table:table-cell office:value-type="string" calcext:value-type="string">
            <text:p>RIP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868" calcext:value-type="float">
            <text:p>8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3162890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99162891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394.49" calcext:value-type="float">
            <text:p>1.394,4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F4162891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OCT-15_x000D_</text:p>
            <text:p>31-OCT-15</text:p>
          </table:table-cell>
          <table:table-cell office:value-type="float" office:value="1367" calcext:value-type="float">
            <text:p>1.367,00</text:p>
          </table:table-cell>
          <table:table-cell office:value-type="float" office:value="797" calcext:value-type="float">
            <text:p>79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3162890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81695A6F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3575" calcext:value-type="float">
            <text:p>3.5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8162892F</text:p>
          </table:table-cell>
          <table:table-cell office:value-type="string" calcext:value-type="string">
            <text:p>STAMPATI VARI <text:s/>E RISTAMPA TITOLI DI VIAGG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2670" calcext:value-type="float">
            <text:p>2.6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9177B4E7</text:p>
          </table:table-cell>
          <table:table-cell office:value-type="string" calcext:value-type="string">
            <text:p>RIP. CUBOGAS STAZION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OCT-15_x000D_</text:p>
            <text:p>30-NOV-15</text:p>
          </table:table-cell>
          <table:table-cell table:number-columns-repeated="2" office:value-type="float" office:value="1190.5" calcext:value-type="float">
            <text:p>1.19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62892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246.89" calcext:value-type="float">
            <text:p>246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62890B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896.95" calcext:value-type="float">
            <text:p>896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628923</text:p>
          </table:table-cell>
          <table:table-cell office:value-type="string" calcext:value-type="string">
            <text:p>CONVEGNO ASSTRA - NOVEMBRE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OCT-15_x000D_</text:p>
            <text:p>30-SEP-15</text:p>
          </table:table-cell>
          <table:table-cell table:number-columns-repeated="2" office:value-type="float" office:value="696.73" calcext:value-type="float">
            <text:p>696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91695A4E</text:p>
          </table:table-cell>
          <table:table-cell office:value-type="string" calcext:value-type="string">
            <text:p>SERVIZIO FOTOGRAFICO NUOVO BUS SOLARI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NOTTI MARIO Cod.Fisc/P.Iva: 00408960037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F162892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OCT-15_x000D_</text:p>
            <text:p>31-OCT-15</text:p>
          </table:table-cell>
          <table:table-cell table:number-columns-repeated="2" office:value-type="float" office:value="227.5" calcext:value-type="float">
            <text:p>227,5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66162890D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ARANGONI SPA Cod.Fisc/P.Iva: 00125560227_x000D_</text:p>
            <text:p>SPA MICHELIN ITALIANA Cod.Fisc/P.Iva: 00570070011_x000D_</text:p>
            <text:p>RINOVIS SPA Cod.Fisc/P.Iva: 01241330024_x000D_</text:p>
            <text:p>B.R. PNEUMATICI SPA Cod.Fisc/P.Iva: 01800220244</text:p>
          </table:table-cell>
          <table:table-cell office:value-type="string" calcext:value-type="string">
            <text:p>RINOVIS SPA Cod.Fisc/P.Iva: 01241330024</text:p>
          </table:table-cell>
          <table:table-cell office:value-type="string" calcext:value-type="string">
            <text:p>20-OCT-15_x000D_</text:p>
            <text:p>20-OCT-16</text:p>
          </table:table-cell>
          <table:table-cell table:number-columns-repeated="2" office:value-type="float" office:value="20430" calcext:value-type="float">
            <text:p>20.4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695A46</text:p>
          </table:table-cell>
          <table:table-cell office:value-type="string" calcext:value-type="string">
            <text:p>LUBRIFICANTI <text:s/>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28-OCT-15_x000D_</text:p>
            <text:p>30-NOV-15</text:p>
          </table:table-cell>
          <table:table-cell table:number-columns-repeated="2" office:value-type="float" office:value="2652.66" calcext:value-type="float">
            <text:p>2.652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317149F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35.98" calcext:value-type="float">
            <text:p>135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F81695A6B</text:p>
          </table:table-cell>
          <table:table-cell office:value-type="string" calcext:value-type="string">
            <text:p>MATERIAL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NOV-15_x000D_</text:p>
            <text:p>30-NOV-15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office:value-type="string" calcext:value-type="string">
            <text:p>6191860483</text:p>
          </table:table-cell>
          <table:table-cell office:value-type="string" calcext:value-type="string">
            <text:p>FORNITURA METANO AUTOTRAZIONE NOV15-OTT16 - CAPOFILA GARA GTT TORINO - APPALTO N. 40/20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NI S.P.A. Cod.Fisc/P.Iva: 00905811006_x000D_</text:p>
            <text:p>UNOGAS ENERGIA SPA Cod.Fisc/P.Iva: 01368720080_x000D_</text:p>
            <text:p>ROMA GAS &amp; POWER SPA Cod.Fisc/P.Iva: 0839558100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01-NOV-15_x000D_</text:p>
            <text:p>31-OCT-16</text:p>
          </table:table-cell>
          <table:table-cell table:number-columns-repeated="2" office:value-type="float" office:value="426993" calcext:value-type="float">
            <text:p>426.993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041695A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27" calcext:value-type="float">
            <text:p>127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211695A51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455" calcext:value-type="float">
            <text:p>1.4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31695A42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887.78" calcext:value-type="float">
            <text:p>887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817149F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807.13" calcext:value-type="float">
            <text:p>807,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56A3A2</text:p>
          </table:table-cell>
          <table:table-cell office:value-type="string" calcext:value-type="string">
            <text:p>INTEGRAZIONE NOLEGGIO FOTOCOP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5_x000D_</text:p>
            <text:p>30-APR-20</text:p>
          </table:table-cell>
          <table:table-cell office:value-type="float" office:value="6000" calcext:value-type="float">
            <text:p>6.000,00</text:p>
          </table:table-cell>
          <table:table-cell office:value-type="float" office:value="2880.88" calcext:value-type="float">
            <text:p>2.880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4177B4F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91695A4C</text:p>
          </table:table-cell>
          <table:table-cell office:value-type="string" calcext:value-type="string">
            <text:p>TAGLIANDO AUTOVETTURA DI SERVIZ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ERICI &amp; C. SAS Cod.Fisc/P.Iva: 00122860034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78.69" calcext:value-type="float">
            <text:p>178,6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1A1695A6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085.39" calcext:value-type="float">
            <text:p>1.085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695A5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42.47" calcext:value-type="float">
            <text:p>342,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A1695A60</text:p>
          </table:table-cell>
          <table:table-cell office:value-type="string" calcext:value-type="string">
            <text:p>RIP. CENTRALINE E VISO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573.33" calcext:value-type="float">
            <text:p>1.573,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B1695A4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825.19" calcext:value-type="float">
            <text:p>825,1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CC1695A5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04.46" calcext:value-type="float">
            <text:p>604,4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6283568459</text:p>
          </table:table-cell>
          <table:table-cell office:value-type="string" calcext:value-type="string">
            <text:p>FORNITURA GASOLIO PERIODO 01112015-3103/2016 (APPALTO GTT 83/2015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NORD SPA Cod.Fisc/P.Iva: 09286780151_x000D_</text:p>
            <text:p>EUROPAM SRL Cod.Fisc/P.Iva: 03076310105_x000D_</text:p>
            <text:p>EREDI CAMPIDONICO SPA Cod.Fisc/P.Iva: 02667810010</text:p>
          </table:table-cell>
          <table:table-cell office:value-type="string" calcext:value-type="string">
            <text:p>ENI FUEL NORD SPA Cod.Fisc/P.Iva: 09286780151</text:p>
          </table:table-cell>
          <table:table-cell office:value-type="string" calcext:value-type="string">
            <text:p>01-NOV-15_x000D_</text:p>
            <text:p>31-MAR-16</text:p>
          </table:table-cell>
          <table:table-cell office:value-type="float" office:value="390464" calcext:value-type="float">
            <text:p>390.464,00</text:p>
          </table:table-cell>
          <table:table-cell office:value-type="float" office:value="302566.1" calcext:value-type="float">
            <text:p>302.566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11695A4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97.74" calcext:value-type="float">
            <text:p>397,7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AF1695A5A</text:p>
          </table:table-cell>
          <table:table-cell office:value-type="string" calcext:value-type="string">
            <text:p>RIC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198" calcext:value-type="float">
            <text:p>3.19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81695A6D</text:p>
          </table:table-cell>
          <table:table-cell office:value-type="string" calcext:value-type="string">
            <text:p>GILET TRAPUNTATI PER DIPEND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IGROUP SRL Cod.Fisc/P.Iva: 0260535018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16.5" calcext:value-type="float">
            <text:p>61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C1695A55</text:p>
          </table:table-cell>
          <table:table-cell office:value-type="string" calcext:value-type="string">
            <text:p>AGENDINE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ORRENTINO ANIELLO SNC DI SORRENTINO Cod.Fisc/P.Iva: 01981770033_x000D_</text:p>
            <text:p>ADLER VERTRIEBS GMBH &amp; CO. Cod.Fisc/P.Iva: DE813807886</text:p>
          </table:table-cell>
          <table:table-cell office:value-type="string" calcext:value-type="string">
            <text:p>SORRENTINO ANIELLO SNC DI SORRENTINO Cod.Fisc/P.Iva: 01981770033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81695A3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196.56" calcext:value-type="float">
            <text:p>1.196,5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BE1714A0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5" calcext:value-type="float">
            <text:p>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81695A6B</text:p>
          </table:table-cell>
          <table:table-cell office:value-type="string" calcext:value-type="string">
            <text:p>MATERIAL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7.85" calcext:value-type="float">
            <text:p>27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017149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279" calcext:value-type="float">
            <text:p>1.2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61714A0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43" calcext:value-type="float">
            <text:p>14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2177B4FC</text:p>
          </table:table-cell>
          <table:table-cell office:value-type="string" calcext:value-type="string">
            <text:p>RIPARAZIONI IDRAULI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AULICA IAMONI Cod.Fisc/P.Iva: 02158740031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65" calcext:value-type="float">
            <text:p>6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51695A6A</text:p>
          </table:table-cell>
          <table:table-cell office:value-type="string" calcext:value-type="string">
            <text:p>RICARICA BOMBOLA MISCELA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6.78" calcext:value-type="float">
            <text:p>36,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F41695A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NOV-15_x000D_</text:p>
            <text:p>30-NOV-15</text:p>
          </table:table-cell>
          <table:table-cell office:value-type="float" office:value="1747.17" calcext:value-type="float">
            <text:p>1.747,17</text:p>
          </table:table-cell>
          <table:table-cell office:value-type="float" office:value="1747.16" calcext:value-type="float">
            <text:p>1.747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61695A4B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21714A1A</text:p>
          </table:table-cell>
          <table:table-cell office:value-type="string" calcext:value-type="string">
            <text:p>SPESE DI TRASPORTO SU ACQUIS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258" calcext:value-type="float">
            <text:p>2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01695A6E</text:p>
          </table:table-cell>
          <table:table-cell office:value-type="string" calcext:value-type="string">
            <text:p>MANUTENZIONE CARROZZERIA ATV 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120" calcext:value-type="float">
            <text:p>2.12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961714A02</text:p>
          </table:table-cell>
          <table:table-cell office:value-type="string" calcext:value-type="string">
            <text:p>LAMPADINE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OLI FERRARI &amp; C. SPA Cod.Fisc/P.Iva: 00123060030_x000D_</text:p>
            <text:p>EMP. DELL'AUTO SAS DI VIVIANI &amp; C. Cod.Fisc/P.Iva: 00141350033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12" calcext:value-type="float">
            <text:p>1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01695A3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A177B4FB</text:p>
          </table:table-cell>
          <table:table-cell office:value-type="string" calcext:value-type="string">
            <text:p>FORMAZIONE OBBLIGATORI FIGURA PREPOS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ESFORMA SRL Cod.Fisc/P.Iva: 10897450010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1920" calcext:value-type="float">
            <text:p>1.9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695A48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5337.29" calcext:value-type="float">
            <text:p>5.337,2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D71695A5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520.07" calcext:value-type="float">
            <text:p>520,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695A66</text:p>
          </table:table-cell>
          <table:table-cell office:value-type="string" calcext:value-type="string">
            <text:p>RICAMBI AUTOBUS BM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MPROMART SNC DI MARTONE MATTEO Cod.Fisc/P.Iva: 04911050633_x000D_</text:p>
            <text:p>DERSA OTOMOTIV URUNLERI TICARET VE Cod.Fisc/P.Iva:</text:p>
          </table:table-cell>
          <table:table-cell office:value-type="string" calcext:value-type="string">
            <text:p>DERSA OTOMOTIV URUNLERI TICARET VE Cod.Fisc/P.Iva: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835" calcext:value-type="float">
            <text:p>2.8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A177B4FA</text:p>
          </table:table-cell>
          <table:table-cell office:value-type="string" calcext:value-type="string">
            <text:p>PUBBLICITA <text:s/>SU BUS - ROSA PARK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VE SRL Cod.Fisc/P.Iva: 02568260026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131" calcext:value-type="float">
            <text:p>13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B17149FA</text:p>
          </table:table-cell>
          <table:table-cell office:value-type="string" calcext:value-type="string">
            <text:p>AGENDINE 2016 SPESE DI RAPPRESENTANZ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ORRENTINO ANIELLO SNC DI SORRENTINO Cod.Fisc/P.Iva: 01981770033_x000D_</text:p>
            <text:p>ADLER VERTRIEBS GMBH &amp; CO. Cod.Fisc/P.Iva: DE813807886</text:p>
          </table:table-cell>
          <table:table-cell office:value-type="string" calcext:value-type="string">
            <text:p>ADLER VERTRIEBS GMBH &amp; CO. Cod.Fisc/P.Iva: DE81380788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15.99" calcext:value-type="float">
            <text:p>315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41714A11</text:p>
          </table:table-cell>
          <table:table-cell office:value-type="string" calcext:value-type="string">
            <text:p>RIP. IMPIANTO ALIMENT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48.29" calcext:value-type="float">
            <text:p>48,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D1695A6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A. SRL Cod.Fisc/P.Iva: 0211986036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07.3" calcext:value-type="float">
            <text:p>107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51695A6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3.44" calcext:value-type="float">
            <text:p>23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91695A50</text:p>
          </table:table-cell>
          <table:table-cell office:value-type="string" calcext:value-type="string">
            <text:p>PNEUMATICI INVERNALI VETTU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541" calcext:value-type="float">
            <text:p>54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31695A4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700.02" calcext:value-type="float">
            <text:p>700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F1695A5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31.95" calcext:value-type="float">
            <text:p>131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017149F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94.5" calcext:value-type="float">
            <text:p>194,5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D017149F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751.5" calcext:value-type="float">
            <text:p>75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71695A5B</text:p>
          </table:table-cell>
          <table:table-cell office:value-type="string" calcext:value-type="string">
            <text:p>RIP. MOTORE <text:s/>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960" calcext:value-type="float">
            <text:p>1.9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1695A6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45.27" calcext:value-type="float">
            <text:p>145,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C1695A57</text:p>
          </table:table-cell>
          <table:table-cell office:value-type="string" calcext:value-type="string">
            <text:p>RICAMBI E MATERIALE REFF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86.84" calcext:value-type="float">
            <text:p>286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A1695A62</text:p>
          </table:table-cell>
          <table:table-cell office:value-type="string" calcext:value-type="string">
            <text:p>MANUTENZIONE PORTA CHIOS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41695A54</text:p>
          </table:table-cell>
          <table:table-cell office:value-type="string" calcext:value-type="string">
            <text:p>INTEGRAZIONE MO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819.68" calcext:value-type="float">
            <text:p>819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695A4B</text:p>
          </table:table-cell>
          <table:table-cell office:value-type="string" calcext:value-type="string">
            <text:p>MANUTENZIONE CENTRALE TERMINA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E1714A03</text:p>
          </table:table-cell>
          <table:table-cell office:value-type="string" calcext:value-type="string">
            <text:p>MATERIALE PER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AS Cod.Fisc/P.Iva: 0118776003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91.2" calcext:value-type="float">
            <text:p>291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817149F5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B17149FE</text:p>
          </table:table-cell>
          <table:table-cell office:value-type="string" calcext:value-type="string">
            <text:p>FORNITURA ARMADIO X MENS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LFA SAS DI CISLAGHI M. &amp; C. Cod.Fisc/P.Iva: 00570170035_x000D_</text:p>
            <text:p>DR SRL Cod.Fisc/P.Iva: 00556810034</text:p>
          </table:table-cell>
          <table:table-cell office:value-type="string" calcext:value-type="string">
            <text:p>ALFA SAS DI CISLAGHI M. &amp; C. Cod.Fisc/P.Iva: 0057017003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3177B4DB</text:p>
          </table:table-cell>
          <table:table-cell office:value-type="string" calcext:value-type="string">
            <text:p>INTEGRAZIONE PROGETTO HECONOMY -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GI TANK GAUGING ITALIA SRL Cod.Fisc/P.Iva: 02002310130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280" calcext:value-type="float">
            <text:p>1.28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F817149F3</text:p>
          </table:table-cell>
          <table:table-cell office:value-type="string" calcext:value-type="string">
            <text:p>TRASLOCO UFFICI SUN + SMALTIMENTO CARTA ARCHIV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UNITA' GIOVANILE LAVORO S.C.R.L. Cod.Fisc/P.Iva: 01471390037_x000D_</text:p>
            <text:p>ALDRIGO TRASLOCHI S.N.C. DI IANNOTTI COSIMO E C. Cod.Fisc/P.Iva: 01570880037_x000D_</text:p>
            <text:p>VERCELLONI SRL Cod.Fisc/P.Iva: 00596170035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910" calcext:value-type="float">
            <text:p>9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41695A56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SPEL LOMBARDIA SERVICES SRL Cod.Fisc/P.Iva: 09361480156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61714A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MPROMART SNC DI MARTONE MATTEO Cod.Fisc/P.Iva: 04911050633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311.93" calcext:value-type="float">
            <text:p>311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317149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OMANIA DI MARIETTA GABRIELLA Cod.Fisc/P.Iva: 01397780030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184.43" calcext:value-type="float">
            <text:p>184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317149FC</text:p>
          </table:table-cell>
          <table:table-cell office:value-type="string" calcext:value-type="string">
            <text:p>MANUTENZIONI VARIE MANIGLIE-PORTE-INFISS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UALDONI SERVICE SRL Cod.Fisc/P.Iva: 02354340032</text:p>
          </table:table-cell>
          <table:table-cell office:value-type="string" calcext:value-type="string">
            <text:p>01-NOV-15_x000D_</text:p>
            <text:p>31-DEC-15</text:p>
          </table:table-cell>
          <table:table-cell table:number-columns-repeated="2" office:value-type="float" office:value="205" calcext:value-type="float">
            <text:p>2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21695A63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5_x000D_</text:p>
            <text:p>30-NOV-15</text:p>
          </table:table-cell>
          <table:table-cell table:number-columns-repeated="2" office:value-type="float" office:value="234.92" calcext:value-type="float">
            <text:p>234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918D0792</text:p>
          </table:table-cell>
          <table:table-cell office:value-type="string" calcext:value-type="string">
            <text:p>SITO SUN -NUOVA AREA CONDUC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2-NOV-15_x000D_</text:p>
            <text:p>31-DEC-15</text:p>
          </table:table-cell>
          <table:table-cell table:number-columns-repeated="2" office:value-type="float" office:value="470" calcext:value-type="float">
            <text:p>4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F1695A5E</text:p>
          </table:table-cell>
          <table:table-cell office:value-type="string" calcext:value-type="string">
            <text:p>ABBONAMENTO VISURE CCIA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16-NOV-15_x000D_</text:p>
            <text:p>15-MAY-17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618D078B</text:p>
          </table:table-cell>
          <table:table-cell office:value-type="string" calcext:value-type="string">
            <text:p>MANUT. STRAORDINARIA BUS CITA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3000" calcext:value-type="float">
            <text:p>2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91714A0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26.23" calcext:value-type="float">
            <text:p>226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3177B4DD</text:p>
          </table:table-cell>
          <table:table-cell office:value-type="string" calcext:value-type="string">
            <text:p>MANUTENZIONE <text:s/>BUS 42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147.97" calcext:value-type="float">
            <text:p>3.147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0177B4D8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1207.9" calcext:value-type="float">
            <text:p>11.207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812335B9</text:p>
          </table:table-cell>
          <table:table-cell office:value-type="string" calcext:value-type="string">
            <text:p>REVIS.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563" calcext:value-type="float">
            <text:p>56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E1714A05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29-FEB-16</text:p>
          </table:table-cell>
          <table:table-cell table:number-columns-repeated="2" office:value-type="float" office:value="8112.99" calcext:value-type="float">
            <text:p>8.112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51714A1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866" calcext:value-type="float">
            <text:p>86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51714A21</text:p>
          </table:table-cell>
          <table:table-cell office:value-type="string" calcext:value-type="string">
            <text:p>SMARTPHONE X CONTROL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UNIEURO SRL Cod.Fisc/P.Iva: 0332703096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96.39" calcext:value-type="float">
            <text:p>196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41714A0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B71714A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342.86" calcext:value-type="float">
            <text:p>2.342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F1714A13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50.66" calcext:value-type="float">
            <text:p>150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91714A0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48.98" calcext:value-type="float">
            <text:p>148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E177B4E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20.87" calcext:value-type="float">
            <text:p>320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8177B4D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788.33" calcext:value-type="float">
            <text:p>788,3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F3177B4D9</text:p>
          </table:table-cell>
          <table:table-cell office:value-type="string" calcext:value-type="string">
            <text:p>SOSTITUZIONE TESTA MOTORE COMPLET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</text:p>
          </table:table-cell>
          <table:table-cell office:value-type="string" calcext:value-type="string">
            <text:p>IDEA UNO Srl Cod.Fisc/P.Iva: 01087960017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183.24" calcext:value-type="float">
            <text:p>3.183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1177B4E8</text:p>
          </table:table-cell>
          <table:table-cell office:value-type="string" calcext:value-type="string">
            <text:p>SMALTIMENTO RIFIUTI PERICOLOS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SSANO SPA Cod.Fisc/P.Iva: 00873010060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76" calcext:value-type="float">
            <text:p>3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318653B4</text:p>
          </table:table-cell>
          <table:table-cell office:value-type="string" calcext:value-type="string">
            <text:p>CONSULENZA LEGALE PER PROCEDIMENTO PENALE A FAVORE DIPENDENT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798.64" calcext:value-type="float">
            <text:p>2.798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11714A0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91714A0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3F1714A1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175.43" calcext:value-type="float">
            <text:p>2.175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01695A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81.75" calcext:value-type="float">
            <text:p>181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C1714A1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425" calcext:value-type="float">
            <text:p>2.4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11714A0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438.49" calcext:value-type="float">
            <text:p>438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0177B4D6</text:p>
          </table:table-cell>
          <table:table-cell office:value-type="string" calcext:value-type="string">
            <text:p>SPOT RADIOFONICO PER NATALE 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ZIONI RADIO DI PONZIO UGO &amp; Cod.Fisc/P.Iva: 0118284003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9177B4E9</text:p>
          </table:table-cell>
          <table:table-cell office:value-type="string" calcext:value-type="string">
            <text:p>SMALTIMENTO RIFIUTI SPECI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97.14" calcext:value-type="float">
            <text:p>197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8177B4D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66.07" calcext:value-type="float">
            <text:p>66,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517EB8A4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68" calcext:value-type="float">
            <text:p>68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8F1714A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573.6" calcext:value-type="float">
            <text:p>573,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36177B4E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79" calcext:value-type="float">
            <text:p>179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D6177B4E0</text:p>
          </table:table-cell>
          <table:table-cell office:value-type="string" calcext:value-type="string">
            <text:p>CARTA ASCIUG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AS Cod.Fisc/P.Iva: 0118776003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882.5" calcext:value-type="float">
            <text:p>88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D1714A22</text:p>
          </table:table-cell>
          <table:table-cell office:value-type="string" calcext:value-type="string">
            <text:p>MANUNTEZIONE BAGNI AUTOSTAZIONE + VARI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85" calcext:value-type="float">
            <text:p>28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9A1714A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447" calcext:value-type="float">
            <text:p>44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E177B4E3</text:p>
          </table:table-cell>
          <table:table-cell office:value-type="string" calcext:value-type="string">
            <text:p>RIP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C1714A1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005.89" calcext:value-type="float">
            <text:p>1.005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0177B4D4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98.91" calcext:value-type="float">
            <text:p>98,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B177B4D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64.02" calcext:value-type="float">
            <text:p>264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3177B4DF</text:p>
          </table:table-cell>
          <table:table-cell office:value-type="string" calcext:value-type="string">
            <text:p>RIP. DISTRIBUTOR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DEC-15_x000D_</text:p>
            <text:p>31-JAN-16</text:p>
          </table:table-cell>
          <table:table-cell table:number-columns-repeated="2" office:value-type="float" office:value="920.67" calcext:value-type="float">
            <text:p>920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41714A0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B177B4D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42.39" calcext:value-type="float">
            <text:p>242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11714A0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171714A1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4965.45" calcext:value-type="float">
            <text:p>4.965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6177B4E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9.29" calcext:value-type="float">
            <text:p>39,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21714A1E</text:p>
          </table:table-cell>
          <table:table-cell office:value-type="string" calcext:value-type="string">
            <text:p>LUBRIFICANTE PER CUBOGA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RL Cod.Fisc/P.Iva: 0307631010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409.99" calcext:value-type="float">
            <text:p>409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A1714A1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77.83" calcext:value-type="float">
            <text:p>177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11714A0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92.46" calcext:value-type="float">
            <text:p>292,4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2D1714A2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030" calcext:value-type="float">
            <text:p>3.0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21714A1C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17.07" calcext:value-type="float">
            <text:p>117,0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4A1714A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IMPROMART SNC DI MARTONE MATTEO Cod.Fisc/P.Iva: 04911050633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125.19" calcext:value-type="float">
            <text:p>125,1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671714A1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2231.5" calcext:value-type="float">
            <text:p>2.23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C1714A0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531.06" calcext:value-type="float">
            <text:p>531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AE177B4E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NGV BUS SRL Cod.Fisc/P.Iva: 02508920358_x000D_</text:p>
            <text:p>CARROZZERIA FR DI FERRARI PAOLO &amp; C. Cod.Fisc/P.Iva: 01585270208_x000D_</text:p>
            <text:p>SOLARIS ITALIA SRL Cod.Fisc/P.Iva: 09032281009</text:p>
          </table:table-cell>
          <table:table-cell office:value-type="string" calcext:value-type="string">
            <text:p>SOLARIS ITALIA SRL Cod.Fisc/P.Iva: 09032281009</text:p>
          </table:table-cell>
          <table:table-cell office:value-type="string" calcext:value-type="string">
            <text:p>01-DEC-15_x000D_</text:p>
            <text:p>31-DEC-15</text:p>
          </table:table-cell>
          <table:table-cell table:number-columns-repeated="2" office:value-type="float" office:value="310.43" calcext:value-type="float">
            <text:p>310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77B4EB</text:p>
          </table:table-cell>
          <table:table-cell office:value-type="string" calcext:value-type="string">
            <text:p>MANUTENZIONE ANNUALE CALDAIA SEDE SUN E AUTOSTAZIONE 2015-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ERMATECH DI ASTORI A. &amp; C SAS Cod.Fisc/P.Iva: 02045280035_x000D_</text:p>
            <text:p>ATG SNC DI DOLCE A. E GOLDONI E. Cod.Fisc/P.Iva: 02132170032</text:p>
          </table:table-cell>
          <table:table-cell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09-DEC-15_x000D_</text:p>
            <text:p>15-APR-16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B177B4DC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MBIENTE LEGALE SRL Cod.Fisc/P.Iva: 01357350550</text:p>
          </table:table-cell>
          <table:table-cell office:value-type="string" calcext:value-type="string">
            <text:p>17-DEC-15_x000D_</text:p>
            <text:p>31-JAN-16</text:p>
          </table:table-cell>
          <table:table-cell table:number-columns-repeated="2" office:value-type="float" office:value="236.55" calcext:value-type="float">
            <text:p>236,55</text:p>
          </table:table-cell>
          <table:table-cell table:number-columns-repeated="1016"/>
        </table:table-row>
        <table:table-row table:style-name="ro14" table:number-rows-repeated="10478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99"/>
          <table:named-expression table:name="_xlnm.Print_Area" table:base-cell-address="$Trasparenza.$A$1" table:expression="#NAME?#all"/>
        </table:named-expressions>
      </table:table>
      <table:named-expressions/>
      <table:database-ranges>
        <table:database-range table:name="Table_Query_from_Sviluppo" table:target-range-address="Trasparenza.A1:Trasparenza.H6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5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print-date>2017-02-14T14:09:01</meta:print-date>
    <meta:creation-date>2014-05-12T15:19:07</meta:creation-date>
    <dc:date>2017-02-14T14:09:05</dc:date>
    <meta:generator>LibreOffice/5.1.6.2$Windows_x86 LibreOffice_project/07ac168c60a517dba0f0d7bc7540f5afa45f0909</meta:generator>
    <meta:document-statistic meta:table-count="1" meta:cell-count="55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