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81mm"/>
    </style:style>
    <style:style style:name="co2" style:family="table-column">
      <style:table-column-properties fo:break-before="auto" style:column-width="157.16mm"/>
    </style:style>
    <style:style style:name="co3" style:family="table-column">
      <style:table-column-properties fo:break-before="auto" style:column-width="141.82mm"/>
    </style:style>
    <style:style style:name="co4" style:family="table-column">
      <style:table-column-properties fo:break-before="auto" style:column-width="29.1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30.69mm"/>
    </style:style>
    <style:style style:name="co9" style:family="table-column">
      <style:table-column-properties fo:break-before="auto" style:column-width="78.32mm"/>
    </style:style>
    <style:style style:name="ro1" style:family="table-row">
      <style:table-row-properties style:row-height="15.88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26.46mm" fo:break-before="auto" style:use-optimal-row-height="true"/>
    </style:style>
    <style:style style:name="ro4" style:family="table-row">
      <style:table-row-properties style:row-height="63.5mm" fo:break-before="auto" style:use-optimal-row-height="true"/>
    </style:style>
    <style:style style:name="ro5" style:family="table-row">
      <style:table-row-properties style:row-height="21.17mm" fo:break-before="auto" style:use-optimal-row-height="true"/>
    </style:style>
    <style:style style:name="ro6" style:family="table-row">
      <style:table-row-properties style:row-height="58.21mm" fo:break-before="auto" style:use-optimal-row-height="true"/>
    </style:style>
    <style:style style:name="ro7" style:family="table-row">
      <style:table-row-properties style:row-height="68.79mm" fo:break-before="auto" style:use-optimal-row-height="true"/>
    </style:style>
    <style:style style:name="ro8" style:family="table-row">
      <style:table-row-properties style:row-height="37.04mm" fo:break-before="auto" style:use-optimal-row-height="true"/>
    </style:style>
    <style:style style:name="ro9" style:family="table-row">
      <style:table-row-properties style:row-height="31.75mm" fo:break-before="auto" style:use-optimal-row-height="true"/>
    </style:style>
    <style:style style:name="ro10" style:family="table-row">
      <style:table-row-properties style:row-height="74.08mm" fo:break-before="auto" style:use-optimal-row-height="true"/>
    </style:style>
    <style:style style:name="ro11" style:family="table-row">
      <style:table-row-properties style:row-height="47.63mm" fo:break-before="auto" style:use-optimal-row-height="true"/>
    </style:style>
    <style:style style:name="ro12" style:family="table-row">
      <style:table-row-properties style:row-height="79.38mm" fo:break-before="auto" style:use-optimal-row-height="true"/>
    </style:style>
    <style:style style:name="ro13" style:family="table-row">
      <style:table-row-properties style:row-height="95.25mm" fo:break-before="auto" style:use-optimal-row-height="true"/>
    </style:style>
    <style:style style:name="ro14" style:family="table-row">
      <style:table-row-properties style:row-height="84.67mm" fo:break-before="auto" style:use-optimal-row-height="true"/>
    </style:style>
    <style:style style:name="ro15" style:family="table-row">
      <style:table-row-properties style:row-height="52.92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PageStyle_5f_Trasparenz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4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 style:data-style-name="N10036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rasparenz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number-columns-repeated="1014" table:default-cell-style-name="Default"/>
        <table:table-row table:style-name="ro1">
          <table:table-cell office:value-type="string" calcext:value-type="string">
            <text:p>CIG</text:p>
          </table:table-cell>
          <table:table-cell office:value-type="string" calcext:value-type="string">
            <text:p>oggetto</text:p>
          </table:table-cell>
          <table:table-cell office:value-type="string" calcext:value-type="string">
            <text:p>procedura</text:p>
          </table:table-cell>
          <table:table-cell office:value-type="string" calcext:value-type="string">
            <text:p>partecipanti</text:p>
          </table:table-cell>
          <table:table-cell office:value-type="string" calcext:value-type="string">
            <text:p>aggiudicatario</text:p>
          </table:table-cell>
          <table:table-cell office:value-type="string" calcext:value-type="string">
            <text:p>tempi consegna</text:p>
          </table:table-cell>
          <table:table-cell table:style-name="ce2" office:value-type="string" calcext:value-type="string">
            <text:p>Importo di aggiudicazione</text:p>
          </table:table-cell>
          <table:table-cell table:style-name="ce2" office:value-type="string" calcext:value-type="string">
            <text:p>Importo somme liquidate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494792995</text:p>
          </table:table-cell>
          <table:table-cell office:value-type="string" calcext:value-type="string">
            <text:p>CONTRATTO GESTIONE PALINE PENSILINE</text:p>
          </table:table-cell>
          <table:table-cell office:value-type="string" calcext:value-type="string">
            <text:p>02-PROCEDURA RISTRETTA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9-JAN-04_x000D_</text:p>
            <text:p>08-JAN-19</text:p>
          </table:table-cell>
          <table:table-cell table:number-columns-repeated="2" office:value-type="float" office:value="247176" calcext:value-type="float">
            <text:p>247.17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359134794A</text:p>
          </table:table-cell>
          <table:table-cell office:value-type="string" calcext:value-type="string">
            <text:p>CONTRATTO GESTIONE PALINE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IPAS SPA Cod.Fisc/P.Iva: 02495130011</text:p>
          </table:table-cell>
          <table:table-cell office:value-type="string" calcext:value-type="string">
            <text:p>03-AUG-07_x000D_</text:p>
            <text:p>08-JAN-19</text:p>
          </table:table-cell>
          <table:table-cell table:number-columns-repeated="2" office:value-type="float" office:value="18000" calcext:value-type="float">
            <text:p>18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C05D76DD</text:p>
          </table:table-cell>
          <table:table-cell office:value-type="string" calcext:value-type="string">
            <text:p>POLIZZA RESP.CIVILE AMM-SINDACI-DIRET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HUBB INSURANCE COMPANY OF EUROPE SE RAPPRESENTANZA GENERALE PER ITALIA Cod.Fisc/P.Iva: 06372070968</text:p>
          </table:table-cell>
          <table:table-cell office:value-type="string" calcext:value-type="string">
            <text:p>30-JUN-12_x000D_</text:p>
            <text:p>30-JUN-16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80E46DE5</text:p>
          </table:table-cell>
          <table:table-cell office:value-type="string" calcext:value-type="string">
            <text:p>BUONI PASTO CONSIP CIG-469383425A</text:p>
          </table:table-cell>
          <table:table-cell office:value-type="string" calcext:value-type="string">
            <text:p>26-AFFIDAMENTO DIRETTO IN ADESIONE AD ACCORDO QUADRO/CONVENZIONE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19-MAR-14_x000D_</text:p>
            <text:p>18-MAR-16</text:p>
          </table:table-cell>
          <table:table-cell table:number-columns-repeated="2" office:value-type="float" office:value="14654" calcext:value-type="float">
            <text:p>14.65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37E99</text:p>
          </table:table-cell>
          <table:table-cell office:value-type="string" calcext:value-type="string">
            <text:p>SERVIZI ASSICURATIVI - LOTTO 2 - Polizza Tutela Legale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POLSAI ASSICURAZIONI SPA Cod.Fisc/P.Iva: 00818570012_x000D_</text:p>
            <text:p>GENERALI ITALIA SPA Cod.Fisc/P.Iva: 00885351007</text:p>
          </table:table-cell>
          <table:table-cell office:value-type="string" calcext:value-type="string">
            <text:p>UNIPOLSAI ASSICURAZIONI SPA Cod.Fisc/P.Iva: 00818570012</text:p>
          </table:table-cell>
          <table:table-cell office:value-type="string" calcext:value-type="string">
            <text:p>30-JUN-14_x000D_</text:p>
            <text:p>31-DEC-16</text:p>
          </table:table-cell>
          <table:table-cell office:value-type="float" office:value="17250" calcext:value-type="float">
            <text:p>17.250,00</text:p>
          </table:table-cell>
          <table:table-cell office:value-type="float" office:value="10050" calcext:value-type="float">
            <text:p>10.0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40117</text:p>
          </table:table-cell>
          <table:table-cell office:value-type="string" calcext:value-type="string">
            <text:p>SERVIZI ASSICURATIVI - LOTTO 4 - Polizza Infortuni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SOCIETA' REALE MUTUA DI ASSICURAZIONI Cod.Fisc/P.Iva: 00875360018_x000D_</text:p>
            <text:p>UNIPOLSAI ASSICURAZIONI SPA Cod.Fisc/P.Iva: 00818570012</text:p>
          </table:table-cell>
          <table:table-cell office:value-type="string" calcext:value-type="string">
            <text:p>SOCIETA' REALE MUTUA DI ASSICURAZIONI Cod.Fisc/P.Iva: 00875360018</text:p>
          </table:table-cell>
          <table:table-cell office:value-type="string" calcext:value-type="string">
            <text:p>30-JUN-14_x000D_</text:p>
            <text:p>31-DEC-16</text:p>
          </table:table-cell>
          <table:table-cell office:value-type="float" office:value="2151.25" calcext:value-type="float">
            <text:p>2.151,25</text:p>
          </table:table-cell>
          <table:table-cell office:value-type="float" office:value="1671.26" calcext:value-type="float">
            <text:p>1.671,2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34C20</text:p>
          </table:table-cell>
          <table:table-cell office:value-type="string" calcext:value-type="string">
            <text:p>SERVIZI ASSICURATIVI - LOTTO 1 - Polizza All Risks Property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UNIPOLSAI ASSICURAZIONI SPA Cod.Fisc/P.Iva: 00818570012_x000D_</text:p>
            <text:p>SOCIETA' REALE MUTUA DI ASSICURAZIONI Cod.Fisc/P.Iva: 00875360018</text:p>
          </table:table-cell>
          <table:table-cell office:value-type="string" calcext:value-type="string">
            <text:p>UNIPOLSAI ASSICURAZIONI SPA Cod.Fisc/P.Iva: 00818570012</text:p>
          </table:table-cell>
          <table:table-cell office:value-type="string" calcext:value-type="string">
            <text:p>30-JUN-14_x000D_</text:p>
            <text:p>31-DEC-16</text:p>
          </table:table-cell>
          <table:table-cell table:number-columns-repeated="2" office:value-type="float" office:value="24258" calcext:value-type="float">
            <text:p>24.2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657039044</text:p>
          </table:table-cell>
          <table:table-cell office:value-type="string" calcext:value-type="string">
            <text:p>SERVIZI ASSICURATIVI - LOTTO 3 - Polizza RCT/O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GENERALI ITALIA SPA Cod.Fisc/P.Iva: 0088535007_x000D_</text:p>
            <text:p>SOCIETA' REALE MUTUA DI ASSICURAZIONI Cod.Fisc/P.Iva: 00875360018</text:p>
          </table:table-cell>
          <table:table-cell office:value-type="string" calcext:value-type="string">
            <text:p>GENERALI ITALIA SPA Cod.Fisc/P.Iva: 0088535007</text:p>
          </table:table-cell>
          <table:table-cell office:value-type="string" calcext:value-type="string">
            <text:p>30-JUN-14_x000D_</text:p>
            <text:p>31-DEC-16</text:p>
          </table:table-cell>
          <table:table-cell table:number-columns-repeated="2" office:value-type="float" office:value="26250" calcext:value-type="float">
            <text:p>26.25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5801381B0A</text:p>
          </table:table-cell>
          <table:table-cell office:value-type="string" calcext:value-type="string">
            <text:p>SERVIZIO RADIOMOBILE SUN PER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WIND TELECOMUNICAZIONI SPA Cod.Fisc/P.Iva: 05410741002_x000D_</text:p>
            <text:p>TELECOM ITALIA SPA Cod.Fisc/P.Iva: 00488410010_x000D_</text:p>
            <text:p>POSTE ITALIANE SPA Cod.Fisc/P.Iva: 97103880585_x000D_</text:p>
            <text:p>VODAFONE SPA Cod.Fisc/P.Iva: 06961210017_x000D_</text:p>
            <text:p>H3G SPA Cod.Fisc/P.Iva: 13378520152</text:p>
          </table:table-cell>
          <table:table-cell office:value-type="string" calcext:value-type="string">
            <text:p>WIND TELECOMUNICAZIONI SPA Cod.Fisc/P.Iva: 05410741002</text:p>
          </table:table-cell>
          <table:table-cell office:value-type="string" calcext:value-type="string">
            <text:p>31-JUL-14_x000D_</text:p>
            <text:p>31-JUL-17</text:p>
          </table:table-cell>
          <table:table-cell office:value-type="float" office:value="59228.46" calcext:value-type="float">
            <text:p>59.228,46</text:p>
          </table:table-cell>
          <table:table-cell office:value-type="float" office:value="26097.3" calcext:value-type="float">
            <text:p>26.097,3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191073B7E</text:p>
          </table:table-cell>
          <table:table-cell office:value-type="string" calcext:value-type="string">
            <text:p>NOLEGGIO A LUNGO TERMINE AU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LEASE PLAN ITALIA SPA Cod.Fisc/P.Iva: 02615080963_x000D_</text:p>
            <text:p>ARVAL SERVICE LEASE ITALIA SPA Cod.Fisc/P.Iva: 04911190488_x000D_</text:p>
            <text:p>LEASYS SPA Cod.Fisc/P.Iva: 06714021000</text:p>
          </table:table-cell>
          <table:table-cell office:value-type="string" calcext:value-type="string">
            <text:p>LEASE PLAN ITALIA SPA Cod.Fisc/P.Iva: 02615080963</text:p>
          </table:table-cell>
          <table:table-cell office:value-type="string" calcext:value-type="string">
            <text:p>01-AUG-14_x000D_</text:p>
            <text:p>01-AUG-18</text:p>
          </table:table-cell>
          <table:table-cell office:value-type="float" office:value="24242.89" calcext:value-type="float">
            <text:p>24.242,89</text:p>
          </table:table-cell>
          <table:table-cell office:value-type="float" office:value="17858.82" calcext:value-type="float">
            <text:p>17.858,82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A2112B98C</text:p>
          </table:table-cell>
          <table:table-cell office:value-type="string" calcext:value-type="string">
            <text:p>SERVIZIO DI PULIZIE IMMOBILI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JOLLY SNC DI SANTANGELO E.&amp; C. Cod.Fisc/P.Iva: 01352890030_x000D_</text:p>
            <text:p>IL FRUTTETO SOCIETA' COOPERATIVA SOC Cod.Fisc/P.Iva: 01433110036_x000D_</text:p>
            <text:p>ECOSYSTEMS SOCIETA' COOPERATIVA Cod.Fisc/P.Iva: 2252880030_x000D_</text:p>
            <text:p>EVEREADY MULTISERVICES SOCIETA'  COOPERATIVA Cod.Fisc/P.Iva: 1924520032_x000D_</text:p>
            <text:p>NOVAR CO.P.S. SOCIETA' COOPERATIVA PULIZIA E SERVIZI Cod.Fisc/P.Iva: 1122690033_x000D_</text:p>
            <text:p>TEA - TECNICA ECOLOGIA AMBIENTE - SOCIETA' COOPERATIVA Cod.Fisc/P.Iva: 2197210038_x000D_</text:p>
            <text:p>TECNOSERVIZI SOCIETA' COOPERATIVA A RESPONSABILITA' LIMITATA Cod.Fisc/P.Iva: 1911440038_x000D_</text:p>
            <text:p>PRISMA PFP SRL Cod.Fisc/P.Iva: 1063430035_x000D_</text:p>
            <text:p>ALSENI DI ALBINI MARZIA Cod.Fisc/P.Iva: 1617320039_x000D_</text:p>
            <text:p>COOPERATIVA SOCIALE SILVER Cod.Fisc/P.Iva: 1255030031</text:p>
          </table:table-cell>
          <table:table-cell office:value-type="string" calcext:value-type="string">
            <text:p>IL FRUTTETO SOCIETA' COOPERATIVA SOC Cod.Fisc/P.Iva: 01433110036</text:p>
          </table:table-cell>
          <table:table-cell office:value-type="string" calcext:value-type="string">
            <text:p>01-JAN-15_x000D_</text:p>
            <text:p>31-DEC-16</text:p>
          </table:table-cell>
          <table:table-cell office:value-type="float" office:value="30285" calcext:value-type="float">
            <text:p>30.285,00</text:p>
          </table:table-cell>
          <table:table-cell office:value-type="float" office:value="24010" calcext:value-type="float">
            <text:p>24.0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612C2052</text:p>
          </table:table-cell>
          <table:table-cell office:value-type="string" calcext:value-type="string">
            <text:p>CLOUD MESSANGER EXCHANG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2000NET SRL Cod.Fisc/P.Iva: 01962560023</text:p>
          </table:table-cell>
          <table:table-cell office:value-type="string" calcext:value-type="string">
            <text:p>01-JAN-15_x000D_</text:p>
            <text:p>31-DEC-16</text:p>
          </table:table-cell>
          <table:table-cell table:number-columns-repeated="2" office:value-type="float" office:value="4560" calcext:value-type="float">
            <text:p>4.5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5939594406</text:p>
          </table:table-cell>
          <table:table-cell office:value-type="string" calcext:value-type="string">
            <text:p>SERVIZIO MENSA AZIENDALE</text:p>
          </table:table-cell>
          <table:table-cell office:value-type="string" calcext:value-type="string">
            <text:p>01-PROCEDURA APERTA</text:p>
          </table:table-cell>
          <table:table-cell table:number-columns-repeated="2" office:value-type="string" calcext:value-type="string">
            <text:p>UNILABOR SOC. CONSORTILE A R.L. Cod.Fisc/P.Iva: 03632650242</text:p>
          </table:table-cell>
          <table:table-cell office:value-type="string" calcext:value-type="string">
            <text:p>01-JAN-15_x000D_</text:p>
            <text:p>31-DEC-16</text:p>
          </table:table-cell>
          <table:table-cell office:value-type="float" office:value="157500" calcext:value-type="float">
            <text:p>157.500,00</text:p>
          </table:table-cell>
          <table:table-cell office:value-type="float" office:value="139297.5" calcext:value-type="float">
            <text:p>139.297,5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48177060C3</text:p>
          </table:table-cell>
          <table:table-cell office:value-type="string" calcext:value-type="string">
            <text:p>FORNITURA AUTOBUS DI LINEA URBANI 12M - ESERCIZIO OPZIONE - GARA SUN 4740396/2012 - LOTTO 2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BREDAMENARINIBUS SPA Cod.Fisc/P.Iva: 00550290373_x000D_</text:p>
            <text:p>BASCO SRL Cod.Fisc/P.Iva: 01949920134_x000D_</text:p>
            <text:p>IVECO ORECCHIA SPA Cod.Fisc/P.Iva: 09961880011_x000D_</text:p>
            <text:p>MAURI BUS SYSTEM SRL Cod.Fisc/P.Iva: 05087690961_x000D_</text:p>
            <text:p>SOLARIS BUS &amp; COACH S.A. Cod.Fisc/P.Iva: PL5240015630</text:p>
          </table:table-cell>
          <table:table-cell office:value-type="string" calcext:value-type="string">
            <text:p>SOLARIS BUS &amp; COACH S.A. Cod.Fisc/P.Iva: PL5240015630</text:p>
          </table:table-cell>
          <table:table-cell office:value-type="string" calcext:value-type="string">
            <text:p>16-JAN-15_x000D_</text:p>
            <text:p>30-MAY-16</text:p>
          </table:table-cell>
          <table:table-cell office:value-type="float" office:value="628500" calcext:value-type="float">
            <text:p>628.500,00</text:p>
          </table:table-cell>
          <table:table-cell office:value-type="float" office:value="209500" calcext:value-type="float">
            <text:p>209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E12C204F</text:p>
          </table:table-cell>
          <table:table-cell office:value-type="string" calcext:value-type="string">
            <text:p>TRASPORTO E CONTAZIONE VAL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DELITAS NETWORK SRL Cod.Fisc/P.Iva: 02717540161</text:p>
          </table:table-cell>
          <table:table-cell office:value-type="string" calcext:value-type="string">
            <text:p>01-FEB-15_x000D_</text:p>
            <text:p>31-MAR-18</text:p>
          </table:table-cell>
          <table:table-cell office:value-type="float" office:value="7000" calcext:value-type="float">
            <text:p>7.000,00</text:p>
          </table:table-cell>
          <table:table-cell office:value-type="float" office:value="3726.18" calcext:value-type="float">
            <text:p>3.726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313149F3</text:p>
          </table:table-cell>
          <table:table-cell office:value-type="string" calcext:value-type="string">
            <text:p>RINNOVO LICENZA FIRME DIGIT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COM SPA Cod.Fisc/P.Iva: 05838841004</text:p>
          </table:table-cell>
          <table:table-cell office:value-type="string" calcext:value-type="string">
            <text:p>01-FEB-15_x000D_</text:p>
            <text:p>01-FEB-18</text:p>
          </table:table-cell>
          <table:table-cell table:number-columns-repeated="2" office:value-type="float" office:value="24" calcext:value-type="float">
            <text:p>24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4112C2058</text:p>
          </table:table-cell>
          <table:table-cell office:value-type="string" calcext:value-type="string">
            <text:p>FORNITURA CAMICIE ANNO 2015 - CONTRATTO ANNULLA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CONF.PIERROT DI BALLARDINI P Cod.Fisc/P.Iva: 00192850030_x000D_</text:p>
            <text:p>UNICINQUE SCRL Cod.Fisc/P.Iva: 01516190053_x000D_</text:p>
            <text:p>FLENGHI DIVISE SNC Cod.Fisc/P.Iva: 00842450124</text:p>
          </table:table-cell>
          <table:table-cell office:value-type="string" calcext:value-type="string">
            <text:p>UNICINQUE SCRL Cod.Fisc/P.Iva: 01516190053</text:p>
          </table:table-cell>
          <table:table-cell office:value-type="string" calcext:value-type="string">
            <text:p>01-MAR-15_x000D_</text:p>
            <text:p>31-DEC-16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5213EF016</text:p>
          </table:table-cell>
          <table:table-cell office:value-type="string" calcext:value-type="string">
            <text:p>FORNITURA BUONI PASTO DIPEND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APR-15_x000D_</text:p>
            <text:p>01-APR-17</text:p>
          </table:table-cell>
          <table:table-cell table:number-columns-repeated="2" office:value-type="float" office:value="7765.2" calcext:value-type="float">
            <text:p>7.765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314A05</text:p>
          </table:table-cell>
          <table:table-cell office:value-type="string" calcext:value-type="string">
            <text:p>ABB. SW. POW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VECO ORECCHIA SPA Cod.Fisc/P.Iva: 09961880011</text:p>
          </table:table-cell>
          <table:table-cell office:value-type="string" calcext:value-type="string">
            <text:p>01-APR-15_x000D_</text:p>
            <text:p>31-MAR-16</text:p>
          </table:table-cell>
          <table:table-cell table:number-columns-repeated="2" office:value-type="float" office:value="843.81" calcext:value-type="float">
            <text:p>843,8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451C22</text:p>
          </table:table-cell>
          <table:table-cell office:value-type="string" calcext:value-type="string">
            <text:p>MANUT.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5_x000D_</text:p>
            <text:p>30-APR-16</text:p>
          </table:table-cell>
          <table:table-cell table:number-columns-repeated="2" office:value-type="float" office:value="332.6" calcext:value-type="float">
            <text:p>332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451C18</text:p>
          </table:table-cell>
          <table:table-cell office:value-type="string" calcext:value-type="string">
            <text:p>INTEGRAZIONE CONTRATTO DI PULIZIE ANNO 2015-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L FRUTTETO SOCIETA' COOPERATIVA SOC Cod.Fisc/P.Iva: 01433110036</text:p>
          </table:table-cell>
          <table:table-cell office:value-type="string" calcext:value-type="string">
            <text:p>01-MAY-15_x000D_</text:p>
            <text:p>31-DEC-16</text:p>
          </table:table-cell>
          <table:table-cell office:value-type="float" office:value="10800" calcext:value-type="float">
            <text:p>10.800,00</text:p>
          </table:table-cell>
          <table:table-cell office:value-type="float" office:value="6250" calcext:value-type="float">
            <text:p>6.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36E233</text:p>
          </table:table-cell>
          <table:table-cell office:value-type="string" calcext:value-type="string">
            <text:p>NOLEGGIO STAMP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MAY-15_x000D_</text:p>
            <text:p>30-APR-20</text:p>
          </table:table-cell>
          <table:table-cell office:value-type="float" office:value="34200" calcext:value-type="float">
            <text:p>34.200,00</text:p>
          </table:table-cell>
          <table:table-cell office:value-type="float" office:value="11970" calcext:value-type="float">
            <text:p>11.97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61902113B7</text:p>
          </table:table-cell>
          <table:table-cell office:value-type="string" calcext:value-type="string">
            <text:p>FORNITURA DI CHIP-ON-PAPER 2015</text:p>
          </table:table-cell>
          <table:table-cell office:value-type="string" calcext:value-type="string">
            <text:p>08-AFFIDAMENTO IN ECONOMIA - COTTIMO FIDUCIARIO</text:p>
          </table:table-cell>
          <table:table-cell office:value-type="string" calcext:value-type="string">
            <text:p>MECSTAR SRL Cod.Fisc/P.Iva: 03863331009_x000D_</text:p>
            <text:p>ARTI GRAFICHE JULIA SPA Cod.Fisc/P.Iva: 00054020326_x000D_</text:p>
            <text:p>RAM SRL Cod.Fisc/P.Iva: 02869510129_x000D_</text:p>
            <text:p>PARAGON IDENTIFICATION Cod.Fisc/P.Iva: FR3941815588_x000D_</text:p>
            <text:p>CERACARTA SPA Cod.Fisc/P.Iva: 00136740404</text:p>
          </table:table-cell>
          <table:table-cell office:value-type="string" calcext:value-type="string">
            <text:p>MECSTAR SRL Cod.Fisc/P.Iva: 03863331009</text:p>
          </table:table-cell>
          <table:table-cell office:value-type="string" calcext:value-type="string">
            <text:p>22-MAY-15_x000D_</text:p>
            <text:p>30-JUN-16</text:p>
          </table:table-cell>
          <table:table-cell office:value-type="float" office:value="73350" calcext:value-type="float">
            <text:p>73.350,00</text:p>
          </table:table-cell>
          <table:table-cell office:value-type="float" office:value="72009.7" calcext:value-type="float">
            <text:p>72.009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81503A5A</text:p>
          </table:table-cell>
          <table:table-cell office:value-type="string" calcext:value-type="string">
            <text:p>ABB. SERVIZI FERPRES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JUN-15_x000D_</text:p>
            <text:p>16-JUN-16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503A65</text:p>
          </table:table-cell>
          <table:table-cell office:value-type="string" calcext:value-type="string">
            <text:p>CANONE SW ORAC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1-JUL-15_x000D_</text:p>
            <text:p>11-JUL-16</text:p>
          </table:table-cell>
          <table:table-cell table:number-columns-repeated="2" office:value-type="float" office:value="174.89" calcext:value-type="float">
            <text:p>174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2156A39E</text:p>
          </table:table-cell>
          <table:table-cell office:value-type="string" calcext:value-type="string">
            <text:p>ASSISTENZASISTEMISTICA E CONSULENZA ICT 2015-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5_x000D_</text:p>
            <text:p>31-JUL-16</text:p>
          </table:table-cell>
          <table:table-cell table:number-columns-repeated="2" office:value-type="float" office:value="15000" calcext:value-type="float">
            <text:p>15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A15D75D6</text:p>
          </table:table-cell>
          <table:table-cell office:value-type="string" calcext:value-type="string">
            <text:p>CONSULENZA TECNICA X PRATICHE AUTOSTAZIONE E PIANO SECOND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TECNICO "A-ZETA I" Cod.Fisc/P.Iva: 00561020033</text:p>
          </table:table-cell>
          <table:table-cell office:value-type="string" calcext:value-type="string">
            <text:p>01-SEP-15_x000D_</text:p>
            <text:p>31-JAN-16</text:p>
          </table:table-cell>
          <table:table-cell table:number-columns-repeated="2" office:value-type="float" office:value="6280" calcext:value-type="float">
            <text:p>6.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5D75F4</text:p>
          </table:table-cell>
          <table:table-cell office:value-type="string" calcext:value-type="string">
            <text:p>GARANZIA FIDEIUSSORIA PER CONTRATTO SCUOLABUS COMUNE NOVA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BA ASSICURAZIONI SPA Cod.Fisc/P.Iva: 05850710962</text:p>
          </table:table-cell>
          <table:table-cell office:value-type="string" calcext:value-type="string">
            <text:p>15-SEP-15_x000D_</text:p>
            <text:p>31-AUG-18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F162891E</text:p>
          </table:table-cell>
          <table:table-cell office:value-type="string" calcext:value-type="string">
            <text:p>NOLEGGIO LAVAPEZZ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OCT-15_x000D_</text:p>
            <text:p>31-DEC-18</text:p>
          </table:table-cell>
          <table:table-cell office:value-type="float" office:value="4500" calcext:value-type="float">
            <text:p>4.500,00</text:p>
          </table:table-cell>
          <table:table-cell office:value-type="float" office:value="1404" calcext:value-type="float">
            <text:p>1.404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5B1695A43</text:p>
          </table:table-cell>
          <table:table-cell office:value-type="string" calcext:value-type="string">
            <text:p>FORNITURA GIACCONI ALTA VISIBILITA' OPERA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LOWER GLOVES SRL Cod.Fisc/P.Iva: 01747140232_x000D_</text:p>
            <text:p>TOP PROFESSIONAL SRL Cod.Fisc/P.Iva: 00170020366_x000D_</text:p>
            <text:p>CONF.PIERROT DI BALLARDINI P Cod.Fisc/P.Iva: 00192850030_x000D_</text:p>
            <text:p>INTRA SRL Cod.Fisc/P.Iva: 01983920180</text:p>
          </table:table-cell>
          <table:table-cell office:value-type="string" calcext:value-type="string">
            <text:p>TOP PROFESSIONAL SRL Cod.Fisc/P.Iva: 00170020366</text:p>
          </table:table-cell>
          <table:table-cell office:value-type="string" calcext:value-type="string">
            <text:p>01-OCT-15_x000D_</text:p>
            <text:p>30-SEP-16</text:p>
          </table:table-cell>
          <table:table-cell table:number-columns-repeated="2" office:value-type="float" office:value="1044" calcext:value-type="float">
            <text:p>1.0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8653A5</text:p>
          </table:table-cell>
          <table:table-cell office:value-type="string" calcext:value-type="string">
            <text:p>MANUTENZIONE BUS - FAP (FILTRI ANTIPARTICOLATO) 2015-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OCT-15_x000D_</text:p>
            <text:p>31-DEC-16</text:p>
          </table:table-cell>
          <table:table-cell table:number-columns-repeated="2" office:value-type="float" office:value="8058" calcext:value-type="float">
            <text:p>8.058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66162890D</text:p>
          </table:table-cell>
          <table:table-cell office:value-type="string" calcext:value-type="string">
            <text:p>PNEUMATICI RICOSTRUI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MARANGONI SPA Cod.Fisc/P.Iva: 00125560227_x000D_</text:p>
            <text:p>SPA MICHELIN ITALIANA Cod.Fisc/P.Iva: 00570070011_x000D_</text:p>
            <text:p>RINOVIS SPA Cod.Fisc/P.Iva: 01241330024_x000D_</text:p>
            <text:p>B.R. PNEUMATICI SPA Cod.Fisc/P.Iva: 01800220244</text:p>
          </table:table-cell>
          <table:table-cell office:value-type="string" calcext:value-type="string">
            <text:p>RINOVIS SPA Cod.Fisc/P.Iva: 01241330024</text:p>
          </table:table-cell>
          <table:table-cell office:value-type="string" calcext:value-type="string">
            <text:p>20-OCT-15_x000D_</text:p>
            <text:p>20-OCT-16</text:p>
          </table:table-cell>
          <table:table-cell table:number-columns-repeated="2" office:value-type="float" office:value="20430" calcext:value-type="float">
            <text:p>20.43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283568459</text:p>
          </table:table-cell>
          <table:table-cell office:value-type="string" calcext:value-type="string">
            <text:p>FORNITURA GASOLIO PERIODO 01112015-3103/2016 (APPALTO GTT 83/2015)</text:p>
          </table:table-cell>
          <table:table-cell office:value-type="string" calcext:value-type="string">
            <text:p>02-PROCEDURA RISTRETTA</text:p>
          </table:table-cell>
          <table:table-cell office:value-type="string" calcext:value-type="string">
            <text:p>ENI FUEL NORD SPA Cod.Fisc/P.Iva: 09286780151_x000D_</text:p>
            <text:p>EUROPAM SRL Cod.Fisc/P.Iva: 03076310105_x000D_</text:p>
            <text:p>EREDI CAMPIDONICO SPA Cod.Fisc/P.Iva: 02667810010</text:p>
          </table:table-cell>
          <table:table-cell office:value-type="string" calcext:value-type="string">
            <text:p>ENI FUEL NORD SPA Cod.Fisc/P.Iva: 09286780151</text:p>
          </table:table-cell>
          <table:table-cell office:value-type="string" calcext:value-type="string">
            <text:p>01-NOV-15_x000D_</text:p>
            <text:p>31-MAR-16</text:p>
          </table:table-cell>
          <table:table-cell office:value-type="float" office:value="390464" calcext:value-type="float">
            <text:p>390.464,00</text:p>
          </table:table-cell>
          <table:table-cell office:value-type="float" office:value="302566.1" calcext:value-type="float">
            <text:p>302.566,1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191860483</text:p>
          </table:table-cell>
          <table:table-cell office:value-type="string" calcext:value-type="string">
            <text:p>FORNITURA METANO AUTOTRAZIONE NOV15-OTT16 - CAPOFILA GARA GTT TORINO - APPALTO N. 40/2015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ENI S.P.A. Cod.Fisc/P.Iva: 00905811006_x000D_</text:p>
            <text:p>UNOGAS ENERGIA SPA Cod.Fisc/P.Iva: 01368720080_x000D_</text:p>
            <text:p>ROMA GAS &amp; POWER SPA Cod.Fisc/P.Iva: 08395581005</text:p>
          </table:table-cell>
          <table:table-cell office:value-type="string" calcext:value-type="string">
            <text:p>ENI S.P.A. Cod.Fisc/P.Iva: 00905811006</text:p>
          </table:table-cell>
          <table:table-cell office:value-type="string" calcext:value-type="string">
            <text:p>01-NOV-15_x000D_</text:p>
            <text:p>31-OCT-16</text:p>
          </table:table-cell>
          <table:table-cell table:number-columns-repeated="2" office:value-type="float" office:value="426993" calcext:value-type="float">
            <text:p>426.99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56A3A2</text:p>
          </table:table-cell>
          <table:table-cell office:value-type="string" calcext:value-type="string">
            <text:p>INTEGRAZIONE NOLEGGIO FOTOCOPI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NOV-15_x000D_</text:p>
            <text:p>30-APR-20</text:p>
          </table:table-cell>
          <table:table-cell office:value-type="float" office:value="6000" calcext:value-type="float">
            <text:p>6.000,00</text:p>
          </table:table-cell>
          <table:table-cell office:value-type="float" office:value="2880.88" calcext:value-type="float">
            <text:p>2.880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F1695A5E</text:p>
          </table:table-cell>
          <table:table-cell office:value-type="string" calcext:value-type="string">
            <text:p>ABBONAMENTO VISURE CCIA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IBIS D&amp;B SRL Cod.Fisc/P.Iva: 01691720468</text:p>
          </table:table-cell>
          <table:table-cell office:value-type="string" calcext:value-type="string">
            <text:p>16-NOV-15_x000D_</text:p>
            <text:p>15-MAY-17</text:p>
          </table:table-cell>
          <table:table-cell table:number-columns-repeated="2" office:value-type="float" office:value="500.5" calcext:value-type="float">
            <text:p>500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3177B4DF</text:p>
          </table:table-cell>
          <table:table-cell office:value-type="string" calcext:value-type="string">
            <text:p>RIP. DISTRIBUTORE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DEC-15_x000D_</text:p>
            <text:p>31-JAN-16</text:p>
          </table:table-cell>
          <table:table-cell table:number-columns-repeated="2" office:value-type="float" office:value="920.67" calcext:value-type="float">
            <text:p>920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E1714A05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5_x000D_</text:p>
            <text:p>29-FEB-16</text:p>
          </table:table-cell>
          <table:table-cell table:number-columns-repeated="2" office:value-type="float" office:value="8112.99" calcext:value-type="float">
            <text:p>8.112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9177B4EB</text:p>
          </table:table-cell>
          <table:table-cell office:value-type="string" calcext:value-type="string">
            <text:p>MANUTENZIONE ANNUALE CALDAIA SEDE SUN E AUTOSTAZIONE 2015-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ERMATECH DI ASTORI A. &amp; C SAS Cod.Fisc/P.Iva: 02045280035_x000D_</text:p>
            <text:p>ATG SNC DI DOLCE A. E GOLDONI E. Cod.Fisc/P.Iva: 02132170032</text:p>
          </table:table-cell>
          <table:table-cell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09-DEC-15_x000D_</text:p>
            <text:p>15-APR-16</text:p>
          </table:table-cell>
          <table:table-cell table:number-columns-repeated="2" office:value-type="float" office:value="1565" calcext:value-type="float">
            <text:p>1.56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B177B4DC</text:p>
          </table:table-cell>
          <table:table-cell office:value-type="string" calcext:value-type="string">
            <text:p>CORS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MBIENTE LEGALE SRL Cod.Fisc/P.Iva: 01357350550</text:p>
          </table:table-cell>
          <table:table-cell office:value-type="string" calcext:value-type="string">
            <text:p>17-DEC-15_x000D_</text:p>
            <text:p>31-JAN-16</text:p>
          </table:table-cell>
          <table:table-cell table:number-columns-repeated="2" office:value-type="float" office:value="236.55" calcext:value-type="float">
            <text:p>236,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A117EB88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550.48" calcext:value-type="float">
            <text:p>550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2198E77D</text:p>
          </table:table-cell>
          <table:table-cell office:value-type="string" calcext:value-type="string">
            <text:p>SERVIZIO BPIOL KEY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STE ITALIANE SPA Cod.Fisc/P.Iva: 01114601006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24" calcext:value-type="float">
            <text:p>24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E1177B4E6</text:p>
          </table:table-cell>
          <table:table-cell office:value-type="string" calcext:value-type="string">
            <text:p>MEDICINA PREVENTIV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25000" calcext:value-type="float">
            <text:p>25.000,00</text:p>
          </table:table-cell>
          <table:table-cell office:value-type="float" office:value="3430.08" calcext:value-type="float">
            <text:p>3.430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5177B4F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258.86" calcext:value-type="float">
            <text:p>1.258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218653A0</text:p>
          </table:table-cell>
          <table:table-cell office:value-type="string" calcext:value-type="string">
            <text:p>SOST. CHIUDIPORTA <text:s/>INGRESSO SED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UALDONI SERVICE SRL Cod.Fisc/P.Iva: 02354340032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D18653A6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E17EB882</text:p>
          </table:table-cell>
          <table:table-cell office:value-type="string" calcext:value-type="string">
            <text:p>RIPARAZIONE IDROPULITRIC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417EB890</text:p>
          </table:table-cell>
          <table:table-cell office:value-type="string" calcext:value-type="string">
            <text:p>SOFTWARE - MODULO DADO TRANS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7500" calcext:value-type="float">
            <text:p>7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C177B4F0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JAN-16_x000D_</text:p>
            <text:p>29-FEB-16</text:p>
          </table:table-cell>
          <table:table-cell table:number-columns-repeated="2" office:value-type="float" office:value="3996" calcext:value-type="float">
            <text:p>3.99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1177B4EA</text:p>
          </table:table-cell>
          <table:table-cell office:value-type="string" calcext:value-type="string">
            <text:p>ASSISTENZA ANNUALE SOFTWARE TACHIGRAFI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IAK SISTEMI SRL Cod.Fisc/P.Iva: 02249900180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350" calcext:value-type="float">
            <text:p>3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2F177B4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536.2" calcext:value-type="float">
            <text:p>1.536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F177B4F5</text:p>
          </table:table-cell>
          <table:table-cell office:value-type="string" calcext:value-type="string">
            <text:p>REVIS. PERNI FUSI <text:s/>ANT.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490.3" calcext:value-type="float">
            <text:p>2.490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C1D53779</text:p>
          </table:table-cell>
          <table:table-cell office:value-type="string" calcext:value-type="string">
            <text:p>CANONE BANDA LARGA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T. TECN. IND. STAT. GIACOMO FAUSER Cod.Fisc/P.Iva: 01560830034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1000" calcext:value-type="float">
            <text:p>1.0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701CB6FD8</text:p>
          </table:table-cell>
          <table:table-cell office:value-type="string" calcext:value-type="string">
            <text:p>PONTE RAD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IENDA OSPEDALIERO UNIVERSITARIA MAGGIORE DELLA CARITA' Cod.Fisc/P.Iva: 01521330033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516" calcext:value-type="float">
            <text:p>51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3198E760</text:p>
          </table:table-cell>
          <table:table-cell office:value-type="string" calcext:value-type="string">
            <text:p>PULIZIA MANTO STRADALE PERDITA OL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AN-16_x000D_</text:p>
            <text:p>30-APR-16</text:p>
          </table:table-cell>
          <table:table-cell table:number-columns-repeated="2" office:value-type="float" office:value="1732" calcext:value-type="float">
            <text:p>1.73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E1917F8C</text:p>
          </table:table-cell>
          <table:table-cell office:value-type="string" calcext:value-type="string">
            <text:p>CANONE BIKE SHARING - 1 SEMESTRE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CINCITTA' SRL Cod.Fisc/P.Iva: 10390980018</text:p>
          </table:table-cell>
          <table:table-cell office:value-type="string" calcext:value-type="string">
            <text:p>01-JAN-16_x000D_</text:p>
            <text:p>30-JUN-16</text:p>
          </table:table-cell>
          <table:table-cell table:number-columns-repeated="2" office:value-type="float" office:value="7348" calcext:value-type="float">
            <text:p>7.3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2177B4FE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5177B50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715.23" calcext:value-type="float">
            <text:p>715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D18653A4</text:p>
          </table:table-cell>
          <table:table-cell office:value-type="string" calcext:value-type="string">
            <text:p>CANONE SW GESTIONE PAGHE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4516.59" calcext:value-type="float">
            <text:p>4.516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617EB88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470" calcext:value-type="float">
            <text:p>47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07177B4F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738.2" calcext:value-type="float">
            <text:p>738,2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57177B4F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4810.01" calcext:value-type="float">
            <text:p>4.810,0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F7177B4F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14" calcext:value-type="float">
            <text:p>21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81D52D2E</text:p>
          </table:table-cell>
          <table:table-cell office:value-type="string" calcext:value-type="string">
            <text:p>CANONE BANDA LARGA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1000" calcext:value-type="float">
            <text:p>1.0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3018D0781</text:p>
          </table:table-cell>
          <table:table-cell office:value-type="string" calcext:value-type="string">
            <text:p>COPIE ECCEDENTI CONTRATTO TRIMESTRE NOV15-GEN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00.98" calcext:value-type="float">
            <text:p>100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A177B4F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258.86" calcext:value-type="float">
            <text:p>1.258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D177B50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258.86" calcext:value-type="float">
            <text:p>1.258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D177B50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D17EB8A3</text:p>
          </table:table-cell>
          <table:table-cell office:value-type="string" calcext:value-type="string">
            <text:p>REVISIONE PERIODICA AUTOVET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 RALLY SRL Cod.Fisc/P.Iva: 01381620036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57.58" calcext:value-type="float">
            <text:p>57,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E8177B4D3</text:p>
          </table:table-cell>
          <table:table-cell office:value-type="string" calcext:value-type="string">
            <text:p>FORNITURA DIVISE -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ORINT SPA Cod.Fisc/P.Iva: 00167200245_x000D_</text:p>
            <text:p>MODIT GROUP SRL Cod.Fisc/P.Iva: 07622940018_x000D_</text:p>
            <text:p>TOP PROFESSIONAL SRL Cod.Fisc/P.Iva: 00170020366_x000D_</text:p>
            <text:p>CONF.PIERROT DI BALLARDINI P Cod.Fisc/P.Iva: 00192850030_x000D_</text:p>
            <text:p>SG DIVISE PERSONALIZZATE SRL Cod.Fisc/P.Iva: 12377930156_x000D_</text:p>
            <text:p>LA ROCHELLE DI PISTONO ILARIA &amp; C SNC Cod.Fisc/P.Iva: 06315200011_x000D_</text:p>
            <text:p>IGROUP SRL Cod.Fisc/P.Iva: 02605350186</text:p>
          </table:table-cell>
          <table:table-cell office:value-type="string" calcext:value-type="string">
            <text:p>SG DIVISE PERSONALIZZATE SRL Cod.Fisc/P.Iva: 12377930156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13105" calcext:value-type="float">
            <text:p>13.105,00</text:p>
          </table:table-cell>
          <table:table-cell office:value-type="float" office:value="11870" calcext:value-type="float">
            <text:p>11.8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717EB899</text:p>
          </table:table-cell>
          <table:table-cell office:value-type="string" calcext:value-type="string">
            <text:p>ABB. SERVIZI ISP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PER IST. DIREZIONE PERSONALE Cod.Fisc/P.Iva: 03948960012</text:p>
          </table:table-cell>
          <table:table-cell office:value-type="string" calcext:value-type="string">
            <text:p>01-JAN-16_x000D_</text:p>
            <text:p>28-FEB-17</text:p>
          </table:table-cell>
          <table:table-cell table:number-columns-repeated="2" office:value-type="float" office:value="1130" calcext:value-type="float">
            <text:p>1.13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9617EB883</text:p>
          </table:table-cell>
          <table:table-cell office:value-type="string" calcext:value-type="string">
            <text:p>CALCOLATR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 UFFICIO SRL Cod.Fisc/P.Iva: 00108950031_x000D_</text:p>
            <text:p>PEN KART ITALIA SRL Cod.Fisc/P.Iva: 01345910036_x000D_</text:p>
            <text:p>CROSSTEC SRL Cod.Fisc/P.Iva: 02287270033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44" calcext:value-type="float">
            <text:p>1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617EB881</text:p>
          </table:table-cell>
          <table:table-cell office:value-type="string" calcext:value-type="string">
            <text:p>PIULIZIA E SANIFICAZIONE BUS + STAL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3700" calcext:value-type="float">
            <text:p>3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117EB88D</text:p>
          </table:table-cell>
          <table:table-cell office:value-type="string" calcext:value-type="string">
            <text:p>SOST. PISTOLA EROGATORE 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41.4" calcext:value-type="float">
            <text:p>241,4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C4177B4ED</text:p>
          </table:table-cell>
          <table:table-cell office:value-type="string" calcext:value-type="string">
            <text:p>CUFFIE PER PERSONALE SUN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OP PROFESSIONAL SRL Cod.Fisc/P.Iva: 00170020366_x000D_</text:p>
            <text:p>CONF.PIERROT DI BALLARDINI P Cod.Fisc/P.Iva: 00192850030_x000D_</text:p>
            <text:p>INTRA SRL Cod.Fisc/P.Iva: 01983920180</text:p>
          </table:table-cell>
          <table:table-cell office:value-type="string" calcext:value-type="string">
            <text:p>CONF.PIERROT DI BALLARDINI P Cod.Fisc/P.Iva: 00192850030</text:p>
          </table:table-cell>
          <table:table-cell office:value-type="string" calcext:value-type="string">
            <text:p>01-JAN-16_x000D_</text:p>
            <text:p>29-FEB-16</text:p>
          </table:table-cell>
          <table:table-cell table:number-columns-repeated="2" office:value-type="float" office:value="986" calcext:value-type="float">
            <text:p>986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9C177B4EE</text:p>
          </table:table-cell>
          <table:table-cell office:value-type="string" calcext:value-type="string">
            <text:p>FORNITURA CRISTALLO LAT. FISSO MAN 15 M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NGV BUS SRL Cod.Fisc/P.Iva: 02508920358_x000D_</text:p>
            <text:p>CARROZZERIA FR DI FERRARI PAOLO &amp; C. Cod.Fisc/P.Iva: 01585270208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1443.99" calcext:value-type="float">
            <text:p>1.443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618653B9</text:p>
          </table:table-cell>
          <table:table-cell office:value-type="string" calcext:value-type="string">
            <text:p>FORNITURE HARDWARE UFFICI +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JAN-16_x000D_</text:p>
            <text:p>31-MAR-16</text:p>
          </table:table-cell>
          <table:table-cell table:number-columns-repeated="2" office:value-type="float" office:value="1245" calcext:value-type="float">
            <text:p>1.2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F17EB898</text:p>
          </table:table-cell>
          <table:table-cell office:value-type="string" calcext:value-type="string">
            <text:p>CONSULENZA CONTABILE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<text:s/>GENONI GIUSEPPE Cod.Fisc/P.Iva: 01554960037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9811.01" calcext:value-type="float">
            <text:p>9.811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C17EB88F</text:p>
          </table:table-cell>
          <table:table-cell office:value-type="string" calcext:value-type="string">
            <text:p>TITOLI DI VIAGGIO E ALTRI STAMPATI VA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JAN-16_x000D_</text:p>
            <text:p>31-MAR-16</text:p>
          </table:table-cell>
          <table:table-cell table:number-columns-repeated="2" office:value-type="float" office:value="6079" calcext:value-type="float">
            <text:p>6.0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C17EB893</text:p>
          </table:table-cell>
          <table:table-cell office:value-type="string" calcext:value-type="string">
            <text:p>CANONE MANUT. ASCENSOR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480" calcext:value-type="float">
            <text:p>480,00</text:p>
          </table:table-cell>
          <table:table-cell office:value-type="float" office:value="120" calcext:value-type="float">
            <text:p>1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417EB892</text:p>
          </table:table-cell>
          <table:table-cell office:value-type="string" calcext:value-type="string">
            <text:p>MATERIALE DA FERRAMA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98.25" calcext:value-type="float">
            <text:p>298,2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CF177B4F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994" calcext:value-type="float">
            <text:p>9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01D52CC7</text:p>
          </table:table-cell>
          <table:table-cell office:value-type="string" calcext:value-type="string">
            <text:p>CANONE BANDA LARGA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E DI NOVARA Cod.Fisc/P.Iva: 00125680033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200" calcext:value-type="float">
            <text:p>2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6717EB897</text:p>
          </table:table-cell>
          <table:table-cell office:value-type="string" calcext:value-type="string">
            <text:p>CONSULENZA LEGALE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6240" calcext:value-type="float">
            <text:p>6.2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317EB880</text:p>
          </table:table-cell>
          <table:table-cell office:value-type="string" calcext:value-type="string">
            <text:p>SPAZZAMENTO PIAZZALE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3600" calcext:value-type="float">
            <text:p>3.600,00</text:p>
          </table:table-cell>
          <table:table-cell office:value-type="float" office:value="2376" calcext:value-type="float">
            <text:p>2.376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5C17EB89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IMPROMART SNC DI MARTONE MATTEO Cod.Fisc/P.Iva: 04911050633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437.18" calcext:value-type="float">
            <text:p>437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11AB49DE</text:p>
          </table:table-cell>
          <table:table-cell office:value-type="string" calcext:value-type="string">
            <text:p>ASSISTENZA SOFTWARE PIEMME GRANDI UTENTI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PIDATA SPA Cod.Fisc/P.Iva: SM06539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F17EB896</text:p>
          </table:table-cell>
          <table:table-cell office:value-type="string" calcext:value-type="string">
            <text:p>CONSULENZA LEGALE APPALTI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DETTORI E ASSOCIATI Cod.Fisc/P.Iva: 11725191008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7176" calcext:value-type="float">
            <text:p>7.176,00</text:p>
          </table:table-cell>
          <table:table-cell office:value-type="float" office:value="4784" calcext:value-type="float">
            <text:p>4.78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817149F9</text:p>
          </table:table-cell>
          <table:table-cell office:value-type="string" calcext:value-type="string">
            <text:p>CANONE MANUT SW MAIOR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IOR SRL Cod.Fisc/P.Iva: 01319860464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10500" calcext:value-type="float">
            <text:p>10.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018653AF</text:p>
          </table:table-cell>
          <table:table-cell office:value-type="string" calcext:value-type="string">
            <text:p>NOLEGGIO PANNI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1800" calcext:value-type="float">
            <text:p>1.800,00</text:p>
          </table:table-cell>
          <table:table-cell office:value-type="float" office:value="1484.56" calcext:value-type="float">
            <text:p>1.484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D177B50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030.28" calcext:value-type="float">
            <text:p>1.030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5177B50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818653AE</text:p>
          </table:table-cell>
          <table:table-cell office:value-type="string" calcext:value-type="string">
            <text:p>RACCOGLITORI <text:s/>PER IS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51" calcext:value-type="float">
            <text:p>5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A18653A3</text:p>
          </table:table-cell>
          <table:table-cell office:value-type="string" calcext:value-type="string">
            <text:p>SERVIZI POSTALI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Y POST SAS DI LISA NICOLA &amp; C. Cod.Fisc/P.Iva: 02098210038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2500" calcext:value-type="float">
            <text:p>2.500,00</text:p>
          </table:table-cell>
          <table:table-cell office:value-type="float" office:value="1281.99" calcext:value-type="float">
            <text:p>1.281,99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2217EB89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690" calcext:value-type="float">
            <text:p>6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E17EB886</text:p>
          </table:table-cell>
          <table:table-cell office:value-type="string" calcext:value-type="string">
            <text:p>RICAMBI RICER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41.5" calcext:value-type="float">
            <text:p>24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917EB888</text:p>
          </table:table-cell>
          <table:table-cell office:value-type="string" calcext:value-type="string">
            <text:p>CORS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JAN-16_x000D_</text:p>
            <text:p>28-FEB-16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74177B4EF</text:p>
          </table:table-cell>
          <table:table-cell office:value-type="string" calcext:value-type="string">
            <text:p>MONTAGGIO CRISTALLO LATERALE BUS MAN 15 M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NGV BUS SRL Cod.Fisc/P.Iva: 02508920358_x000D_</text:p>
            <text:p>CARROZZERIA FR DI FERRARI PAOLO &amp; C. Cod.Fisc/P.Iva: 01585270208</text:p>
          </table:table-cell>
          <table:table-cell office:value-type="string" calcext:value-type="string">
            <text:p>CARROZZERIA SEBA SAS DI Cod.Fisc/P.Iva: 02000410023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C177B4EC</text:p>
          </table:table-cell>
          <table:table-cell office:value-type="string" calcext:value-type="string">
            <text:p>ABBONAMENTO GAZZETTA ASTE E APPALTI PUBBLICI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F.I.C. SRL Cod.Fisc/P.Iva: 00205740426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990" calcext:value-type="float">
            <text:p>9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1B5D28E</text:p>
          </table:table-cell>
          <table:table-cell office:value-type="string" calcext:value-type="string">
            <text:p>DERATIZZAZIONE SEDE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SANIFICAZIONI Cod.Fisc/P.Iva: 01553330034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362" calcext:value-type="float">
            <text:p>36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5198E782</text:p>
          </table:table-cell>
          <table:table-cell office:value-type="string" calcext:value-type="string">
            <text:p>ABBONAMENTO MEMENTO FISCALE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PSOA-FRANCIS LEFEBVRE SRL Cod.Fisc/P.Iva: 10129040159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148" calcext:value-type="float">
            <text:p>148,00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32198E77F</text:p>
          </table:table-cell>
          <table:table-cell office:value-type="string" calcext:value-type="string">
            <text:p>COMPRESSORE PER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.L.C. SNC OFF. AUT. CECCATO Cod.Fisc/P.Iva: 00749220968_x000D_</text:p>
            <text:p>SETTI ELETTROIDRAULICA DI SETTI Cod.Fisc/P.Iva: 01499570024_x000D_</text:p>
            <text:p>CARAMORI ATTREZZATURE SRL Cod.Fisc/P.Iva: 02525310021_x000D_</text:p>
            <text:p>EREDI DI MAURO FARINA SRL Cod.Fisc/P.Iva: 00827590159_x000D_</text:p>
            <text:p>CASTOLDI COMPRESSORI E LUBRIFICANTI Cod.Fisc/P.Iva: 06333040969_x000D_</text:p>
            <text:p>AIRPLUS SRL Cod.Fisc/P.Iva: 02702640125_x000D_</text:p>
            <text:p>SISME SNC Cod.Fisc/P.Iva: 01566390025</text:p>
          </table:table-cell>
          <table:table-cell office:value-type="string" calcext:value-type="string">
            <text:p>EREDI DI MAURO FARINA SRL Cod.Fisc/P.Iva: 00827590159</text:p>
          </table:table-cell>
          <table:table-cell office:value-type="string" calcext:value-type="string">
            <text:p>01-JAN-16_x000D_</text:p>
            <text:p>31-MAY-16</text:p>
          </table:table-cell>
          <table:table-cell table:number-columns-repeated="2" office:value-type="float" office:value="7549" calcext:value-type="float">
            <text:p>7.54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118653BF</text:p>
          </table:table-cell>
          <table:table-cell office:value-type="string" calcext:value-type="string">
            <text:p>FORNITURA GIACCONI OPERATORI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4400" calcext:value-type="float">
            <text:p>4.4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318D0788</text:p>
          </table:table-cell>
          <table:table-cell office:value-type="string" calcext:value-type="string">
            <text:p>TRASPORTO VALORI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EDETTA 2 MONDIALPOL SPA Cod.Fisc/P.Iva: 00780120135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3000" calcext:value-type="float">
            <text:p>3.000,00</text:p>
          </table:table-cell>
          <table:table-cell office:value-type="float" office:value="2538" calcext:value-type="float">
            <text:p>2.53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717EB895</text:p>
          </table:table-cell>
          <table:table-cell office:value-type="string" calcext:value-type="string">
            <text:p>CONSULENZA ANNO 2016 - ASSISTENZA SISTEMA GESTIONE PER LA QUALITA'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RCHESOLI ING. GIOVANNI Cod.Fisc/P.Iva: 05410000961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6422" calcext:value-type="float">
            <text:p>6.42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11695A4F</text:p>
          </table:table-cell>
          <table:table-cell office:value-type="string" calcext:value-type="string">
            <text:p>NOLEGGIO ABBIGLIAMENT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EWA SRL Cod.Fisc/P.Iva: 01271360214</text:p>
          </table:table-cell>
          <table:table-cell office:value-type="string" calcext:value-type="string">
            <text:p>01-JAN-16_x000D_</text:p>
            <text:p>31-DEC-18</text:p>
          </table:table-cell>
          <table:table-cell office:value-type="float" office:value="20000" calcext:value-type="float">
            <text:p>20.000,00</text:p>
          </table:table-cell>
          <table:table-cell office:value-type="float" office:value="4944.22" calcext:value-type="float">
            <text:p>4.944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818653B0</text:p>
          </table:table-cell>
          <table:table-cell office:value-type="string" calcext:value-type="string">
            <text:p>TERMOVENTOL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66.84" calcext:value-type="float">
            <text:p>166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517EB8A0</text:p>
          </table:table-cell>
          <table:table-cell office:value-type="string" calcext:value-type="string">
            <text:p>CANONE MANUT.SISTEMA RILEZ.PRESENZ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 SYSTEM SRL Cod.Fisc/P.Iva: 01534190036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309.87" calcext:value-type="float">
            <text:p>309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D17EB8A1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JAN-16_x000D_</text:p>
            <text:p>11-APR-16</text:p>
          </table:table-cell>
          <table:table-cell table:number-columns-repeated="2" office:value-type="float" office:value="4283.74" calcext:value-type="float">
            <text:p>4.283,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117EB887</text:p>
          </table:table-cell>
          <table:table-cell office:value-type="string" calcext:value-type="string">
            <text:p>CORCO FORMAZIONE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JAN-16_x000D_</text:p>
            <text:p>28-FEB-16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417EB88E</text:p>
          </table:table-cell>
          <table:table-cell office:value-type="string" calcext:value-type="string">
            <text:p>CAMBIO USATO FIORI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P.M. AUTO D. SAS DI VALENTINO A. Cod.Fisc/P.Iva: 01255700039</text:p>
          </table:table-cell>
          <table:table-cell office:value-type="string" calcext:value-type="string">
            <text:p>01-JAN-16_x000D_</text:p>
            <text:p>31-JAN-16</text:p>
          </table:table-cell>
          <table:table-cell office:value-type="float" office:value="350" calcext:value-type="float">
            <text:p>350,00</text:p>
          </table:table-cell>
          <table:table-cell table:style-name="Default"/>
          <table:table-cell table:number-columns-repeated="1016"/>
        </table:table-row>
        <table:table-row table:style-name="ro6">
          <table:table-cell office:value-type="string" calcext:value-type="string">
            <text:p>X2917EB88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0" calcext:value-type="float">
            <text:p>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117EB88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46.2" calcext:value-type="float">
            <text:p>46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917EB88A</text:p>
          </table:table-cell>
          <table:table-cell office:value-type="string" calcext:value-type="string">
            <text:p>REV. ALBERO TRASMISS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A517EB8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A7177B4F4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3779" calcext:value-type="float">
            <text:p>3.7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E19D6061</text:p>
          </table:table-cell>
          <table:table-cell office:value-type="string" calcext:value-type="string">
            <text:p>ASSISTENZA LEGALE PER CAU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&amp;F AVVOCATI ASSOCIATI Cod.Fisc/P.Iva: 02390790034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1554.8" calcext:value-type="float">
            <text:p>1.554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F17EB894</text:p>
          </table:table-cell>
          <table:table-cell office:value-type="string" calcext:value-type="string">
            <text:p>RESPONSABILE RSPP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5824" calcext:value-type="float">
            <text:p>5.82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918653BE</text:p>
          </table:table-cell>
          <table:table-cell office:value-type="string" calcext:value-type="string">
            <text:p>FORNITURA CAMICIE DIPENDENTI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.PIERROT DI BALLARDINI P Cod.Fisc/P.Iva: 00192850030</text:p>
          </table:table-cell>
          <table:table-cell office:value-type="string" calcext:value-type="string">
            <text:p>01-JAN-16_x000D_</text:p>
            <text:p>31-DEC-16</text:p>
          </table:table-cell>
          <table:table-cell office:value-type="float" office:value="7400" calcext:value-type="float">
            <text:p>7.400,00</text:p>
          </table:table-cell>
          <table:table-cell office:value-type="float" office:value="6268.2" calcext:value-type="float">
            <text:p>6.268,2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6E17EB884</text:p>
          </table:table-cell>
          <table:table-cell office:value-type="string" calcext:value-type="string">
            <text:p>CANCELL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551.9" calcext:value-type="float">
            <text:p>551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51714A23</text:p>
          </table:table-cell>
          <table:table-cell office:value-type="string" calcext:value-type="string">
            <text:p>CANONE MANUT. E ASSISTENZA QUASAR -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18467.18" calcext:value-type="float">
            <text:p>18.467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A186539F</text:p>
          </table:table-cell>
          <table:table-cell office:value-type="string" calcext:value-type="string">
            <text:p>RINNOVO DOMINIO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SOFT SRL Cod.Fisc/P.Iva: 01385180037</text:p>
          </table:table-cell>
          <table:table-cell office:value-type="string" calcext:value-type="string">
            <text:p>01-JAN-16_x000D_</text:p>
            <text:p>31-DEC-16</text:p>
          </table:table-cell>
          <table:table-cell table:number-columns-repeated="2" office:value-type="float" office:value="80" calcext:value-type="float">
            <text:p>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86539E</text:p>
          </table:table-cell>
          <table:table-cell office:value-type="string" calcext:value-type="string">
            <text:p>ABB. RIVISTA ISL-IGIENE SICUREZZA LAVOR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WOLTERS KLUWER ITALIA SRL Cod.Fisc/P.Iva: 10209790152</text:p>
          </table:table-cell>
          <table:table-cell office:value-type="string" calcext:value-type="string">
            <text:p>01-JAN-16_x000D_</text:p>
            <text:p>31-DEC-18</text:p>
          </table:table-cell>
          <table:table-cell office:value-type="float" office:value="558" calcext:value-type="float">
            <text:p>558,00</text:p>
          </table:table-cell>
          <table:table-cell office:value-type="float" office:value="185.98" calcext:value-type="float">
            <text:p>185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B18653B1</text:p>
          </table:table-cell>
          <table:table-cell office:value-type="string" calcext:value-type="string">
            <text:p>CONSULENZA TECNICA PER VARIAZIONE CATASTALE PIANO SECONDO PALAZZINA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TECNICO "A-ZETA I" Cod.Fisc/P.Iva: 00561020033</text:p>
          </table:table-cell>
          <table:table-cell office:value-type="string" calcext:value-type="string">
            <text:p>01-JAN-16_x000D_</text:p>
            <text:p>31-JAN-16</text:p>
          </table:table-cell>
          <table:table-cell table:number-columns-repeated="2" office:value-type="float" office:value="1674.67" calcext:value-type="float">
            <text:p>1.674,6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4618653B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81" calcext:value-type="float">
            <text:p>28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217EB89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A17EB89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018653AD</text:p>
          </table:table-cell>
          <table:table-cell office:value-type="string" calcext:value-type="string">
            <text:p>SEMINARIO FORMAZIONE ENERGY MANAGER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NOVA ISTITUTO PER LA PROMOZIONE Cod.Fisc/P.Iva: 04038001006</text:p>
          </table:table-cell>
          <table:table-cell office:value-type="string" calcext:value-type="string">
            <text:p>01-FEB-16_x000D_</text:p>
            <text:p>04-MAR-16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817EB8A7</text:p>
          </table:table-cell>
          <table:table-cell office:value-type="string" calcext:value-type="string">
            <text:p>NASTRI R3011 PER STAMPANTI EVOLIS DUALYS 3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MES SRL Cod.Fisc/P.Iva: 02184670392_x000D_</text:p>
            <text:p>CARDNOLOGY SRL Cod.Fisc/P.Iva: 02619911205</text:p>
          </table:table-cell>
          <table:table-cell office:value-type="string" calcext:value-type="string">
            <text:p>CARDNOLOGY SRL Cod.Fisc/P.Iva: 0261991120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570" calcext:value-type="float">
            <text:p>57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D018653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939.88" calcext:value-type="float">
            <text:p>939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A18653A1</text:p>
          </table:table-cell>
          <table:table-cell office:value-type="string" calcext:value-type="string">
            <text:p>REVISIONE CAMB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T.S. SPA Cod.Fisc/P.Iva: 01775000043</text:p>
          </table:table-cell>
          <table:table-cell office:value-type="string" calcext:value-type="string">
            <text:p>01-FEB-16_x000D_</text:p>
            <text:p>31-MAR-16</text:p>
          </table:table-cell>
          <table:table-cell table:number-columns-repeated="2" office:value-type="float" office:value="6800" calcext:value-type="float">
            <text:p>6.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217EB89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092.88" calcext:value-type="float">
            <text:p>1.092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B18D0783</text:p>
          </table:table-cell>
          <table:table-cell office:value-type="string" calcext:value-type="string">
            <text:p>MANUT. SOFTW QUASAR - STAMPE MAGAZZI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300" calcext:value-type="float">
            <text:p>3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B18653B5</text:p>
          </table:table-cell>
          <table:table-cell office:value-type="string" calcext:value-type="string">
            <text:p>MANUTENZIONI PER ADEGUAMENTO CHIOSCO PER INSTALLAZIONE TV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320" calcext:value-type="float">
            <text:p>2.32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1E18653B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MAURI BUS SYSTEM SRL Cod.Fisc/P.Iva: 0508769096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AURI BUS SYSTEM SRL Cod.Fisc/P.Iva: 05087690961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7.15" calcext:value-type="float">
            <text:p>17,1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0118653C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MAURI BUS SYSTEM SRL Cod.Fisc/P.Iva: 0508769096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31.42" calcext:value-type="float">
            <text:p>231,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618653B7</text:p>
          </table:table-cell>
          <table:table-cell office:value-type="string" calcext:value-type="string">
            <text:p>MONTAGGIO E RIP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80" calcext:value-type="float">
            <text:p>1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817EB8A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478" calcext:value-type="float">
            <text:p>1.47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518653A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025" calcext:value-type="float">
            <text:p>1.025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1017EB8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044.75" calcext:value-type="float">
            <text:p>2.044,7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317EB8B1</text:p>
          </table:table-cell>
          <table:table-cell office:value-type="string" calcext:value-type="string">
            <text:p>RIP. SEDIL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B17EB8B0</text:p>
          </table:table-cell>
          <table:table-cell office:value-type="string" calcext:value-type="string">
            <text:p>SOST. MOZZO RUOTE E ALBERO TRASM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598" calcext:value-type="float">
            <text:p>598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2518653A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475.15" calcext:value-type="float">
            <text:p>1.475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B18653B3</text:p>
          </table:table-cell>
          <table:table-cell office:value-type="string" calcext:value-type="string">
            <text:p>RIP. SMONTAGOMM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ARTH SAS di Stefano Cuniberti Cod.Fisc/P.Iva: 01519950057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855" calcext:value-type="float">
            <text:p>85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E18653B8</text:p>
          </table:table-cell>
          <table:table-cell office:value-type="string" calcext:value-type="string">
            <text:p>SOST. PRESSOSTATO SPRINT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16.19" calcext:value-type="float">
            <text:p>116,1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618D0789</text:p>
          </table:table-cell>
          <table:table-cell office:value-type="string" calcext:value-type="string">
            <text:p>RIP. MECCANICA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980" calcext:value-type="float">
            <text:p>1.98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4218653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981" calcext:value-type="float">
            <text:p>981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A17EB89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811.09" calcext:value-type="float">
            <text:p>811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218D07A5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34" calcext:value-type="float">
            <text:p>34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5118653C1</text:p>
          </table:table-cell>
          <table:table-cell office:value-type="string" calcext:value-type="string">
            <text:p>PNEUMATICI NUOV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430.5" calcext:value-type="float">
            <text:p>1.430,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F118653B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46.5" calcext:value-type="float">
            <text:p>246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318653B2</text:p>
          </table:table-cell>
          <table:table-cell office:value-type="string" calcext:value-type="string">
            <text:p>RIP. CENTRALIN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588.82" calcext:value-type="float">
            <text:p>588,8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818653AC</text:p>
          </table:table-cell>
          <table:table-cell office:value-type="string" calcext:value-type="string">
            <text:p>TENDE VENEZIANE LAMELLE ALLUMINIO PER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TENDA DI CASTANO MARCO Cod.Fisc/P.Iva: 01158990034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400" calcext:value-type="float">
            <text:p>4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B17EB8AE</text:p>
          </table:table-cell>
          <table:table-cell office:value-type="string" calcext:value-type="string">
            <text:p>SOST. LAMPADE BAGNI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850" calcext:value-type="float">
            <text:p>8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A18D07A6</text:p>
          </table:table-cell>
          <table:table-cell office:value-type="string" calcext:value-type="string">
            <text:p>ATTIVITA' VARIE DI MANUT ELETTRICA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FEB-16_x000D_</text:p>
            <text:p>31-MAR-16</text:p>
          </table:table-cell>
          <table:table-cell table:number-columns-repeated="2" office:value-type="float" office:value="2505" calcext:value-type="float">
            <text:p>2.505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B017EB8A8</text:p>
          </table:table-cell>
          <table:table-cell office:value-type="string" calcext:value-type="string">
            <text:p>RIP. TESTA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LA NUOVA RETTIFICA SRL Cod.Fisc/P.Iva: 00521590034_x000D_</text:p>
            <text:p>PD SERVICE  MANUTENZIONE SRL Cod.Fisc/P.Iva: 02507100184</text:p>
          </table:table-cell>
          <table:table-cell office:value-type="string" calcext:value-type="string">
            <text:p>LA NUOVA RETTIFICA SRL Cod.Fisc/P.Iva: 00521590034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4000" calcext:value-type="float">
            <text:p>4.0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F818653A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70" calcext:value-type="float">
            <text:p>270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9317EB8A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299" calcext:value-type="float">
            <text:p>29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D18653A8</text:p>
          </table:table-cell>
          <table:table-cell office:value-type="string" calcext:value-type="string">
            <text:p>MONTAGGIO NS. POMPA INIE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118D0791</text:p>
          </table:table-cell>
          <table:table-cell office:value-type="string" calcext:value-type="string">
            <text:p>PRATICHE PER IMMATRICOLAZIONE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ELLEGI SNC DI BUTTI Cod.Fisc/P.Iva: 01859280032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441.28" calcext:value-type="float">
            <text:p>441,28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7918653C0</text:p>
          </table:table-cell>
          <table:table-cell office:value-type="string" calcext:value-type="string">
            <text:p>PNEUMATICI NUOV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</text:p>
          </table:table-cell>
          <table:table-cell office:value-type="string" calcext:value-type="string">
            <text:p>SPA MICHELIN ITALIANA Cod.Fisc/P.Iva: 00570070011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6838.64" calcext:value-type="float">
            <text:p>6.838,64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1318653B6</text:p>
          </table:table-cell>
          <table:table-cell office:value-type="string" calcext:value-type="string">
            <text:p>MANUT. ESTINTORI E IDRANTI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AZCA IMPIANTI SRL Cod.Fisc/P.Iva: 04491010965_x000D_</text:p>
            <text:p>S.I. SICUR IMPIANTI SRL Cod.Fisc/P.Iva: 02389020039_x000D_</text:p>
            <text:p>TK S.R.L. Cod.Fisc/P.Iva: 02460550037_x000D_</text:p>
            <text:p>SICLI SRL Cod.Fisc/P.Iva: 01208470151_x000D_</text:p>
            <text:p>FARO SRL Cod.Fisc/P.Iva: 03739060964</text:p>
          </table:table-cell>
          <table:table-cell office:value-type="string" calcext:value-type="string">
            <text:p>TK S.R.L. Cod.Fisc/P.Iva: 02460550037</text:p>
          </table:table-cell>
          <table:table-cell office:value-type="string" calcext:value-type="string">
            <text:p>01-FEB-16_x000D_</text:p>
            <text:p>31-DEC-16</text:p>
          </table:table-cell>
          <table:table-cell office:value-type="float" office:value="1200" calcext:value-type="float">
            <text:p>1.200,00</text:p>
          </table:table-cell>
          <table:table-cell office:value-type="float" office:value="477.5" calcext:value-type="float">
            <text:p>47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517EB8A6</text:p>
          </table:table-cell>
          <table:table-cell office:value-type="string" calcext:value-type="string">
            <text:p>VERIFICA MESSA <text:s/>A TERRA <text:s/>462/01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LLISSE SRL Cod.Fisc/P.Iva: 08427870012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650" calcext:value-type="float">
            <text:p>1.65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E317EB8AD</text:p>
          </table:table-cell>
          <table:table-cell office:value-type="string" calcext:value-type="string">
            <text:p>REVISIONE MOTORE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ORA SPA Cod.Fisc/P.Iva: 00068640390_x000D_</text:p>
            <text:p>IDEA UNO Srl Cod.Fisc/P.Iva: 01087960017_x000D_</text:p>
            <text:p>LA NUOVA RETTIFICA SRL Cod.Fisc/P.Iva: 00521590034_x000D_</text:p>
            <text:p>TUTTO DIESEL DI CANTONO &amp; C. SNC Cod.Fisc/P.Iva: 00448640029_x000D_</text:p>
            <text:p>NGV BUS SRL Cod.Fisc/P.Iva: 02508920358</text:p>
          </table:table-cell>
          <table:table-cell office:value-type="string" calcext:value-type="string">
            <text:p>LA NUOVA RETTIFICA SRL Cod.Fisc/P.Iva: 00521590034</text:p>
          </table:table-cell>
          <table:table-cell office:value-type="string" calcext:value-type="string">
            <text:p>01-FEB-16_x000D_</text:p>
            <text:p>30-APR-16</text:p>
          </table:table-cell>
          <table:table-cell table:number-columns-repeated="2" office:value-type="float" office:value="11138.91" calcext:value-type="float">
            <text:p>11.138,91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6017EB8A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991" calcext:value-type="float">
            <text:p>991,0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X3817EB8A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3376.57" calcext:value-type="float">
            <text:p>3.376,5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D17EB8A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FEB-16_x000D_</text:p>
            <text:p>29-FEB-16</text:p>
          </table:table-cell>
          <table:table-cell table:number-columns-repeated="2" office:value-type="float" office:value="1409.14" calcext:value-type="float">
            <text:p>1.409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B18D0787</text:p>
          </table:table-cell>
          <table:table-cell office:value-type="string" calcext:value-type="string">
            <text:p>RIPARAZIONE RICE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93" calcext:value-type="float">
            <text:p>19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918653C2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3015.7" calcext:value-type="float">
            <text:p>3.015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218D07A7</text:p>
          </table:table-cell>
          <table:table-cell office:value-type="string" calcext:value-type="string">
            <text:p>PULIZIA MANTO STRAD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F18D079C</text:p>
          </table:table-cell>
          <table:table-cell office:value-type="string" calcext:value-type="string">
            <text:p>RIP. OBLITERATR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P SERVICE SRL Cod.Fisc/P.Iva: 06262380485</text:p>
          </table:table-cell>
          <table:table-cell office:value-type="string" calcext:value-type="string">
            <text:p>01-MAR-16_x000D_</text:p>
            <text:p>31-MAR-16</text:p>
          </table:table-cell>
          <table:table-cell office:value-type="float" office:value="1010" calcext:value-type="float">
            <text:p>1.010,00</text:p>
          </table:table-cell>
          <table:table-cell office:value-type="float" office:value="900" calcext:value-type="float">
            <text:p>9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0118D079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603.4" calcext:value-type="float">
            <text:p>603,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1E18D078E</text:p>
          </table:table-cell>
          <table:table-cell office:value-type="string" calcext:value-type="string">
            <text:p>FORNITURA E POSA <text:s/>PARABREZZ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060.4" calcext:value-type="float">
            <text:p>2.060,4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5C18653C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649.64" calcext:value-type="float">
            <text:p>1.649,6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6318D0786</text:p>
          </table:table-cell>
          <table:table-cell office:value-type="string" calcext:value-type="string">
            <text:p>PRATICHE IMMATRICOLAZION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UTO RALLY SRL Cod.Fisc/P.Iva: 01381620036_x000D_</text:p>
            <text:p>AG ZAPPATINI DI GUARNERIO IVONNE Cod.Fisc/P.Iva: 00549190031_x000D_</text:p>
            <text:p>AGENZIA SIGNORELLI E VARALLO Cod.Fisc/P.Iva: 01324720034</text:p>
          </table:table-cell>
          <table:table-cell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379.47" calcext:value-type="float">
            <text:p>2.379,4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4618D078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4265.4" calcext:value-type="float">
            <text:p>4.265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C18D079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493.48" calcext:value-type="float">
            <text:p>493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81917FB1</text:p>
          </table:table-cell>
          <table:table-cell office:value-type="string" calcext:value-type="string">
            <text:p>MANUT. SW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675" calcext:value-type="float">
            <text:p>6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61917F8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526.83" calcext:value-type="float">
            <text:p>526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718D079D</text:p>
          </table:table-cell>
          <table:table-cell office:value-type="string" calcext:value-type="string">
            <text:p>RIP. COMPRESSOR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TTI ELETTROIDRAULICA DI SETTI Cod.Fisc/P.Iva: 01499570024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10" calcext:value-type="float">
            <text:p>21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F118D078F</text:p>
          </table:table-cell>
          <table:table-cell office:value-type="string" calcext:value-type="string">
            <text:p>GUANTI NITRI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EMP. DELL'AUTO SAS DI VIVIANI &amp; C. Cod.Fisc/P.Iva: 00141350033_x000D_</text:p>
            <text:p>F.U.C.E.A. SNC DI PANIGATTI &amp; Cod.Fisc/P.Iva: 01429390030_x000D_</text:p>
            <text:p>FLOWER GLOVES SRL Cod.Fisc/P.Iva: 017471402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49.23" calcext:value-type="float">
            <text:p>149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818D077E</text:p>
          </table:table-cell>
          <table:table-cell office:value-type="string" calcext:value-type="string">
            <text:p>ALLUMINIO PER PAVIMENT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O GALLIANI SRL Cod.Fisc/P.Iva: 00259930030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46.5" calcext:value-type="float">
            <text:p>246,5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0C18653C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15" calcext:value-type="float">
            <text:p>21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C18653C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900" calcext:value-type="float">
            <text:p>1.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218D07A3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552.79" calcext:value-type="float">
            <text:p>552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718D079F</text:p>
          </table:table-cell>
          <table:table-cell office:value-type="string" calcext:value-type="string">
            <text:p>MANUT. SOFTWARE PAG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01-MAR-16_x000D_</text:p>
            <text:p>16-MAR-16</text:p>
          </table:table-cell>
          <table:table-cell table:number-columns-repeated="2" office:value-type="float" office:value="207" calcext:value-type="float">
            <text:p>207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981D0794</text:p>
          </table:table-cell>
          <table:table-cell office:value-type="string" calcext:value-type="string">
            <text:p>SEMINARIO FORMATIVO MUD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.C.I.A.A. DI NOVARA Cod.Fisc/P.Iva: 00565680030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40.98" calcext:value-type="float">
            <text:p>40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21917FA9</text:p>
          </table:table-cell>
          <table:table-cell office:value-type="string" calcext:value-type="string">
            <text:p>IMPIANTO WI-FI SU MEZZI AZIEND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MAR-16_x000D_</text:p>
            <text:p>31-JUL-16</text:p>
          </table:table-cell>
          <table:table-cell table:number-columns-repeated="2" office:value-type="float" office:value="3502.57" calcext:value-type="float">
            <text:p>3.502,5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C918D0790</text:p>
          </table:table-cell>
          <table:table-cell office:value-type="string" calcext:value-type="string">
            <text:p>ADESIVI LIMITE VELOCITA'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EMP. DELL'AUTO SAS DI VIVIANI &amp; C. Cod.Fisc/P.Iva: 00141350033_x000D_</text:p>
            <text:p>F.U.C.E.A. SNC DI PANIGATTI &amp; Cod.Fisc/P.Iva: 01429390030_x000D_</text:p>
            <text:p>FLOWER GLOVES SRL Cod.Fisc/P.Iva: 01747140232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358.72" calcext:value-type="float">
            <text:p>358,72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DF18653C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94" calcext:value-type="float">
            <text:p>29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F18D079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55.04" calcext:value-type="float">
            <text:p>255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F18653C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E18D078C</text:p>
          </table:table-cell>
          <table:table-cell office:value-type="string" calcext:value-type="string">
            <text:p>VARIE ATTIVITA'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MAR-16_x000D_</text:p>
            <text:p>30-APR-16</text:p>
          </table:table-cell>
          <table:table-cell table:number-columns-repeated="2" office:value-type="float" office:value="2670" calcext:value-type="float">
            <text:p>2.6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718D07A1</text:p>
          </table:table-cell>
          <table:table-cell office:value-type="string" calcext:value-type="string">
            <text:p>PIANO FORMATIVO CFA 046/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650" calcext:value-type="float">
            <text:p>65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8418D0798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82.39" calcext:value-type="float">
            <text:p>282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418653C4</text:p>
          </table:table-cell>
          <table:table-cell office:value-type="string" calcext:value-type="string">
            <text:p>SEMINARIO FORMATIVO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E18D078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370.01" calcext:value-type="float">
            <text:p>370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F18653C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84.71" calcext:value-type="float">
            <text:p>284,7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718653C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018D077D</text:p>
          </table:table-cell>
          <table:table-cell office:value-type="string" calcext:value-type="string">
            <text:p>REVISIOE ALBERO TRASMISS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790" calcext:value-type="float">
            <text:p>7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B1917F8B</text:p>
          </table:table-cell>
          <table:table-cell office:value-type="string" calcext:value-type="string">
            <text:p>TELEFONI CELLULA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GM DISTRIBUZIONE SRL Cod.Fisc/P.Iva: 00876320409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12.87" calcext:value-type="float">
            <text:p>112,8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3418D079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709.42" calcext:value-type="float">
            <text:p>1.709,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F18D07A0</text:p>
          </table:table-cell>
          <table:table-cell office:value-type="string" calcext:value-type="string">
            <text:p>STAMPATI VARI PER MOOVIT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RAFICA NOVARESE SNC DI UBOLDI Cod.Fisc/P.Iva: 00173840034_x000D_</text:p>
            <text:p>LA TERRA PROMESSA SOC. COOP. ONLUS Cod.Fisc/P.Iva: 01211340037</text:p>
          </table:table-cell>
          <table:table-cell office:value-type="string" calcext:value-type="string">
            <text:p>GRAFICA NOVARESE SNC DI UBOLDI Cod.Fisc/P.Iva: 00173840034</text:p>
          </table:table-cell>
          <table:table-cell office:value-type="string" calcext:value-type="string">
            <text:p>01-MAR-16_x000D_</text:p>
            <text:p>30-APR-16</text:p>
          </table:table-cell>
          <table:table-cell table:number-columns-repeated="2" office:value-type="float" office:value="195" calcext:value-type="float">
            <text:p>1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B18D0785</text:p>
          </table:table-cell>
          <table:table-cell office:value-type="string" calcext:value-type="string">
            <text:p>RIP. E SOST.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718653C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A18D07A2</text:p>
          </table:table-cell>
          <table:table-cell office:value-type="string" calcext:value-type="string">
            <text:p>CERTIFICAZIONE SPESE PIANO CFA 046/2015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IA SALVATORE Cod.Fisc/P.Iva: 09572190016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04" calcext:value-type="float">
            <text:p>1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418D0796</text:p>
          </table:table-cell>
          <table:table-cell office:value-type="string" calcext:value-type="string">
            <text:p>TELEFONI SIR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KNOPHONE DI TUCCI JESSICA Cod.Fisc/P.Iva: 02694120607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37.11" calcext:value-type="float">
            <text:p>137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818D0780</text:p>
          </table:table-cell>
          <table:table-cell office:value-type="string" calcext:value-type="string">
            <text:p>SPESE DI TRASPORTO SU ACQUIS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508" calcext:value-type="float">
            <text:p>5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518D077B</text:p>
          </table:table-cell>
          <table:table-cell office:value-type="string" calcext:value-type="string">
            <text:p>OLLAUDO E RICARICA BOMBOLE SALDATUR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OMMERCIALE HELION SRL Cod.Fisc/P.Iva: 00156640039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288" calcext:value-type="float">
            <text:p>2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718653C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737.1" calcext:value-type="float">
            <text:p>1.737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C18D079B</text:p>
          </table:table-cell>
          <table:table-cell office:value-type="string" calcext:value-type="string">
            <text:p>FORMAZIONE PERSONALE <text:s/>APPALTI PUBBL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DERMOBILITA' Cod.Fisc/P.Iva: 0786647100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818D077C</text:p>
          </table:table-cell>
          <table:table-cell office:value-type="string" calcext:value-type="string">
            <text:p>RICAMB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410.28" calcext:value-type="float">
            <text:p>1.410,2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4D18D077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MAURI BUS SYSTEM SRL Cod.Fisc/P.Iva: 0508769096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AURI BUS SYSTEM SRL Cod.Fisc/P.Iva: 05087690961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190.34" calcext:value-type="float">
            <text:p>1.190,34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B318D078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947.3" calcext:value-type="float">
            <text:p>947,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3418653C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5631.43" calcext:value-type="float">
            <text:p>5.631,43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8418653C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845.55" calcext:value-type="float">
            <text:p>845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A18D07A4</text:p>
          </table:table-cell>
          <table:table-cell office:value-type="string" calcext:value-type="string">
            <text:p>PULLOVER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KAPRYCORN CREATIONS SRL Cod.Fisc/P.Iva: 00614851202_x000D_</text:p>
            <text:p>SG DIVISE PERSONALIZZATE SRL Cod.Fisc/P.Iva: 12377930156</text:p>
          </table:table-cell>
          <table:table-cell office:value-type="string" calcext:value-type="string">
            <text:p>KAPRYCORN CREATIONS SRL Cod.Fisc/P.Iva: 00614851202</text:p>
          </table:table-cell>
          <table:table-cell office:value-type="string" calcext:value-type="string">
            <text:p>01-MAR-16_x000D_</text:p>
            <text:p>31-MAR-16</text:p>
          </table:table-cell>
          <table:table-cell table:number-columns-repeated="2" office:value-type="float" office:value="1014.7" calcext:value-type="float">
            <text:p>1.014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118D0793</text:p>
          </table:table-cell>
          <table:table-cell office:value-type="string" calcext:value-type="string">
            <text:p>SW ESPORTAZIONE DATI AVM PER MOOVIT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NMECCANICA SPA Cod.Fisc/P.Iva: 00881841001</text:p>
          </table:table-cell>
          <table:table-cell office:value-type="string" calcext:value-type="string">
            <text:p>10-MAR-16_x000D_</text:p>
            <text:p>28-FEB-18</text:p>
          </table:table-cell>
          <table:table-cell office:value-type="float" office:value="11000" calcext:value-type="float">
            <text:p>11.0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2C1917F9D</text:p>
          </table:table-cell>
          <table:table-cell office:value-type="string" calcext:value-type="string">
            <text:p>FORNITURA GAS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A.S. SRL Cod.Fisc/P.Iva: 08817470159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5837.9" calcext:value-type="float">
            <text:p>5.837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31917FB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334.92" calcext:value-type="float">
            <text:p>1.334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41917F9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351.76" calcext:value-type="float">
            <text:p>351,76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8B1917FBA</text:p>
          </table:table-cell>
          <table:table-cell office:value-type="string" calcext:value-type="string">
            <text:p>MANUTENZIONE AREE VERDI SUN -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COSYSTEMS NOVARA Cod.Fisc/P.Iva: 02252880030_x000D_</text:p>
            <text:p>ASSA SPA Cod.Fisc/P.Iva: 01638760031_x000D_</text:p>
            <text:p>COMUNITA' GIOVANILE LAVORO S.C.R.L. Cod.Fisc/P.Iva: 01471390037_x000D_</text:p>
            <text:p>JOLLY SNC DI SANTANGELO E.&amp; C. Cod.Fisc/P.Iva: 01352890030</text:p>
          </table:table-cell>
          <table:table-cell office:value-type="string" calcext:value-type="string">
            <text:p>ASSA SPA Cod.Fisc/P.Iva: 01638760031</text:p>
          </table:table-cell>
          <table:table-cell office:value-type="string" calcext:value-type="string">
            <text:p>01-APR-16_x000D_</text:p>
            <text:p>31-DEC-16</text:p>
          </table:table-cell>
          <table:table-cell office:value-type="float" office:value="2075.04" calcext:value-type="float">
            <text:p>2.075,0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51917FAE</text:p>
          </table:table-cell>
          <table:table-cell office:value-type="string" calcext:value-type="string">
            <text:p>RIP MOTORE BUS 01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497.57" calcext:value-type="float">
            <text:p>2.497,57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A41917F9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578" calcext:value-type="float">
            <text:p>578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991917F9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650.1" calcext:value-type="float">
            <text:p>650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71917F9F</text:p>
          </table:table-cell>
          <table:table-cell office:value-type="string" calcext:value-type="string">
            <text:p>FORNITURA CRAVATTE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AV. ROMEO SNC DI CRIVELLI &amp; C. Cod.Fisc/P.Iva: 01129780035</text:p>
          </table:table-cell>
          <table:table-cell office:value-type="string" calcext:value-type="string">
            <text:p>01-APR-16_x000D_</text:p>
            <text:p>30-JUN-16</text:p>
          </table:table-cell>
          <table:table-cell table:number-columns-repeated="2" office:value-type="float" office:value="1040" calcext:value-type="float">
            <text:p>1.0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A1917FA8</text:p>
          </table:table-cell>
          <table:table-cell office:value-type="string" calcext:value-type="string">
            <text:p>MATERIALE DA FERRAMENT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66.1" calcext:value-type="float">
            <text:p>66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518D07A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530.17" calcext:value-type="float">
            <text:p>1.530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518D07A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51917FA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53.53" calcext:value-type="float">
            <text:p>253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21917FA5</text:p>
          </table:table-cell>
          <table:table-cell office:value-type="string" calcext:value-type="string">
            <text:p>CORSO FORMATIVO PERS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INERVA GROUP SERVICE SOC.CONS.COOP. Cod.Fisc/P.Iva: 07312890960</text:p>
          </table:table-cell>
          <table:table-cell office:value-type="string" calcext:value-type="string">
            <text:p>01-APR-16_x000D_</text:p>
            <text:p>31-MAY-16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01917FB2</text:p>
          </table:table-cell>
          <table:table-cell office:value-type="string" calcext:value-type="string">
            <text:p>RIMOZIONE E SMALTIMENTO DOCUMENTI DI VIAGGIO OBSOLE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161917F9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862.1" calcext:value-type="float">
            <text:p>1.862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E1917F9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JUN-16</text:p>
          </table:table-cell>
          <table:table-cell table:number-columns-repeated="2" office:value-type="float" office:value="9145.3" calcext:value-type="float">
            <text:p>9.145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A1917FA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53.61" calcext:value-type="float">
            <text:p>753,61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491917F9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173" calcext:value-type="float">
            <text:p>1.17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D18D07A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13.61" calcext:value-type="float">
            <text:p>713,6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F1917FA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43.91" calcext:value-type="float">
            <text:p>243,9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81917FB5</text:p>
          </table:table-cell>
          <table:table-cell office:value-type="string" calcext:value-type="string">
            <text:p>RIP. PISTOLE DISTRIBUTORE GASOL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301.5" calcext:value-type="float">
            <text:p>301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D1917FAB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00" calcext:value-type="float">
            <text:p>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C1917F99</text:p>
          </table:table-cell>
          <table:table-cell office:value-type="string" calcext:value-type="string">
            <text:p>PASTA LAVAMA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OLMAR ITALIA SPA Cod.Fisc/P.Iva: 02555860010</text:p>
          </table:table-cell>
          <table:table-cell office:value-type="string" calcext:value-type="string">
            <text:p>01-APR-16_x000D_</text:p>
            <text:p>30-MAR-16</text:p>
          </table:table-cell>
          <table:table-cell table:number-columns-repeated="2" office:value-type="float" office:value="232" calcext:value-type="float">
            <text:p>232,0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661917F8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192.04" calcext:value-type="float">
            <text:p>7.192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71917FA1</text:p>
          </table:table-cell>
          <table:table-cell office:value-type="string" calcext:value-type="string">
            <text:p>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530" calcext:value-type="float">
            <text:p>5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C1917F9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15.53" calcext:value-type="float">
            <text:p>115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D18D07A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099.88" calcext:value-type="float">
            <text:p>1.099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81917FB7</text:p>
          </table:table-cell>
          <table:table-cell office:value-type="string" calcext:value-type="string">
            <text:p>TELEFONI CELLULARI E CORDLES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GM DISTRIBUZIONE SRL Cod.Fisc/P.Iva: 00876320409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63.78" calcext:value-type="float">
            <text:p>63,78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X1A1917FAA</text:p>
          </table:table-cell>
          <table:table-cell office:value-type="string" calcext:value-type="string">
            <text:p>FORNITURA ESTINTORI-MANICHETTE E ALTRO MATERIALE ANTINCENDI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AZCA IMPIANTI SRL Cod.Fisc/P.Iva: 04491010965_x000D_</text:p>
            <text:p>S.I. SICUR IMPIANTI SRL Cod.Fisc/P.Iva: 02389020039_x000D_</text:p>
            <text:p>TK S.R.L. Cod.Fisc/P.Iva: 02460550037_x000D_</text:p>
            <text:p>SICLI SRL Cod.Fisc/P.Iva: 01208470151_x000D_</text:p>
            <text:p>F.LLI CUTRONE ESTINTORI SRL Cod.Fisc/P.Iva: 02160920035_x000D_</text:p>
            <text:p>NEW FIRE S.P.L.S. Cod.Fisc/P.Iva: 02429380039_x000D_</text:p>
            <text:p>FARO SRL Cod.Fisc/P.Iva: 03739060964_x000D_</text:p>
            <text:p>C.E.V. DI CAMMARATA F. Cod.Fisc/P.Iva: 00468550181_x000D_</text:p>
            <text:p>SAF CONSULTING DI GALLO TERESA Cod.Fisc/P.Iva: 02363380037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APR-16_x000D_</text:p>
            <text:p>31-MAY-16</text:p>
          </table:table-cell>
          <table:table-cell table:number-columns-repeated="2" office:value-type="float" office:value="5280.95" calcext:value-type="float">
            <text:p>5.280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71917FA3</text:p>
          </table:table-cell>
          <table:table-cell office:value-type="string" calcext:value-type="string">
            <text:p>RIPARAZIONE COMPRESSOR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TTI ELETTROIDRAULICA DI SETTI Cod.Fisc/P.Iva: 01499570024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40" calcext:value-type="float">
            <text:p>2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E1917F8E</text:p>
          </table:table-cell>
          <table:table-cell office:value-type="string" calcext:value-type="string">
            <text:p>ADESIVI USCITE EMERGENZA x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27.65" calcext:value-type="float">
            <text:p>227,6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X711917F9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649.2" calcext:value-type="float">
            <text:p>649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B198E75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OBY SERVICE SRL Cod.Fisc/P.Iva: 06778710019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66.4" calcext:value-type="float">
            <text:p>6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D1917FAD</text:p>
          </table:table-cell>
          <table:table-cell office:value-type="string" calcext:value-type="string">
            <text:p>MANUTENZIONE IDRAULIC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APR-16_x000D_</text:p>
            <text:p>31-MAY-16</text:p>
          </table:table-cell>
          <table:table-cell table:number-columns-repeated="2" office:value-type="float" office:value="110" calcext:value-type="float">
            <text:p>11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F41917F98</text:p>
          </table:table-cell>
          <table:table-cell office:value-type="string" calcext:value-type="string">
            <text:p>CARTA ASCIUGAMANI OFFICINA 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AS Cod.Fisc/P.Iva: 0118776003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262.5" calcext:value-type="float">
            <text:p>1.26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D198E785</text:p>
          </table:table-cell>
          <table:table-cell office:value-type="string" calcext:value-type="string">
            <text:p>MANUTENZIONE MECCANIC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0.74" calcext:value-type="float">
            <text:p>70,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E198E762</text:p>
          </table:table-cell>
          <table:table-cell office:value-type="string" calcext:value-type="string">
            <text:p>RIPARAZIONE CUBOGAS METAN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045" calcext:value-type="float">
            <text:p>2.04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11917F93</text:p>
          </table:table-cell>
          <table:table-cell office:value-type="string" calcext:value-type="string">
            <text:p>INSTALLAZIONE CRONOTACHIGRAFO DIGITAL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NAVAZZA SNC Cod.Fisc/P.Iva: 00111370037_x000D_</text:p>
            <text:p>TACHOSERVICE SRL Cod.Fisc/P.Iva: 06790930967</text:p>
          </table:table-cell>
          <table:table-cell office:value-type="string" calcext:value-type="string">
            <text:p>F.LLI NAVAZZA SNC Cod.Fisc/P.Iva: 00111370037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525" calcext:value-type="float">
            <text:p>52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91917F92</text:p>
          </table:table-cell>
          <table:table-cell office:value-type="string" calcext:value-type="string">
            <text:p>FORNITURA CRONOTACHIGRAF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.LLI NAVAZZA SNC Cod.Fisc/P.Iva: 00111370037_x000D_</text:p>
            <text:p>TACHOSERVICE SRL Cod.Fisc/P.Iva: 06790930967</text:p>
          </table:table-cell>
          <table:table-cell office:value-type="string" calcext:value-type="string">
            <text:p>TACHOSERVICE SRL Cod.Fisc/P.Iva: 06790930967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416" calcext:value-type="float">
            <text:p>4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518D07A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B1917FB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56.77" calcext:value-type="float">
            <text:p>156,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D1917FA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355.31" calcext:value-type="float">
            <text:p>1.355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F1917FA4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24.03" calcext:value-type="float">
            <text:p>124,0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6198E761</text:p>
          </table:table-cell>
          <table:table-cell office:value-type="string" calcext:value-type="string">
            <text:p>SMALTIMENTO RIFIUTI SPECI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329.32" calcext:value-type="float">
            <text:p>329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01917FB4</text:p>
          </table:table-cell>
          <table:table-cell office:value-type="string" calcext:value-type="string">
            <text:p>CONSULENZA CONTABILE-FISC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01-APR-16_x000D_</text:p>
            <text:p>31-DEC-16</text:p>
          </table:table-cell>
          <table:table-cell table:number-columns-repeated="2" office:value-type="float" office:value="2080" calcext:value-type="float">
            <text:p>2.0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51917FB0</text:p>
          </table:table-cell>
          <table:table-cell office:value-type="string" calcext:value-type="string">
            <text:p>DISINFESTAZIONE AREA DEPOSITO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11917F97</text:p>
          </table:table-cell>
          <table:table-cell office:value-type="string" calcext:value-type="string">
            <text:p>BORSELLI TRASPORTO IW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GENICO ITALIA SPA Cod.Fisc/P.Iva: 13263320155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41917F9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802.53" calcext:value-type="float">
            <text:p>802,5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F1917FA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509" calcext:value-type="float">
            <text:p>50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01917FB6</text:p>
          </table:table-cell>
          <table:table-cell office:value-type="string" calcext:value-type="string">
            <text:p>ANTIGELO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APR-16_x000D_</text:p>
            <text:p>30-APR-16</text:p>
          </table:table-cell>
          <table:table-cell table:number-columns-repeated="2" office:value-type="float" office:value="3328.01" calcext:value-type="float">
            <text:p>3.328,0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516013009</text:p>
          </table:table-cell>
          <table:table-cell office:value-type="string" calcext:value-type="string">
            <text:p>FORNITURA GASOLIO AUTO PERIODO 010416-311016 - APPALTO GTT 181/2015 - LOTTO 4 SUN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ENI FUEL NORD SPA Cod.Fisc/P.Iva: 09286780151_x000D_</text:p>
            <text:p>ENI FUEL SPA Cod.Fisc/P.Iva: 02701740108_x000D_</text:p>
            <text:p>EREDI CAMPIDONICO SPA Cod.Fisc/P.Iva: 02667810010</text:p>
          </table:table-cell>
          <table:table-cell office:value-type="string" calcext:value-type="string">
            <text:p>ENI FUEL NORD SPA Cod.Fisc/P.Iva: 09286780151_x000D_</text:p>
            <text:p>ENI FUEL SPA Cod.Fisc/P.Iva: 02701740108</text:p>
          </table:table-cell>
          <table:table-cell office:value-type="string" calcext:value-type="string">
            <text:p>01-APR-16_x000D_</text:p>
            <text:p>31-OCT-16</text:p>
          </table:table-cell>
          <table:table-cell office:value-type="float" office:value="818978.98" calcext:value-type="float">
            <text:p>818.978,98</text:p>
          </table:table-cell>
          <table:table-cell office:value-type="float" office:value="409489.5" calcext:value-type="float">
            <text:p>409.48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81917FB3</text:p>
          </table:table-cell>
          <table:table-cell office:value-type="string" calcext:value-type="string">
            <text:p>MANUT SW PAG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AZ SRL Cod.Fisc/P.Iva: 05026960962</text:p>
          </table:table-cell>
          <table:table-cell office:value-type="string" calcext:value-type="string">
            <text:p>21-APR-16_x000D_</text:p>
            <text:p>31-MAY-16</text:p>
          </table:table-cell>
          <table:table-cell table:number-columns-repeated="2" office:value-type="float" office:value="767.5" calcext:value-type="float">
            <text:p>767,5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631917FBB</text:p>
          </table:table-cell>
          <table:table-cell office:value-type="string" calcext:value-type="string">
            <text:p>AD BLUE PER <text:s/>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I SRL Cod.Fisc/P.Iva: 03741300960_x000D_</text:p>
            <text:p>ENI S.P.A. Cod.Fisc/P.Iva: 00905811006_x000D_</text:p>
            <text:p>EUROPAM SRL Cod.Fisc/P.Iva: 03076310105_x000D_</text:p>
            <text:p>PETRONAS LUBRICANTS ITALY SPA Cod.Fisc/P.Iva: 05082750968_x000D_</text:p>
            <text:p>TOTALERG SPA Cod.Fisc/P.Iva: 00051570893_x000D_</text:p>
            <text:p>CONQORD OIL SRL Cod.Fisc/P.Iva: 08526680155</text:p>
          </table:table-cell>
          <table:table-cell office:value-type="string" calcext:value-type="string">
            <text:p>CONQORD OIL SRL Cod.Fisc/P.Iva: 08526680155</text:p>
          </table:table-cell>
          <table:table-cell office:value-type="string" calcext:value-type="string">
            <text:p>21-APR-16_x000D_</text:p>
            <text:p>20-APR-17</text:p>
          </table:table-cell>
          <table:table-cell office:value-type="float" office:value="1800" calcext:value-type="float">
            <text:p>1.800,00</text:p>
          </table:table-cell>
          <table:table-cell office:value-type="float" office:value="1440" calcext:value-type="float">
            <text:p>1.44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3B1917FBC</text:p>
          </table:table-cell>
          <table:table-cell office:value-type="string" calcext:value-type="string">
            <text:p>LUBRIFICANT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ISTRIBUZIONE OLI - CARBURANTO SRL Cod.Fisc/P.Iva: 03741300960_x000D_</text:p>
            <text:p>ENI S.P.A. Cod.Fisc/P.Iva: 00905811006_x000D_</text:p>
            <text:p>EUROPAM SRL Cod.Fisc/P.Iva: 03076310105_x000D_</text:p>
            <text:p>PETRONAS LUBRICANTS ITALY SPA Cod.Fisc/P.Iva: 05082750968_x000D_</text:p>
            <text:p>TOTALERG SPA Cod.Fisc/P.Iva: 00051570893_x000D_</text:p>
            <text:p>CONQORD OIL SRL Cod.Fisc/P.Iva: 08526680155</text:p>
          </table:table-cell>
          <table:table-cell office:value-type="string" calcext:value-type="string">
            <text:p>CONQORD OIL SRL Cod.Fisc/P.Iva: 08526680155</text:p>
          </table:table-cell>
          <table:table-cell office:value-type="string" calcext:value-type="string">
            <text:p>21-APR-16_x000D_</text:p>
            <text:p>20-APR-17</text:p>
          </table:table-cell>
          <table:table-cell office:value-type="float" office:value="13848" calcext:value-type="float">
            <text:p>13.848,00</text:p>
          </table:table-cell>
          <table:table-cell office:value-type="float" office:value="6865.14" calcext:value-type="float">
            <text:p>6.865,14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X56198E765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BRIDGESTONE ITALIA SALES SRL Cod.Fisc/P.Iva: 08393626961_x000D_</text:p>
            <text:p>CONTINENTAL ITALIA SPA Cod.Fisc/P.Iva: 00775770159_x000D_</text:p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OVERGOM SRL Cod.Fisc/P.Iva: 01719710012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483.58" calcext:value-type="float">
            <text:p>1.483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0198E78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791.3" calcext:value-type="float">
            <text:p>791,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D119D6066</text:p>
          </table:table-cell>
          <table:table-cell office:value-type="string" calcext:value-type="string">
            <text:p>MANUTENZIONE ORDINARIA CLIMATIZZATORI BUS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VALENTINO COLD SERVICE SRL Cod.Fisc/P.Iva: 01557270038_x000D_</text:p>
            <text:p>BRESCIACLIMA SERVICE SRL Cod.Fisc/P.Iva: 02997940982_x000D_</text:p>
            <text:p>GALASSIA SRL Cod.Fisc/P.Iva: 12873800150_x000D_</text:p>
            <text:p>NGV BUS SRL Cod.Fisc/P.Iva: 02508920358_x000D_</text:p>
            <text:p>CLIMA BUS SRL Cod.Fisc/P.Iva: 11205670018</text:p>
          </table:table-cell>
          <table:table-cell office:value-type="string" calcext:value-type="string">
            <text:p>CLIMA BUS SRL Cod.Fisc/P.Iva: 11205670018</text:p>
          </table:table-cell>
          <table:table-cell office:value-type="string" calcext:value-type="string">
            <text:p>01-MAY-16_x000D_</text:p>
            <text:p>30-SEP-16</text:p>
          </table:table-cell>
          <table:table-cell office:value-type="float" office:value="10307" calcext:value-type="float">
            <text:p>10.307,00</text:p>
          </table:table-cell>
          <table:table-cell office:value-type="float" office:value="9602" calcext:value-type="float">
            <text:p>9.602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7619D6062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G. LEGNANI SRL Cod.Fisc/P.Iva: 00788440121</text:p>
          </table:table-cell>
          <table:table-cell office:value-type="string" calcext:value-type="string">
            <text:p>OFFICE DEPOT ITALIA SRL Cod.Fisc/P.Iva: 03675290286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629.79" calcext:value-type="float">
            <text:p>629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4198E77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904" calcext:value-type="float">
            <text:p>9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9198E76A</text:p>
          </table:table-cell>
          <table:table-cell office:value-type="string" calcext:value-type="string">
            <text:p>SEMINARIO DI FORMAZIONE - NUOVO CODIC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SPEL LOMBARDIA SERVICES SRL Cod.Fisc/P.Iva: 09361480156</text:p>
          </table:table-cell>
          <table:table-cell office:value-type="string" calcext:value-type="string">
            <text:p>01-MAY-16_x000D_</text:p>
            <text:p>30-JUN-16</text:p>
          </table:table-cell>
          <table:table-cell table:number-columns-repeated="2" office:value-type="float" office:value="750" calcext:value-type="float">
            <text:p>7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06198E76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8415.64" calcext:value-type="float">
            <text:p>8.415,6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3198E75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135.06" calcext:value-type="float">
            <text:p>1.135,0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D198E78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2330" calcext:value-type="float">
            <text:p>2.33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F919D6065</text:p>
          </table:table-cell>
          <table:table-cell office:value-type="string" calcext:value-type="string">
            <text:p>FORNITURA ED INSTALLAZIONE CLIMATIZZATORE BIGLIET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.I. SICUR IMPIANTI SRL Cod.Fisc/P.Iva: 02389020039_x000D_</text:p>
            <text:p>F.R. DI FRANCO ROCCO Cod.Fisc/P.Iva: 01959010032_x000D_</text:p>
            <text:p>TK S.R.L. Cod.Fisc/P.Iva: 02460550037_x000D_</text:p>
            <text:p>HYDRA TERMODINAMICA Cod.Fisc/P.Iva: 01320010034_x000D_</text:p>
            <text:p>DYNAMIS SRL Cod.Fisc/P.Iva: 00860060037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680" calcext:value-type="float">
            <text:p>1.6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A198E77A</text:p>
          </table:table-cell>
          <table:table-cell office:value-type="string" calcext:value-type="string">
            <text:p>MANUT SW QUASAR PER SISTEMAZIONE SW XML ED EXCEL TRASPARENZ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000" calcext:value-type="float">
            <text:p>1.00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E4198E76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72" calcext:value-type="float">
            <text:p>17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3198E75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0198E78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607.42" calcext:value-type="float">
            <text:p>607,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B19D608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0-JUN-16</text:p>
          </table:table-cell>
          <table:table-cell table:number-columns-repeated="2" office:value-type="float" office:value="1396.73" calcext:value-type="float">
            <text:p>1.396,7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X4E19D6063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G. LEGNANI SRL Cod.Fisc/P.Iva: 00788440121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704.2" calcext:value-type="float">
            <text:p>704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A198E780</text:p>
          </table:table-cell>
          <table:table-cell office:value-type="string" calcext:value-type="string">
            <text:p>RIPARAZIONE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B1198E76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2055.66" calcext:value-type="float">
            <text:p>2.055,6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319D608C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237.87" calcext:value-type="float">
            <text:p>237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F19D6075</text:p>
          </table:table-cell>
          <table:table-cell office:value-type="string" calcext:value-type="string">
            <text:p>MANUT. PERIODICA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MAY-16_x000D_</text:p>
            <text:p>30-APR-17</text:p>
          </table:table-cell>
          <table:table-cell office:value-type="float" office:value="306" calcext:value-type="float">
            <text:p>306,00</text:p>
          </table:table-cell>
          <table:table-cell office:value-type="float" office:value="132.8" calcext:value-type="float">
            <text:p>132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0198E759</text:p>
          </table:table-cell>
          <table:table-cell office:value-type="string" calcext:value-type="string">
            <text:p>PARERE LEGALE SU CONTRATTO SOS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DETTORI E ASSOCIATI Cod.Fisc/P.Iva: 11725191008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3120" calcext:value-type="float">
            <text:p>3.12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94198E77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501.84" calcext:value-type="float">
            <text:p>501,8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C198E773</text:p>
          </table:table-cell>
          <table:table-cell office:value-type="string" calcext:value-type="string">
            <text:p>DUPLICATI CHIAV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343.25" calcext:value-type="float">
            <text:p>343,25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D9198E76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002.2" calcext:value-type="float">
            <text:p>1.002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B198E75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X77198E777</text:p>
          </table:table-cell>
          <table:table-cell office:value-type="string" calcext:value-type="string">
            <text:p>SPESE DI RAPPRESENTANZ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3 C ADVERTISING SRL Cod.Fisc/P.Iva: 01205280033_x000D_</text:p>
            <text:p>LA TERRA PROMESSA SOC. COOP. ONLUS Cod.Fisc/P.Iva: 01211340037_x000D_</text:p>
            <text:p>ZENIT SNC DI MARCO E STEFANO GRASSI Cod.Fisc/P.Iva: 01219460324</text:p>
          </table:table-cell>
          <table:table-cell office:value-type="string" calcext:value-type="string">
            <text:p>ZENIT SNC DI MARCO E STEFANO GRASSI Cod.Fisc/P.Iva: 01219460324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478" calcext:value-type="float">
            <text:p>47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F198E77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51.45" calcext:value-type="float">
            <text:p>51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8198E75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0-MAY-16</text:p>
          </table:table-cell>
          <table:table-cell table:number-columns-repeated="2" office:value-type="float" office:value="548.62" calcext:value-type="float">
            <text:p>548,6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E198E766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2176.08" calcext:value-type="float">
            <text:p>2.176,0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C198E76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362.28" calcext:value-type="float">
            <text:p>362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3119D606A</text:p>
          </table:table-cell>
          <table:table-cell office:value-type="string" calcext:value-type="string">
            <text:p>CORSO SU NUOVO CODICE APPAL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MAY-16_x000D_</text:p>
            <text:p>09-JUN-16</text:p>
          </table:table-cell>
          <table:table-cell table:number-columns-repeated="2" office:value-type="float" office:value="800" calcext:value-type="float">
            <text:p>8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919D6069</text:p>
          </table:table-cell>
          <table:table-cell office:value-type="string" calcext:value-type="string">
            <text:p>GUANTI IN NITRILE PER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TACOL SRL Cod.Fisc/P.Iva: 01964750234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278.6" calcext:value-type="float">
            <text:p>278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F198E778</text:p>
          </table:table-cell>
          <table:table-cell office:value-type="string" calcext:value-type="string">
            <text:p>BUONI PASTO - CONVENZIONE CONS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QUI! GROUP SPA Cod.Fisc/P.Iva: 01241770997</text:p>
          </table:table-cell>
          <table:table-cell office:value-type="string" calcext:value-type="string">
            <text:p>01-MAY-16_x000D_</text:p>
            <text:p>30-APR-17</text:p>
          </table:table-cell>
          <table:table-cell office:value-type="float" office:value="10344" calcext:value-type="float">
            <text:p>10.344,00</text:p>
          </table:table-cell>
          <table:table-cell office:value-type="float" office:value="8618.18" calcext:value-type="float">
            <text:p>8.618,18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11198E7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MAY-16_x000D_</text:p>
            <text:p>31-MAY-16</text:p>
          </table:table-cell>
          <table:table-cell office:value-type="float" office:value="3414" calcext:value-type="float">
            <text:p>3.414,00</text:p>
          </table:table-cell>
          <table:table-cell office:value-type="float" office:value="3024" calcext:value-type="float">
            <text:p>3.024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39198E7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870" calcext:value-type="float">
            <text:p>8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1198E76B</text:p>
          </table:table-cell>
          <table:table-cell office:value-type="string" calcext:value-type="string">
            <text:p>FORNITURE/SERVIZI HW/SW MAGGIO-GIUG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MAY-16_x000D_</text:p>
            <text:p>30-JUN-16</text:p>
          </table:table-cell>
          <table:table-cell table:number-columns-repeated="2" office:value-type="float" office:value="221.3" calcext:value-type="float">
            <text:p>221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5198E786</text:p>
          </table:table-cell>
          <table:table-cell office:value-type="string" calcext:value-type="string">
            <text:p>REVISIONE ALBERO TRASMISS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470" calcext:value-type="float">
            <text:p>1.4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919D6067</text:p>
          </table:table-cell>
          <table:table-cell office:value-type="string" calcext:value-type="string">
            <text:p>CARTA DEI SERVIZI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RAFICA NOVARESE SNC DI UBOLDI Cod.Fisc/P.Iva: 00173840034_x000D_</text:p>
            <text:p>LA TERRA PROMESSA SOC. COOP. ONLUS Cod.Fisc/P.Iva: 01211340037</text:p>
          </table:table-cell>
          <table:table-cell office:value-type="string" calcext:value-type="string">
            <text:p>GRAFICA NOVARESE SNC DI UBOLDI Cod.Fisc/P.Iva: 00173840034</text:p>
          </table:table-cell>
          <table:table-cell office:value-type="string" calcext:value-type="string">
            <text:p>01-MAY-16_x000D_</text:p>
            <text:p>30-JUN-16</text:p>
          </table:table-cell>
          <table:table-cell table:number-columns-repeated="2" office:value-type="float" office:value="1380" calcext:value-type="float">
            <text:p>1.3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D198E78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790" calcext:value-type="float">
            <text:p>1.7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7198E779</text:p>
          </table:table-cell>
          <table:table-cell office:value-type="string" calcext:value-type="string">
            <text:p>SCARPE PER VERIFICA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ELLE PERNECHELE SRL Cod.Fisc/P.Iva: 02294620030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211.48" calcext:value-type="float">
            <text:p>211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A198E77E</text:p>
          </table:table-cell>
          <table:table-cell office:value-type="string" calcext:value-type="string">
            <text:p>MANUT IMPIANTI <text:s/>IDRAULICI AZIEND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450" calcext:value-type="float">
            <text:p>4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6198E763</text:p>
          </table:table-cell>
          <table:table-cell office:value-type="string" calcext:value-type="string">
            <text:p>CENTRALINE ECAS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NDUSTRIA ITALIANA AUTOBUS SPA Cod.Fisc/P.Iva: 13098511002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250" calcext:value-type="float">
            <text:p>1.250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X6C198E77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184" calcext:value-type="float">
            <text:p>1.18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B198E75B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8198E78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784.29" calcext:value-type="float">
            <text:p>1.784,2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8198E787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260.12" calcext:value-type="float">
            <text:p>1.260,1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F198E77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986.88" calcext:value-type="float">
            <text:p>986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C7198E775</text:p>
          </table:table-cell>
          <table:table-cell office:value-type="string" calcext:value-type="string">
            <text:p>STAMPA LIBRETTO ORARI ESTIVI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1960" calcext:value-type="float">
            <text:p>1.96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XD2198E77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MAY-16_x000D_</text:p>
            <text:p>31-MAY-16</text:p>
          </table:table-cell>
          <table:table-cell table:number-columns-repeated="2" office:value-type="float" office:value="940" calcext:value-type="float">
            <text:p>9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AA7D97</text:p>
          </table:table-cell>
          <table:table-cell office:value-type="string" calcext:value-type="string">
            <text:p>ABBONAMENTO ANNUALE FERPRESS - GIU2017-GIU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PRESS DI ANTONIO AMATORE RIVA Cod.Fisc/P.Iva: 12000831003</text:p>
          </table:table-cell>
          <table:table-cell office:value-type="string" calcext:value-type="string">
            <text:p>16-MAY-16_x000D_</text:p>
            <text:p>15-MAY-17</text:p>
          </table:table-cell>
          <table:table-cell table:number-columns-repeated="2" office:value-type="float" office:value="200" calcext:value-type="float">
            <text:p>2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5198E784</text:p>
          </table:table-cell>
          <table:table-cell office:value-type="string" calcext:value-type="string">
            <text:p>RIESAME ISO 9001:2008 + 2 VISITE DI MANTENIMENTO ANNU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NCIS SRL Cod.Fisc/P.Iva: 12884540159</text:p>
          </table:table-cell>
          <table:table-cell office:value-type="string" calcext:value-type="string">
            <text:p>16-MAY-16_x000D_</text:p>
            <text:p>31-DEC-18</text:p>
          </table:table-cell>
          <table:table-cell office:value-type="float" office:value="10000" calcext:value-type="float">
            <text:p>10.000,00</text:p>
          </table:table-cell>
          <table:table-cell office:value-type="float" office:value="4045.65" calcext:value-type="float">
            <text:p>4.045,6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619D6064</text:p>
          </table:table-cell>
          <table:table-cell office:value-type="string" calcext:value-type="string">
            <text:p>MANUTEN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9-MAY-16_x000D_</text:p>
            <text:p>31-MAY-16</text:p>
          </table:table-cell>
          <table:table-cell table:number-columns-repeated="2" office:value-type="float" office:value="980" calcext:value-type="float">
            <text:p>9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119D6068</text:p>
          </table:table-cell>
          <table:table-cell office:value-type="string" calcext:value-type="string">
            <text:p>FORNITURA AGENDINE ANN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DLER VERTRIEBS GMBH &amp; CO. Cod.Fisc/P.Iva: DE813807886</text:p>
          </table:table-cell>
          <table:table-cell office:value-type="string" calcext:value-type="string">
            <text:p>24-MAY-16_x000D_</text:p>
            <text:p>30-NOV-16</text:p>
          </table:table-cell>
          <table:table-cell office:value-type="float" office:value="1351.99" calcext:value-type="float">
            <text:p>1.351,99</text:p>
          </table:table-cell>
          <table:table-cell office:value-type="float" office:value="243.76" calcext:value-type="float">
            <text:p>243,76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3C19D607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309.9" calcext:value-type="float">
            <text:p>1.309,9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019D6089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299.77" calcext:value-type="float">
            <text:p>299,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2319D6090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619D6091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258.86" calcext:value-type="float">
            <text:p>1.258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1A7014E</text:p>
          </table:table-cell>
          <table:table-cell office:value-type="string" calcext:value-type="string">
            <text:p>ANTICONGELANTE OER MOTORI <text:s/>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JUN-16_x000D_</text:p>
            <text:p>31-JUL-16</text:p>
          </table:table-cell>
          <table:table-cell table:number-columns-repeated="2" office:value-type="float" office:value="3660.79" calcext:value-type="float">
            <text:p>3.660,79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BF19D607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456" calcext:value-type="float">
            <text:p>456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B419D60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JUN-16_x000D_</text:p>
            <text:p>30-JUN-16</text:p>
          </table:table-cell>
          <table:table-cell office:value-type="float" office:value="1472.32" calcext:value-type="float">
            <text:p>1.472,32</text:p>
          </table:table-cell>
          <table:table-cell office:value-type="float" office:value="1428.32" calcext:value-type="float">
            <text:p>1.428,3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6819D6088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34.98" calcext:value-type="float">
            <text:p>134,9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1A70C78</text:p>
          </table:table-cell>
          <table:table-cell office:value-type="string" calcext:value-type="string">
            <text:p>RIFACIMENTO GANCIO TRAIN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219D607E</text:p>
          </table:table-cell>
          <table:table-cell office:value-type="string" calcext:value-type="string">
            <text:p>SOSTITUZIONE E 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D519D607F</text:p>
          </table:table-cell>
          <table:table-cell office:value-type="string" calcext:value-type="string">
            <text:p>BATTERIE RICETRASMITTE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AITEL TELECOMUNICAZIONI SRL Cod.Fisc/P.Iva: 00749000964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44" calcext:value-type="float">
            <text:p>14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21B02C3A</text:p>
          </table:table-cell>
          <table:table-cell office:value-type="string" calcext:value-type="string">
            <text:p>VESTIARI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01-JUN-16_x000D_</text:p>
            <text:p>31-AUG-16</text:p>
          </table:table-cell>
          <table:table-cell table:number-columns-repeated="2" office:value-type="float" office:value="159" calcext:value-type="float">
            <text:p>159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DC19D60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095" calcext:value-type="float">
            <text:p>1.09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719D607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688" calcext:value-type="float">
            <text:p>1.68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B19D608D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987.99" calcext:value-type="float">
            <text:p>987,9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1A8D834</text:p>
          </table:table-cell>
          <table:table-cell office:value-type="string" calcext:value-type="string">
            <text:p>IPOTECA BUS SOLARI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LIANO DOTT. VITTORIO Cod.Fisc/P.Iva: 01725690034</text:p>
          </table:table-cell>
          <table:table-cell office:value-type="string" calcext:value-type="string">
            <text:p>01-JUN-16_x000D_</text:p>
            <text:p>31-JUL-16</text:p>
          </table:table-cell>
          <table:table-cell table:number-columns-repeated="2" office:value-type="float" office:value="196.7" calcext:value-type="float">
            <text:p>196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B819D6086</text:p>
          </table:table-cell>
          <table:table-cell office:value-type="string" calcext:value-type="string">
            <text:p>MANUT. VARIE ELETTRIC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245" calcext:value-type="float">
            <text:p>245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1419D607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JUN-16_x000D_</text:p>
            <text:p>30-JUN-16</text:p>
          </table:table-cell>
          <table:table-cell office:value-type="float" office:value="1149.74" calcext:value-type="float">
            <text:p>1.149,74</text:p>
          </table:table-cell>
          <table:table-cell office:value-type="float" office:value="1057.74" calcext:value-type="float">
            <text:p>1.057,7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319D608E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4B19D608F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713.23" calcext:value-type="float">
            <text:p>713,23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Z491A72F00</text:p>
          </table:table-cell>
          <table:table-cell office:value-type="string" calcext:value-type="string">
            <text:p>SOSTITUZIONE FRIZIONE BUS 311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DEA UNO Srl Cod.Fisc/P.Iva: 01087960017_x000D_</text:p>
            <text:p>F.LLI NAVAZZA SNC Cod.Fisc/P.Iva: 00111370037_x000D_</text:p>
            <text:p>LA NUOVA RETTIFICA SRL Cod.Fisc/P.Iva: 00521590034_x000D_</text:p>
            <text:p>NOVARA CAMION SRL Cod.Fisc/P.Iva: 00589530039_x000D_</text:p>
            <text:p>TUTTO DIESEL DI CANTONO &amp; C. SNC Cod.Fisc/P.Iva: 00448640029_x000D_</text:p>
            <text:p>GALASSIA SRL Cod.Fisc/P.Iva: 12873800150_x000D_</text:p>
            <text:p>ROBY SERVICE SRL Cod.Fisc/P.Iva: 06778710019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1-JUN-16_x000D_</text:p>
            <text:p>31-JUL-16</text:p>
          </table:table-cell>
          <table:table-cell table:number-columns-repeated="2" office:value-type="float" office:value="1700" calcext:value-type="float">
            <text:p>1.7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9019D6087</text:p>
          </table:table-cell>
          <table:table-cell office:value-type="string" calcext:value-type="string">
            <text:p>PARTECIP. CONTERENZA TARIFFE TP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TRA SERVICE SRL Cod.Fisc/P.Iva: 06326461008</text:p>
          </table:table-cell>
          <table:table-cell office:value-type="string" calcext:value-type="string">
            <text:p>01-JUN-16_x000D_</text:p>
            <text:p>31-JUL-16</text:p>
          </table:table-cell>
          <table:table-cell table:number-columns-repeated="2" office:value-type="float" office:value="150" calcext:value-type="float">
            <text:p>1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0D19D6084</text:p>
          </table:table-cell>
          <table:table-cell office:value-type="string" calcext:value-type="string">
            <text:p>SPESE DI SPEDI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LS ENTERPRISE SRL Cod.Fisc/P.Iva: 0410277096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508" calcext:value-type="float">
            <text:p>5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D19D6082</text:p>
          </table:table-cell>
          <table:table-cell office:value-type="string" calcext:value-type="string">
            <text:p>APPARATI NEOS 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232.5" calcext:value-type="float">
            <text:p>232,5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E719D607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660" calcext:value-type="float">
            <text:p>660,00</text:p>
          </table:table-cell>
          <table:table-cell table:number-columns-repeated="1016"/>
        </table:table-row>
        <table:table-row table:style-name="ro13">
          <table:table-cell office:value-type="string" calcext:value-type="string">
            <text:p>X2A19D607D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S.T.L. CARBUS SRL Cod.Fisc/P.Iva: 12696040158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CARROZZERIA SEBA SAS DI Cod.Fisc/P.Iva: 02000410023_x000D_</text:p>
            <text:p>IVECO ORECCHIA SPA Cod.Fisc/P.Iva: 09961880011_x000D_</text:p>
            <text:p>NGV BUS SRL Cod.Fisc/P.Iva: 02508920358_x000D_</text:p>
            <text:p>CARROZZERIA FR DI FERRARI PAOLO &amp; C. Cod.Fisc/P.Iva: 0158527020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900" calcext:value-type="float">
            <text:p>9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XCA19D6079</text:p>
          </table:table-cell>
          <table:table-cell office:value-type="string" calcext:value-type="string">
            <text:p>MANUTENZIONE BOMBOLE METANO BUS -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TUTTO DIESEL DI CANTONO &amp; C. SNC Cod.Fisc/P.Iva: 00448640029_x000D_</text:p>
            <text:p>IVECO ORECCHIA SPA Cod.Fisc/P.Iva: 09961880011_x000D_</text:p>
            <text:p>GALASSIA SRL Cod.Fisc/P.Iva: 12873800150_x000D_</text:p>
            <text:p>SOFCA SRL Cod.Fisc/P.Iva: 10702000018_x000D_</text:p>
            <text:p>GIUSEPPE MIRENDA AUTORIPARAZIONI Cod.Fisc/P.Iva: 01651850032</text:p>
          </table:table-cell>
          <table:table-cell office:value-type="string" calcext:value-type="string">
            <text:p>GALASSIA SRL Cod.Fisc/P.Iva: 12873800150</text:p>
          </table:table-cell>
          <table:table-cell office:value-type="string" calcext:value-type="string">
            <text:p>01-JUN-16_x000D_</text:p>
            <text:p>31-JUL-16</text:p>
          </table:table-cell>
          <table:table-cell office:value-type="float" office:value="5600" calcext:value-type="float">
            <text:p>5.6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X1F19D6077</text:p>
          </table:table-cell>
          <table:table-cell office:value-type="string" calcext:value-type="string">
            <text:p>FORNITURA E INSTALLAZIONE CLIMATIZZATORE PER UFFICIO DIREZI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904" calcext:value-type="float">
            <text:p>90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5219D607C</text:p>
          </table:table-cell>
          <table:table-cell office:value-type="string" calcext:value-type="string">
            <text:p>FORNITURA ARREDI PER BIGLIETT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R SRL Cod.Fisc/P.Iva: 00556810034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312" calcext:value-type="float">
            <text:p>312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1819D608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028.71" calcext:value-type="float">
            <text:p>1.028,7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6419D606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UN-16_x000D_</text:p>
            <text:p>30-JUN-16</text:p>
          </table:table-cell>
          <table:table-cell office:value-type="float" office:value="18507.81" calcext:value-type="float">
            <text:p>18.507,81</text:p>
          </table:table-cell>
          <table:table-cell office:value-type="float" office:value="18419.31" calcext:value-type="float">
            <text:p>18.419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C19D606E</text:p>
          </table:table-cell>
          <table:table-cell office:value-type="string" calcext:value-type="string">
            <text:p>INTEGRAZIONE MANUTENZ. STRAORDINARIA CLIMA AUTOBUS ANN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LIMA BUS SRL Cod.Fisc/P.Iva: 11205670018</text:p>
          </table:table-cell>
          <table:table-cell office:value-type="string" calcext:value-type="string">
            <text:p>01-JUN-16_x000D_</text:p>
            <text:p>10-OCT-16</text:p>
          </table:table-cell>
          <table:table-cell office:value-type="float" office:value="11266.01" calcext:value-type="float">
            <text:p>11.266,01</text:p>
          </table:table-cell>
          <table:table-cell office:value-type="float" office:value="10622.01" calcext:value-type="float">
            <text:p>10.622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1A7285A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24.22" calcext:value-type="float">
            <text:p>124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A72892</text:p>
          </table:table-cell>
          <table:table-cell office:value-type="string" calcext:value-type="string">
            <text:p>LAVORO INTERI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N-16_x000D_</text:p>
            <text:p>01-JUL-16</text:p>
          </table:table-cell>
          <table:table-cell table:number-columns-repeated="2" office:value-type="float" office:value="951.47" calcext:value-type="float">
            <text:p>951,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8A1A70B93</text:p>
          </table:table-cell>
          <table:table-cell office:value-type="string" calcext:value-type="string">
            <text:p>MANUT. ANNUALE CLIMA UFFIC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OVARA IMPIANTI 3S SRL Cod.Fisc/P.Iva: 02427290032_x000D_</text:p>
            <text:p>DYNAMIS SRL Cod.Fisc/P.Iva: 00860060037_x000D_</text:p>
            <text:p>S.I. SICUR IMPIANTI SRL Cod.Fisc/P.Iva: 02389020039_x000D_</text:p>
            <text:p>TK S.R.L. Cod.Fisc/P.Iva: 02460550037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JUN-16_x000D_</text:p>
            <text:p>31-JUL-16</text:p>
          </table:table-cell>
          <table:table-cell table:number-columns-repeated="2" office:value-type="float" office:value="616" calcext:value-type="float">
            <text:p>6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519D608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A219D607A</text:p>
          </table:table-cell>
          <table:table-cell office:value-type="string" calcext:value-type="string">
            <text:p>MANUTENZIONE IDRAULICA BAGNI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60" calcext:value-type="float">
            <text:p>160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X4719D607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400" calcext:value-type="float">
            <text:p>1.40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0919D606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424.04" calcext:value-type="float">
            <text:p>1.424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91A7291A</text:p>
          </table:table-cell>
          <table:table-cell office:value-type="string" calcext:value-type="string">
            <text:p>OLIO CAMB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PAM SRL Cod.Fisc/P.Iva: 03076310105</text:p>
          </table:table-cell>
          <table:table-cell office:value-type="string" calcext:value-type="string">
            <text:p>01-JUN-16_x000D_</text:p>
            <text:p>31-JUL-16</text:p>
          </table:table-cell>
          <table:table-cell table:number-columns-repeated="2" office:value-type="float" office:value="2784.15" calcext:value-type="float">
            <text:p>2.784,15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XAD19D608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JUN-16_x000D_</text:p>
            <text:p>30-JUN-16</text:p>
          </table:table-cell>
          <table:table-cell office:value-type="float" office:value="118.9" calcext:value-type="float">
            <text:p>118,90</text:p>
          </table:table-cell>
          <table:table-cell office:value-type="float" office:value="85.18" calcext:value-type="float">
            <text:p>85,18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X3519D6083</text:p>
          </table:table-cell>
          <table:table-cell office:value-type="string" calcext:value-type="string">
            <text:p>MANUT. IMPIANTI ANTINCENDIO AZIENDA (LAMPADE EMERGENZA-MAIGLIONI ANTIPANICO) -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NAZCA IMPIANTI SRL Cod.Fisc/P.Iva: 04491010965_x000D_</text:p>
            <text:p>S.I. SICUR IMPIANTI SRL Cod.Fisc/P.Iva: 02389020039_x000D_</text:p>
            <text:p>TK S.R.L. Cod.Fisc/P.Iva: 02460550037_x000D_</text:p>
            <text:p>F.LLI CUTRONE ESTINTORI SRL Cod.Fisc/P.Iva: 02160920035_x000D_</text:p>
            <text:p>SICLI SRL Cod.Fisc/P.Iva: 01208470151_x000D_</text:p>
            <text:p>ESTINTORI NEW FIRE Cod.Fisc/P.Iva: 02302510033</text:p>
          </table:table-cell>
          <table:table-cell office:value-type="string" calcext:value-type="string">
            <text:p>S.I. SICUR IMPIANTI SRL Cod.Fisc/P.Iva: 02389020039</text:p>
          </table:table-cell>
          <table:table-cell office:value-type="string" calcext:value-type="string">
            <text:p>01-JUN-16_x000D_</text:p>
            <text:p>31-DEC-16</text:p>
          </table:table-cell>
          <table:table-cell office:value-type="float" office:value="1344.2" calcext:value-type="float">
            <text:p>1.344,20</text:p>
          </table:table-cell>
          <table:table-cell office:value-type="float" office:value="792.1" calcext:value-type="float">
            <text:p>792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F219D6078</text:p>
          </table:table-cell>
          <table:table-cell office:value-type="string" calcext:value-type="string">
            <text:p>PRATICHE AUTOBUS PER IMMATRICOLA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JUN-16_x000D_</text:p>
            <text:p>30-JUN-16</text:p>
          </table:table-cell>
          <table:table-cell table:number-columns-repeated="2" office:value-type="float" office:value="1198.24" calcext:value-type="float">
            <text:p>1.198,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7A19D607B</text:p>
          </table:table-cell>
          <table:table-cell office:value-type="string" calcext:value-type="string">
            <text:p>CORSO DI AGGIORNAMENTO RL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HIDEEA SRL Cod.Fisc/P.Iva: 11100241006</text:p>
          </table:table-cell>
          <table:table-cell office:value-type="string" calcext:value-type="string">
            <text:p>17-JUN-16_x000D_</text:p>
            <text:p>30-JUN-16</text:p>
          </table:table-cell>
          <table:table-cell table:number-columns-repeated="2" office:value-type="float" office:value="60" calcext:value-type="float">
            <text:p>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E019D6085</text:p>
          </table:table-cell>
          <table:table-cell office:value-type="string" calcext:value-type="string">
            <text:p>SERVIZIO DI IMBALLAGGIO CHIP ON PAPAE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UNITA' GIOVANILE LAVORO S.C.R.L. Cod.Fisc/P.Iva: 01471390037</text:p>
          </table:table-cell>
          <table:table-cell office:value-type="string" calcext:value-type="string">
            <text:p>17-JUN-16_x000D_</text:p>
            <text:p>31-JUL-16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X8018D077F</text:p>
          </table:table-cell>
          <table:table-cell office:value-type="string" calcext:value-type="string">
            <text:p>MANUTENZIONE PALINA FERMA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RANCO GEOM. SALVATORE Cod.Fisc/P.Iva: 02137420036</text:p>
          </table:table-cell>
          <table:table-cell office:value-type="string" calcext:value-type="string">
            <text:p>20-JUN-16_x000D_</text:p>
            <text:p>30-JUN-16</text:p>
          </table:table-cell>
          <table:table-cell table:number-columns-repeated="2" office:value-type="float" office:value="280" calcext:value-type="float">
            <text:p>2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41AC3BAE</text:p>
          </table:table-cell>
          <table:table-cell office:value-type="string" calcext:value-type="string">
            <text:p>STAMPATI - SCHEDA AREA CONDUNCENTE ONLI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21-JUN-16_x000D_</text:p>
            <text:p>22-JUN-16</text:p>
          </table:table-cell>
          <table:table-cell table:number-columns-repeated="2" office:value-type="float" office:value="90" calcext:value-type="float">
            <text:p>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61A73605</text:p>
          </table:table-cell>
          <table:table-cell office:value-type="string" calcext:value-type="string">
            <text:p>SOSTITUZIONE VETRO PORTA LOCALE AZIENDAL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28-JUN-16_x000D_</text:p>
            <text:p>31-JUL-16</text:p>
          </table:table-cell>
          <table:table-cell table:number-columns-repeated="2" office:value-type="float" office:value="177.5" calcext:value-type="float">
            <text:p>177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1A755D8</text:p>
          </table:table-cell>
          <table:table-cell office:value-type="string" calcext:value-type="string">
            <text:p>MANUT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S.T.L. CARBUS SRL Cod.Fisc/P.Iva: 12696040158</text:p>
          </table:table-cell>
          <table:table-cell office:value-type="string" calcext:value-type="string">
            <text:p>29-JUN-16_x000D_</text:p>
            <text:p>31-JUL-16</text:p>
          </table:table-cell>
          <table:table-cell table:number-columns-repeated="2" office:value-type="float" office:value="1564.37" calcext:value-type="float">
            <text:p>1.564,3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A755AF</text:p>
          </table:table-cell>
          <table:table-cell office:value-type="string" calcext:value-type="string">
            <text:p>MANUT. CARROZZERIA BUS - CAR CENTER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CAR CENTER DI RICCI V. Cod.Fisc/P.Iva: 01451790032_x000D_</text:p>
            <text:p>S.T.L. CARBUS SRL Cod.Fisc/P.Iva: 12696040158</text:p>
          </table:table-cell>
          <table:table-cell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29-JUN-16_x000D_</text:p>
            <text:p>31-JUL-16</text:p>
          </table:table-cell>
          <table:table-cell table:number-columns-repeated="2" office:value-type="float" office:value="3160" calcext:value-type="float">
            <text:p>3.1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1ACCC0B</text:p>
          </table:table-cell>
          <table:table-cell office:value-type="string" calcext:value-type="string">
            <text:p>INTERESSI DI MORA PER RIT. PAG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PA MICHELIN ITALIANA Cod.Fisc/P.Iva: 00570070011</text:p>
          </table:table-cell>
          <table:table-cell office:value-type="string" calcext:value-type="string">
            <text:p>30-JUN-16_x000D_</text:p>
            <text:p>30-JUN-16</text:p>
          </table:table-cell>
          <table:table-cell table:number-columns-repeated="2" office:value-type="float" office:value="540.94" calcext:value-type="float">
            <text:p>540,94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7C1A774A2</text:p>
          </table:table-cell>
          <table:table-cell office:value-type="string" calcext:value-type="string">
            <text:p>POLIZZA DeO AZIENDALE (PERIODO DAL 30062016 -30062019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ITALIA Cod.Fisc/P.Iva: 08037550962_x000D_</text:p>
            <text:p>CHUBB INSURANCE COMPANY OF EUROPE SE - RAPPR. GENERALE PER ITALIA Cod.Fisc/P.Iva: 06372070968_x000D_</text:p>
            <text:p>XL INSURANCE COMPANY SE - RAPPRESENTANZA GENERALE PER ITALIA Cod.Fisc/P.Iva: 12525420159</text:p>
          </table:table-cell>
          <table:table-cell office:value-type="string" calcext:value-type="string">
            <text:p>AIG EUROPE LIMITED - RAPPRESENTANZA GENERALE PER 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8850" calcext:value-type="float">
            <text:p>8.850,00</text:p>
          </table:table-cell>
          <table:table-cell office:value-type="float" office:value="3606" calcext:value-type="float">
            <text:p>3.606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C31A77524</text:p>
          </table:table-cell>
          <table:table-cell office:value-type="string" calcext:value-type="string">
            <text:p>POLIZZA RESP. AMMINISTRATIVA E AMM-CONTABILE - AIG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IG EUROPE LIMITED - RAPPRESENTANZA GENERALE PER L'ITALIA Cod.Fisc/P.Iva: 08037550962_x000D_</text:p>
            <text:p>XL INSURANCE COMPANY SE - RAPPRESENTANZA PER ITALIA Cod.Fisc/P.Iva: 12525420159_x000D_</text:p>
            <text:p>CHUBB INSURANCE COMPANY OF EUROE SE - RAPPR, PER ITALIA Cod.Fisc/P.Iva: 06372070968</text:p>
          </table:table-cell>
          <table:table-cell office:value-type="string" calcext:value-type="string">
            <text:p>AIG EUROPE LIMITED - RAPPRESENTANZA GENERALE PER L'ITALIA Cod.Fisc/P.Iva: 08037550962</text:p>
          </table:table-cell>
          <table:table-cell office:value-type="string" calcext:value-type="string">
            <text:p>30-JUN-16_x000D_</text:p>
            <text:p>30-JUN-19</text:p>
          </table:table-cell>
          <table:table-cell office:value-type="float" office:value="3000" calcext:value-type="float">
            <text:p>3.000,00</text:p>
          </table:table-cell>
          <table:table-cell office:value-type="float" office:value="1138" calcext:value-type="float">
            <text:p>1.13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21A7B436</text:p>
          </table:table-cell>
          <table:table-cell office:value-type="string" calcext:value-type="string">
            <text:p>MANUT. BAGNI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30-JUN-16_x000D_</text:p>
            <text:p>30-JUN-16</text:p>
          </table:table-cell>
          <table:table-cell table:number-columns-repeated="2" office:value-type="float" office:value="70" calcext:value-type="float">
            <text:p>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1A81CC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A. SRL Cod.Fisc/P.Iva: 02119860365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813.5" calcext:value-type="float">
            <text:p>813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1A70832</text:p>
          </table:table-cell>
          <table:table-cell office:value-type="string" calcext:value-type="string">
            <text:p>LAVORO INTERINALE IMPIEGA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30-SEP-16</text:p>
          </table:table-cell>
          <table:table-cell table:number-columns-repeated="2" office:value-type="float" office:value="8882.18" calcext:value-type="float">
            <text:p>8.882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1A90BC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22-JUL-16</text:p>
          </table:table-cell>
          <table:table-cell table:number-columns-repeated="2" office:value-type="float" office:value="1539.22" calcext:value-type="float">
            <text:p>1.539,2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F1A847D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06-JUL-16</text:p>
          </table:table-cell>
          <table:table-cell table:number-columns-repeated="2" office:value-type="float" office:value="246.77" calcext:value-type="float">
            <text:p>246,7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1AA594C</text:p>
          </table:table-cell>
          <table:table-cell office:value-type="string" calcext:value-type="string">
            <text:p>LAVORO INTERINALE ADDETTO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23-JUL-16</text:p>
          </table:table-cell>
          <table:table-cell table:number-columns-repeated="2" office:value-type="float" office:value="602.68" calcext:value-type="float">
            <text:p>602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A1A94B51</text:p>
          </table:table-cell>
          <table:table-cell office:value-type="string" calcext:value-type="string">
            <text:p>BIGLIETTI DA VISI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JUL-16_x000D_</text:p>
            <text:p>31-JUL-16</text:p>
          </table:table-cell>
          <table:table-cell office:value-type="float" office:value="120" calcext:value-type="float">
            <text:p>1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381A8E3A1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PA MICHELIN ITALIANA Cod.Fisc/P.Iva: 00570070011_x000D_</text:p>
            <text:p>RINOVIS SPA Cod.Fisc/P.Iva: 01241330024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SPA MICHELIN ITALIANA Cod.Fisc/P.Iva: 00570070011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4122" calcext:value-type="float">
            <text:p>4.122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531A82FA3</text:p>
          </table:table-cell>
          <table:table-cell office:value-type="string" calcext:value-type="string">
            <text:p>RICAMBI BUS E VI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WURTH SRL Cod.Fisc/P.Iva: 00125230219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219.14" calcext:value-type="float">
            <text:p>219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41AA6FD3</text:p>
          </table:table-cell>
          <table:table-cell office:value-type="string" calcext:value-type="string">
            <text:p>MANUT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120" calcext:value-type="float">
            <text:p>120,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ZB31AD0078</text:p>
          </table:table-cell>
          <table:table-cell office:value-type="string" calcext:value-type="string">
            <text:p>RICAMBI AUTO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JUL-16_x000D_</text:p>
            <text:p>31-JUL-16</text:p>
          </table:table-cell>
          <table:table-cell office:value-type="float" office:value="7422.1" calcext:value-type="float">
            <text:p>7.422,10</text:p>
          </table:table-cell>
          <table:table-cell office:value-type="float" office:value="4087.1" calcext:value-type="float">
            <text:p>4.087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21A8CA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342.5" calcext:value-type="float">
            <text:p>34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D1AEF476</text:p>
          </table:table-cell>
          <table:table-cell office:value-type="string" calcext:value-type="string">
            <text:p>RIP. FORNO CUCINA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65.09" calcext:value-type="float">
            <text:p>65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1A7001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1188.38" calcext:value-type="float">
            <text:p>1.188,3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91AC47D0</text:p>
          </table:table-cell>
          <table:table-cell office:value-type="string" calcext:value-type="string">
            <text:p>MANUTENZIONE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C61A82F42</text:p>
          </table:table-cell>
          <table:table-cell office:value-type="string" calcext:value-type="string">
            <text:p>RICAMBI BUS E VITE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WURTH SRL Cod.Fisc/P.Iva: 00125230219</text:p>
          </table:table-cell>
          <table:table-cell office:value-type="string" calcext:value-type="string">
            <text:p>DATACOL SRL Cod.Fisc/P.Iva: 01964750234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220" calcext:value-type="float">
            <text:p>2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C1A8CB6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308" calcext:value-type="float">
            <text:p>30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1A97282</text:p>
          </table:table-cell>
          <table:table-cell office:value-type="string" calcext:value-type="string">
            <text:p>MINUTERIA PER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116.87" calcext:value-type="float">
            <text:p>116,8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1A80F21</text:p>
          </table:table-cell>
          <table:table-cell office:value-type="string" calcext:value-type="string">
            <text:p>SOSTITU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420" calcext:value-type="float">
            <text:p>42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91A90AE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15-JUL-16</text:p>
          </table:table-cell>
          <table:table-cell table:number-columns-repeated="2" office:value-type="float" office:value="635.79" calcext:value-type="float">
            <text:p>635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1A7E60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05-JUL-16</text:p>
          </table:table-cell>
          <table:table-cell table:number-columns-repeated="2" office:value-type="float" office:value="508.18" calcext:value-type="float">
            <text:p>508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1A8A52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07-JUL-16</text:p>
          </table:table-cell>
          <table:table-cell table:number-columns-repeated="2" office:value-type="float" office:value="127.04" calcext:value-type="float">
            <text:p>127,0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1A6FFD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17-JUL-16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1A6FF0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03-JUL-16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61AF3151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JUL-16_x000D_</text:p>
            <text:p>31-AUG-16</text:p>
          </table:table-cell>
          <table:table-cell office:value-type="float" office:value="186" calcext:value-type="float">
            <text:p>186,00</text:p>
          </table:table-cell>
          <table:table-cell office:value-type="float" office:value="136" calcext:value-type="float">
            <text:p>136,00</text:p>
          </table:table-cell>
          <table:table-cell table:number-columns-repeated="1016"/>
        </table:table-row>
        <table:table-row table:style-name="ro11">
          <table:table-cell office:value-type="string" calcext:value-type="string">
            <text:p>ZD01A81C6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VENETA SERVIZI INTERNATIONAL SRL Cod.Fisc/P.Iva: 02640860249_x000D_</text:p>
            <text:p>IVECO ORECCHIA SPA Cod.Fisc/P.Iva: 09961880011_x000D_</text:p>
            <text:p>NGV BUS SRL Cod.Fisc/P.Iva: 02508920358_x000D_</text:p>
            <text:p>PASCOLI SPA Cod.Fisc/P.Iva: 02978400279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12129.57" calcext:value-type="float">
            <text:p>12.129,57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981A8113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2411.8" calcext:value-type="float">
            <text:p>2.411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21A8CC6D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2548" calcext:value-type="float">
            <text:p>2.5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1A6FFF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24-JUL-16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31A6FFAD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10-JUL-16</text:p>
          </table:table-cell>
          <table:table-cell table:number-columns-repeated="2" office:value-type="float" office:value="538.48" calcext:value-type="float">
            <text:p>538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E1A80388</text:p>
          </table:table-cell>
          <table:table-cell office:value-type="string" calcext:value-type="string">
            <text:p>RIPARARIONE CARROZZARIA FIAT 500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JUL-16_x000D_</text:p>
            <text:p>31-JUL-16</text:p>
          </table:table-cell>
          <table:table-cell table:number-columns-repeated="2" office:value-type="float" office:value="1288.95" calcext:value-type="float">
            <text:p>1.288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71A8D60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JUL-16_x000D_</text:p>
            <text:p>08-JUL-16</text:p>
          </table:table-cell>
          <table:table-cell table:number-columns-repeated="2" office:value-type="float" office:value="245.02" calcext:value-type="float">
            <text:p>245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1AC48B6</text:p>
          </table:table-cell>
          <table:table-cell office:value-type="string" calcext:value-type="string">
            <text:p>REVISIONE RADIA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07-JUL-16_x000D_</text:p>
            <text:p>15-JUL-16</text:p>
          </table:table-cell>
          <table:table-cell table:number-columns-repeated="2" office:value-type="float" office:value="810" calcext:value-type="float">
            <text:p>81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41A74EFD</text:p>
          </table:table-cell>
          <table:table-cell office:value-type="string" calcext:value-type="string">
            <text:p>CANONE SW ORACLE LUGLIO 2016-LUGLIO 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ORACLE ITALIA SRL Cod.Fisc/P.Iva: 03189950961</text:p>
          </table:table-cell>
          <table:table-cell office:value-type="string" calcext:value-type="string">
            <text:p>12-JUL-16_x000D_</text:p>
            <text:p>11-JUL-17</text:p>
          </table:table-cell>
          <table:table-cell table:number-columns-repeated="2" office:value-type="float" office:value="180.14" calcext:value-type="float">
            <text:p>180,1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1AB67A5</text:p>
          </table:table-cell>
          <table:table-cell office:value-type="string" calcext:value-type="string">
            <text:p>MANUT. CARROZZERI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15-JUL-16_x000D_</text:p>
            <text:p>31-JUL-16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1AAE22D</text:p>
          </table:table-cell>
          <table:table-cell office:value-type="string" calcext:value-type="string">
            <text:p>MATERIALE DI CANCELLE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18-JUL-16_x000D_</text:p>
            <text:p>31-JUL-16</text:p>
          </table:table-cell>
          <table:table-cell table:number-columns-repeated="2" office:value-type="float" office:value="79" calcext:value-type="float">
            <text:p>79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1ABA299</text:p>
          </table:table-cell>
          <table:table-cell office:value-type="string" calcext:value-type="string">
            <text:p>CONSULENZA TECNICA PER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ZZOLIN ARCH. GRAZIANO DARIO Cod.Fisc/P.Iva: 07847080152</text:p>
          </table:table-cell>
          <table:table-cell office:value-type="string" calcext:value-type="string">
            <text:p>19-JUL-16_x000D_</text:p>
            <text:p>31-DEC-16</text:p>
          </table:table-cell>
          <table:table-cell office:value-type="float" office:value="2808" calcext:value-type="float">
            <text:p>2.80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01AB6798</text:p>
          </table:table-cell>
          <table:table-cell office:value-type="string" calcext:value-type="string">
            <text:p>CARTUCCE PER STAMPANTE TRENITAL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9-JUL-16_x000D_</text:p>
            <text:p>20-JUL-16</text:p>
          </table:table-cell>
          <table:table-cell table:number-columns-repeated="2" office:value-type="float" office:value="36" calcext:value-type="float">
            <text:p>3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B1AAF452</text:p>
          </table:table-cell>
          <table:table-cell office:value-type="string" calcext:value-type="string">
            <text:p>FORNITURA - SMART CARD BIP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5T SRL Cod.Fisc/P.Iva: 06360270018</text:p>
          </table:table-cell>
          <table:table-cell office:value-type="string" calcext:value-type="string">
            <text:p>19-JUL-16_x000D_</text:p>
            <text:p>27-OCT-16</text:p>
          </table:table-cell>
          <table:table-cell office:value-type="float" office:value="3690" calcext:value-type="float">
            <text:p>3.6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E1B19F89</text:p>
          </table:table-cell>
          <table:table-cell office:value-type="string" calcext:value-type="string">
            <text:p>MATERI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COPETO Srl Cod.Fisc/P.Iva: 01187760036</text:p>
          </table:table-cell>
          <table:table-cell office:value-type="string" calcext:value-type="string">
            <text:p>20-JUL-16_x000D_</text:p>
            <text:p>30-SEP-16</text:p>
          </table:table-cell>
          <table:table-cell table:number-columns-repeated="2" office:value-type="float" office:value="443.56" calcext:value-type="float">
            <text:p>443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B1AC1E60</text:p>
          </table:table-cell>
          <table:table-cell office:value-type="string" calcext:value-type="string">
            <text:p>MANUT. ALBERO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22-JUL-16_x000D_</text:p>
            <text:p>31-JUL-16</text:p>
          </table:table-cell>
          <table:table-cell table:number-columns-repeated="2" office:value-type="float" office:value="1385" calcext:value-type="float">
            <text:p>1.3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1AC0C4D</text:p>
          </table:table-cell>
          <table:table-cell office:value-type="string" calcext:value-type="string">
            <text:p>MANUT. COMPRESSORE DISTRIBUT.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2-JUL-16_x000D_</text:p>
            <text:p>25-JUL-16</text:p>
          </table:table-cell>
          <table:table-cell table:number-columns-repeated="2" office:value-type="float" office:value="105" calcext:value-type="float">
            <text:p>10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61AC3EC3</text:p>
          </table:table-cell>
          <table:table-cell office:value-type="string" calcext:value-type="string">
            <text:p>COMPRESSORE PER RIFORNIMENTO METAN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EREDI DI MAURO FARINA SRL Cod.Fisc/P.Iva: 00827590159</text:p>
          </table:table-cell>
          <table:table-cell office:value-type="string" calcext:value-type="string">
            <text:p>EREDI DI MAURO FARINA SRL Cod.Fisc/P.Iva: 00827590159</text:p>
          </table:table-cell>
          <table:table-cell office:value-type="string" calcext:value-type="string">
            <text:p>25-JUL-16_x000D_</text:p>
            <text:p>31-JUL-16</text:p>
          </table:table-cell>
          <table:table-cell table:number-columns-repeated="2" office:value-type="float" office:value="383" calcext:value-type="float">
            <text:p>383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21AC8282</text:p>
          </table:table-cell>
          <table:table-cell office:value-type="string" calcext:value-type="string">
            <text:p>MANUT. SW QUASAR X ADEGUAMENTI ANAC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7-JUL-16_x000D_</text:p>
            <text:p>31-AUG-16</text:p>
          </table:table-cell>
          <table:table-cell office:value-type="float" office:value="1000" calcext:value-type="float">
            <text:p>1.0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01B04D39</text:p>
          </table:table-cell>
          <table:table-cell office:value-type="string" calcext:value-type="string">
            <text:p>MANUT. SW AZIENDALE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7-JUL-16_x000D_</text:p>
            <text:p>31-JUL-16</text:p>
          </table:table-cell>
          <table:table-cell table:number-columns-repeated="2" office:value-type="float" office:value="170" calcext:value-type="float">
            <text:p>1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1ACA96A</text:p>
          </table:table-cell>
          <table:table-cell office:value-type="string" calcext:value-type="string">
            <text:p>NASTRI EMETTITRIC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28-JUL-16_x000D_</text:p>
            <text:p>31-AUG-16</text:p>
          </table:table-cell>
          <table:table-cell table:number-columns-repeated="2" office:value-type="float" office:value="132.5" calcext:value-type="float">
            <text:p>132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21AFCF7D</text:p>
          </table:table-cell>
          <table:table-cell office:value-type="string" calcext:value-type="string">
            <text:p>TIMBRI AUTOINCHIOSTRAN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ORRENTINO ANIELLO SNC DI SORRENTINO Cod.Fisc/P.Iva: 01981770033</text:p>
          </table:table-cell>
          <table:table-cell office:value-type="string" calcext:value-type="string">
            <text:p>28-JUL-16_x000D_</text:p>
            <text:p>31-AUG-16</text:p>
          </table:table-cell>
          <table:table-cell table:number-columns-repeated="2" office:value-type="float" office:value="47.4" calcext:value-type="float">
            <text:p>47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1AECC33</text:p>
          </table:table-cell>
          <table:table-cell office:value-type="string" calcext:value-type="string">
            <text:p>SOS. DISPLAY TEQ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UTTO DIESEL DI CANTONO &amp; C. SNC Cod.Fisc/P.Iva: 00448640029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4466.88" calcext:value-type="float">
            <text:p>4.466,8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1AF854C</text:p>
          </table:table-cell>
          <table:table-cell office:value-type="string" calcext:value-type="string">
            <text:p>RIP.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A1AEE16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528.4" calcext:value-type="float">
            <text:p>528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A1AEE13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9050.73" calcext:value-type="float">
            <text:p>9.050,73</text:p>
          </table:table-cell>
          <table:table-cell office:value-type="float" office:value="8966.01" calcext:value-type="float">
            <text:p>8.966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61ACE11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6_x000D_</text:p>
            <text:p>28-AUG-16</text:p>
          </table:table-cell>
          <table:table-cell table:number-columns-repeated="2" office:value-type="float" office:value="861.55" calcext:value-type="float">
            <text:p>861,5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1ACE0D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6_x000D_</text:p>
            <text:p>15-AUG-16</text:p>
          </table:table-cell>
          <table:table-cell table:number-columns-repeated="2" office:value-type="float" office:value="649.8" calcext:value-type="float">
            <text:p>649,8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D1B2EF5E</text:p>
          </table:table-cell>
          <table:table-cell office:value-type="string" calcext:value-type="string">
            <text:p>CANONE MATENZIONE WI-FI + TRAFFICO SIM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6_x000D_</text:p>
            <text:p>31-JUL-17</text:p>
          </table:table-cell>
          <table:table-cell office:value-type="float" office:value="2280" calcext:value-type="float">
            <text:p>2.280,00</text:p>
          </table:table-cell>
          <table:table-cell office:value-type="float" office:value="380" calcext:value-type="float">
            <text:p>380,00</text:p>
          </table:table-cell>
          <table:table-cell table:number-columns-repeated="1016"/>
        </table:table-row>
        <table:table-row table:style-name="ro14">
          <table:table-cell office:value-type="string" calcext:value-type="string">
            <text:p>ZFA1AFA9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2030" calcext:value-type="float">
            <text:p>2.03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8B1AEDFE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858" calcext:value-type="float">
            <text:p>85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41AF600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199" calcext:value-type="float">
            <text:p>199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D1AEE07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3622.16" calcext:value-type="float">
            <text:p>3.622,16</text:p>
          </table:table-cell>
          <table:table-cell office:value-type="float" office:value="3515.86" calcext:value-type="float">
            <text:p>3.515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51AED938</text:p>
          </table:table-cell>
          <table:table-cell office:value-type="string" calcext:value-type="string">
            <text:p>CHIAVE SMONTAGOMM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568.68" calcext:value-type="float">
            <text:p>568,6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A1B21EB1</text:p>
          </table:table-cell>
          <table:table-cell office:value-type="string" calcext:value-type="string">
            <text:p>PULIZIA MANDO STRADALE PERDITA OL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335" calcext:value-type="float">
            <text:p>33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B084D6</text:p>
          </table:table-cell>
          <table:table-cell office:value-type="string" calcext:value-type="string">
            <text:p>PRATICHE AUTOMOBILISTICHE PER AUTO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1179.56" calcext:value-type="float">
            <text:p>1.179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31AF84D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66.92" calcext:value-type="float">
            <text:p>66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C1ACE0C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6_x000D_</text:p>
            <text:p>14-AUG-16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411B04A5C</text:p>
          </table:table-cell>
          <table:table-cell office:value-type="string" calcext:value-type="string">
            <text:p>CARTA ASCIUGAMANI OFFICINA 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1105.5" calcext:value-type="float">
            <text:p>1.105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71ADD5E9</text:p>
          </table:table-cell>
          <table:table-cell office:value-type="string" calcext:value-type="string">
            <text:p>INSERZIONI AVVISI GARA ASSICURAZIONI SU QUOTIDIANI NAZIONALI + LOC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UBLIKOMPASS SPA Cod.Fisc/P.Iva: 00847070158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1399.5" calcext:value-type="float">
            <text:p>1.399,5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1AAF99F</text:p>
          </table:table-cell>
          <table:table-cell office:value-type="string" calcext:value-type="string">
            <text:p>CONSULENZA SISTEMISTICA E ICT 1AGO2016-31LUG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01-AUG-16_x000D_</text:p>
            <text:p>31-JUL-17</text:p>
          </table:table-cell>
          <table:table-cell office:value-type="float" office:value="15000" calcext:value-type="float">
            <text:p>15.000,00</text:p>
          </table:table-cell>
          <table:table-cell office:value-type="float" office:value="3750" calcext:value-type="float">
            <text:p>3.75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B61B04F6C</text:p>
          </table:table-cell>
          <table:table-cell office:value-type="string" calcext:value-type="string">
            <text:p>SPRAY CRUSCOTTI E SCHIUMA LAVAMAN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</text:p>
          </table:table-cell>
          <table:table-cell office:value-type="string" calcext:value-type="string">
            <text:p>CARTEMANI SRL Cod.Fisc/P.Iva: 01785380161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264.6" calcext:value-type="float">
            <text:p>264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1AF580D</text:p>
          </table:table-cell>
          <table:table-cell office:value-type="string" calcext:value-type="string">
            <text:p>DOCUMENTI DI VIAGG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580" calcext:value-type="float">
            <text:p>5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B1ADD21C</text:p>
          </table:table-cell>
          <table:table-cell office:value-type="string" calcext:value-type="string">
            <text:p>INSERZIONE AVVISO GARA ASSICURA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G.P. SOCIETA' GESTIONE Cod.Fisc/P.Iva: 00231840034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148" calcext:value-type="float">
            <text:p>148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CB88AB</text:p>
          </table:table-cell>
          <table:table-cell office:value-type="string" calcext:value-type="string">
            <text:p>ECCDENZA COPIE (AGO-OTT 2016)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COH ITALIA SRL Cod.Fisc/P.Iva: 00748490158</text:p>
          </table:table-cell>
          <table:table-cell office:value-type="string" calcext:value-type="string">
            <text:p>01-AUG-16_x000D_</text:p>
            <text:p>31-OCT-16</text:p>
          </table:table-cell>
          <table:table-cell table:number-columns-repeated="2" office:value-type="float" office:value="136.09" calcext:value-type="float">
            <text:p>136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C1ACE0F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6_x000D_</text:p>
            <text:p>21-AUG-16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AE1CB5</text:p>
          </table:table-cell>
          <table:table-cell office:value-type="string" calcext:value-type="string">
            <text:p>RICAMBI BUS - ORDINE ANNULLA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MPROMART SNC DI MARTONE MATTEO Cod.Fisc/P.Iva: 04911050633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0" calcext:value-type="float">
            <text:p>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591AFA830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82.56" calcext:value-type="float">
            <text:p>82,5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A1ACE09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AUG-16_x000D_</text:p>
            <text:p>07-AUG-16</text:p>
          </table:table-cell>
          <table:table-cell table:number-columns-repeated="2" office:value-type="float" office:value="726.4" calcext:value-type="float">
            <text:p>726,4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AC1AFB3C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125" calcext:value-type="float">
            <text:p>12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B31AFA9E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AUG-16_x000D_</text:p>
            <text:p>31-AUG-16</text:p>
          </table:table-cell>
          <table:table-cell table:number-columns-repeated="2" office:value-type="float" office:value="90.2" calcext:value-type="float">
            <text:p>90,2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11AED9B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351" calcext:value-type="float">
            <text:p>351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5">
          <table:table-cell office:value-type="string" calcext:value-type="string">
            <text:p>Z061ADC40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AUG-16_x000D_</text:p>
            <text:p>31-AUG-16</text:p>
          </table:table-cell>
          <table:table-cell office:value-type="float" office:value="120" calcext:value-type="float">
            <text:p>12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E81AD7A9B</text:p>
          </table:table-cell>
          <table:table-cell office:value-type="string" calcext:value-type="string">
            <text:p>PUBBLICAZIONE BANDO SU GU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02-AUG-16_x000D_</text:p>
            <text:p>05-AUG-16</text:p>
          </table:table-cell>
          <table:table-cell table:number-columns-repeated="2" office:value-type="float" office:value="1013.18" calcext:value-type="float">
            <text:p>1.013,1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71B7ECAE</text:p>
          </table:table-cell>
          <table:table-cell office:value-type="string" calcext:value-type="string">
            <text:p>MANUTENZIONE PROGRAMMA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05-AUG-16_x000D_</text:p>
            <text:p>31-AUG-16</text:p>
          </table:table-cell>
          <table:table-cell table:number-columns-repeated="2" office:value-type="float" office:value="85" calcext:value-type="float">
            <text:p>8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E1AE7EAF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0-AUG-16_x000D_</text:p>
            <text:p>23-AUG-16</text:p>
          </table:table-cell>
          <table:table-cell table:number-columns-repeated="2" office:value-type="float" office:value="1240.09" calcext:value-type="float">
            <text:p>1.240,0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E1AEADF2</text:p>
          </table:table-cell>
          <table:table-cell office:value-type="string" calcext:value-type="string">
            <text:p>LAVORO INTERINA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AUG-16_x000D_</text:p>
            <text:p>10-SEP-16</text:p>
          </table:table-cell>
          <table:table-cell table:number-columns-repeated="2" office:value-type="float" office:value="2313.42" calcext:value-type="float">
            <text:p>2.313,4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1AEAE31</text:p>
          </table:table-cell>
          <table:table-cell office:value-type="string" calcext:value-type="string">
            <text:p>LAVORO INTERINALE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AUG-16_x000D_</text:p>
            <text:p>31-AUG-16</text:p>
          </table:table-cell>
          <table:table-cell table:number-columns-repeated="2" office:value-type="float" office:value="1005.02" calcext:value-type="float">
            <text:p>1.005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71B21D18</text:p>
          </table:table-cell>
          <table:table-cell office:value-type="string" calcext:value-type="string">
            <text:p>MANUT. SW GESTIONALE METAN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ALFRA SRL Cod.Fisc/P.Iva: 02363140183</text:p>
          </table:table-cell>
          <table:table-cell office:value-type="string" calcext:value-type="string">
            <text:p>24-AUG-16_x000D_</text:p>
            <text:p>31-AUG-16</text:p>
          </table:table-cell>
          <table:table-cell table:number-columns-repeated="2" office:value-type="float" office:value="388.6" calcext:value-type="float">
            <text:p>388,6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A1B0B32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ADIATORI FERRARIO SNC Cod.Fisc/P.Iva: 01590700033</text:p>
          </table:table-cell>
          <table:table-cell office:value-type="string" calcext:value-type="string">
            <text:p>31-AUG-16_x000D_</text:p>
            <text:p>30-SEP-16</text:p>
          </table:table-cell>
          <table:table-cell office:value-type="float" office:value="1960" calcext:value-type="float">
            <text:p>1.960,00</text:p>
          </table:table-cell>
          <table:table-cell office:value-type="float" office:value="980" calcext:value-type="float">
            <text:p>98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F1B1A67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810" calcext:value-type="float">
            <text:p>1.8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F1B0392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6_x000D_</text:p>
            <text:p>25-SEP-16</text:p>
          </table:table-cell>
          <table:table-cell table:number-columns-repeated="2" office:value-type="float" office:value="652.1" calcext:value-type="float">
            <text:p>652,1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B1B2377B</text:p>
          </table:table-cell>
          <table:table-cell office:value-type="string" calcext:value-type="string">
            <text:p>VERIFICABIENNALE ASCENS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STITUTO CERTIFICAZIONE EUROPEA Cod.Fisc/P.Iva: 01055750333</text:p>
          </table:table-cell>
          <table:table-cell office:value-type="string" calcext:value-type="string">
            <text:p>01-SEP-16_x000D_</text:p>
            <text:p>30-SEP-16</text:p>
          </table:table-cell>
          <table:table-cell table:number-columns-repeated="2" office:value-type="float" office:value="75" calcext:value-type="float">
            <text:p>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F1B2ACD6</text:p>
          </table:table-cell>
          <table:table-cell office:value-type="string" calcext:value-type="string">
            <text:p>DETERGENTI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512" calcext:value-type="float">
            <text:p>51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1B144AE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450" calcext:value-type="float">
            <text:p>4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BF1B375D5</text:p>
          </table:table-cell>
          <table:table-cell office:value-type="string" calcext:value-type="string">
            <text:p>RICAMBI BUS E 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WURTH SRL Cod.Fisc/P.Iva: 00125230219</text:p>
          </table:table-cell>
          <table:table-cell office:value-type="string" calcext:value-type="string">
            <text:p>WURTH SRL Cod.Fisc/P.Iva: 00125230219</text:p>
          </table:table-cell>
          <table:table-cell office:value-type="string" calcext:value-type="string">
            <text:p>01-SEP-16_x000D_</text:p>
            <text:p>30-SEP-16</text:p>
          </table:table-cell>
          <table:table-cell table:number-columns-repeated="2" office:value-type="float" office:value="712.05" calcext:value-type="float">
            <text:p>712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41B326C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CASA DEL RADIATORE SRL Cod.Fisc/P.Iva: 00291630978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820" calcext:value-type="float">
            <text:p>8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31B19DF3</text:p>
          </table:table-cell>
          <table:table-cell office:value-type="string" calcext:value-type="string">
            <text:p>SCARPE ANTINFORTUNISTICHE - ANNO 2016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IGROUP SRL Cod.Fisc/P.Iva: 02605350186_x000D_</text:p>
            <text:p>FLOWER GLOVES SRL Cod.Fisc/P.Iva: 04426820231</text:p>
          </table:table-cell>
          <table:table-cell office:value-type="string" calcext:value-type="string">
            <text:p>IGROUP SRL Cod.Fisc/P.Iva: 02605350186</text:p>
          </table:table-cell>
          <table:table-cell office:value-type="string" calcext:value-type="string">
            <text:p>01-SEP-16_x000D_</text:p>
            <text:p>31-DEC-16</text:p>
          </table:table-cell>
          <table:table-cell table:number-columns-repeated="2" office:value-type="float" office:value="940" calcext:value-type="float">
            <text:p>9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1B0391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6_x000D_</text:p>
            <text:p>18-SEP-16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51B370C7</text:p>
          </table:table-cell>
          <table:table-cell office:value-type="string" calcext:value-type="string">
            <text:p>ATTREZZATURA OFFICINA E MAT.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SEP-16_x000D_</text:p>
            <text:p>30-SEP-16</text:p>
          </table:table-cell>
          <table:table-cell table:number-columns-repeated="2" office:value-type="float" office:value="129.31" calcext:value-type="float">
            <text:p>129,3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C1B18BF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20814.69" calcext:value-type="float">
            <text:p>20.814,69</text:p>
          </table:table-cell>
          <table:table-cell office:value-type="float" office:value="3891" calcext:value-type="float">
            <text:p>3.891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D11B0ADF6</text:p>
          </table:table-cell>
          <table:table-cell office:value-type="string" calcext:value-type="string">
            <text:p>PNEUMATICI NUOP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2574.4" calcext:value-type="float">
            <text:p>12.574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51B7AB39</text:p>
          </table:table-cell>
          <table:table-cell office:value-type="string" calcext:value-type="string">
            <text:p>REVISIONE FAP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ALASSIA SRL Cod.Fisc/P.Iva: 12873800150</text:p>
          </table:table-cell>
          <table:table-cell office:value-type="string" calcext:value-type="string">
            <text:p>01-SEP-16_x000D_</text:p>
            <text:p>06-OCT-16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31B57B09</text:p>
          </table:table-cell>
          <table:table-cell office:value-type="string" calcext:value-type="string">
            <text:p>RIP. E VERNICIATURA PARAURT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SEP-16_x000D_</text:p>
            <text:p>30-SEP-16</text:p>
          </table:table-cell>
          <table:table-cell table:number-columns-repeated="2" office:value-type="float" office:value="470" calcext:value-type="float">
            <text:p>47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51B0D15F</text:p>
          </table:table-cell>
          <table:table-cell office:value-type="string" calcext:value-type="string">
            <text:p>LIBRETTI ORARI INVERNALI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2500" calcext:value-type="float">
            <text:p>2.5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C1B1A76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1B038D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SEP-16_x000D_</text:p>
            <text:p>04-SEP-16</text:p>
          </table:table-cell>
          <table:table-cell table:number-columns-repeated="2" office:value-type="float" office:value="930.86" calcext:value-type="float">
            <text:p>930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B331F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URI BUS SYSTEM SRL Cod.Fisc/P.Iva: 05087690961</text:p>
          </table:table-cell>
          <table:table-cell office:value-type="string" calcext:value-type="string">
            <text:p>01-SEP-16_x000D_</text:p>
            <text:p>30-SEP-16</text:p>
          </table:table-cell>
          <table:table-cell table:number-columns-repeated="2" office:value-type="float" office:value="558.01" calcext:value-type="float">
            <text:p>558,01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7F1B190E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749.62" calcext:value-type="float">
            <text:p>1.749,6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AD1B1A32E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870" calcext:value-type="float">
            <text:p>1.8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81BA9C0F</text:p>
          </table:table-cell>
          <table:table-cell office:value-type="string" calcext:value-type="string">
            <text:p>PROVA FRENI E CALIBR. CRONOTACHIGRAF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569" calcext:value-type="float">
            <text:p>569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B1B5CA11</text:p>
          </table:table-cell>
          <table:table-cell office:value-type="string" calcext:value-type="string">
            <text:p>ANTOCONGELANTE PER MOTOR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TALERG SPA Cod.Fisc/P.Iva: 00051570893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3660.79" calcext:value-type="float">
            <text:p>3.660,7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41B5A1C0</text:p>
          </table:table-cell>
          <table:table-cell office:value-type="string" calcext:value-type="string">
            <text:p>GIACCHE A VENTO OPER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OP PROFESSIONAL SRL Cod.Fisc/P.Iva: 00170020366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290" calcext:value-type="float">
            <text:p>2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A1B38F8E</text:p>
          </table:table-cell>
          <table:table-cell office:value-type="string" calcext:value-type="string">
            <text:p>REVISIONE SEDILE AUTIS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A. SRL Cod.Fisc/P.Iva: 02119860365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30" calcext:value-type="float">
            <text:p>1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E1B3311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ESYS SPA Cod.Fisc/P.Iva: 02052370166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975" calcext:value-type="float">
            <text:p>97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241B19CA6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99.1" calcext:value-type="float">
            <text:p>199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71B1A6A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SEP-16_x000D_</text:p>
            <text:p>30-SEP-16</text:p>
          </table:table-cell>
          <table:table-cell table:number-columns-repeated="2" office:value-type="float" office:value="155" calcext:value-type="float">
            <text:p>155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6F1B5A5B0</text:p>
          </table:table-cell>
          <table:table-cell office:value-type="string" calcext:value-type="string">
            <text:p>NASTRI STAMPANTE BADGE BIP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LUS TECHNOLOGIES SRL Cod.Fisc/P.Iva: 11094740153_x000D_</text:p>
            <text:p>MF GROUP SRL Cod.Fisc/P.Iva: 02574090276_x000D_</text:p>
            <text:p>CROSSTEC SRL Cod.Fisc/P.Iva: 02287270033_x000D_</text:p>
            <text:p>ERMES SRL Cod.Fisc/P.Iva: 02184670392_x000D_</text:p>
            <text:p>CARDNOLOGY SRL Cod.Fisc/P.Iva: 02619911205</text:p>
          </table:table-cell>
          <table:table-cell office:value-type="string" calcext:value-type="string">
            <text:p>CROSSTEC SRL Cod.Fisc/P.Iva: 02287270033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620" calcext:value-type="float">
            <text:p>6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91B3370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355.98" calcext:value-type="float">
            <text:p>355,9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1B1370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061.39" calcext:value-type="float">
            <text:p>1.061,3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E1B1A4A1</text:p>
          </table:table-cell>
          <table:table-cell office:value-type="string" calcext:value-type="string">
            <text:p>REVIS. POMPA <text:s/>INIEZ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OVARA CAMION SRL Cod.Fisc/P.Iva: 00589530039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634" calcext:value-type="float">
            <text:p>1.63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1C4B6CB</text:p>
          </table:table-cell>
          <table:table-cell office:value-type="string" calcext:value-type="string">
            <text:p>PULIZIA MANTO STRADALE PERDITA DGASOLIO E OLIO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SEP-16_x000D_</text:p>
            <text:p>30-NOV-16</text:p>
          </table:table-cell>
          <table:table-cell office:value-type="float" office:value="1361" calcext:value-type="float">
            <text:p>1.361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C1B302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286" calcext:value-type="float">
            <text:p>28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491B18E1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074.11" calcext:value-type="float">
            <text:p>1.074,11</text:p>
          </table:table-cell>
          <table:table-cell office:value-type="float" office:value="705.78" calcext:value-type="float">
            <text:p>705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1B0D53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945" calcext:value-type="float">
            <text:p>1.94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ZB51B19B8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FRENOCAR SPA Cod.Fisc/P.Iva: 02228370157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SEP-16_x000D_</text:p>
            <text:p>30-SEP-16</text:p>
          </table:table-cell>
          <table:table-cell office:value-type="float" office:value="1386" calcext:value-type="float">
            <text:p>1.38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1B038F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1-SEP-16_x000D_</text:p>
            <text:p>11-SEP-16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E1B2675C</text:p>
          </table:table-cell>
          <table:table-cell office:value-type="string" calcext:value-type="string">
            <text:p>LAVORO INTERINALE OPERAIO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2-SEP-16_x000D_</text:p>
            <text:p>14-SEP-16</text:p>
          </table:table-cell>
          <table:table-cell table:number-columns-repeated="2" office:value-type="float" office:value="100.58" calcext:value-type="float">
            <text:p>100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B1B2675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2-SEP-16_x000D_</text:p>
            <text:p>14-SEP-16</text:p>
          </table:table-cell>
          <table:table-cell table:number-columns-repeated="2" office:value-type="float" office:value="73.15" calcext:value-type="float">
            <text:p>73,1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21B2674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4-SEP-16_x000D_</text:p>
            <text:p>16-SEP-16</text:p>
          </table:table-cell>
          <table:table-cell table:number-columns-repeated="2" office:value-type="float" office:value="780.86" calcext:value-type="float">
            <text:p>780,8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91B32E9C</text:p>
          </table:table-cell>
          <table:table-cell office:value-type="string" calcext:value-type="string">
            <text:p>BATTERIES PER POS</text:p>
          </table:table-cell>
          <table:table-cell office:value-type="string" calcext:value-type="string">
            <text:p>04-PROCEDURA NEGOZIATA SENZA PREVIA PUBBLICAZIONE DEL BANDO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5-SEP-16_x000D_</text:p>
            <text:p>30-SEP-16</text:p>
          </table:table-cell>
          <table:table-cell office:value-type="float" office:value="442.6" calcext:value-type="float">
            <text:p>442,60</text:p>
          </table:table-cell>
          <table:table-cell office:value-type="float" office:value="331.95" calcext:value-type="float">
            <text:p>331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1B32D5A</text:p>
          </table:table-cell>
          <table:table-cell office:value-type="string" calcext:value-type="string">
            <text:p>PRATICHE MOTORIZZAZIONE PER CAMBIO A.U.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G ZAPPATINI DI GUARNERIO IVONNE Cod.Fisc/P.Iva: 00549190031</text:p>
          </table:table-cell>
          <table:table-cell office:value-type="string" calcext:value-type="string">
            <text:p>15-SEP-16_x000D_</text:p>
            <text:p>30-SEP-16</text:p>
          </table:table-cell>
          <table:table-cell table:number-columns-repeated="2" office:value-type="float" office:value="116" calcext:value-type="float">
            <text:p>116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1B36EDC</text:p>
          </table:table-cell>
          <table:table-cell office:value-type="string" calcext:value-type="string">
            <text:p>LAVORO INTERINALE OPERAIO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SEP-16_x000D_</text:p>
            <text:p>20-SEP-16</text:p>
          </table:table-cell>
          <table:table-cell table:number-columns-repeated="2" office:value-type="float" office:value="100.58" calcext:value-type="float">
            <text:p>100,58</text:p>
          </table:table-cell>
          <table:table-cell table:number-columns-repeated="1016"/>
        </table:table-row>
        <table:table-row table:style-name="ro8">
          <table:table-cell office:value-type="string" calcext:value-type="string">
            <text:p>65978985AB</text:p>
          </table:table-cell>
          <table:table-cell office:value-type="string" calcext:value-type="string">
            <text:p>APPALTO GTT 124/2015 - FORNITURA AUTOBUS URBANI <text:s/>A MOTORIZZAZIONE ESCLUSIVAMENTE ELETTRICA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TECNOBUS SPA Cod.Fisc/P.Iva: 02075540605_x000D_</text:p>
            <text:p>SOLARIS ITALIA SRL Cod.Fisc/P.Iva: 09032281009_x000D_</text:p>
            <text:p>DGI SRL Cod.Fisc/P.Iva: 03574460980_x000D_</text:p>
            <text:p>INDUSTRIA ITALIANA AUTOBUS SPA Cod.Fisc/P.Iva: 13098511002_x000D_</text:p>
            <text:p>BYD EUROPE B.V. Cod.Fisc/P.Iva: 807406545B01_x000D_</text:p>
            <text:p>E-LIFE SRL Cod.Fisc/P.Iva: 01515430534_x000D_</text:p>
            <text:p>RAMPINI CARLO SPA Cod.Fisc/P.Iva: 01797480546</text:p>
          </table:table-cell>
          <table:table-cell office:value-type="string" calcext:value-type="string">
            <text:p>BYD EUROPE B.V. Cod.Fisc/P.Iva: 807406545B01</text:p>
          </table:table-cell>
          <table:table-cell office:value-type="string" calcext:value-type="string">
            <text:p>16-SEP-16_x000D_</text:p>
            <text:p>30-SEP-17</text:p>
          </table:table-cell>
          <table:table-cell office:value-type="float" office:value="1260000" calcext:value-type="float">
            <text:p>1.260.00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8A1B3463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SEP-16_x000D_</text:p>
            <text:p>21-SEP-16</text:p>
          </table:table-cell>
          <table:table-cell table:number-columns-repeated="2" office:value-type="float" office:value="432.2" calcext:value-type="float">
            <text:p>432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F1B3466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9-SEP-16_x000D_</text:p>
            <text:p>19-SEP-16</text:p>
          </table:table-cell>
          <table:table-cell table:number-columns-repeated="2" office:value-type="float" office:value="128.01" calcext:value-type="float">
            <text:p>128,0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41BBA7D0</text:p>
          </table:table-cell>
          <table:table-cell office:value-type="string" calcext:value-type="string">
            <text:p>MANUTENZIONE SOFTWARE QUASAR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0-SEP-16_x000D_</text:p>
            <text:p>30-SEP-16</text:p>
          </table:table-cell>
          <table:table-cell table:number-columns-repeated="2" office:value-type="float" office:value="340" calcext:value-type="float">
            <text:p>34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51B494F7</text:p>
          </table:table-cell>
          <table:table-cell office:value-type="string" calcext:value-type="string">
            <text:p>CORSO DI FORMAZIONE TRASPARENZ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ISPEL LOMBARDIA SERVICES SRL Cod.Fisc/P.Iva: 09361480156</text:p>
          </table:table-cell>
          <table:table-cell office:value-type="string" calcext:value-type="string">
            <text:p>22-SEP-16_x000D_</text:p>
            <text:p>06-OCT-16</text:p>
          </table:table-cell>
          <table:table-cell table:number-columns-repeated="2" office:value-type="float" office:value="630" calcext:value-type="float">
            <text:p>6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F1B5DDC2</text:p>
          </table:table-cell>
          <table:table-cell office:value-type="string" calcext:value-type="string">
            <text:p>PULIZIA DEPOSITO + SGOMBERO MATERIALE PENSIL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26-SEP-16_x000D_</text:p>
            <text:p>30-SEP-16</text:p>
          </table:table-cell>
          <table:table-cell table:number-columns-repeated="2" office:value-type="float" office:value="550" calcext:value-type="float">
            <text:p>5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41B57828</text:p>
          </table:table-cell>
          <table:table-cell office:value-type="string" calcext:value-type="string">
            <text:p>PULIZIA E DISINFESTAZIONE BUS G.T.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JOLLY SNC DI SANTANGELO E.&amp; C. Cod.Fisc/P.Iva: 01352890030_x000D_</text:p>
            <text:p>IL FRUTTETO SOCIETA' COOPERATIVA SOC Cod.Fisc/P.Iva: 01433110036</text:p>
          </table:table-cell>
          <table:table-cell office:value-type="string" calcext:value-type="string">
            <text:p>JOLLY SNC DI SANTANGELO E.&amp; C. Cod.Fisc/P.Iva: 01352890030</text:p>
          </table:table-cell>
          <table:table-cell office:value-type="string" calcext:value-type="string">
            <text:p>27-SEP-16_x000D_</text:p>
            <text:p>30-SEP-16</text:p>
          </table:table-cell>
          <table:table-cell table:number-columns-repeated="2" office:value-type="float" office:value="250" calcext:value-type="float">
            <text:p>25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51B56AB7</text:p>
          </table:table-cell>
          <table:table-cell office:value-type="string" calcext:value-type="string">
            <text:p>LAVORO INTERINALE PULIZ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7-SEP-16_x000D_</text:p>
            <text:p>06-OCT-16</text:p>
          </table:table-cell>
          <table:table-cell table:number-columns-repeated="2" office:value-type="float" office:value="875.59" calcext:value-type="float">
            <text:p>875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1B57867</text:p>
          </table:table-cell>
          <table:table-cell office:value-type="string" calcext:value-type="string">
            <text:p>MANUTENZIONE ELETTRICHE VARI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27-SEP-16_x000D_</text:p>
            <text:p>30-OCT-16</text:p>
          </table:table-cell>
          <table:table-cell office:value-type="float" office:value="2169" calcext:value-type="float">
            <text:p>2.169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1B5D21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SEP-16_x000D_</text:p>
            <text:p>01-OCT-16</text:p>
          </table:table-cell>
          <table:table-cell table:number-columns-repeated="2" office:value-type="float" office:value="874.76" calcext:value-type="float">
            <text:p>874,7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61B6C998</text:p>
          </table:table-cell>
          <table:table-cell office:value-type="string" calcext:value-type="string">
            <text:p>FORNITURA CHIAVETTE USB PER UFF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30-SEP-16_x000D_</text:p>
            <text:p>31-OCT-16</text:p>
          </table:table-cell>
          <table:table-cell office:value-type="float" office:value="135" calcext:value-type="float">
            <text:p>13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81B6C8C5</text:p>
          </table:table-cell>
          <table:table-cell office:value-type="string" calcext:value-type="string">
            <text:p>TITOLI DI VIAGGI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30-SEP-16_x000D_</text:p>
            <text:p>31-OCT-16</text:p>
          </table:table-cell>
          <table:table-cell office:value-type="float" office:value="9843" calcext:value-type="float">
            <text:p>9.84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1B7B109</text:p>
          </table:table-cell>
          <table:table-cell office:value-type="string" calcext:value-type="string">
            <text:p>RIP. MOTOR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VOBUS ITALIA SPA Cod.Fisc/P.Iva: 00873310361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642.78" calcext:value-type="float">
            <text:p>642,7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91B9759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15-OCT-16</text:p>
          </table:table-cell>
          <table:table-cell table:number-columns-repeated="2" office:value-type="float" office:value="264.67" calcext:value-type="float">
            <text:p>264,6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D1B63C5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02-OCT-16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B1B9827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855.53" calcext:value-type="float">
            <text:p>855,5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11BAAE2E</text:p>
          </table:table-cell>
          <table:table-cell office:value-type="string" calcext:value-type="string">
            <text:p>RIP.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7600" calcext:value-type="float">
            <text:p>7.6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331B94A9C</text:p>
          </table:table-cell>
          <table:table-cell office:value-type="string" calcext:value-type="string">
            <text:p>CANCELLERIA <text:s/>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_x000D_</text:p>
            <text:p>G. LEGNANI SRL Cod.Fisc/P.Iva: 00788440121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945.52" calcext:value-type="float">
            <text:p>945,5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D91B7AE7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494" calcext:value-type="float">
            <text:p>49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B1B632C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03-OCT-16</text:p>
          </table:table-cell>
          <table:table-cell table:number-columns-repeated="2" office:value-type="float" office:value="129.02" calcext:value-type="float">
            <text:p>129,0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71B6334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08-OCT-16</text:p>
          </table:table-cell>
          <table:table-cell table:number-columns-repeated="2" office:value-type="float" office:value="1093.73" calcext:value-type="float">
            <text:p>1.093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1C0916D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408" calcext:value-type="float">
            <text:p>40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B1BDA20D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40.75" calcext:value-type="float">
            <text:p>140,7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2D1B94CEA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RREBIAN SPA Cod.Fisc/P.Iva: 02044501001_x000D_</text:p>
            <text:p>PEN KART ITALIA SRL Cod.Fisc/P.Iva: 01345910036_x000D_</text:p>
            <text:p>OFFICE DEPOT ITALIA SRL Cod.Fisc/P.Iva: 03675290286_x000D_</text:p>
            <text:p>CED MARKET ITALIA SRL Cod.Fisc/P.Iva: 13291920158</text:p>
          </table:table-cell>
          <table:table-cell office:value-type="string" calcext:value-type="string">
            <text:p>CED MARKET ITALIA SRL Cod.Fisc/P.Iva: 13291920158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1106.7" calcext:value-type="float">
            <text:p>1.106,7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81B995B1</text:p>
          </table:table-cell>
          <table:table-cell office:value-type="string" calcext:value-type="string">
            <text:p>APPARATI NEOS PARK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NEOS TECH SRL Cod.Fisc/P.Iva: 09777010019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455.7" calcext:value-type="float">
            <text:p>455,7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C31B7242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4522.59" calcext:value-type="float">
            <text:p>4.522,5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21B7738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577.8" calcext:value-type="float">
            <text:p>1.577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F81B727A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BIEMME ITALIA SRL Cod.Fisc/P.Iva: 03425060237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3319.85" calcext:value-type="float">
            <text:p>3.319,8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51B632E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04-OCT-16</text:p>
          </table:table-cell>
          <table:table-cell table:number-columns-repeated="2" office:value-type="float" office:value="120.31" calcext:value-type="float">
            <text:p>120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51B63CE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16-OCT-16</text:p>
          </table:table-cell>
          <table:table-cell table:number-columns-repeated="2" office:value-type="float" office:value="370.45" calcext:value-type="float">
            <text:p>370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1BE641F</text:p>
          </table:table-cell>
          <table:table-cell office:value-type="string" calcext:value-type="string">
            <text:p>REVIS ALBERO TRASMISSION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790" calcext:value-type="float">
            <text:p>79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11B7ACB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47.78" calcext:value-type="float">
            <text:p>47,7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D1B71F9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GAMMABUS SRL a socio unico Cod.Fisc/P.Iva: 08090430151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195.2" calcext:value-type="float">
            <text:p>1.195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1B9443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003" calcext:value-type="float">
            <text:p>1.003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E1B79FBD</text:p>
          </table:table-cell>
          <table:table-cell office:value-type="string" calcext:value-type="string">
            <text:p>RIPARAZIONE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760" calcext:value-type="float">
            <text:p>1.7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31B7B05E</text:p>
          </table:table-cell>
          <table:table-cell office:value-type="string" calcext:value-type="string">
            <text:p>RIPARAZIONE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840" calcext:value-type="float">
            <text:p>1.8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A1BA1E51</text:p>
          </table:table-cell>
          <table:table-cell office:value-type="string" calcext:value-type="string">
            <text:p>ASSISTENZA A VERIFICA ICEP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EGIORGI &amp; MACALLI SRL Cod.Fisc/P.Iva: 00467440038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95" calcext:value-type="float">
            <text:p>9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1BA1546</text:p>
          </table:table-cell>
          <table:table-cell office:value-type="string" calcext:value-type="string">
            <text:p>STAMPANTE PER CONTAMONE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 COMPETENZ SRL Cod.Fisc/P.Iva: 02257580213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140" calcext:value-type="float">
            <text:p>14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A41B9896C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B.R. PNEUMATICI SPA Cod.Fisc/P.Iva: 01800220244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393.8" calcext:value-type="float">
            <text:p>393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51BA151E</text:p>
          </table:table-cell>
          <table:table-cell office:value-type="string" calcext:value-type="string">
            <text:p>REVISIONE PERIODICA <text:s/>AUTOVETTU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 RALLY SRL Cod.Fisc/P.Iva: 01381620036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57.58" calcext:value-type="float">
            <text:p>57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61BDFFD3</text:p>
          </table:table-cell>
          <table:table-cell office:value-type="string" calcext:value-type="string">
            <text:p>RIP. DISTRIBUTORE METANO AUTOTR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522" calcext:value-type="float">
            <text:p>522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401B986FB</text:p>
          </table:table-cell>
          <table:table-cell office:value-type="string" calcext:value-type="string">
            <text:p>PNEUMATICI NUOVI PER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SPA MICHELIN ITALIANA Cod.Fisc/P.Iva: 00570070011_x000D_</text:p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390.4" calcext:value-type="float">
            <text:p>1.390,4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11BC0812</text:p>
          </table:table-cell>
          <table:table-cell office:value-type="string" calcext:value-type="string">
            <text:p>REVISIUONE SEDIL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A. SRL Cod.Fisc/P.Iva: 02119860365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70" calcext:value-type="float">
            <text:p>1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7D1B8F6A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394" calcext:value-type="float">
            <text:p>39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9D1B77BF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90" calcext:value-type="float">
            <text:p>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41B7809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507.12" calcext:value-type="float">
            <text:p>1.507,1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01BC401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27-OCT-16</text:p>
          </table:table-cell>
          <table:table-cell table:number-columns-repeated="2" office:value-type="float" office:value="312.48" calcext:value-type="float">
            <text:p>312,4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C1B63DA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31-OCT-16</text:p>
          </table:table-cell>
          <table:table-cell table:number-columns-repeated="2" office:value-type="float" office:value="767.05" calcext:value-type="float">
            <text:p>767,0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1B63CB9</text:p>
          </table:table-cell>
          <table:table-cell office:value-type="string" calcext:value-type="string">
            <text:p>LAV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09-OCT-16</text:p>
          </table:table-cell>
          <table:table-cell table:number-columns-repeated="2" office:value-type="float" office:value="694.54" calcext:value-type="float">
            <text:p>694,5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41BA274B</text:p>
          </table:table-cell>
          <table:table-cell office:value-type="string" calcext:value-type="string">
            <text:p>STAMPA BUSTE INTESTAT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RAFICA NOVARESE SNC DI UBOLDI Cod.Fisc/P.Iva: 00173840034_x000D_</text:p>
            <text:p>LA TERRA PROMESSA SOC. COOP. ONLUS Cod.Fisc/P.Iva: 01211340037</text:p>
          </table:table-cell>
          <table:table-cell office:value-type="string" calcext:value-type="string">
            <text:p>LA TERRA PROMESSA SOC. COOP. ONLUS Cod.Fisc/P.Iva: 01211340037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300" calcext:value-type="float">
            <text:p>3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81BA9D0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43.57" calcext:value-type="float">
            <text:p>43,57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D1B77ACB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090.75" calcext:value-type="float">
            <text:p>1.090,7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71B63D44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OCT-16_x000D_</text:p>
            <text:p>23-OCT-16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61B77D0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OCT-16_x000D_</text:p>
            <text:p>31-OCT-16</text:p>
          </table:table-cell>
          <table:table-cell office:value-type="float" office:value="1092.15" calcext:value-type="float">
            <text:p>1.092,1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A1B6B679</text:p>
          </table:table-cell>
          <table:table-cell office:value-type="string" calcext:value-type="string">
            <text:p>ESTENSIONE GARANZIA ATV FIAT500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AV SPA Cod.Fisc/P.Iva: 00174500181</text:p>
          </table:table-cell>
          <table:table-cell office:value-type="string" calcext:value-type="string">
            <text:p>03-OCT-16_x000D_</text:p>
            <text:p>03-OCT-17</text:p>
          </table:table-cell>
          <table:table-cell table:number-columns-repeated="2" office:value-type="float" office:value="221.31" calcext:value-type="float">
            <text:p>221,3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21B6C68C</text:p>
          </table:table-cell>
          <table:table-cell office:value-type="string" calcext:value-type="string">
            <text:p>MANUTENZIONE VENEZIANE UFFIC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UROTENDA DI CASTANO MARCO Cod.Fisc/P.Iva: 01158990034</text:p>
          </table:table-cell>
          <table:table-cell office:value-type="string" calcext:value-type="string">
            <text:p>04-OCT-16_x000D_</text:p>
            <text:p>30-OCT-16</text:p>
          </table:table-cell>
          <table:table-cell table:number-columns-repeated="2" office:value-type="float" office:value="230" calcext:value-type="float">
            <text:p>23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Z2C1B6EFB2</text:p>
          </table:table-cell>
          <table:table-cell office:value-type="string" calcext:value-type="string">
            <text:p>SPURGO BAGNI AUTOSTAZIONE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RASSANO SPA Cod.Fisc/P.Iva: 00873010060_x000D_</text:p>
            <text:p>BRUGO PIER ANTONIO SRL Cod.Fisc/P.Iva: 02095620031_x000D_</text:p>
            <text:p>MARAZZATO SOLUZIONI AMBIENTALI SRL A SOCIO UNICO Cod.Fisc/P.Iva: 00468910070</text:p>
          </table:table-cell>
          <table:table-cell office:value-type="string" calcext:value-type="string">
            <text:p>BRUGO PIER ANTONIO SRL Cod.Fisc/P.Iva: 02095620031</text:p>
          </table:table-cell>
          <table:table-cell office:value-type="string" calcext:value-type="string">
            <text:p>04-OCT-16_x000D_</text:p>
            <text:p>31-OCT-16</text:p>
          </table:table-cell>
          <table:table-cell table:number-columns-repeated="2" office:value-type="float" office:value="430" calcext:value-type="float">
            <text:p>43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1BDFC74</text:p>
          </table:table-cell>
          <table:table-cell office:value-type="string" calcext:value-type="string">
            <text:p>MANUTENZIONI VARIE PALAZZINA UFFICI +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5-OCT-16_x000D_</text:p>
            <text:p>31-OCT-16</text:p>
          </table:table-cell>
          <table:table-cell office:value-type="float" office:value="651.5" calcext:value-type="float">
            <text:p>651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91B7F188</text:p>
          </table:table-cell>
          <table:table-cell office:value-type="string" calcext:value-type="string">
            <text:p>CORSO DI AGGIORNAMENTO - TRASPARENZ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FSERVIZI PIEMONTE-VALLE D'AOSTA Cod.Fisc/P.Iva: 08572170010</text:p>
          </table:table-cell>
          <table:table-cell office:value-type="string" calcext:value-type="string">
            <text:p>07-OCT-16_x000D_</text:p>
            <text:p>21-OCT-16</text:p>
          </table:table-cell>
          <table:table-cell table:number-columns-repeated="2" office:value-type="float" office:value="100" calcext:value-type="float">
            <text:p>1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1B754FE</text:p>
          </table:table-cell>
          <table:table-cell office:value-type="string" calcext:value-type="string">
            <text:p>LAVORO INTERINALE - ADDETTO AL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OCT-16_x000D_</text:p>
            <text:p>12-OCT-16</text:p>
          </table:table-cell>
          <table:table-cell table:number-columns-repeated="2" office:value-type="float" office:value="502.92" calcext:value-type="float">
            <text:p>502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B90D52</text:p>
          </table:table-cell>
          <table:table-cell office:value-type="string" calcext:value-type="string">
            <text:p>RIPARAZIONE CAMPANA E SEGNALATORE VISIV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13-OCT-16_x000D_</text:p>
            <text:p>31-OCT-16</text:p>
          </table:table-cell>
          <table:table-cell office:value-type="float" office:value="1757" calcext:value-type="float">
            <text:p>1.757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721BAB2C1</text:p>
          </table:table-cell>
          <table:table-cell office:value-type="string" calcext:value-type="string">
            <text:p>INCARICO PER OPPOSIZIONE RICORSO TAR GARA TP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TUDIO LEGALE ASS. GROSSO, DE RIENZO Cod.Fisc/P.Iva: 01298380013</text:p>
          </table:table-cell>
          <table:table-cell office:value-type="string" calcext:value-type="string">
            <text:p>19-OCT-16_x000D_</text:p>
            <text:p>31-DEC-16</text:p>
          </table:table-cell>
          <table:table-cell office:value-type="float" office:value="3640" calcext:value-type="float">
            <text:p>3.64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411BAEB2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0-OCT-16_x000D_</text:p>
            <text:p>31-OCT-16</text:p>
          </table:table-cell>
          <table:table-cell table:number-columns-repeated="2" office:value-type="float" office:value="257.93" calcext:value-type="float">
            <text:p>257,9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E1BAB277</text:p>
          </table:table-cell>
          <table:table-cell office:value-type="string" calcext:value-type="string">
            <text:p>INCARICO PER RICORSO AL TAR PIEMONTE GARA TP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ALENA MASSIMO Cod.Fisc/P.Iva: 04368730729</text:p>
          </table:table-cell>
          <table:table-cell office:value-type="string" calcext:value-type="string">
            <text:p>20-OCT-16_x000D_</text:p>
            <text:p>31-DEC-16</text:p>
          </table:table-cell>
          <table:table-cell office:value-type="float" office:value="30574.73" calcext:value-type="float">
            <text:p>30.574,73</text:p>
          </table:table-cell>
          <table:table-cell office:value-type="float" office:value="12634.73" calcext:value-type="float">
            <text:p>12.634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D1C352FC</text:p>
          </table:table-cell>
          <table:table-cell office:value-type="string" calcext:value-type="string">
            <text:p>CONVEGNO BIGLIETTAZ. AUTOMATIC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NTACTLESS TECHNOLOGIES USERS BOARD ITALIA Cod.Fisc/P.Iva: 06070171001</text:p>
          </table:table-cell>
          <table:table-cell office:value-type="string" calcext:value-type="string">
            <text:p>20-OCT-16_x000D_</text:p>
            <text:p>30-NOV-16</text:p>
          </table:table-cell>
          <table:table-cell table:number-columns-repeated="2" office:value-type="float" office:value="75" calcext:value-type="float">
            <text:p>75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71BDA000</text:p>
          </table:table-cell>
          <table:table-cell office:value-type="string" calcext:value-type="string">
            <text:p>AFFIDAMENTO INCARICO PER RICORSO TASSA RIFIUTI AUTOSTAZION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ZANETTA DOTT. STEFANO Cod.Fisc/P.Iva: 01565880034</text:p>
          </table:table-cell>
          <table:table-cell office:value-type="string" calcext:value-type="string">
            <text:p>25-OCT-16_x000D_</text:p>
            <text:p>31-DEC-16</text:p>
          </table:table-cell>
          <table:table-cell office:value-type="float" office:value="1560" calcext:value-type="float">
            <text:p>1.56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D21BB7836</text:p>
          </table:table-cell>
          <table:table-cell office:value-type="string" calcext:value-type="string">
            <text:p>CONSULENZA TECNICA-AMMINISTRATIVA <text:s/>PER RICORSO TAR GARA TPL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OTHAR SRL Cod.Fisc/P.Iva: 01841750365</text:p>
          </table:table-cell>
          <table:table-cell office:value-type="string" calcext:value-type="string">
            <text:p>25-OCT-16_x000D_</text:p>
            <text:p>26-OCT-16</text:p>
          </table:table-cell>
          <table:table-cell table:number-columns-repeated="2" office:value-type="float" office:value="1600" calcext:value-type="float">
            <text:p>1.6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11C9AB87</text:p>
          </table:table-cell>
          <table:table-cell office:value-type="string" calcext:value-type="string">
            <text:p>MANUTENZIONI IMPIANTO ELETTRICO DEPOSITO + LOCALE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R. DI FRANCO ROCCO Cod.Fisc/P.Iva: 01959010032</text:p>
          </table:table-cell>
          <table:table-cell office:value-type="string" calcext:value-type="string">
            <text:p>31-OCT-16_x000D_</text:p>
            <text:p>31-OCT-16</text:p>
          </table:table-cell>
          <table:table-cell office:value-type="float" office:value="250" calcext:value-type="float">
            <text:p>2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A1BD0EED</text:p>
          </table:table-cell>
          <table:table-cell office:value-type="string" calcext:value-type="string">
            <text:p>MANUTENZ. IDRAULICHE CHIOSCO + PALAZZ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31-OCT-16_x000D_</text:p>
            <text:p>30-NOV-16</text:p>
          </table:table-cell>
          <table:table-cell office:value-type="float" office:value="490" calcext:value-type="float">
            <text:p>49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11BFC537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58" calcext:value-type="float">
            <text:p>15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A1C46A35</text:p>
          </table:table-cell>
          <table:table-cell office:value-type="string" calcext:value-type="string">
            <text:p>RIP. BAGNOMARIA CUCINA MENS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VS SRL Cod.Fisc/P.Iva: 00228770038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677.7" calcext:value-type="float">
            <text:p>677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41C32A1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OMOLI FERRARI &amp; C. SPA Cod.Fisc/P.Iva: 00123060030</text:p>
          </table:table-cell>
          <table:table-cell office:value-type="string" calcext:value-type="string">
            <text:p>01-NOV-16_x000D_</text:p>
            <text:p>30-NOV-16</text:p>
          </table:table-cell>
          <table:table-cell table:number-columns-repeated="2" office:value-type="float" office:value="6.58" calcext:value-type="float">
            <text:p>6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E1C2826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31.93" calcext:value-type="float">
            <text:p>31,9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71BED82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606.3" calcext:value-type="float">
            <text:p>606,3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81671157</text:p>
          </table:table-cell>
          <table:table-cell office:value-type="string" calcext:value-type="string">
            <text:p>FORNITURA DI GASOLIO AUTO - PERIODO 01.11.2016-31.03.2017 - APPALTO GTT 54-2016 - LOTTO 4 SUN</text:p>
          </table:table-cell>
          <table:table-cell office:value-type="string" calcext:value-type="string">
            <text:p>21-PROCEDURA RISTRETTA DERIVANTE DA AVVISI CON CUI SI INDICE LA GARA</text:p>
          </table:table-cell>
          <table:table-cell office:value-type="string" calcext:value-type="string">
            <text:p>EREDI CAMPIDONICO SPA Cod.Fisc/P.Iva: 02667810010_x000D_</text:p>
            <text:p>ENI FUEL SPA Cod.Fisc/P.Iva: 02701740108_x000D_</text:p>
            <text:p>ENERFIN RETAIL SRL Cod.Fisc/P.Iva: 03970540963</text:p>
          </table:table-cell>
          <table:table-cell office:value-type="string" calcext:value-type="string">
            <text:p>ENI FUEL SPA Cod.Fisc/P.Iva: 02701740108</text:p>
          </table:table-cell>
          <table:table-cell office:value-type="string" calcext:value-type="string">
            <text:p>01-NOV-16_x000D_</text:p>
            <text:p>31-MAR-17</text:p>
          </table:table-cell>
          <table:table-cell office:value-type="float" office:value="237940.14" calcext:value-type="float">
            <text:p>237.940,14</text:p>
          </table:table-cell>
          <table:table-cell office:value-type="float" office:value="66251.3" calcext:value-type="float">
            <text:p>66.251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11BE64D4</text:p>
          </table:table-cell>
          <table:table-cell office:value-type="string" calcext:value-type="string">
            <text:p>RIPARAZIONE E MONTAGGIO VETR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60" calcext:value-type="float">
            <text:p>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E1BEE1B6</text:p>
          </table:table-cell>
          <table:table-cell office:value-type="string" calcext:value-type="string">
            <text:p>RIPARAZIONE <text:s/>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670" calcext:value-type="float">
            <text:p>6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21BDA650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2227.7" calcext:value-type="float">
            <text:p>2.227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B1BE25D5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CHNIC COMPONENTS BUS &amp; TRUCK DI PUNGINELLI LUCA Cod.Fisc/P.Iva: 08865870011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2560" calcext:value-type="float">
            <text:p>2.5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91C47160</text:p>
          </table:table-cell>
          <table:table-cell office:value-type="string" calcext:value-type="string">
            <text:p>TONER E NASTRI STAMPANT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PEN KART ITALIA SRL Cod.Fisc/P.Iva: 01345910036_x000D_</text:p>
            <text:p>CROSSTEC SRL Cod.Fisc/P.Iva: 02287270033</text:p>
          </table:table-cell>
          <table:table-cell office:value-type="string" calcext:value-type="string">
            <text:p>PEN KART ITALIA SRL Cod.Fisc/P.Iva: 01345910036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257.5" calcext:value-type="float">
            <text:p>257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8E1BFC59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880" calcext:value-type="float">
            <text:p>88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0A1BFC160</text:p>
          </table:table-cell>
          <table:table-cell office:value-type="string" calcext:value-type="string">
            <text:p>PNEUMATICI PER AUTO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OVERGOM SRL Cod.Fisc/P.Iva: 01719710012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02.88" calcext:value-type="float">
            <text:p>102,8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EC1BEDE0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548.1" calcext:value-type="float">
            <text:p>548,1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81BE603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60" calcext:value-type="float">
            <text:p>1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91CE4449</text:p>
          </table:table-cell>
          <table:table-cell office:value-type="string" calcext:value-type="string">
            <text:p>CAMBIO PNEUM. ESTIVI-INV VETTU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.L. GRIP SRL Cod.Fisc/P.Iva: 02468000035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40.98" calcext:value-type="float">
            <text:p>40,9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91C408A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.R.C. BUS SRL Cod.Fisc/P.Iva: 01396750034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310" calcext:value-type="float">
            <text:p>31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E1C4596E</text:p>
          </table:table-cell>
          <table:table-cell office:value-type="string" calcext:value-type="string">
            <text:p>PNEUMATICI RICOSTRUITI PER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640.7" calcext:value-type="float">
            <text:p>1.640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DB1C382AE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092" calcext:value-type="float">
            <text:p>1.09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6D1BDA74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526.6" calcext:value-type="float">
            <text:p>526,6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31BE6207</text:p>
          </table:table-cell>
          <table:table-cell office:value-type="string" calcext:value-type="string">
            <text:p>ATTREZZATURA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350.28" calcext:value-type="float">
            <text:p>350,2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81BE5EDD</text:p>
          </table:table-cell>
          <table:table-cell office:value-type="string" calcext:value-type="string">
            <text:p>RICAMBI BUS URGENZ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901.48" calcext:value-type="float">
            <text:p>901,4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1CB4E23</text:p>
          </table:table-cell>
          <table:table-cell office:value-type="string" calcext:value-type="string">
            <text:p>MANUTO MOTORE BUS EXTRA GARANZ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DIESEL SRL Cod.Fisc/P.Iva: 02828280962</text:p>
          </table:table-cell>
          <table:table-cell office:value-type="string" calcext:value-type="string">
            <text:p>01-NOV-16_x000D_</text:p>
            <text:p>31-DEC-16</text:p>
          </table:table-cell>
          <table:table-cell office:value-type="float" office:value="59.28" calcext:value-type="float">
            <text:p>59,2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71C47460</text:p>
          </table:table-cell>
          <table:table-cell office:value-type="string" calcext:value-type="string">
            <text:p>RIP. CARRELLO ELEVATO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ERIANI CARRELLI ELEVATORI SRL Cod.Fisc/P.Iva: 07438990967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415.46" calcext:value-type="float">
            <text:p>415,4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221BFAE5A</text:p>
          </table:table-cell>
          <table:table-cell office:value-type="string" calcext:value-type="string">
            <text:p>PNEUMATICI <text:s/>NUOV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RINOVIS SPA Cod.Fisc/P.Iva: 01241330024_x000D_</text:p>
            <text:p>GOODYEAR DUNLOP TIRES ITALIA SPA Cod.Fisc/P.Iva: 06323201001_x000D_</text:p>
            <text:p>B.R. PNEUMATICI SPA Cod.Fisc/P.Iva: 01800220244_x000D_</text:p>
            <text:p>OVERGOM SRL Cod.Fisc/P.Iva: 01719710012</text:p>
          </table:table-cell>
          <table:table-cell office:value-type="string" calcext:value-type="string">
            <text:p>GOODYEAR DUNLOP TIRES ITALIA SPA Cod.Fisc/P.Iva: 06323201001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5312" calcext:value-type="float">
            <text:p>5.31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0">
          <table:table-cell office:value-type="string" calcext:value-type="string">
            <text:p>Z531BF4EB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FILIPPINI RENATO SRL Cod.Fisc/P.Iva: 02449250121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ILIPPINI RENATO SRL Cod.Fisc/P.Iva: 02449250121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265" calcext:value-type="float">
            <text:p>26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041BF4A1A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582.88" calcext:value-type="float">
            <text:p>582,88</text:p>
          </table:table-cell>
          <table:table-cell office:value-type="float" office:value="148.93" calcext:value-type="float">
            <text:p>148,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66831283B1</text:p>
          </table:table-cell>
          <table:table-cell office:value-type="string" calcext:value-type="string">
            <text:p>APPALTO GTT 56.2016 - FORNITURA METANO AUTOTRAZIONE NOV.2016-OTT2017</text:p>
          </table:table-cell>
          <table:table-cell office:value-type="string" calcext:value-type="string">
            <text:p>01-PROCEDURA APERTA</text:p>
          </table:table-cell>
          <table:table-cell office:value-type="string" calcext:value-type="string">
            <text:p>ACEA PINEROLESE ENERGIA SRL Cod.Fisc/P.Iva: 08547890015_x000D_</text:p>
            <text:p>UNOGAS ENERGIA SPA Cod.Fisc/P.Iva: 01368720080_x000D_</text:p>
            <text:p>ENI SPA DIVISIONE GAS E POWER Cod.Fisc/P.Iva: 00484960588</text:p>
          </table:table-cell>
          <table:table-cell office:value-type="string" calcext:value-type="string">
            <text:p>ACEA PINEROLESE ENERGIA SRL Cod.Fisc/P.Iva: 08547890015</text:p>
          </table:table-cell>
          <table:table-cell office:value-type="string" calcext:value-type="string">
            <text:p>01-NOV-16_x000D_</text:p>
            <text:p>31-OCT-17</text:p>
          </table:table-cell>
          <table:table-cell office:value-type="float" office:value="40312.65" calcext:value-type="float">
            <text:p>40.312,65</text:p>
          </table:table-cell>
          <table:table-cell office:value-type="float" office:value="21189.11" calcext:value-type="float">
            <text:p>21.189,11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01BD0E9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NOV-16_x000D_</text:p>
            <text:p>01-NOV-16</text:p>
          </table:table-cell>
          <table:table-cell table:number-columns-repeated="2" office:value-type="float" office:value="1116.59" calcext:value-type="float">
            <text:p>1.116,5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61C41F32</text:p>
          </table:table-cell>
          <table:table-cell office:value-type="string" calcext:value-type="string">
            <text:p>RIP SEDIL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RUSATI SNC DI BRUSATI M.&amp; C. Cod.Fisc/P.Iva: 00611080037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00" calcext:value-type="float">
            <text:p>1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81C44950</text:p>
          </table:table-cell>
          <table:table-cell office:value-type="string" calcext:value-type="string">
            <text:p>RIP. COLONNINA GASOLIO AUT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.T.G. NEW SERVICE SNC DI BARONE Cod.Fisc/P.Iva: 07473880966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454.2" calcext:value-type="float">
            <text:p>454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11C1BF2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96.7" calcext:value-type="float">
            <text:p>196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31BED528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BIEMME ITALIA SRL Cod.Fisc/P.Iva: 03425060237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87.75" calcext:value-type="float">
            <text:p>87,7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9E1BDA4D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NOV-16_x000D_</text:p>
            <text:p>30-NOV-16</text:p>
          </table:table-cell>
          <table:table-cell office:value-type="float" office:value="1348.63" calcext:value-type="float">
            <text:p>1.348,6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1C32C02</text:p>
          </table:table-cell>
          <table:table-cell office:value-type="string" calcext:value-type="string">
            <text:p>REVISIONE PERIODICA AUTOVETTUR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 RALLY SRL Cod.Fisc/P.Iva: 01381620036</text:p>
          </table:table-cell>
          <table:table-cell office:value-type="string" calcext:value-type="string">
            <text:p>01-NOV-16_x000D_</text:p>
            <text:p>30-NOV-16</text:p>
          </table:table-cell>
          <table:table-cell table:number-columns-repeated="2" office:value-type="float" office:value="57.58" calcext:value-type="float">
            <text:p>57,5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E1BDF82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NOV-16_x000D_</text:p>
            <text:p>05-NOV-16</text:p>
          </table:table-cell>
          <table:table-cell table:number-columns-repeated="2" office:value-type="float" office:value="242.92" calcext:value-type="float">
            <text:p>242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1BD0EC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NOV-16_x000D_</text:p>
            <text:p>20-NOV-16</text:p>
          </table:table-cell>
          <table:table-cell table:number-columns-repeated="2" office:value-type="float" office:value="366.28" calcext:value-type="float">
            <text:p>366,28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31BD0ECB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NOV-16_x000D_</text:p>
            <text:p>27-NOV-16</text:p>
          </table:table-cell>
          <table:table-cell table:number-columns-repeated="2" office:value-type="float" office:value="938.4" calcext:value-type="float">
            <text:p>938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61BD0E9F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NOV-16_x000D_</text:p>
            <text:p>13-NOV-16</text:p>
          </table:table-cell>
          <table:table-cell table:number-columns-repeated="2" office:value-type="float" office:value="554.2" calcext:value-type="float">
            <text:p>554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81BD0E9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NOV-16_x000D_</text:p>
            <text:p>06-NOV-16</text:p>
          </table:table-cell>
          <table:table-cell table:number-columns-repeated="2" office:value-type="float" office:value="370.45" calcext:value-type="float">
            <text:p>370,4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F11BEA19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8-NOV-16_x000D_</text:p>
            <text:p>12-NOV-16</text:p>
          </table:table-cell>
          <table:table-cell table:number-columns-repeated="2" office:value-type="float" office:value="675.89" calcext:value-type="float">
            <text:p>675,8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F1CB9D73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10-NOV-16_x000D_</text:p>
            <text:p>30-NOV-16</text:p>
          </table:table-cell>
          <table:table-cell office:value-type="float" office:value="170" calcext:value-type="float">
            <text:p>1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C1BFAF49</text:p>
          </table:table-cell>
          <table:table-cell office:value-type="string" calcext:value-type="string">
            <text:p>VALUTAZIONE STATO CONSERVAZIONE COPERTURE <text:s/>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G.A. SRL Cod.Fisc/P.Iva: 01825590035</text:p>
          </table:table-cell>
          <table:table-cell office:value-type="string" calcext:value-type="string">
            <text:p>10-NOV-16_x000D_</text:p>
            <text:p>31-DEC-16</text:p>
          </table:table-cell>
          <table:table-cell office:value-type="float" office:value="650" calcext:value-type="float">
            <text:p>650,0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1F1BF7B8A</text:p>
          </table:table-cell>
          <table:table-cell office:value-type="string" calcext:value-type="string">
            <text:p>AGGIORNAMENTO DOCUMENTI E CORSO SICUREZZA EX D.LGS 81 -2008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DOTT. ING. MAURO MILLONE Cod.Fisc/P.Iva: 01427370034</text:p>
          </table:table-cell>
          <table:table-cell office:value-type="string" calcext:value-type="string">
            <text:p>10-NOV-16_x000D_</text:p>
            <text:p>31-DEC-16</text:p>
          </table:table-cell>
          <table:table-cell office:value-type="float" office:value="6708" calcext:value-type="float">
            <text:p>6.708,00</text:p>
          </table:table-cell>
          <table:table-cell office:value-type="float" office:value="1664" calcext:value-type="float">
            <text:p>1.664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C1C47138</text:p>
          </table:table-cell>
          <table:table-cell office:value-type="string" calcext:value-type="string">
            <text:p>MONITOR UFFICIO + CARTUCCIA STAMPANT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4-NOV-16_x000D_</text:p>
            <text:p>15-NOV-16</text:p>
          </table:table-cell>
          <table:table-cell office:value-type="float" office:value="145" calcext:value-type="float">
            <text:p>14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11C4669A</text:p>
          </table:table-cell>
          <table:table-cell office:value-type="string" calcext:value-type="string">
            <text:p>MANUTENZIONE CARROZZE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T.L. CARBUS SRL Cod.Fisc/P.Iva: 12696040158</text:p>
          </table:table-cell>
          <table:table-cell office:value-type="string" calcext:value-type="string">
            <text:p>14-NOV-16_x000D_</text:p>
            <text:p>30-NOV-16</text:p>
          </table:table-cell>
          <table:table-cell office:value-type="float" office:value="1950" calcext:value-type="float">
            <text:p>1.95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F1C05E6B</text:p>
          </table:table-cell>
          <table:table-cell office:value-type="string" calcext:value-type="string">
            <text:p>SALOPETTE OPERAI METANO + SCARPE ANTINFORTUNISTICH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GROUP SRL Cod.Fisc/P.Iva: 02605350186</text:p>
          </table:table-cell>
          <table:table-cell office:value-type="string" calcext:value-type="string">
            <text:p>15-NOV-16_x000D_</text:p>
            <text:p>30-NOV-16</text:p>
          </table:table-cell>
          <table:table-cell office:value-type="float" office:value="247" calcext:value-type="float">
            <text:p>247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41C0B9C3</text:p>
          </table:table-cell>
          <table:table-cell office:value-type="string" calcext:value-type="string">
            <text:p>FORNITURA GAS METANO TRAMITE CARRI BOMBOLA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A.S. SRL Cod.Fisc/P.Iva: 08817470159</text:p>
          </table:table-cell>
          <table:table-cell office:value-type="string" calcext:value-type="string">
            <text:p>16-NOV-16_x000D_</text:p>
            <text:p>16-NOV-16</text:p>
          </table:table-cell>
          <table:table-cell table:number-columns-repeated="2" office:value-type="float" office:value="3162.3" calcext:value-type="float">
            <text:p>3.162,3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EA1C0BA00</text:p>
          </table:table-cell>
          <table:table-cell office:value-type="string" calcext:value-type="string">
            <text:p>MANUTENZIONE STAZIONE GAS MET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M.T.M. SRL Cod.Fisc/P.Iva: 00525960043</text:p>
          </table:table-cell>
          <table:table-cell office:value-type="string" calcext:value-type="string">
            <text:p>16-NOV-16_x000D_</text:p>
            <text:p>17-NOV-16</text:p>
          </table:table-cell>
          <table:table-cell table:number-columns-repeated="2" office:value-type="float" office:value="1860" calcext:value-type="float">
            <text:p>1.86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81C1438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7-NOV-16_x000D_</text:p>
            <text:p>20-NOV-16</text:p>
          </table:table-cell>
          <table:table-cell table:number-columns-repeated="2" office:value-type="float" office:value="187.92" calcext:value-type="float">
            <text:p>187,9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A1C14379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9-NOV-16_x000D_</text:p>
            <text:p>19-NOV-16</text:p>
          </table:table-cell>
          <table:table-cell table:number-columns-repeated="2" office:value-type="float" office:value="132.24" calcext:value-type="float">
            <text:p>132,24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D1D1431E</text:p>
          </table:table-cell>
          <table:table-cell office:value-type="string" calcext:value-type="string">
            <text:p>MANUT. SW QUASAR - INTERVENTI DI ANALISI <text:s/>PER IMPLEMENTAZIONE PROGETTU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OKER SPA Cod.Fisc/P.Iva: 02666110016</text:p>
          </table:table-cell>
          <table:table-cell office:value-type="string" calcext:value-type="string">
            <text:p>23-NOV-16_x000D_</text:p>
            <text:p>30-DEC-16</text:p>
          </table:table-cell>
          <table:table-cell office:value-type="float" office:value="1460" calcext:value-type="float">
            <text:p>1.46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E1CBA219</text:p>
          </table:table-cell>
          <table:table-cell office:value-type="string" calcext:value-type="string">
            <text:p>FRANCHIGIA PER SINISTRO ATV IN LEASING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EASE PLAN ITALIA SPA Cod.Fisc/P.Iva: 02615080963</text:p>
          </table:table-cell>
          <table:table-cell office:value-type="string" calcext:value-type="string">
            <text:p>24-NOV-16_x000D_</text:p>
            <text:p>24-NOV-16</text:p>
          </table:table-cell>
          <table:table-cell table:number-columns-repeated="2" office:value-type="float" office:value="500" calcext:value-type="float">
            <text:p>5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1C323A7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4-NOV-16_x000D_</text:p>
            <text:p>26-NOV-16</text:p>
          </table:table-cell>
          <table:table-cell table:number-columns-repeated="2" office:value-type="float" office:value="488.43" calcext:value-type="float">
            <text:p>488,4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31C3CB0A</text:p>
          </table:table-cell>
          <table:table-cell office:value-type="string" calcext:value-type="string">
            <text:p>PUBBLICAZIONE SU GURI ESITO GARA ASSICURA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DINDUSTRIA SRL Cod.Fisc/P.Iva: 00899951008</text:p>
          </table:table-cell>
          <table:table-cell office:value-type="string" calcext:value-type="string">
            <text:p>28-NOV-16_x000D_</text:p>
            <text:p>05-DEC-16</text:p>
          </table:table-cell>
          <table:table-cell office:value-type="float" office:value="670.56" calcext:value-type="float">
            <text:p>670,56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71C4BC8A</text:p>
          </table:table-cell>
          <table:table-cell office:value-type="string" calcext:value-type="string">
            <text:p>PUBBL. ESITO GARA ASSICURAZION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G.P. SOCIETA' GESTIONE Cod.Fisc/P.Iva: 00231840034</text:p>
          </table:table-cell>
          <table:table-cell office:value-type="string" calcext:value-type="string">
            <text:p>30-NOV-16_x000D_</text:p>
            <text:p>05-DEC-16</text:p>
          </table:table-cell>
          <table:table-cell office:value-type="float" office:value="148" calcext:value-type="float">
            <text:p>14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1C6EDF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UTOLUX SRL Cod.Fisc/P.Iva: 00466590031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68.2" calcext:value-type="float">
            <text:p>68,2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B61CA4605</text:p>
          </table:table-cell>
          <table:table-cell office:value-type="string" calcext:value-type="string">
            <text:p>ATTREZZATURA OFFICINA E MAT. FERRAMENT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ERRAMENTA DELLA BICOCCA SNC DI DE Cod.Fisc/P.Iva: 01531160032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226.79" calcext:value-type="float">
            <text:p>226,79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8A1C8929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PASCOLI SPA Cod.Fisc/P.Iva: 02978400279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457.8" calcext:value-type="float">
            <text:p>457,8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81C7E4B9</text:p>
          </table:table-cell>
          <table:table-cell office:value-type="string" calcext:value-type="string">
            <text:p>RIP. E VERNICIATURA CARROZZERI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CAR CENTER DI RICCI V. Cod.Fisc/P.Iva: 01451790032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957.05" calcext:value-type="float">
            <text:p>1.957,0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12">
          <table:table-cell office:value-type="string" calcext:value-type="string">
            <text:p>ZF01C6FDB4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EMP. DELL'AUTO SAS DI VIVIANI &amp; C. Cod.Fisc/P.Iva: 00141350033_x000D_</text:p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ATCM SNC DI CAMPANELLA M &amp; C Cod.Fisc/P.Iva: 0173386002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200" calcext:value-type="float">
            <text:p>1.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31C7E263</text:p>
          </table:table-cell>
          <table:table-cell office:value-type="string" calcext:value-type="string">
            <text:p>RIP. EQUILIBRATRICE GOMM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EARTH SAS di Stefano Cuniberti Cod.Fisc/P.Iva: 01519950057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241" calcext:value-type="float">
            <text:p>241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7F1C5BE02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EA UNO Srl Cod.Fisc/P.Iva: 01087960017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59.64" calcext:value-type="float">
            <text:p>59,6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161C5196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.A.R. SRL Cod.Fisc/P.Iva: 08069460015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861.51" calcext:value-type="float">
            <text:p>1.861,51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01CDF91D</text:p>
          </table:table-cell>
          <table:table-cell office:value-type="string" calcext:value-type="string">
            <text:p>RIPARAZIONE TIRANTE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LA NUOVA RETTIFICA SRL Cod.Fisc/P.Iva: 00521590034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20" calcext:value-type="float">
            <text:p>12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E1C6EC8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EMP. DELL'AUTO SAS DI VIVIANI &amp; C. Cod.Fisc/P.Iva: 00141350033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343.82" calcext:value-type="float">
            <text:p>1.343,8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1CF3C7A</text:p>
          </table:table-cell>
          <table:table-cell office:value-type="string" calcext:value-type="string">
            <text:p>PROVA FREN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.LLI NAVAZZA SNC Cod.Fisc/P.Iva: 00111370037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36" calcext:value-type="float">
            <text:p>136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531C3B353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6_x000D_</text:p>
            <text:p>11-DEC-16</text:p>
          </table:table-cell>
          <table:table-cell table:number-columns-repeated="2" office:value-type="float" office:value="888.4" calcext:value-type="float">
            <text:p>888,4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011C7AA8F</text:p>
          </table:table-cell>
          <table:table-cell office:value-type="string" calcext:value-type="string">
            <text:p>SMALTIMENTO RIFIUTI SPECIALI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ASSA SPA Cod.Fisc/P.Iva: 01638760031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356.62" calcext:value-type="float">
            <text:p>356,62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6C1CAF530</text:p>
          </table:table-cell>
          <table:table-cell office:value-type="string" calcext:value-type="string">
            <text:p>CANCELLERIA VARI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EN KART ITALIA SRL Cod.Fisc/P.Iva: 01345910036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53.7" calcext:value-type="float">
            <text:p>53,7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8F1C5E4A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NGV BUS SRL Cod.Fisc/P.Iva: 02508920358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608.95" calcext:value-type="float">
            <text:p>1.608,95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A1C66483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48" calcext:value-type="float">
            <text:p>4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Z2C1C54B79</text:p>
          </table:table-cell>
          <table:table-cell office:value-type="string" calcext:value-type="string">
            <text:p>GUANTI MONOUSO <text:s/>E VITERIA<text:tab/><text:tab/>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U.C.E.A. SNC DI PANIGATTI &amp; Cod.Fisc/P.Iva: 01429390030_x000D_</text:p>
            <text:p>FERRAMENTA DELLA BICOCCA SNC DI DE Cod.Fisc/P.Iva: 01531160032_x000D_</text:p>
            <text:p>WURTH SRL Cod.Fisc/P.Iva: 00125230219</text:p>
          </table:table-cell>
          <table:table-cell office:value-type="string" calcext:value-type="string">
            <text:p>F.U.C.E.A. SNC DI PANIGATTI &amp; Cod.Fisc/P.Iva: 01429390030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244.28" calcext:value-type="float">
            <text:p>244,28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4A1CA088E</text:p>
          </table:table-cell>
          <table:table-cell office:value-type="string" calcext:value-type="string">
            <text:p>STACCO E RIATTACCO PARABREZZA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ARROZZERIA SEBA SAS DI Cod.Fisc/P.Iva: 02000410023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400" calcext:value-type="float">
            <text:p>4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81C8066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FILIPPINI RENATO SRL Cod.Fisc/P.Iva: 02449250121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118" calcext:value-type="float">
            <text:p>1.11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C1C5B45E</text:p>
          </table:table-cell>
          <table:table-cell office:value-type="string" calcext:value-type="string">
            <text:p>PNEUMATICI BUS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RINOVIS SPA Cod.Fisc/P.Iva: 01241330024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945" calcext:value-type="float">
            <text:p>94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71C4BC55</text:p>
          </table:table-cell>
          <table:table-cell office:value-type="string" calcext:value-type="string">
            <text:p>PUBBL. ESITO GARA ASSICURAZIONI SU STAMPA NAZIONALE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PUBLIKOMPASS SPA Cod.Fisc/P.Iva: 00847070158</text:p>
          </table:table-cell>
          <table:table-cell office:value-type="string" calcext:value-type="string">
            <text:p>01-DEC-16_x000D_</text:p>
            <text:p>06-DEC-16</text:p>
          </table:table-cell>
          <table:table-cell office:value-type="float" office:value="907.5" calcext:value-type="float">
            <text:p>907,5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561C4FB9C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MUTA SRL Cod.Fisc/P.Iva: 02521570362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72" calcext:value-type="float">
            <text:p>172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D31C3B38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6_x000D_</text:p>
            <text:p>18-DEC-16</text:p>
          </table:table-cell>
          <table:table-cell table:number-columns-repeated="2" office:value-type="float" office:value="888.4" calcext:value-type="float">
            <text:p>888,4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D21CAB57F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LLI AMADIO SPA Cod.Fisc/P.Iva: 03449060262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68" calcext:value-type="float">
            <text:p>168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01C3B3E3</text:p>
          </table:table-cell>
          <table:table-cell office:value-type="string" calcext:value-type="string">
            <text:p>LAVORO INTER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6_x000D_</text:p>
            <text:p>26-DEC-16</text:p>
          </table:table-cell>
          <table:table-cell table:number-columns-repeated="2" office:value-type="float" office:value="1830.73" calcext:value-type="float">
            <text:p>1.830,7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B1C3B3B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6_x000D_</text:p>
            <text:p>25-DEC-16</text:p>
          </table:table-cell>
          <table:table-cell table:number-columns-repeated="2" office:value-type="float" office:value="758.16" calcext:value-type="float">
            <text:p>758,16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41C3B301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6_x000D_</text:p>
            <text:p>04-DEC-16</text:p>
          </table:table-cell>
          <table:table-cell table:number-columns-repeated="2" office:value-type="float" office:value="716.2" calcext:value-type="float">
            <text:p>716,2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ZE51C8AA25</text:p>
          </table:table-cell>
          <table:table-cell office:value-type="string" calcext:value-type="string">
            <text:p>CARTA ASCIUGAMANI OFFCINA E SERVIZI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DATACOL SRL Cod.Fisc/P.Iva: 01964750234_x000D_</text:p>
            <text:p>F.LLI SPREAFICO DI LUCA E PAOLO SNC Cod.Fisc/P.Iva: 01746020039_x000D_</text:p>
            <text:p>GOLMAR ITALIA SPA Cod.Fisc/P.Iva: 02555860010_x000D_</text:p>
            <text:p>CARTEMANI SRL Cod.Fisc/P.Iva: 01785380161_x000D_</text:p>
            <text:p>SCOPETO Srl Cod.Fisc/P.Iva: 01187760036</text:p>
          </table:table-cell>
          <table:table-cell office:value-type="string" calcext:value-type="string">
            <text:p>F.LLI SPREAFICO DI LUCA E PAOLO SNC Cod.Fisc/P.Iva: 01746020039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1154" calcext:value-type="float">
            <text:p>1.154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9">
          <table:table-cell office:value-type="string" calcext:value-type="string">
            <text:p>Z081C87A58</text:p>
          </table:table-cell>
          <table:table-cell office:value-type="string" calcext:value-type="string">
            <text:p>FORNITURA E POSA VETR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AUTONOLEGGI MUSCATO REMO SAS  &amp; Cod.Fisc/P.Iva: 01747700027_x000D_</text:p>
            <text:p>CARROZZERIA MINELLI SRL Cod.Fisc/P.Iva: 01538580125_x000D_</text:p>
            <text:p>CI. ERRE. A. SAS DI MANUELE &amp; C. Cod.Fisc/P.Iva: 01874590027_x000D_</text:p>
            <text:p>S.T.L. CARBUS SRL Cod.Fisc/P.Iva: 12696040158_x000D_</text:p>
            <text:p>CARROZZERIA SEBA SAS DI Cod.Fisc/P.Iva: 02000410023_x000D_</text:p>
            <text:p>CARROZZERIA FR DI FERRARI PAOLO &amp; C. Cod.Fisc/P.Iva: 01585270208</text:p>
          </table:table-cell>
          <table:table-cell office:value-type="string" calcext:value-type="string">
            <text:p>CI. ERRE. A. SAS DI MANUELE &amp; C. Cod.Fisc/P.Iva: 01874590027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2370" calcext:value-type="float">
            <text:p>2.37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81CAF969</text:p>
          </table:table-cell>
          <table:table-cell office:value-type="string" calcext:value-type="string">
            <text:p>GRASSANO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GRASSANO SPA Cod.Fisc/P.Iva: 00873010060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355" calcext:value-type="float">
            <text:p>35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AF1CAAF01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F.R.A. SRL Cod.Fisc/P.Iva: 02119860365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453.8" calcext:value-type="float">
            <text:p>453,80</text:p>
          </table:table-cell>
          <table:table-cell table:style-name="Default"/>
          <table:table-cell table:number-columns-repeated="1016"/>
        </table:table-row>
        <table:table-row table:style-name="ro7">
          <table:table-cell office:value-type="string" calcext:value-type="string">
            <text:p>Z1C1C5181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VENETA SERVIZI INTERNATIONAL SRL Cod.Fisc/P.Iva: 02640860249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693.29" calcext:value-type="float">
            <text:p>693,29</text:p>
          </table:table-cell>
          <table:table-cell office:value-type="float" office:value="157.51" calcext:value-type="float">
            <text:p>157,51</text:p>
          </table:table-cell>
          <table:table-cell table:number-columns-repeated="1016"/>
        </table:table-row>
        <table:table-row table:style-name="ro7">
          <table:table-cell office:value-type="string" calcext:value-type="string">
            <text:p>Z4F1C6FF69</text:p>
          </table:table-cell>
          <table:table-cell office:value-type="string" calcext:value-type="string">
            <text:p>RICAMBI BUS</text:p>
          </table:table-cell>
          <table:table-cell office:value-type="string" calcext:value-type="string">
            <text:p>14-PROCEDURA SELETTIVA EX ART 238 C.7, D.LGS. 163/2006</text:p>
          </table:table-cell>
          <table:table-cell office:value-type="string" calcext:value-type="string">
            <text:p>GAMMABUS SRL a socio unico Cod.Fisc/P.Iva: 08090430151_x000D_</text:p>
            <text:p>CI. ERRE. A. SAS DI MANUELE &amp; C. Cod.Fisc/P.Iva: 01874590027_x000D_</text:p>
            <text:p>C.R.C. BUS SRL Cod.Fisc/P.Iva: 01396750034_x000D_</text:p>
            <text:p>MUTA SRL Cod.Fisc/P.Iva: 02521570362_x000D_</text:p>
            <text:p>F.R.A. SRL Cod.Fisc/P.Iva: 02119860365_x000D_</text:p>
            <text:p>VENETA SERVIZI INTERNATIONAL SRL Cod.Fisc/P.Iva: 02640860249_x000D_</text:p>
            <text:p>F.LLI AMADIO SPA Cod.Fisc/P.Iva: 03449060262_x000D_</text:p>
            <text:p>IVECO ORECCHIA SPA Cod.Fisc/P.Iva: 09961880011_x000D_</text:p>
            <text:p>NGV BUS SRL Cod.Fisc/P.Iva: 02508920358_x000D_</text:p>
            <text:p>PASCOLI SPA Cod.Fisc/P.Iva: 02978400279_x000D_</text:p>
            <text:p>V.A.R. SRL Cod.Fisc/P.Iva: 08069460015_x000D_</text:p>
            <text:p>IMPROMART SNC DI MARTONE MATTEO Cod.Fisc/P.Iva: 04911050633_x000D_</text:p>
            <text:p>BIEMME ITALIA SRL Cod.Fisc/P.Iva: 03425060237</text:p>
          </table:table-cell>
          <table:table-cell office:value-type="string" calcext:value-type="string">
            <text:p>IVECO ORECCHIA SPA Cod.Fisc/P.Iva: 09961880011</text:p>
          </table:table-cell>
          <table:table-cell office:value-type="string" calcext:value-type="string">
            <text:p>01-DEC-16_x000D_</text:p>
            <text:p>31-DEC-16</text:p>
          </table:table-cell>
          <table:table-cell office:value-type="float" office:value="86.43" calcext:value-type="float">
            <text:p>86,43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41C3B33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1-DEC-16_x000D_</text:p>
            <text:p>08-DEC-16</text:p>
          </table:table-cell>
          <table:table-cell table:number-columns-repeated="2" office:value-type="float" office:value="1794.17" calcext:value-type="float">
            <text:p>1.794,1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F1C534BC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2-DEC-16_x000D_</text:p>
            <text:p>03-DEC-16</text:p>
          </table:table-cell>
          <table:table-cell table:number-columns-repeated="2" office:value-type="float" office:value="247.35" calcext:value-type="float">
            <text:p>247,3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1F1C6CE3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07-DEC-16_x000D_</text:p>
            <text:p>10-DEC-16</text:p>
          </table:table-cell>
          <table:table-cell table:number-columns-repeated="2" office:value-type="float" office:value="246.39" calcext:value-type="float">
            <text:p>246,3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41D0660A</text:p>
          </table:table-cell>
          <table:table-cell office:value-type="string" calcext:value-type="string">
            <text:p>RIP. PORTE OFFICIN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.I. SICUR IMPIANTI SRL Cod.Fisc/P.Iva: 02389020039</text:p>
          </table:table-cell>
          <table:table-cell office:value-type="string" calcext:value-type="string">
            <text:p>07-DEC-16_x000D_</text:p>
            <text:p>07-DEC-16</text:p>
          </table:table-cell>
          <table:table-cell office:value-type="float" office:value="91.9" calcext:value-type="float">
            <text:p>91,90</text:p>
          </table:table-cell>
          <table:table-cell table:style-name="Default"/>
          <table:table-cell table:number-columns-repeated="1016"/>
        </table:table-row>
        <table:table-row table:style-name="ro2">
          <table:table-cell office:value-type="string" calcext:value-type="string">
            <text:p>ZC01C73B4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2-DEC-16_x000D_</text:p>
            <text:p>17-DEC-16</text:p>
          </table:table-cell>
          <table:table-cell table:number-columns-repeated="2" office:value-type="float" office:value="1276.79" calcext:value-type="float">
            <text:p>1.276,79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91C7D907</text:p>
          </table:table-cell>
          <table:table-cell office:value-type="string" calcext:value-type="string">
            <text:p>CHIAVETTE MICRO USB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3-DEC-16_x000D_</text:p>
            <text:p>31-DEC-16</text:p>
          </table:table-cell>
          <table:table-cell office:value-type="float" office:value="30" calcext:value-type="float">
            <text:p>3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01C8721B</text:p>
          </table:table-cell>
          <table:table-cell office:value-type="string" calcext:value-type="string">
            <text:p>MANUTENZIONE CALDAIA SUN + AUTOSTAZIONE - ANNO 2016-2017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TERMATECH DI ASTORI A. &amp; C SAS Cod.Fisc/P.Iva: 02045280035</text:p>
          </table:table-cell>
          <table:table-cell office:value-type="string" calcext:value-type="string">
            <text:p>15-DEC-16_x000D_</text:p>
            <text:p>30-APR-17</text:p>
          </table:table-cell>
          <table:table-cell office:value-type="float" office:value="1565" calcext:value-type="float">
            <text:p>1.565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A1C8DDB2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16-DEC-16_x000D_</text:p>
            <text:p>17-DEC-16</text:p>
          </table:table-cell>
          <table:table-cell table:number-columns-repeated="2" office:value-type="float" office:value="322.83" calcext:value-type="float">
            <text:p>322,83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9A1C9AB67</text:p>
          </table:table-cell>
          <table:table-cell office:value-type="string" calcext:value-type="string">
            <text:p>SPESE TRAFFICO TELEFONICO WI-FI APRILE MAGGIO 2016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CROSSTEC SRL Cod.Fisc/P.Iva: 02287270033</text:p>
          </table:table-cell>
          <table:table-cell office:value-type="string" calcext:value-type="string">
            <text:p>19-DEC-16_x000D_</text:p>
            <text:p>31-DEC-16</text:p>
          </table:table-cell>
          <table:table-cell office:value-type="float" office:value="200" calcext:value-type="float">
            <text:p>20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AC1CA4C26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1-DEC-16_x000D_</text:p>
            <text:p>22-DEC-16</text:p>
          </table:table-cell>
          <table:table-cell table:number-columns-repeated="2" office:value-type="float" office:value="512.2" calcext:value-type="float">
            <text:p>512,2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6A1CB20C5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3-DEC-16_x000D_</text:p>
            <text:p>24-DEC-16</text:p>
          </table:table-cell>
          <table:table-cell table:number-columns-repeated="2" office:value-type="float" office:value="283.52" calcext:value-type="float">
            <text:p>283,52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8B1CB7A10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7-DEC-16_x000D_</text:p>
            <text:p>28-DEC-16</text:p>
          </table:table-cell>
          <table:table-cell table:number-columns-repeated="2" office:value-type="float" office:value="249.47" calcext:value-type="float">
            <text:p>249,47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271CEEC01</text:p>
          </table:table-cell>
          <table:table-cell office:value-type="string" calcext:value-type="string">
            <text:p>MANUTENZIONI VARIE IMPIANTI IDRAULICI AUTOSTAZIONE E SEDE SUN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IDROLINE DI IANNONE ANTONIO Cod.Fisc/P.Iva: 01935540037</text:p>
          </table:table-cell>
          <table:table-cell office:value-type="string" calcext:value-type="string">
            <text:p>28-DEC-16_x000D_</text:p>
            <text:p>29-DEC-16</text:p>
          </table:table-cell>
          <table:table-cell office:value-type="float" office:value="240" calcext:value-type="float">
            <text:p>240,00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341CBD74A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28-DEC-16_x000D_</text:p>
            <text:p>29-DEC-16</text:p>
          </table:table-cell>
          <table:table-cell table:number-columns-repeated="2" office:value-type="float" office:value="491.95" calcext:value-type="float">
            <text:p>491,95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ZCB1CC8E28</text:p>
          </table:table-cell>
          <table:table-cell office:value-type="string" calcext:value-type="string">
            <text:p>LAVORO INTERINALE LINEA</text:p>
          </table:table-cell>
          <table:table-cell office:value-type="string" calcext:value-type="string">
            <text:p>14-PROCEDURA SELETTIVA EX ART 238 C.7, D.LGS. 163/2006</text:p>
          </table:table-cell>
          <table:table-cell table:number-columns-repeated="2" office:value-type="string" calcext:value-type="string">
            <text:p>SYNERGIE ITALIA AGENZIA Cod.Fisc/P.Iva: 07704310015</text:p>
          </table:table-cell>
          <table:table-cell office:value-type="string" calcext:value-type="string">
            <text:p>30-DEC-16_x000D_</text:p>
            <text:p>31-DEC-16</text:p>
          </table:table-cell>
          <table:table-cell table:number-columns-repeated="2" office:value-type="float" office:value="624.01" calcext:value-type="float">
            <text:p>624,01</text:p>
          </table:table-cell>
          <table:table-cell table:number-columns-repeated="1016"/>
        </table:table-row>
        <table:table-row table:style-name="ro16" table:number-rows-repeated="104789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Query_from_Sviluppo" table:base-cell-address="$Trasparenza.$A$1" table:cell-range-address="$Trasparenza.$A$1:.$H$680"/>
          <table:named-expression table:name="_xlnm.Print_Area" table:base-cell-address="$Trasparenza.$A$1" table:expression="#NAME?#all"/>
        </table:named-expressions>
      </table:table>
      <table:named-expressions/>
      <table:database-ranges>
        <table:database-range table:name="Table_Query_from_Sviluppo" table:target-range-address="Trasparenza.A1:Trasparenza.H68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print-page-order="ttb" style:first-page-number="continue" loext:scale-to-X="1" loext:scale-to-Y="50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rasparenza" style:display-name="PageStyle_Trasparenz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p</meta:initial-creator>
    <dc:creator>Ruffina katia</dc:creator>
    <meta:print-date>2017-02-13T10:04:18</meta:print-date>
    <meta:creation-date>2014-05-12T15:19:07</meta:creation-date>
    <dc:date>2017-02-13T10:04:21</dc:date>
    <meta:generator>LibreOffice/5.1.6.2$Windows_x86 LibreOffice_project/07ac168c60a517dba0f0d7bc7540f5afa45f0909</meta:generator>
    <meta:document-statistic meta:table-count="1" meta:cell-count="542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