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59.03mm"/>
    </style:style>
    <style:style style:name="co3" style:family="table-column">
      <style:table-column-properties fo:break-before="auto" style:column-width="158.19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22.95mm"/>
    </style:style>
    <style:style style:name="co6" style:family="table-column">
      <style:table-column-properties fo:break-before="auto" style:column-width="31.08mm"/>
    </style:style>
    <style:style style:name="co7" style:family="table-column">
      <style:table-column-properties fo:break-before="auto" style:column-width="79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26.46mm" fo:break-before="auto" style:use-optimal-row-height="true"/>
    </style:style>
    <style:style style:name="ro5" style:family="table-row">
      <style:table-row-properties style:row-height="31.75mm" fo:break-before="auto" style:use-optimal-row-height="true"/>
    </style:style>
    <style:style style:name="ro6" style:family="table-row">
      <style:table-row-properties style:row-height="37.04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74.08mm" fo:break-before="auto" style:use-optimal-row-height="true"/>
    </style:style>
    <style:style style:name="ro9" style:family="table-row">
      <style:table-row-properties style:row-height="79.38mm" fo:break-before="auto" style:use-optimal-row-height="true"/>
    </style:style>
    <style:style style:name="ro10" style:family="table-row">
      <style:table-row-properties style:row-height="42.33mm" fo:break-before="auto" style:use-optimal-row-height="true"/>
    </style:style>
    <style:style style:name="ro11" style:family="table-row">
      <style:table-row-properties style:row-height="52.92mm" fo:break-before="auto" style:use-optimal-row-height="true"/>
    </style:style>
    <style:style style:name="ro12" style:family="table-row">
      <style:table-row-properties style:row-height="58.21mm" fo:break-before="auto" style:use-optimal-row-height="true"/>
    </style:style>
    <style:style style:name="ro13" style:family="table-row">
      <style:table-row-properties style:row-height="63.5mm" fo:break-before="auto" style:use-optimal-row-height="true"/>
    </style:style>
    <style:style style:name="ro14" style:family="table-row">
      <style:table-row-properties style:row-height="68.79mm" fo:break-before="auto" style:use-optimal-row-height="true"/>
    </style:style>
    <style:style style:name="ro15" style:family="table-row">
      <style:table-row-properties style:row-height="47.63mm" fo:break-before="auto" style:use-optimal-row-height="true"/>
    </style:style>
    <style:style style:name="ta1" style:family="table" style:master-page-name="PageStyle_5f_Trasparenz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0036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sparenz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2"/>
        <table:table-column table:style-name="co5" table:default-cell-style-name="ce3"/>
        <table:table-column table:style-name="co6" table:default-cell-style-name="ce3"/>
        <table:table-column table:style-name="co7" table:number-columns-repeated="1014" table:default-cell-style-name="Default"/>
        <table:table-row table:style-name="ro1">
          <table:table-cell office:value-type="string" calcext:value-type="string">
            <text:p>CIG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procedura</text:p>
          </table:table-cell>
          <table:table-cell office:value-type="string" calcext:value-type="string">
            <text:p>partecipanti</text:p>
          </table:table-cell>
          <table:table-cell office:value-type="string" calcext:value-type="string">
            <text:p>aggiudicatario</text:p>
          </table:table-cell>
          <table:table-cell office:value-type="string" calcext:value-type="string">
            <text:p>tempi consegna</text:p>
          </table:table-cell>
          <table:table-cell office:value-type="string" calcext:value-type="string">
            <text:p>valore</text:p>
          </table:table-cell>
          <table:table-cell office:value-type="string" calcext:value-type="string">
            <text:p>pagato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3494792995</text:p>
          </table:table-cell>
          <table:table-cell office:value-type="string" calcext:value-type="string">
            <text:p>CONTRATTO GESTIONE PALINE PENSILINE</text:p>
          </table:table-cell>
          <table:table-cell office:value-type="string" calcext:value-type="string">
            <text:p>02-PROCEDURA RISTRETTA</text:p>
          </table:table-cell>
          <table:table-cell table:number-columns-repeated="2" office:value-type="string" calcext:value-type="string">
            <text:p>IPAS SPA Cod.Fisc/P.Iva: 02495130011</text:p>
          </table:table-cell>
          <table:table-cell office:value-type="string" calcext:value-type="string">
            <text:p>09-JAN-04_x000D_</text:p>
            <text:p>08-JAN-19</text:p>
          </table:table-cell>
          <table:table-cell table:number-columns-repeated="2" office:value-type="float" office:value="411960" calcext:value-type="float">
            <text:p>411.9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359134794A</text:p>
          </table:table-cell>
          <table:table-cell office:value-type="string" calcext:value-type="string">
            <text:p>CONTRATTO GESTIONE PALINE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IPAS SPA Cod.Fisc/P.Iva: 02495130011</text:p>
          </table:table-cell>
          <table:table-cell office:value-type="string" calcext:value-type="string">
            <text:p>03-AUG-07_x000D_</text:p>
            <text:p>08-JAN-19</text:p>
          </table:table-cell>
          <table:table-cell table:number-columns-repeated="2" office:value-type="float" office:value="30000" calcext:value-type="float">
            <text:p>30.000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X191073B7E</text:p>
          </table:table-cell>
          <table:table-cell office:value-type="string" calcext:value-type="string">
            <text:p>NOLEGGIO A LUNGO TERMINE AUTO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LEASE PLAN ITALIA SPA Cod.Fisc/P.Iva: 02615080963_x000D_</text:p>
            <text:p>ARVAL SERVICE LEASE ITALIA SPA Cod.Fisc/P.Iva: 04911190488_x000D_</text:p>
            <text:p>LEASYS SPA Cod.Fisc/P.Iva: 06714021000</text:p>
          </table:table-cell>
          <table:table-cell office:value-type="string" calcext:value-type="string">
            <text:p>LEASE PLAN ITALIA SPA Cod.Fisc/P.Iva: 02615080963</text:p>
          </table:table-cell>
          <table:table-cell office:value-type="string" calcext:value-type="string">
            <text:p>01-AUG-14_x000D_</text:p>
            <text:p>31-DEC-18</text:p>
          </table:table-cell>
          <table:table-cell table:number-columns-repeated="2" office:value-type="float" office:value="31413.28" calcext:value-type="float">
            <text:p>31.413,2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E12C204F</text:p>
          </table:table-cell>
          <table:table-cell office:value-type="string" calcext:value-type="string">
            <text:p>TRASPORTO E CONTAZIONE VALOR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DELITAS NETWORK SRL Cod.Fisc/P.Iva: 02717540161</text:p>
          </table:table-cell>
          <table:table-cell office:value-type="string" calcext:value-type="string">
            <text:p>01-FEB-15_x000D_</text:p>
            <text:p>30-JUN-18</text:p>
          </table:table-cell>
          <table:table-cell office:value-type="float" office:value="7000" calcext:value-type="float">
            <text:p>7.000,00</text:p>
          </table:table-cell>
          <table:table-cell office:value-type="float" office:value="6920.9" calcext:value-type="float">
            <text:p>6.920,9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F313149F3</text:p>
          </table:table-cell>
          <table:table-cell office:value-type="string" calcext:value-type="string">
            <text:p>RINNOVO LICENZA FIRME DIGITAL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STECOM SPA Cod.Fisc/P.Iva: 05838841004</text:p>
          </table:table-cell>
          <table:table-cell office:value-type="string" calcext:value-type="string">
            <text:p>01-FEB-15_x000D_</text:p>
            <text:p>01-FEB-18</text:p>
          </table:table-cell>
          <table:table-cell table:number-columns-repeated="2" office:value-type="float" office:value="24" calcext:value-type="float">
            <text:p>2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8136E233</text:p>
          </table:table-cell>
          <table:table-cell office:value-type="string" calcext:value-type="string">
            <text:p>NOLEGGIO STAMPAN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COH ITALIA SRL Cod.Fisc/P.Iva: 00748490158</text:p>
          </table:table-cell>
          <table:table-cell office:value-type="string" calcext:value-type="string">
            <text:p>01-MAY-15_x000D_</text:p>
            <text:p>30-APR-20</text:p>
          </table:table-cell>
          <table:table-cell office:value-type="float" office:value="34200" calcext:value-type="float">
            <text:p>34.200,00</text:p>
          </table:table-cell>
          <table:table-cell office:value-type="float" office:value="23940" calcext:value-type="float">
            <text:p>23.9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115D75F4</text:p>
          </table:table-cell>
          <table:table-cell office:value-type="string" calcext:value-type="string">
            <text:p>GARANZIA FIDEIUSSORIA PER CONTRATTO SCUOLABUS COMUNE NOVAR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LBA ASSICURAZIONI SPA Cod.Fisc/P.Iva: 05850710962</text:p>
          </table:table-cell>
          <table:table-cell office:value-type="string" calcext:value-type="string">
            <text:p>15-SEP-15_x000D_</text:p>
            <text:p>31-AUG-18</text:p>
          </table:table-cell>
          <table:table-cell table:number-columns-repeated="2" office:value-type="float" office:value="900" calcext:value-type="float">
            <text:p>9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F162891E</text:p>
          </table:table-cell>
          <table:table-cell office:value-type="string" calcext:value-type="string">
            <text:p>NOLEGGIO LAVAPEZZ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EWA SRL Cod.Fisc/P.Iva: 01271360214</text:p>
          </table:table-cell>
          <table:table-cell office:value-type="string" calcext:value-type="string">
            <text:p>01-OCT-15_x000D_</text:p>
            <text:p>31-DEC-18</text:p>
          </table:table-cell>
          <table:table-cell office:value-type="float" office:value="4500" calcext:value-type="float">
            <text:p>4.500,00</text:p>
          </table:table-cell>
          <table:table-cell office:value-type="float" office:value="4739.6" calcext:value-type="float">
            <text:p>4.739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D156A3A2</text:p>
          </table:table-cell>
          <table:table-cell office:value-type="string" calcext:value-type="string">
            <text:p>INTEGRAZIONE NOLEGGIO FOTOCOPIATOR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COH ITALIA SRL Cod.Fisc/P.Iva: 00748490158</text:p>
          </table:table-cell>
          <table:table-cell office:value-type="string" calcext:value-type="string">
            <text:p>01-NOV-15_x000D_</text:p>
            <text:p>30-APR-20</text:p>
          </table:table-cell>
          <table:table-cell office:value-type="float" office:value="6000" calcext:value-type="float">
            <text:p>6.000,00</text:p>
          </table:table-cell>
          <table:table-cell office:value-type="float" office:value="4981.02" calcext:value-type="float">
            <text:p>4.981,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2186539E</text:p>
          </table:table-cell>
          <table:table-cell office:value-type="string" calcext:value-type="string">
            <text:p>ABB. RIVISTA ISL-IGIENE SICUREZZA LAVOR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WOLTERS KLUWER ITALIA SRL Cod.Fisc/P.Iva: 10209790152</text:p>
          </table:table-cell>
          <table:table-cell office:value-type="string" calcext:value-type="string">
            <text:p>01-JAN-16_x000D_</text:p>
            <text:p>31-DEC-18</text:p>
          </table:table-cell>
          <table:table-cell table:number-columns-repeated="2" office:value-type="float" office:value="558" calcext:value-type="float">
            <text:p>55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11695A4F</text:p>
          </table:table-cell>
          <table:table-cell office:value-type="string" calcext:value-type="string">
            <text:p>NOLEGGIO ABBIGLIAMENTO OPERA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EWA SRL Cod.Fisc/P.Iva: 01271360214</text:p>
          </table:table-cell>
          <table:table-cell office:value-type="string" calcext:value-type="string">
            <text:p>01-JAN-16_x000D_</text:p>
            <text:p>31-DEC-18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16285.84" calcext:value-type="float">
            <text:p>16.285,8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118D0793</text:p>
          </table:table-cell>
          <table:table-cell office:value-type="string" calcext:value-type="string">
            <text:p>ESPORTAZIONE DATI AVM PER MOOVIT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.E.P. TICKETING SOLUTIONS SRL Cod.Fisc/P.Iva: 03504280482</text:p>
          </table:table-cell>
          <table:table-cell office:value-type="string" calcext:value-type="string">
            <text:p>11-MAR-16_x000D_</text:p>
            <text:p>28-FEB-18</text:p>
          </table:table-cell>
          <table:table-cell table:number-columns-repeated="2" office:value-type="float" office:value="11000" calcext:value-type="float">
            <text:p>11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5198E784</text:p>
          </table:table-cell>
          <table:table-cell office:value-type="string" calcext:value-type="string">
            <text:p>RIESAME ISO 9001:2008 + 2 VISITE DI MANTENIMENTO ANNU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NCIS SRL Cod.Fisc/P.Iva: 12884540159</text:p>
          </table:table-cell>
          <table:table-cell office:value-type="string" calcext:value-type="string">
            <text:p>16-MAY-16_x000D_</text:p>
            <text:p>31-DEC-18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9799.65" calcext:value-type="float">
            <text:p>9.799,6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C31A77524</text:p>
          </table:table-cell>
          <table:table-cell office:value-type="string" calcext:value-type="string">
            <text:p>POLIZZA RESP. AMMINISTRATIVA E AMM-CONTABILE - AIG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AIG EUROPE LIMITED - RAPPRESENTANZA GENERALE PER L'ITALIA Cod.Fisc/P.Iva: 08037550962_x000D_</text:p>
            <text:p>XL INSURANCE COMPANY SE - RAPPRESENTANZA PER ITALIA Cod.Fisc/P.Iva: 12525420159_x000D_</text:p>
            <text:p>CHUBB INSURANCE COMPANY OF EUROE SE - RAPPR, PER ITALIA Cod.Fisc/P.Iva: 06372070968</text:p>
          </table:table-cell>
          <table:table-cell office:value-type="string" calcext:value-type="string">
            <text:p>AIG EUROPE LIMITED - RAPPRESENTANZA GENERALE PER L'ITALIA Cod.Fisc/P.Iva: 08037550962</text:p>
          </table:table-cell>
          <table:table-cell office:value-type="string" calcext:value-type="string">
            <text:p>30-JUN-16_x000D_</text:p>
            <text:p>30-JUN-19</text:p>
          </table:table-cell>
          <table:table-cell office:value-type="float" office:value="3000" calcext:value-type="float">
            <text:p>3.000,00</text:p>
          </table:table-cell>
          <table:table-cell office:value-type="float" office:value="2067" calcext:value-type="float">
            <text:p>2.067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7C1A774A2</text:p>
          </table:table-cell>
          <table:table-cell office:value-type="string" calcext:value-type="string">
            <text:p>POLIZZA DeO AZIENDALE (PERIODO DAL 30062016 -30062019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AIG EUROPE LIMITED - RAPPRESENTANZA GENERALE PER ITALIA Cod.Fisc/P.Iva: 08037550962_x000D_</text:p>
            <text:p>CHUBB INSURANCE COMPANY OF EUROPE SE - RAPPR. GENERALE PER ITALIA Cod.Fisc/P.Iva: 06372070968_x000D_</text:p>
            <text:p>XL INSURANCE COMPANY SE - RAPPRESENTANZA GENERALE PER ITALIA Cod.Fisc/P.Iva: 12525420159</text:p>
          </table:table-cell>
          <table:table-cell office:value-type="string" calcext:value-type="string">
            <text:p>AIG EUROPE LIMITED - RAPPRESENTANZA GENERALE PER ITALIA Cod.Fisc/P.Iva: 08037550962</text:p>
          </table:table-cell>
          <table:table-cell office:value-type="string" calcext:value-type="string">
            <text:p>30-JUN-16_x000D_</text:p>
            <text:p>30-JUN-19</text:p>
          </table:table-cell>
          <table:table-cell office:value-type="float" office:value="8850" calcext:value-type="float">
            <text:p>8.850,00</text:p>
          </table:table-cell>
          <table:table-cell office:value-type="float" office:value="7212" calcext:value-type="float">
            <text:p>7.21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F1E54ABA</text:p>
          </table:table-cell>
          <table:table-cell office:value-type="string" calcext:value-type="string">
            <text:p>NOLEGGIO CASSONETTI RIFIUTI URBAN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A SPA Cod.Fisc/P.Iva: 01638760031</text:p>
          </table:table-cell>
          <table:table-cell office:value-type="string" calcext:value-type="string">
            <text:p>01-JUL-16_x000D_</text:p>
            <text:p>30-JUN-19</text:p>
          </table:table-cell>
          <table:table-cell table:number-columns-repeated="2" office:value-type="float" office:value="376.88" calcext:value-type="float">
            <text:p>376,88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65978985AB</text:p>
          </table:table-cell>
          <table:table-cell office:value-type="string" calcext:value-type="string">
            <text:p>APPALTO GTT 124/2015 - FORNITURA AUTOBUS URBANI <text:s/>A MOTORIZZAZIONE ESCLUSIVAMENTE ELETTRICA + SERVIZIO DI FULL SERVICE</text:p>
          </table:table-cell>
          <table:table-cell office:value-type="string" calcext:value-type="string">
            <text:p>21-PROCEDURA RISTRETTA DERIVANTE DA AVVISI CON CUI SI INDICE LA GARA</text:p>
          </table:table-cell>
          <table:table-cell office:value-type="string" calcext:value-type="string">
            <text:p>TECNOBUS SPA Cod.Fisc/P.Iva: 02075540605_x000D_</text:p>
            <text:p>SOLARIS ITALIA SRL Cod.Fisc/P.Iva: 09032281009_x000D_</text:p>
            <text:p>DGI SRL Cod.Fisc/P.Iva: 03574460980_x000D_</text:p>
            <text:p>INDUSTRIA ITALIANA AUTOBUS SPA Cod.Fisc/P.Iva: 13098511002_x000D_</text:p>
            <text:p>BYD EUROPE B.V. Cod.Fisc/P.Iva: 807406545B01_x000D_</text:p>
            <text:p>E-LIFE SRL Cod.Fisc/P.Iva: 01515430534_x000D_</text:p>
            <text:p>RAMPINI CARLO SPA Cod.Fisc/P.Iva: 01797480546</text:p>
          </table:table-cell>
          <table:table-cell office:value-type="string" calcext:value-type="string">
            <text:p>BYD EUROPE B.V. Cod.Fisc/P.Iva: 807406545B01</text:p>
          </table:table-cell>
          <table:table-cell office:value-type="string" calcext:value-type="string">
            <text:p>16-SEP-16_x000D_</text:p>
            <text:p>30-OCT-20</text:p>
          </table:table-cell>
          <table:table-cell office:value-type="float" office:value="1277075.67" calcext:value-type="float">
            <text:p>1.277.075,67</text:p>
          </table:table-cell>
          <table:table-cell office:value-type="float" office:value="1264425.83" calcext:value-type="float">
            <text:p>1.264.425,8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856898B39</text:p>
          </table:table-cell>
          <table:table-cell office:value-type="string" calcext:value-type="string">
            <text:p>SERVIZIO DI MENSA <text:s/>AZIENDALE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UNILABOR SOC. CONSORTILE A R.L. Cod.Fisc/P.Iva: 03632650242_x000D_</text:p>
            <text:p>JD SERVICE ITALIA SRL Cod.Fisc/P.Iva: 03575570167</text:p>
          </table:table-cell>
          <table:table-cell office:value-type="string" calcext:value-type="string">
            <text:p>JD SERVICE ITALIA SRL Cod.Fisc/P.Iva: 03575570167</text:p>
          </table:table-cell>
          <table:table-cell office:value-type="string" calcext:value-type="string">
            <text:p>01-JAN-17_x000D_</text:p>
            <text:p>31-DEC-18</text:p>
          </table:table-cell>
          <table:table-cell office:value-type="float" office:value="175000" calcext:value-type="float">
            <text:p>175.000,00</text:p>
          </table:table-cell>
          <table:table-cell office:value-type="float" office:value="39858.53" calcext:value-type="float">
            <text:p>39.858,5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7698966E8</text:p>
          </table:table-cell>
          <table:table-cell office:value-type="string" calcext:value-type="string">
            <text:p>POLIZZA RCTO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UNIPOLSAI ASSICURAZIONI SPA Cod.Fisc/P.Iva: 00818570012</text:p>
          </table:table-cell>
          <table:table-cell office:value-type="string" calcext:value-type="string">
            <text:p>01-JAN-17_x000D_</text:p>
            <text:p>31-DEC-19</text:p>
          </table:table-cell>
          <table:table-cell office:value-type="float" office:value="31385" calcext:value-type="float">
            <text:p>31.385,00</text:p>
          </table:table-cell>
          <table:table-cell office:value-type="float" office:value="8967" calcext:value-type="float">
            <text:p>8.967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76989346F</text:p>
          </table:table-cell>
          <table:table-cell office:value-type="string" calcext:value-type="string">
            <text:p>POLIZZA ALL RISKS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UNIPOLSAI ASSICURAZIONI SPA Cod.Fisc/P.Iva: 00818570012</text:p>
          </table:table-cell>
          <table:table-cell office:value-type="string" calcext:value-type="string">
            <text:p>01-JAN-17_x000D_</text:p>
            <text:p>31-DEC-19</text:p>
          </table:table-cell>
          <table:table-cell office:value-type="float" office:value="37347" calcext:value-type="float">
            <text:p>37.347,00</text:p>
          </table:table-cell>
          <table:table-cell office:value-type="float" office:value="10671" calcext:value-type="float">
            <text:p>10.671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769907FF9</text:p>
          </table:table-cell>
          <table:table-cell office:value-type="string" calcext:value-type="string">
            <text:p>POLIZZA TUTELA LEGALE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AM TRUST EUROPE LIMITED Cod.Fisc/P.Iva: 07972530963_x000D_</text:p>
            <text:p>UNIPOLSAI ASSICURAZIONI SPA Cod.Fisc/P.Iva: 00818570012</text:p>
          </table:table-cell>
          <table:table-cell office:value-type="string" calcext:value-type="string">
            <text:p>AM TRUST EUROPE LIMITED Cod.Fisc/P.Iva: 07972530963</text:p>
          </table:table-cell>
          <table:table-cell office:value-type="string" calcext:value-type="string">
            <text:p>01-JAN-17_x000D_</text:p>
            <text:p>31-DEC-19</text:p>
          </table:table-cell>
          <table:table-cell office:value-type="float" office:value="11372" calcext:value-type="float">
            <text:p>11.372,00</text:p>
          </table:table-cell>
          <table:table-cell office:value-type="float" office:value="3249" calcext:value-type="float">
            <text:p>3.249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76991241D</text:p>
          </table:table-cell>
          <table:table-cell office:value-type="string" calcext:value-type="string">
            <text:p>POLIZZA LIBRO MATRICOLA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OCIETA' REALE MUTUA DI ASSICURAZIONI Cod.Fisc/P.Iva: 00875360018_x000D_</text:p>
            <text:p>UNIPOLSAI ASSICURAZIONI SPA Cod.Fisc/P.Iva: 00818570012</text:p>
          </table:table-cell>
          <table:table-cell office:value-type="string" calcext:value-type="string">
            <text:p>SOCIETA' REALE MUTUA DI ASSICURAZIONI Cod.Fisc/P.Iva: 00875360018</text:p>
          </table:table-cell>
          <table:table-cell office:value-type="string" calcext:value-type="string">
            <text:p>01-JAN-17_x000D_</text:p>
            <text:p>31-DEC-19</text:p>
          </table:table-cell>
          <table:table-cell office:value-type="float" office:value="743538" calcext:value-type="float">
            <text:p>743.538,00</text:p>
          </table:table-cell>
          <table:table-cell office:value-type="float" office:value="210027" calcext:value-type="float">
            <text:p>210.027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769901B07</text:p>
          </table:table-cell>
          <table:table-cell office:value-type="string" calcext:value-type="string">
            <text:p>POLIZZA INFORTUNI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OCIETA' REALE MUTUA DI ASSICURAZIONI Cod.Fisc/P.Iva: 00875360018_x000D_</text:p>
            <text:p>UNIPOLSAI ASSICURAZIONI SPA Cod.Fisc/P.Iva: 00818570012</text:p>
          </table:table-cell>
          <table:table-cell office:value-type="string" calcext:value-type="string">
            <text:p>SOCIETA' REALE MUTUA DI ASSICURAZIONI Cod.Fisc/P.Iva: 00875360018</text:p>
          </table:table-cell>
          <table:table-cell office:value-type="string" calcext:value-type="string">
            <text:p>01-JAN-17_x000D_</text:p>
            <text:p>31-DEC-19</text:p>
          </table:table-cell>
          <table:table-cell office:value-type="float" office:value="2159" calcext:value-type="float">
            <text:p>2.159,00</text:p>
          </table:table-cell>
          <table:table-cell office:value-type="float" office:value="617" calcext:value-type="float">
            <text:p>617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51C46DF6</text:p>
          </table:table-cell>
          <table:table-cell office:value-type="string" calcext:value-type="string">
            <text:p>CLOUD MESSANGER EXCHANGE - ANNI 2017-2018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2000NET SRL Cod.Fisc/P.Iva: 01962560023</text:p>
          </table:table-cell>
          <table:table-cell office:value-type="string" calcext:value-type="string">
            <text:p>01-JAN-17_x000D_</text:p>
            <text:p>31-DEC-18</text:p>
          </table:table-cell>
          <table:table-cell table:number-columns-repeated="2" office:value-type="float" office:value="3456" calcext:value-type="float">
            <text:p>3.45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21D25A87</text:p>
          </table:table-cell>
          <table:table-cell office:value-type="string" calcext:value-type="string">
            <text:p>ABBONAMENTO SERVIZI ISPER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SPER IST. DIREZIONE PERSONALE Cod.Fisc/P.Iva: 03948960012</text:p>
          </table:table-cell>
          <table:table-cell office:value-type="string" calcext:value-type="string">
            <text:p>28-JAN-17_x000D_</text:p>
            <text:p>28-FEB-18</text:p>
          </table:table-cell>
          <table:table-cell table:number-columns-repeated="2" office:value-type="float" office:value="1140" calcext:value-type="float">
            <text:p>1.1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B1E7EE2A</text:p>
          </table:table-cell>
          <table:table-cell office:value-type="string" calcext:value-type="string">
            <text:p>NOLEGGIO CASSONETTI RIFIUTI URBAN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A SPA Cod.Fisc/P.Iva: 01638760031</text:p>
          </table:table-cell>
          <table:table-cell office:value-type="string" calcext:value-type="string">
            <text:p>12-FEB-17_x000D_</text:p>
            <text:p>11-FEB-20</text:p>
          </table:table-cell>
          <table:table-cell table:number-columns-repeated="2" office:value-type="float" office:value="188.44" calcext:value-type="float">
            <text:p>188,4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C31DC9A20</text:p>
          </table:table-cell>
          <table:table-cell office:value-type="string" calcext:value-type="string">
            <text:p>MANUT. BOMBOLE GAS METANO BUS - ANNO 2017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TUTTO DIESEL DI CANTONO &amp; C. SNC Cod.Fisc/P.Iva: 00448640029_x000D_</text:p>
            <text:p>IVECO ORECCHIA SPA Cod.Fisc/P.Iva: 09961880011_x000D_</text:p>
            <text:p>GALASSIA SRL Cod.Fisc/P.Iva: 12873800150_x000D_</text:p>
            <text:p>NGV BUS SRL Cod.Fisc/P.Iva: 02508920358_x000D_</text:p>
            <text:p>SOFCA SRL Cod.Fisc/P.Iva: 10702000018_x000D_</text:p>
            <text:p>AUTORIPARAZIONI MIRENDA Cod.Fisc/P.Iva: 01651850032</text:p>
          </table:table-cell>
          <table:table-cell office:value-type="string" calcext:value-type="string">
            <text:p>GALASSIA SRL Cod.Fisc/P.Iva: 12873800150</text:p>
          </table:table-cell>
          <table:table-cell office:value-type="string" calcext:value-type="string">
            <text:p>13-MAR-17_x000D_</text:p>
            <text:p>31-MAR-18</text:p>
          </table:table-cell>
          <table:table-cell table:number-columns-repeated="2" office:value-type="float" office:value="22600" calcext:value-type="float">
            <text:p>22.6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A1E06581</text:p>
          </table:table-cell>
          <table:table-cell office:value-type="string" calcext:value-type="string">
            <text:p>RINNOVO PEC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STE ITALIANE SPA Cod.Fisc/P.Iva: 01114601006</text:p>
          </table:table-cell>
          <table:table-cell office:value-type="string" calcext:value-type="string">
            <text:p>28-MAR-17_x000D_</text:p>
            <text:p>28-MAR-20</text:p>
          </table:table-cell>
          <table:table-cell office:value-type="float" office:value="597.8" calcext:value-type="float">
            <text:p>597,80</text:p>
          </table:table-cell>
          <table:table-cell office:value-type="float" office:value="534.8" calcext:value-type="float">
            <text:p>534,8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CA1DCAAB8</text:p>
          </table:table-cell>
          <table:table-cell office:value-type="string" calcext:value-type="string">
            <text:p>MANUT. ANNUALE CARRELLO ELEVATOR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MI. DA.  LOGISTIC SRL Cod.Fisc/P.Iva: 02892190139_x000D_</text:p>
            <text:p>ASSCAR SRL Cod.Fisc/P.Iva: 04262610019_x000D_</text:p>
            <text:p>ALGECAR SRL Cod.Fisc/P.Iva: 01678400027_x000D_</text:p>
            <text:p>CERIANI CARRELLI ELEVATORI SRL Cod.Fisc/P.Iva: 07438990967</text:p>
          </table:table-cell>
          <table:table-cell office:value-type="string" calcext:value-type="string">
            <text:p>CERIANI CARRELLI ELEVATORI SRL Cod.Fisc/P.Iva: 07438990967</text:p>
          </table:table-cell>
          <table:table-cell office:value-type="string" calcext:value-type="string">
            <text:p>01-MAY-17_x000D_</text:p>
            <text:p>30-APR-18</text:p>
          </table:table-cell>
          <table:table-cell table:number-columns-repeated="2" office:value-type="float" office:value="275.6" calcext:value-type="float">
            <text:p>275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C1E82B6C</text:p>
          </table:table-cell>
          <table:table-cell office:value-type="string" calcext:value-type="string">
            <text:p>ABBONAMENTO SERVIZIO VISURE - CAMERA DI COMMERCI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IBIS D&amp;B SRL Cod.Fisc/P.Iva: 01691720468</text:p>
          </table:table-cell>
          <table:table-cell office:value-type="string" calcext:value-type="string">
            <text:p>05-MAY-17_x000D_</text:p>
            <text:p>04-NOV-18</text:p>
          </table:table-cell>
          <table:table-cell table:number-columns-repeated="2" office:value-type="float" office:value="500.5" calcext:value-type="float">
            <text:p>500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D1E83034</text:p>
          </table:table-cell>
          <table:table-cell office:value-type="string" calcext:value-type="string">
            <text:p>ABBONAMENTO ANNUO RIVISTA FER PRES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PRESS DI ANTONIO AMATORE RIVA Cod.Fisc/P.Iva: 12000831003</text:p>
          </table:table-cell>
          <table:table-cell office:value-type="string" calcext:value-type="string">
            <text:p>16-MAY-17_x000D_</text:p>
            <text:p>15-MAY-18</text:p>
          </table:table-cell>
          <table:table-cell table:number-columns-repeated="2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Z7C1EC885E</text:p>
          </table:table-cell>
          <table:table-cell office:value-type="string" calcext:value-type="string">
            <text:p>LUBRIFICANT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ISTRIBUZIONE OLI - CARBURANTI SRL Cod.Fisc/P.Iva: 03741300960_x000D_</text:p>
            <text:p>ENERFIN RETAIL SRL Cod.Fisc/P.Iva: 02669100352_x000D_</text:p>
            <text:p>ENI S.P.A. Cod.Fisc/P.Iva: 00905811006_x000D_</text:p>
            <text:p>PETRONAS LUBRICANTS ITALY SPA Cod.Fisc/P.Iva: 05082750968_x000D_</text:p>
            <text:p>TOTALERG SPA Cod.Fisc/P.Iva: 00051570893_x000D_</text:p>
            <text:p>PASCOLI SPA Cod.Fisc/P.Iva: 02978400279_x000D_</text:p>
            <text:p>CONQORD OIL SRL Cod.Fisc/P.Iva: 08526680155</text:p>
          </table:table-cell>
          <table:table-cell office:value-type="string" calcext:value-type="string">
            <text:p>ENI S.P.A. Cod.Fisc/P.Iva: 00905811006</text:p>
          </table:table-cell>
          <table:table-cell office:value-type="string" calcext:value-type="string">
            <text:p>31-MAY-17_x000D_</text:p>
            <text:p>31-DEC-18</text:p>
          </table:table-cell>
          <table:table-cell office:value-type="float" office:value="17976" calcext:value-type="float">
            <text:p>17.976,00</text:p>
          </table:table-cell>
          <table:table-cell office:value-type="float" office:value="13711.05" calcext:value-type="float">
            <text:p>13.711,05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Z431EC87B6</text:p>
          </table:table-cell>
          <table:table-cell office:value-type="string" calcext:value-type="string">
            <text:p>ANTICONGELANTE PER MOTOR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ISTRIBUZIONE OLI - CARBURANTI SRL Cod.Fisc/P.Iva: 03741300960_x000D_</text:p>
            <text:p>ENERFIN RETAIL SRL Cod.Fisc/P.Iva: 02669100352_x000D_</text:p>
            <text:p>ENI S.P.A. Cod.Fisc/P.Iva: 00905811006_x000D_</text:p>
            <text:p>PETRONAS LUBRICANTS ITALY SPA Cod.Fisc/P.Iva: 05082750968_x000D_</text:p>
            <text:p>TOTALERG SPA Cod.Fisc/P.Iva: 00051570893_x000D_</text:p>
            <text:p>PASCOLI SPA Cod.Fisc/P.Iva: 02978400279_x000D_</text:p>
            <text:p>CONQORD OIL SRL Cod.Fisc/P.Iva: 08526680155</text:p>
          </table:table-cell>
          <table:table-cell office:value-type="string" calcext:value-type="string">
            <text:p>ENI S.P.A. Cod.Fisc/P.Iva: 00905811006</text:p>
          </table:table-cell>
          <table:table-cell office:value-type="string" calcext:value-type="string">
            <text:p>31-MAY-17_x000D_</text:p>
            <text:p>31-DEC-18</text:p>
          </table:table-cell>
          <table:table-cell office:value-type="float" office:value="14040" calcext:value-type="float">
            <text:p>14.040,00</text:p>
          </table:table-cell>
          <table:table-cell office:value-type="float" office:value="10080" calcext:value-type="float">
            <text:p>10.08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Z0B1EC8753</text:p>
          </table:table-cell>
          <table:table-cell office:value-type="string" calcext:value-type="string">
            <text:p>FORNITURA ADBLU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ISTRIBUZIONE OLI - CARBURANTI SRL Cod.Fisc/P.Iva: 03741300960_x000D_</text:p>
            <text:p>ENERFIN RETAIL SRL Cod.Fisc/P.Iva: 02669100352_x000D_</text:p>
            <text:p>ENI S.P.A. Cod.Fisc/P.Iva: 00905811006_x000D_</text:p>
            <text:p>PETRONAS LUBRICANTS ITALY SPA Cod.Fisc/P.Iva: 05082750968_x000D_</text:p>
            <text:p>TOTALERG SPA Cod.Fisc/P.Iva: 00051570893_x000D_</text:p>
            <text:p>PASCOLI SPA Cod.Fisc/P.Iva: 02978400279_x000D_</text:p>
            <text:p>CONQORD OIL SRL Cod.Fisc/P.Iva: 08526680155</text:p>
          </table:table-cell>
          <table:table-cell office:value-type="string" calcext:value-type="string">
            <text:p>ENI S.P.A. Cod.Fisc/P.Iva: 00905811006</text:p>
          </table:table-cell>
          <table:table-cell office:value-type="string" calcext:value-type="string">
            <text:p>31-MAY-17_x000D_</text:p>
            <text:p>31-AUG-18</text:p>
          </table:table-cell>
          <table:table-cell office:value-type="float" office:value="3000" calcext:value-type="float">
            <text:p>3.000,00</text:p>
          </table:table-cell>
          <table:table-cell office:value-type="float" office:value="3150" calcext:value-type="float">
            <text:p>3.1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11EFF577</text:p>
          </table:table-cell>
          <table:table-cell office:value-type="string" calcext:value-type="string">
            <text:p>TRASPORTO VALOR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VEDETTA 2 MONDIALPOL SPA Cod.Fisc/P.Iva: 00780120135</text:p>
          </table:table-cell>
          <table:table-cell office:value-type="string" calcext:value-type="string">
            <text:p>01-JUN-17_x000D_</text:p>
            <text:p>31-MAR-18</text:p>
          </table:table-cell>
          <table:table-cell table:number-columns-repeated="2" office:value-type="float" office:value="2295" calcext:value-type="float">
            <text:p>2.29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F1EF1D39</text:p>
          </table:table-cell>
          <table:table-cell office:value-type="string" calcext:value-type="string">
            <text:p>BUONI PASTO - CONVENZIONE CONSIP 7 - LOTTO 1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QUI! GROUP SPA Cod.Fisc/P.Iva: 01241770997</text:p>
          </table:table-cell>
          <table:table-cell office:value-type="string" calcext:value-type="string">
            <text:p>09-JUN-17_x000D_</text:p>
            <text:p>08-JUN-18</text:p>
          </table:table-cell>
          <table:table-cell table:number-columns-repeated="2" office:value-type="float" office:value="6465" calcext:value-type="float">
            <text:p>6.46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E1E83011</text:p>
          </table:table-cell>
          <table:table-cell office:value-type="string" calcext:value-type="string">
            <text:p>ABBONAMENTO ANNUALE RIVISTA GUIDA AL LAVOR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L SOLE 24 ORE SPA Cod.Fisc/P.Iva: 00777910159</text:p>
          </table:table-cell>
          <table:table-cell office:value-type="string" calcext:value-type="string">
            <text:p>12-JUN-17_x000D_</text:p>
            <text:p>11-JUN-18</text:p>
          </table:table-cell>
          <table:table-cell table:number-columns-repeated="2" office:value-type="float" office:value="339" calcext:value-type="float">
            <text:p>339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B91EF5ABF</text:p>
          </table:table-cell>
          <table:table-cell office:value-type="string" calcext:value-type="string">
            <text:p>NOLEGGIO PC - 48 MES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R SRL Cod.Fisc/P.Iva: 00556810034_x000D_</text:p>
            <text:p>NOVA UFFICIO SRL Cod.Fisc/P.Iva: 00108950031_x000D_</text:p>
            <text:p>TOP SOFT SRL Cod.Fisc/P.Iva: 01385180037_x000D_</text:p>
            <text:p>CROSSTEC SRL Cod.Fisc/P.Iva: 02287270033_x000D_</text:p>
            <text:p>ZENIT SRL Cod.Fisc/P.Iva: 02413860038</text:p>
          </table:table-cell>
          <table:table-cell office:value-type="string" calcext:value-type="string">
            <text:p>TOP SOFT SRL Cod.Fisc/P.Iva: 01385180037</text:p>
          </table:table-cell>
          <table:table-cell office:value-type="string" calcext:value-type="string">
            <text:p>01-JUL-17_x000D_</text:p>
            <text:p>30-JUN-21</text:p>
          </table:table-cell>
          <table:table-cell office:value-type="float" office:value="9024" calcext:value-type="float">
            <text:p>9.024,00</text:p>
          </table:table-cell>
          <table:table-cell office:value-type="float" office:value="3594" calcext:value-type="float">
            <text:p>3.59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61EA2C89</text:p>
          </table:table-cell>
          <table:table-cell office:value-type="string" calcext:value-type="string">
            <text:p>RINNOVO ANNUALE SUPPORTO ORAC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ORACLE ITALIA SRL Cod.Fisc/P.Iva: 03189950961</text:p>
          </table:table-cell>
          <table:table-cell office:value-type="string" calcext:value-type="string">
            <text:p>12-JUL-17_x000D_</text:p>
            <text:p>11-JUL-18</text:p>
          </table:table-cell>
          <table:table-cell table:number-columns-repeated="2" office:value-type="float" office:value="187.35" calcext:value-type="float">
            <text:p>187,3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71F67209</text:p>
          </table:table-cell>
          <table:table-cell office:value-type="string" calcext:value-type="string">
            <text:p>LICENZE SW PER PC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TOP SOFT SRL Cod.Fisc/P.Iva: 01385180037_x000D_</text:p>
            <text:p>CROSSTEC SRL Cod.Fisc/P.Iva: 02287270033</text:p>
          </table:table-cell>
          <table:table-cell office:value-type="string" calcext:value-type="string">
            <text:p>CROSSTEC SRL Cod.Fisc/P.Iva: 02287270033</text:p>
          </table:table-cell>
          <table:table-cell office:value-type="string" calcext:value-type="string">
            <text:p>19-JUL-17_x000D_</text:p>
            <text:p>18-JUL-18</text:p>
          </table:table-cell>
          <table:table-cell table:number-columns-repeated="2" office:value-type="float" office:value="2767" calcext:value-type="float">
            <text:p>2.767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41F73BFC</text:p>
          </table:table-cell>
          <table:table-cell office:value-type="string" calcext:value-type="string">
            <text:p>ASSISTENZA SISTEMISTICA E CONSULENZA ITC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01-AUG-17_x000D_</text:p>
            <text:p>31-JUL-18</text:p>
          </table:table-cell>
          <table:table-cell table:number-columns-repeated="2" office:value-type="float" office:value="8000" calcext:value-type="float">
            <text:p>8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81F6DCFE</text:p>
          </table:table-cell>
          <table:table-cell office:value-type="string" calcext:value-type="string">
            <text:p>TRASMISSIONE DATI RADIOMOBILE PER BIP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WIND TRE SPA Cod.Fisc/P.Iva: 13378520152</text:p>
          </table:table-cell>
          <table:table-cell office:value-type="string" calcext:value-type="string">
            <text:p>01-AUG-17_x000D_</text:p>
            <text:p>31-JUL-19</text:p>
          </table:table-cell>
          <table:table-cell office:value-type="float" office:value="18100" calcext:value-type="float">
            <text:p>18.100,00</text:p>
          </table:table-cell>
          <table:table-cell office:value-type="float" office:value="6004" calcext:value-type="float">
            <text:p>6.00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71F943DC</text:p>
          </table:table-cell>
          <table:table-cell office:value-type="string" calcext:value-type="string">
            <text:p>CANONE DI MANUT. WI-FI SU BUS + TRAFFICO TEL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01-AUG-17_x000D_</text:p>
            <text:p>31-JUL-18</text:p>
          </table:table-cell>
          <table:table-cell office:value-type="float" office:value="1396.65" calcext:value-type="float">
            <text:p>1.396,65</text:p>
          </table:table-cell>
          <table:table-cell office:value-type="float" office:value="766.65" calcext:value-type="float">
            <text:p>766,6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7164190C9A</text:p>
          </table:table-cell>
          <table:table-cell office:value-type="string" calcext:value-type="string">
            <text:p>SERVIZIO MENSA AZIENDALE 01/08/2017 - 31/12/2018</text:p>
          </table:table-cell>
          <table:table-cell office:value-type="string" calcext:value-type="string">
            <text:p>06-PROCEDURA NEGOZIATA SENZA PREVIA INDIZIONE DI <text:s/>GARA ART. 221 D.LGS. 163/2006</text:p>
          </table:table-cell>
          <table:table-cell table:number-columns-repeated="2" office:value-type="string" calcext:value-type="string">
            <text:p>UNILABOR SOC. CONSORTILE A R.L. Cod.Fisc/P.Iva: 03632650242</text:p>
          </table:table-cell>
          <table:table-cell office:value-type="string" calcext:value-type="string">
            <text:p>01-AUG-17_x000D_</text:p>
            <text:p>31-DEC-18</text:p>
          </table:table-cell>
          <table:table-cell office:value-type="float" office:value="132480" calcext:value-type="float">
            <text:p>132.480,00</text:p>
          </table:table-cell>
          <table:table-cell office:value-type="float" office:value="104332.8" calcext:value-type="float">
            <text:p>104.332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B1FD5BE1</text:p>
          </table:table-cell>
          <table:table-cell office:value-type="string" calcext:value-type="string">
            <text:p>INCARICO COMPONENTE ODV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DALL'OCO <text:s/>PAOLA Cod.Fisc/P.Iva: 01758020034</text:p>
          </table:table-cell>
          <table:table-cell office:value-type="string" calcext:value-type="string">
            <text:p>08-SEP-17_x000D_</text:p>
            <text:p>30-JUN-19</text:p>
          </table:table-cell>
          <table:table-cell office:value-type="float" office:value="7630" calcext:value-type="float">
            <text:p>7.630,00</text:p>
          </table:table-cell>
          <table:table-cell office:value-type="float" office:value="4506.67" calcext:value-type="float">
            <text:p>4.506,6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01FD5B11</text:p>
          </table:table-cell>
          <table:table-cell office:value-type="string" calcext:value-type="string">
            <text:p>INCARICO COMPONENTE ODV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ONZANI DAVIDE Cod.Fisc/P.Iva: 01521180032</text:p>
          </table:table-cell>
          <table:table-cell office:value-type="string" calcext:value-type="string">
            <text:p>08-SEP-17_x000D_</text:p>
            <text:p>30-JUN-19</text:p>
          </table:table-cell>
          <table:table-cell office:value-type="float" office:value="7630" calcext:value-type="float">
            <text:p>7.630,00</text:p>
          </table:table-cell>
          <table:table-cell office:value-type="float" office:value="4506.67" calcext:value-type="float">
            <text:p>4.506,6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91FD436B</text:p>
          </table:table-cell>
          <table:table-cell office:value-type="string" calcext:value-type="string">
            <text:p>INCARICO COMPONENTE ODV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EPALDI MAURO Cod.Fisc/P.Iva: 01900890037</text:p>
          </table:table-cell>
          <table:table-cell office:value-type="string" calcext:value-type="string">
            <text:p>08-SEP-17_x000D_</text:p>
            <text:p>30-SEP-18</text:p>
          </table:table-cell>
          <table:table-cell office:value-type="float" office:value="7630" calcext:value-type="float">
            <text:p>7.630,00</text:p>
          </table:table-cell>
          <table:table-cell office:value-type="float" office:value="4506.67" calcext:value-type="float">
            <text:p>4.506,6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12018457</text:p>
          </table:table-cell>
          <table:table-cell office:value-type="string" calcext:value-type="string">
            <text:p>GIACCONI PER OPERATORI ESERCIZIO ANNO 2017-2018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NF.PIERROT DI BALLARDINI P Cod.Fisc/P.Iva: 00192850030</text:p>
          </table:table-cell>
          <table:table-cell office:value-type="string" calcext:value-type="string">
            <text:p>29-SEP-17_x000D_</text:p>
            <text:p>31-DEC-18</text:p>
          </table:table-cell>
          <table:table-cell office:value-type="float" office:value="10440" calcext:value-type="float">
            <text:p>10.440,00</text:p>
          </table:table-cell>
          <table:table-cell office:value-type="float" office:value="3699.7" calcext:value-type="float">
            <text:p>3.699,7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F20EC951</text:p>
          </table:table-cell>
          <table:table-cell office:value-type="string" calcext:value-type="string">
            <text:p>MANUT. CALDAIA SEDE SUN E AUTOSTAZIO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ERMATECH DI ASTORI A. &amp; C SAS Cod.Fisc/P.Iva: 02045280035</text:p>
          </table:table-cell>
          <table:table-cell office:value-type="string" calcext:value-type="string">
            <text:p>15-OCT-17_x000D_</text:p>
            <text:p>14-APR-18</text:p>
          </table:table-cell>
          <table:table-cell table:number-columns-repeated="2" office:value-type="float" office:value="1565" calcext:value-type="float">
            <text:p>1.56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52080835</text:p>
          </table:table-cell>
          <table:table-cell office:value-type="string" calcext:value-type="string">
            <text:p>BUONI PASTO PER DIPENDENTI OTTOBRE 2017-DICEMBRE 2018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QUI! GROUP SPA Cod.Fisc/P.Iva: 01241770997</text:p>
          </table:table-cell>
          <table:table-cell office:value-type="string" calcext:value-type="string">
            <text:p>19-OCT-17_x000D_</text:p>
            <text:p>31-DEC-18</text:p>
          </table:table-cell>
          <table:table-cell office:value-type="float" office:value="13792" calcext:value-type="float">
            <text:p>13.792,00</text:p>
          </table:table-cell>
          <table:table-cell office:value-type="float" office:value="7758" calcext:value-type="float">
            <text:p>7.75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7047155845</text:p>
          </table:table-cell>
          <table:table-cell office:value-type="string" calcext:value-type="string">
            <text:p>FORNITURA GAS METANO NOV.17-OTT.18 <text:s/>-LOTTO 2 - CAPOFILA GARA <text:s/>GTT SPA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OENERGY SRL Cod.Fisc/P.Iva: 01565370382</text:p>
          </table:table-cell>
          <table:table-cell office:value-type="string" calcext:value-type="string">
            <text:p>01-NOV-17_x000D_</text:p>
            <text:p>30-OCT-18</text:p>
          </table:table-cell>
          <table:table-cell office:value-type="float" office:value="238218.29" calcext:value-type="float">
            <text:p>238.218,29</text:p>
          </table:table-cell>
          <table:table-cell office:value-type="float" office:value="78253.6" calcext:value-type="float">
            <text:p>78.253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1227443B</text:p>
          </table:table-cell>
          <table:table-cell office:value-type="string" calcext:value-type="string">
            <text:p>COPIE ECCEDENZA CONTRATTO (NOV.17-GEN18)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COH ITALIA SRL Cod.Fisc/P.Iva: 00748490158</text:p>
          </table:table-cell>
          <table:table-cell office:value-type="string" calcext:value-type="string">
            <text:p>01-NOV-17_x000D_</text:p>
            <text:p>31-JAN-18</text:p>
          </table:table-cell>
          <table:table-cell table:number-columns-repeated="2" office:value-type="float" office:value="19.73" calcext:value-type="float">
            <text:p>19,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0808928EC</text:p>
          </table:table-cell>
          <table:table-cell office:value-type="string" calcext:value-type="string">
            <text:p>GASOLIO AUTOTRAZIONE INVERNALE - NOV. 2017-MARZO 2018 (CAPOFILA GARA - GTT SPA)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ENI FUEL SPA Cod.Fisc/P.Iva: 02701740108_x000D_</text:p>
            <text:p>ENERFIN SPA Cod.Fisc/P.Iva: 02667210351_x000D_</text:p>
            <text:p>EREDI CAMPIDONICO Cod.Fisc/P.Iva: 02667810010</text:p>
          </table:table-cell>
          <table:table-cell office:value-type="string" calcext:value-type="string">
            <text:p>ENI FUEL SPA Cod.Fisc/P.Iva: 02701740108</text:p>
          </table:table-cell>
          <table:table-cell office:value-type="string" calcext:value-type="string">
            <text:p>01-NOV-17_x000D_</text:p>
            <text:p>31-MAR-18</text:p>
          </table:table-cell>
          <table:table-cell office:value-type="float" office:value="317413.91" calcext:value-type="float">
            <text:p>317.413,91</text:p>
          </table:table-cell>
          <table:table-cell office:value-type="float" office:value="317413.9" calcext:value-type="float">
            <text:p>317.413,9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320A37B9</text:p>
          </table:table-cell>
          <table:table-cell office:value-type="string" calcext:value-type="string">
            <text:p>CORSO DI FORMAZIONE PRIMO SOCCORS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ROCE ROSSA ITALIANA Cod.Fisc/P.Iva: 02389590031</text:p>
          </table:table-cell>
          <table:table-cell office:value-type="string" calcext:value-type="string">
            <text:p>07-NOV-17_x000D_</text:p>
            <text:p>31-JAN-18</text:p>
          </table:table-cell>
          <table:table-cell table:number-columns-repeated="2" office:value-type="float" office:value="675" calcext:value-type="float">
            <text:p>67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2229AF91</text:p>
          </table:table-cell>
          <table:table-cell office:value-type="string" calcext:value-type="string">
            <text:p>RIPARAZIONE <text:s/>MECCANIC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OBY SERVICE SRL Cod.Fisc/P.Iva: 06778710019</text:p>
          </table:table-cell>
          <table:table-cell office:value-type="string" calcext:value-type="string">
            <text:p>07-NOV-17_x000D_</text:p>
            <text:p>02-MAR-18</text:p>
          </table:table-cell>
          <table:table-cell table:number-columns-repeated="2" office:value-type="float" office:value="888" calcext:value-type="float">
            <text:p>888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8520DB993</text:p>
          </table:table-cell>
          <table:table-cell office:value-type="string" calcext:value-type="string">
            <text:p>INSTALLAZIONE CONTA KILOWATT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.R. DI FRANCO ROCCO Cod.Fisc/P.Iva: 01959010032_x000D_</text:p>
            <text:p>ELECTRA IMPIANTI DI PIVETTA DAVIDE Cod.Fisc/P.Iva: 02034210035_x000D_</text:p>
            <text:p>GUIDA E FRUOCO SNC DI GUIDA E. &amp; FRUOCO L. Cod.Fisc/P.Iva: 00512760034</text:p>
          </table:table-cell>
          <table:table-cell office:value-type="string" calcext:value-type="string">
            <text:p>F.R. DI FRANCO ROCCO Cod.Fisc/P.Iva: 01959010032</text:p>
          </table:table-cell>
          <table:table-cell office:value-type="string" calcext:value-type="string">
            <text:p>20-NOV-17_x000D_</text:p>
            <text:p>15-JAN-18</text:p>
          </table:table-cell>
          <table:table-cell table:number-columns-repeated="2" office:value-type="float" office:value="1050" calcext:value-type="float">
            <text:p>1.0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2210A7FF</text:p>
          </table:table-cell>
          <table:table-cell office:value-type="string" calcext:value-type="string">
            <text:p>SPESE DI SPEDIZIONE CORRIE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LS ENTERPRISE SRL Cod.Fisc/P.Iva: 04102770965</text:p>
          </table:table-cell>
          <table:table-cell office:value-type="string" calcext:value-type="string">
            <text:p>13-DEC-17_x000D_</text:p>
            <text:p>31-DEC-19</text:p>
          </table:table-cell>
          <table:table-cell office:value-type="float" office:value="433.68" calcext:value-type="float">
            <text:p>433,68</text:p>
          </table:table-cell>
          <table:table-cell office:value-type="float" office:value="379.45" calcext:value-type="float">
            <text:p>379,4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B215C3D3</text:p>
          </table:table-cell>
          <table:table-cell office:value-type="string" calcext:value-type="string">
            <text:p>FORNITURA TITOLI DI VIAGGIO 1 SEMESTRE 2018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18-DEC-17_x000D_</text:p>
            <text:p>15-FEB-18</text:p>
          </table:table-cell>
          <table:table-cell table:number-columns-repeated="2" office:value-type="float" office:value="5374" calcext:value-type="float">
            <text:p>5.37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921EBA2E</text:p>
          </table:table-cell>
          <table:table-cell office:value-type="string" calcext:value-type="string">
            <text:p>CONSULENZA LEG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TUDIO ASS.BOSSI BUSCAGLIA DULIO Cod.Fisc/P.Iva: 02191440037</text:p>
          </table:table-cell>
          <table:table-cell office:value-type="string" calcext:value-type="string">
            <text:p>27-DEC-17_x000D_</text:p>
            <text:p>31-JAN-18</text:p>
          </table:table-cell>
          <table:table-cell table:number-columns-repeated="2" office:value-type="float" office:value="1560" calcext:value-type="float">
            <text:p>1.5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0217E877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27-DEC-17_x000D_</text:p>
            <text:p>10-JAN-18</text:p>
          </table:table-cell>
          <table:table-cell table:number-columns-repeated="2" office:value-type="float" office:value="880" calcext:value-type="float">
            <text:p>8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6213B0A2</text:p>
          </table:table-cell>
          <table:table-cell office:value-type="string" calcext:value-type="string">
            <text:p>MEDICINA PREVENTIVA ANNO 2018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ZIENDA OSPEDALIERO UNIVERSITARIA MAGGIORE DELLA CARITA' Cod.Fisc/P.Iva: 01521330033</text:p>
          </table:table-cell>
          <table:table-cell office:value-type="string" calcext:value-type="string">
            <text:p>01-JAN-18_x000D_</text:p>
            <text:p>31-DEC-18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721B0E56</text:p>
          </table:table-cell>
          <table:table-cell office:value-type="string" calcext:value-type="string">
            <text:p>TELEFONIA MOBILE ANNI 2018-2019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ELECOM ITALIA SPA Cod.Fisc/P.Iva: 00488410010</text:p>
          </table:table-cell>
          <table:table-cell office:value-type="string" calcext:value-type="string">
            <text:p>01-JAN-18_x000D_</text:p>
            <text:p>31-DEC-19</text:p>
          </table:table-cell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3821AA96F</text:p>
          </table:table-cell>
          <table:table-cell office:value-type="string" calcext:value-type="string">
            <text:p>ADESIONE ANNO 2018 ASSOCIAZIONE API - PICCOLE MEDIE IMPRES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PI <text:s/>ASSOCIAZIONE PICCOLE E MEDIE INDUSTRIE PROVINCIE DI NO, VCO, VC Cod.Fisc/P.Iva: 80017500036</text:p>
          </table:table-cell>
          <table:table-cell office:value-type="string" calcext:value-type="string">
            <text:p>01-JAN-18_x000D_</text:p>
            <text:p>31-DEC-18</text:p>
          </table:table-cell>
          <table:table-cell table:number-columns-repeated="2" office:value-type="float" office:value="5000" calcext:value-type="float">
            <text:p>5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82664866</text:p>
          </table:table-cell>
          <table:table-cell office:value-type="string" calcext:value-type="string">
            <text:p>CANONE BANDA LARGA <text:s/>ANN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ST. TECN. IND. STAT. GIACOMO FAUSER Cod.Fisc/P.Iva: 01560830034</text:p>
          </table:table-cell>
          <table:table-cell office:value-type="string" calcext:value-type="string">
            <text:p>01-JAN-18_x000D_</text:p>
            <text:p>31-DEC-18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9121ADBE5</text:p>
          </table:table-cell>
          <table:table-cell office:value-type="string" calcext:value-type="string">
            <text:p>SERVIZIO DERATIZZAZIONE SED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NOVARA SANIFICAZIONI Cod.Fisc/P.Iva: 01553330034</text:p>
          </table:table-cell>
          <table:table-cell office:value-type="string" calcext:value-type="string">
            <text:p>01-JAN-18_x000D_</text:p>
            <text:p>31-DEC-18</text:p>
          </table:table-cell>
          <table:table-cell office:value-type="float" office:value="362" calcext:value-type="float">
            <text:p>362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772248A60</text:p>
          </table:table-cell>
          <table:table-cell office:value-type="string" calcext:value-type="string">
            <text:p>SPESE POSTALI ANN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RANCY POST SAS DI LISA NICOLA &amp; C. Cod.Fisc/P.Iva: 02098210038</text:p>
          </table:table-cell>
          <table:table-cell office:value-type="string" calcext:value-type="string">
            <text:p>01-JAN-18_x000D_</text:p>
            <text:p>31-DEC-18</text:p>
          </table:table-cell>
          <table:table-cell office:value-type="float" office:value="2500" calcext:value-type="float">
            <text:p>2.500,00</text:p>
          </table:table-cell>
          <table:table-cell office:value-type="float" office:value="1267.7" calcext:value-type="float">
            <text:p>1.267,7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Z8221C4882</text:p>
          </table:table-cell>
          <table:table-cell office:value-type="string" calcext:value-type="string">
            <text:p>FORNITURA DIVISE ANNI 2018-2019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ORINT SPA Cod.Fisc/P.Iva: 00167200245_x000D_</text:p>
            <text:p>MODIT GROUP SRL Cod.Fisc/P.Iva: 07622940018_x000D_</text:p>
            <text:p>TOP PROFESSIONAL SRL Cod.Fisc/P.Iva: 00170020366_x000D_</text:p>
            <text:p>CONF.PIERROT DI BALLARDINI P Cod.Fisc/P.Iva: 00192850030_x000D_</text:p>
            <text:p>SG DIVISE PERSONALIZZATE SRL Cod.Fisc/P.Iva: 12377930156_x000D_</text:p>
            <text:p>IGROUP SRL Cod.Fisc/P.Iva: 02605350186_x000D_</text:p>
            <text:p>FLENGHI DIVISE SNC Cod.Fisc/P.Iva: 00842450124</text:p>
          </table:table-cell>
          <table:table-cell office:value-type="string" calcext:value-type="string">
            <text:p>SG DIVISE PERSONALIZZATE SRL Cod.Fisc/P.Iva: 12377930156</text:p>
          </table:table-cell>
          <table:table-cell office:value-type="string" calcext:value-type="string">
            <text:p>01-JAN-18_x000D_</text:p>
            <text:p>31-DEC-19</text:p>
          </table:table-cell>
          <table:table-cell office:value-type="float" office:value="26040" calcext:value-type="float">
            <text:p>26.040,00</text:p>
          </table:table-cell>
          <table:table-cell office:value-type="float" office:value="11730" calcext:value-type="float">
            <text:p>11.73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12664813</text:p>
          </table:table-cell>
          <table:table-cell office:value-type="string" calcext:value-type="string">
            <text:p>CANONE BANDA LARGA ANN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MUNE DI NOVARA Cod.Fisc/P.Iva: 00125680033</text:p>
          </table:table-cell>
          <table:table-cell office:value-type="string" calcext:value-type="string">
            <text:p>01-JAN-18_x000D_</text:p>
            <text:p>31-DEC-18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822E5195</text:p>
          </table:table-cell>
          <table:table-cell office:value-type="string" calcext:value-type="string">
            <text:p>SPESE - ANTICIPAZIONI - CONTRATTO CONSULENZA LEGALE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 MARSILIO AVV. ANNA MARIA Cod.Fisc/P.Iva: 01847320031</text:p>
          </table:table-cell>
          <table:table-cell office:value-type="string" calcext:value-type="string">
            <text:p>01-JAN-18_x000D_</text:p>
            <text:p>31-MAR-18</text:p>
          </table:table-cell>
          <table:table-cell table:number-columns-repeated="2" office:value-type="float" office:value="210.95" calcext:value-type="float">
            <text:p>210,9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A21B5C07</text:p>
          </table:table-cell>
          <table:table-cell office:value-type="string" calcext:value-type="string">
            <text:p>CANONE AGGIORNAMENTO PROCEDURE INAZ 2018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NAZ SRL Cod.Fisc/P.Iva: 05026960962</text:p>
          </table:table-cell>
          <table:table-cell office:value-type="string" calcext:value-type="string">
            <text:p>01-JAN-18_x000D_</text:p>
            <text:p>31-DEC-18</text:p>
          </table:table-cell>
          <table:table-cell table:number-columns-repeated="2" office:value-type="float" office:value="4570.85" calcext:value-type="float">
            <text:p>4.570,8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621A042D</text:p>
          </table:table-cell>
          <table:table-cell office:value-type="string" calcext:value-type="string">
            <text:p>INCARICO PROFESSIONALE RSPP ANN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OTT. ING. MILLONE MAURO Cod.Fisc/P.Iva: 01427370034</text:p>
          </table:table-cell>
          <table:table-cell office:value-type="string" calcext:value-type="string">
            <text:p>01-JAN-18_x000D_</text:p>
            <text:p>31-DEC-18</text:p>
          </table:table-cell>
          <table:table-cell table:number-columns-repeated="2" office:value-type="float" office:value="5512" calcext:value-type="float">
            <text:p>5.51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3219E751</text:p>
          </table:table-cell>
          <table:table-cell office:value-type="string" calcext:value-type="string">
            <text:p>CONSULENZA LEGALE ANN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 MARSILIO AVV. ANNA MARIA Cod.Fisc/P.Iva: 01847320031</text:p>
          </table:table-cell>
          <table:table-cell office:value-type="string" calcext:value-type="string">
            <text:p>01-JAN-18_x000D_</text:p>
            <text:p>31-DEC-18</text:p>
          </table:table-cell>
          <table:table-cell table:number-columns-repeated="2" office:value-type="float" office:value="5200" calcext:value-type="float">
            <text:p>5.2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F26647ED</text:p>
          </table:table-cell>
          <table:table-cell office:value-type="string" calcext:value-type="string">
            <text:p>CONSULTAZIONE ARCHIVI ANAGRAFICI ANN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MUNE DI NOVARA Cod.Fisc/P.Iva: 00125680033</text:p>
          </table:table-cell>
          <table:table-cell office:value-type="string" calcext:value-type="string">
            <text:p>01-JAN-18_x000D_</text:p>
            <text:p>31-DEC-18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B223E0A7</text:p>
          </table:table-cell>
          <table:table-cell office:value-type="string" calcext:value-type="string">
            <text:p>CONTRATTO ASSISTENZA SW PIEMME ANN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APIDATA SPA Cod.Fisc/P.Iva: SM06539</text:p>
          </table:table-cell>
          <table:table-cell office:value-type="string" calcext:value-type="string">
            <text:p>01-JAN-18_x000D_</text:p>
            <text:p>31-DEC-18</text:p>
          </table:table-cell>
          <table:table-cell table:number-columns-repeated="2" office:value-type="float" office:value="1600" calcext:value-type="float">
            <text:p>1.6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F21AEE2F</text:p>
          </table:table-cell>
          <table:table-cell office:value-type="string" calcext:value-type="string">
            <text:p>PRATICHE PER IMMATRICOLAZION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G ZAPPATINI DI GUARNERIO IVONNE Cod.Fisc/P.Iva: 00549190031</text:p>
          </table:table-cell>
          <table:table-cell office:value-type="string" calcext:value-type="string">
            <text:p>01-JAN-18_x000D_</text:p>
            <text:p>15-MAR-18</text:p>
          </table:table-cell>
          <table:table-cell table:number-columns-repeated="2" office:value-type="float" office:value="2954" calcext:value-type="float">
            <text:p>2.95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622EAF5E</text:p>
          </table:table-cell>
          <table:table-cell office:value-type="string" calcext:value-type="string">
            <text:p>CONTRATTO DI MANUT. E ASSISTENZA SISTEMA RILEVAZIONE DATI - ANN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RA SYSTEM SRL Cod.Fisc/P.Iva: 01534190036</text:p>
          </table:table-cell>
          <table:table-cell office:value-type="string" calcext:value-type="string">
            <text:p>01-JAN-18_x000D_</text:p>
            <text:p>31-DEC-18</text:p>
          </table:table-cell>
          <table:table-cell table:number-columns-repeated="2" office:value-type="float" office:value="310" calcext:value-type="float">
            <text:p>31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921F7C19</text:p>
          </table:table-cell>
          <table:table-cell office:value-type="string" calcext:value-type="string">
            <text:p>RINNOVO DOMINIO SITO SUN ANN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OP SOFT SRL Cod.Fisc/P.Iva: 01385180037</text:p>
          </table:table-cell>
          <table:table-cell office:value-type="string" calcext:value-type="string">
            <text:p>01-JAN-18_x000D_</text:p>
            <text:p>31-DEC-18</text:p>
          </table:table-cell>
          <table:table-cell table:number-columns-repeated="2" office:value-type="float" office:value="80" calcext:value-type="float">
            <text:p>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C21B5519</text:p>
          </table:table-cell>
          <table:table-cell office:value-type="string" calcext:value-type="string">
            <text:p>ABBONAMENTO GAZZETTA ASTE E APPALTI - ANNO 2018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.I.F.I.C. SRL Cod.Fisc/P.Iva: 00205740426</text:p>
          </table:table-cell>
          <table:table-cell office:value-type="string" calcext:value-type="string">
            <text:p>01-JAN-18_x000D_</text:p>
            <text:p>31-DEC-18</text:p>
          </table:table-cell>
          <table:table-cell table:number-columns-repeated="2" office:value-type="float" office:value="990" calcext:value-type="float">
            <text:p>99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D2176D19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AN-18_x000D_</text:p>
            <text:p>31-JAN-18</text:p>
          </table:table-cell>
          <table:table-cell table:number-columns-repeated="2" office:value-type="float" office:value="7758.98" calcext:value-type="float">
            <text:p>7.758,9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321D7B46</text:p>
          </table:table-cell>
          <table:table-cell office:value-type="string" calcext:value-type="string">
            <text:p>SERVIZIO GESTIONE DATI CRONOTACHIGRAF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AK SISTEMI SRL Cod.Fisc/P.Iva: 02249900180</text:p>
          </table:table-cell>
          <table:table-cell office:value-type="string" calcext:value-type="string">
            <text:p>01-JAN-18_x000D_</text:p>
            <text:p>31-DEC-18</text:p>
          </table:table-cell>
          <table:table-cell table:number-columns-repeated="2" office:value-type="float" office:value="350" calcext:value-type="float">
            <text:p>3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02285C5E</text:p>
          </table:table-cell>
          <table:table-cell office:value-type="string" calcext:value-type="string">
            <text:p>MANUT, ASCENSORE AUTOSTAZIONE - ANN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GIORGI &amp; MACALLI SRL Cod.Fisc/P.Iva: 00467440038</text:p>
          </table:table-cell>
          <table:table-cell office:value-type="string" calcext:value-type="string">
            <text:p>01-JAN-18_x000D_</text:p>
            <text:p>31-DEC-18</text:p>
          </table:table-cell>
          <table:table-cell office:value-type="float" office:value="489.6" calcext:value-type="float">
            <text:p>489,60</text:p>
          </table:table-cell>
          <table:table-cell office:value-type="float" office:value="244.8" calcext:value-type="float">
            <text:p>244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320E43AC</text:p>
          </table:table-cell>
          <table:table-cell office:value-type="string" calcext:value-type="string">
            <text:p>SERVIZIO DI PULIZIE IMMOBILI DI SUN - ANN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OPERATIVA SOCIALE SILVER Cod.Fisc/P.Iva: 01255030031</text:p>
          </table:table-cell>
          <table:table-cell office:value-type="string" calcext:value-type="string">
            <text:p>01-JAN-18_x000D_</text:p>
            <text:p>31-DEC-18</text:p>
          </table:table-cell>
          <table:table-cell office:value-type="float" office:value="18174.96" calcext:value-type="float">
            <text:p>18.174,96</text:p>
          </table:table-cell>
          <table:table-cell office:value-type="float" office:value="13631.22" calcext:value-type="float">
            <text:p>13.631,2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5217C139</text:p>
          </table:table-cell>
          <table:table-cell office:value-type="string" calcext:value-type="string">
            <text:p>AGGIORNAMENTO LI9CENZA TEX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OLARIS ITALIA SRL Cod.Fisc/P.Iva: 09032281009</text:p>
          </table:table-cell>
          <table:table-cell office:value-type="string" calcext:value-type="string">
            <text:p>01-JAN-18_x000D_</text:p>
            <text:p>31-DEC-18</text:p>
          </table:table-cell>
          <table:table-cell table:number-columns-repeated="2" office:value-type="float" office:value="517" calcext:value-type="float">
            <text:p>517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1223002E</text:p>
          </table:table-cell>
          <table:table-cell office:value-type="string" calcext:value-type="string">
            <text:p>SPAZZAMENTO AUTOSTAZIONE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A SPA Cod.Fisc/P.Iva: 01638760031</text:p>
          </table:table-cell>
          <table:table-cell office:value-type="string" calcext:value-type="string">
            <text:p>01-JAN-18_x000D_</text:p>
            <text:p>31-DEC-18</text:p>
          </table:table-cell>
          <table:table-cell office:value-type="float" office:value="3744" calcext:value-type="float">
            <text:p>3.744,00</text:p>
          </table:table-cell>
          <table:table-cell office:value-type="float" office:value="2808" calcext:value-type="float">
            <text:p>2.80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2224C14E</text:p>
          </table:table-cell>
          <table:table-cell office:value-type="string" calcext:value-type="string">
            <text:p>NOLEGGIO PANNI TECNICI PER OFFICINA ANN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EWA SRL Cod.Fisc/P.Iva: 01271360214</text:p>
          </table:table-cell>
          <table:table-cell office:value-type="string" calcext:value-type="string">
            <text:p>01-JAN-18_x000D_</text:p>
            <text:p>31-DEC-18</text:p>
          </table:table-cell>
          <table:table-cell office:value-type="float" office:value="1815" calcext:value-type="float">
            <text:p>1.815,00</text:p>
          </table:table-cell>
          <table:table-cell office:value-type="float" office:value="1453.06" calcext:value-type="float">
            <text:p>1.453,0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621A9A90</text:p>
          </table:table-cell>
          <table:table-cell office:value-type="string" calcext:value-type="string">
            <text:p>CONTRATTO MANUT. SW QUASAR ANN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01-JAN-18_x000D_</text:p>
            <text:p>31-DEC-18</text:p>
          </table:table-cell>
          <table:table-cell table:number-columns-repeated="2" office:value-type="float" office:value="20666.5" calcext:value-type="float">
            <text:p>20.666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6222F497</text:p>
          </table:table-cell>
          <table:table-cell office:value-type="string" calcext:value-type="string">
            <text:p>ASSISTENZA SW MAIOR ANN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IOR SRL Cod.Fisc/P.Iva: 01319860464</text:p>
          </table:table-cell>
          <table:table-cell office:value-type="string" calcext:value-type="string">
            <text:p>01-JAN-18_x000D_</text:p>
            <text:p>31-DEC-18</text:p>
          </table:table-cell>
          <table:table-cell table:number-columns-repeated="2" office:value-type="float" office:value="12000" calcext:value-type="float">
            <text:p>12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025BC2D9</text:p>
          </table:table-cell>
          <table:table-cell office:value-type="string" calcext:value-type="string">
            <text:p>PONTE RADI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ZIENDA OSPEDALIERO UNIVERSITARIA MAGGIORE DELLA CARITA' Cod.Fisc/P.Iva: 01521330033</text:p>
          </table:table-cell>
          <table:table-cell office:value-type="string" calcext:value-type="string">
            <text:p>01-JAN-18_x000D_</text:p>
            <text:p>31-DEC-18</text:p>
          </table:table-cell>
          <table:table-cell office:value-type="float" office:value="516" calcext:value-type="float">
            <text:p>516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E21A8115</text:p>
          </table:table-cell>
          <table:table-cell office:value-type="string" calcext:value-type="string">
            <text:p>INCARICO PER ASSISTENZA SISTEMA DI GESTIONE QUALITA' ISO - ANN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STA ANDREA Cod.Fisc/P.Iva: 01294950058</text:p>
          </table:table-cell>
          <table:table-cell office:value-type="string" calcext:value-type="string">
            <text:p>01-JAN-18_x000D_</text:p>
            <text:p>31-DEC-18</text:p>
          </table:table-cell>
          <table:table-cell table:number-columns-repeated="2" office:value-type="float" office:value="3120" calcext:value-type="float">
            <text:p>3.1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D2191897</text:p>
          </table:table-cell>
          <table:table-cell office:value-type="string" calcext:value-type="string">
            <text:p>SERVIZIO GESTIONE PRENOTAZIONE REVISIONI AUTOBUS - ANN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G ZAPPATINI DI GUARNERIO IVONNE Cod.Fisc/P.Iva: 00549190031</text:p>
          </table:table-cell>
          <table:table-cell office:value-type="string" calcext:value-type="string">
            <text:p>01-JAN-18_x000D_</text:p>
            <text:p>31-DEC-18</text:p>
          </table:table-cell>
          <table:table-cell office:value-type="float" office:value="4356.8" calcext:value-type="float">
            <text:p>4.356,80</text:p>
          </table:table-cell>
          <table:table-cell office:value-type="float" office:value="2709.6" calcext:value-type="float">
            <text:p>2.709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722FB180</text:p>
          </table:table-cell>
          <table:table-cell office:value-type="string" calcext:value-type="string">
            <text:p>CONTRATTO DI ASSISTENZA E MANUT. PROGRAMMATA RADIO BUS - ANN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AITEL TELECOMUNICAZIONI SRL Cod.Fisc/P.Iva: 00749000964</text:p>
          </table:table-cell>
          <table:table-cell office:value-type="string" calcext:value-type="string">
            <text:p>01-JAN-18_x000D_</text:p>
            <text:p>31-DEC-18</text:p>
          </table:table-cell>
          <table:table-cell table:number-columns-repeated="2" office:value-type="float" office:value="1550" calcext:value-type="float">
            <text:p>1.5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12362DFA</text:p>
          </table:table-cell>
          <table:table-cell office:value-type="string" calcext:value-type="string">
            <text:p>ABBONAMENTO ANNUALE MEMENTO FISC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EMENTO FRANCIS LEFEBVRE SRL Cod.Fisc/P.Iva: 10129040159</text:p>
          </table:table-cell>
          <table:table-cell office:value-type="string" calcext:value-type="string">
            <text:p>01-JAN-18_x000D_</text:p>
            <text:p>31-DEC-18</text:p>
          </table:table-cell>
          <table:table-cell table:number-columns-repeated="2" office:value-type="float" office:value="153" calcext:value-type="float">
            <text:p>153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7214416C</text:p>
          </table:table-cell>
          <table:table-cell office:value-type="string" calcext:value-type="string">
            <text:p>FORNITURA SMART CARD BIP ANN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5T SRL Cod.Fisc/P.Iva: 06360270018</text:p>
          </table:table-cell>
          <table:table-cell office:value-type="string" calcext:value-type="string">
            <text:p>02-JAN-18_x000D_</text:p>
            <text:p>22-JAN-18</text:p>
          </table:table-cell>
          <table:table-cell table:number-columns-repeated="2" office:value-type="float" office:value="3690" calcext:value-type="float">
            <text:p>3.69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F2198367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04-JAN-18_x000D_</text:p>
            <text:p>31-JAN-18</text:p>
          </table:table-cell>
          <table:table-cell table:number-columns-repeated="2" office:value-type="float" office:value="3877.9" calcext:value-type="float">
            <text:p>3.877,9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721A2BA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5-JAN-18_x000D_</text:p>
            <text:p>31-JAN-18</text:p>
          </table:table-cell>
          <table:table-cell table:number-columns-repeated="2" office:value-type="float" office:value="522.15" calcext:value-type="float">
            <text:p>522,1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621A013A</text:p>
          </table:table-cell>
          <table:table-cell office:value-type="string" calcext:value-type="string">
            <text:p>INCARICO PROFESSIONALE PER CONSULENZA IN MATERIA TRIBUTARIA ESERCIZI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REMONINI <text:s/>ELISABETTA Cod.Fisc/P.Iva: 01407850039</text:p>
          </table:table-cell>
          <table:table-cell office:value-type="string" calcext:value-type="string">
            <text:p>08-JAN-18_x000D_</text:p>
            <text:p>31-DEC-18</text:p>
          </table:table-cell>
          <table:table-cell office:value-type="float" office:value="8005.4" calcext:value-type="float">
            <text:p>8.005,40</text:p>
          </table:table-cell>
          <table:table-cell office:value-type="float" office:value="3993.6" calcext:value-type="float">
            <text:p>3.993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7219E737</text:p>
          </table:table-cell>
          <table:table-cell office:value-type="string" calcext:value-type="string">
            <text:p>CANCELLERIA VARI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EN KART ITALIA SRL Cod.Fisc/P.Iva: 01345910036</text:p>
          </table:table-cell>
          <table:table-cell office:value-type="string" calcext:value-type="string">
            <text:p>08-JAN-18_x000D_</text:p>
            <text:p>31-JAN-18</text:p>
          </table:table-cell>
          <table:table-cell table:number-columns-repeated="2" office:value-type="float" office:value="515.8" calcext:value-type="float">
            <text:p>515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121A2FBD</text:p>
          </table:table-cell>
          <table:table-cell office:value-type="string" calcext:value-type="string">
            <text:p>RIPARAZIONE E MONTAGGIO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9-JAN-18_x000D_</text:p>
            <text:p>31-JAN-18</text:p>
          </table:table-cell>
          <table:table-cell table:number-columns-repeated="2" office:value-type="float" office:value="560" calcext:value-type="float">
            <text:p>5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021E6142</text:p>
          </table:table-cell>
          <table:table-cell office:value-type="string" calcext:value-type="string">
            <text:p>CONSULENZA TECNICA AUTOSTAZIONE - CALCOLO MILLESIM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OSSATI ING. FILIPPO Cod.Fisc/P.Iva: 02509850034</text:p>
          </table:table-cell>
          <table:table-cell office:value-type="string" calcext:value-type="string">
            <text:p>09-JAN-18_x000D_</text:p>
            <text:p>26-JAN-18</text:p>
          </table:table-cell>
          <table:table-cell table:number-columns-repeated="2" office:value-type="float" office:value="520" calcext:value-type="float">
            <text:p>5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D21A75A1</text:p>
          </table:table-cell>
          <table:table-cell office:value-type="string" calcext:value-type="string">
            <text:p>SCARPE PER CONTROLLORI - VERIFICATORI - ANNO 2018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ORELLE PERNECHELE SRL Cod.Fisc/P.Iva: 02294620030</text:p>
          </table:table-cell>
          <table:table-cell office:value-type="string" calcext:value-type="string">
            <text:p>09-JAN-18_x000D_</text:p>
            <text:p>31-DEC-18</text:p>
          </table:table-cell>
          <table:table-cell office:value-type="float" office:value="982.56" calcext:value-type="float">
            <text:p>982,56</text:p>
          </table:table-cell>
          <table:table-cell office:value-type="float" office:value="163.76" calcext:value-type="float">
            <text:p>163,7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821A83C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10-JAN-18_x000D_</text:p>
            <text:p>31-JAN-18</text:p>
          </table:table-cell>
          <table:table-cell table:number-columns-repeated="2" office:value-type="float" office:value="678" calcext:value-type="float">
            <text:p>678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9921A647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10-JAN-18_x000D_</text:p>
            <text:p>31-JAN-18</text:p>
          </table:table-cell>
          <table:table-cell table:number-columns-repeated="2" office:value-type="float" office:value="2984.1" calcext:value-type="float">
            <text:p>2.984,1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B121A6CE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10-JAN-18_x000D_</text:p>
            <text:p>31-JAN-18</text:p>
          </table:table-cell>
          <table:table-cell table:number-columns-repeated="2" office:value-type="float" office:value="337.65" calcext:value-type="float">
            <text:p>337,6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E721A834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10-JAN-18_x000D_</text:p>
            <text:p>31-JAN-18</text:p>
          </table:table-cell>
          <table:table-cell table:number-columns-repeated="2" office:value-type="float" office:value="712.6" calcext:value-type="float">
            <text:p>712,6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9121A82A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10-JAN-18_x000D_</text:p>
            <text:p>31-JAN-18</text:p>
          </table:table-cell>
          <table:table-cell table:number-columns-repeated="2" office:value-type="float" office:value="1484.4" calcext:value-type="float">
            <text:p>1.484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F21AA473</text:p>
          </table:table-cell>
          <table:table-cell office:value-type="string" calcext:value-type="string">
            <text:p>RADIO MOTOROLA PER BUS ELETTRIC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AITEL TELECOMUNICAZIONI SRL Cod.Fisc/P.Iva: 00749000964</text:p>
          </table:table-cell>
          <table:table-cell office:value-type="string" calcext:value-type="string">
            <text:p>10-JAN-18_x000D_</text:p>
            <text:p>31-JAN-18</text:p>
          </table:table-cell>
          <table:table-cell table:number-columns-repeated="2" office:value-type="float" office:value="1215" calcext:value-type="float">
            <text:p>1.21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9220BDE4</text:p>
          </table:table-cell>
          <table:table-cell office:value-type="string" calcext:value-type="string">
            <text:p>MANUT. IDRAULICHE SEDE SUN E AUTOSTAZIONE GENNAIO 2018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ROLINE DI IANNONE ANTONIO Cod.Fisc/P.Iva: 01935540037</text:p>
          </table:table-cell>
          <table:table-cell office:value-type="string" calcext:value-type="string">
            <text:p>10-JAN-18_x000D_</text:p>
            <text:p>31-JAN-18</text:p>
          </table:table-cell>
          <table:table-cell table:number-columns-repeated="2" office:value-type="float" office:value="232" calcext:value-type="float">
            <text:p>232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4A21A822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IVECO ORECCHIA SPA Cod.Fisc/P.Iva: 09961880011</text:p>
          </table:table-cell>
          <table:table-cell office:value-type="string" calcext:value-type="string">
            <text:p>10-JAN-18_x000D_</text:p>
            <text:p>31-JAN-18</text:p>
          </table:table-cell>
          <table:table-cell table:number-columns-repeated="2" office:value-type="float" office:value="252.69" calcext:value-type="float">
            <text:p>252,69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DC21A815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MAURI BUS SYSTEM SRL Cod.Fisc/P.Iva: 0508769096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MAURI BUS SYSTEM SRL Cod.Fisc/P.Iva: 05087690961</text:p>
          </table:table-cell>
          <table:table-cell office:value-type="string" calcext:value-type="string">
            <text:p>10-JAN-18_x000D_</text:p>
            <text:p>31-JAN-18</text:p>
          </table:table-cell>
          <table:table-cell table:number-columns-repeated="2" office:value-type="float" office:value="185.14" calcext:value-type="float">
            <text:p>185,1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3E21A695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10-JAN-18_x000D_</text:p>
            <text:p>31-JAN-18</text:p>
          </table:table-cell>
          <table:table-cell table:number-columns-repeated="2" office:value-type="float" office:value="384.4" calcext:value-type="float">
            <text:p>384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D21BBFA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12-JAN-18_x000D_</text:p>
            <text:p>31-JAN-18</text:p>
          </table:table-cell>
          <table:table-cell table:number-columns-repeated="2" office:value-type="float" office:value="7.98" calcext:value-type="float">
            <text:p>7,9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821BC23D</text:p>
          </table:table-cell>
          <table:table-cell office:value-type="string" calcext:value-type="string">
            <text:p>RICARICA BOMBOLA PER SALDATUR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COMMERCIALE HELION SRL Cod.Fisc/P.Iva: 00156640039</text:p>
          </table:table-cell>
          <table:table-cell office:value-type="string" calcext:value-type="string">
            <text:p>15-JAN-18_x000D_</text:p>
            <text:p>31-JAN-18</text:p>
          </table:table-cell>
          <table:table-cell table:number-columns-repeated="2" office:value-type="float" office:value="32" calcext:value-type="float">
            <text:p>3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C21BC08F</text:p>
          </table:table-cell>
          <table:table-cell office:value-type="string" calcext:value-type="string">
            <text:p>DUPLICATO CHIAVI + ACQUISTI VARI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15-JAN-18_x000D_</text:p>
            <text:p>31-JAN-18</text:p>
          </table:table-cell>
          <table:table-cell table:number-columns-repeated="2" office:value-type="float" office:value="140.88" calcext:value-type="float">
            <text:p>140,8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221BBE74</text:p>
          </table:table-cell>
          <table:table-cell office:value-type="string" calcext:value-type="string">
            <text:p>DETERGENTI PER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SPREAFICO DI LUCA E PAOLO SNC Cod.Fisc/P.Iva: 01746020039</text:p>
          </table:table-cell>
          <table:table-cell office:value-type="string" calcext:value-type="string">
            <text:p>16-JAN-18_x000D_</text:p>
            <text:p>31-JAN-18</text:p>
          </table:table-cell>
          <table:table-cell table:number-columns-repeated="2" office:value-type="float" office:value="512" calcext:value-type="float">
            <text:p>51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421C2F5B</text:p>
          </table:table-cell>
          <table:table-cell office:value-type="string" calcext:value-type="string">
            <text:p>MANUTENZIONE ANNUALE FAP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LASSIA SRL Cod.Fisc/P.Iva: 12873800150</text:p>
          </table:table-cell>
          <table:table-cell office:value-type="string" calcext:value-type="string">
            <text:p>16-JAN-18_x000D_</text:p>
            <text:p>31-DEC-18</text:p>
          </table:table-cell>
          <table:table-cell office:value-type="float" office:value="4400" calcext:value-type="float">
            <text:p>4.400,00</text:p>
          </table:table-cell>
          <table:table-cell office:value-type="float" office:value="800" calcext:value-type="float">
            <text:p>80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Z8A21B9933</text:p>
          </table:table-cell>
          <table:table-cell office:value-type="string" calcext:value-type="string">
            <text:p>FORNITURA E POSA VETR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AUTONOLEGGI MUSCATO REMO SNC Cod.Fisc/P.Iva: 01747700027_x000D_</text:p>
            <text:p>CARROZZERIA MINELLI SRL Cod.Fisc/P.Iva: 01538580125_x000D_</text:p>
            <text:p>CI. ERRE. A. SAS DI MANUELE &amp; C. Cod.Fisc/P.Iva: 01874590027_x000D_</text:p>
            <text:p>G.M. srl Cod.Fisc/P.Iva: 05283850013_x000D_</text:p>
            <text:p>CARROZZERIA SEBA SAS DI Cod.Fisc/P.Iva: 02000410023_x000D_</text:p>
            <text:p>GALASSIA SRL Cod.Fisc/P.Iva: 12873800150_x000D_</text:p>
            <text:p>CARROZZERIA FR DI FERRARI PAOLO &amp; C. Cod.Fisc/P.Iva: 01585270208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16-JAN-18_x000D_</text:p>
            <text:p>31-JAN-18</text:p>
          </table:table-cell>
          <table:table-cell table:number-columns-repeated="2" office:value-type="float" office:value="784" calcext:value-type="float">
            <text:p>784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8221C08C7</text:p>
          </table:table-cell>
          <table:table-cell office:value-type="string" calcext:value-type="string">
            <text:p>GUANTI MONOUSO PER OFFICIN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LLI SPREAFICO DI LUCA E PAOLO SNC Cod.Fisc/P.Iva: 01746020039_x000D_</text:p>
            <text:p>F.U.C.E.A. SNC DI PANIGATTI &amp; Cod.Fisc/P.Iva: 01429390030_x000D_</text:p>
            <text:p>FERRAMENTA DELLA BICOCCA SNC DI DE Cod.Fisc/P.Iva: 01531160032_x000D_</text:p>
            <text:p>SCOPETO Srl Cod.Fisc/P.Iva: 01187760036_x000D_</text:p>
            <text:p>BERNER SPA Cod.Fisc/P.Iva: 02093400238</text:p>
          </table:table-cell>
          <table:table-cell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17-JAN-18_x000D_</text:p>
            <text:p>31-JAN-18</text:p>
          </table:table-cell>
          <table:table-cell table:number-columns-repeated="2" office:value-type="float" office:value="276" calcext:value-type="float">
            <text:p>276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6B21C59D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18-JAN-18_x000D_</text:p>
            <text:p>31-JAN-18</text:p>
          </table:table-cell>
          <table:table-cell table:number-columns-repeated="2" office:value-type="float" office:value="336.71" calcext:value-type="float">
            <text:p>336,7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421CA631</text:p>
          </table:table-cell>
          <table:table-cell office:value-type="string" calcext:value-type="string">
            <text:p>MANUT. COLONNINA METAN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OCIETA' GENERALE IMPIANTI GAS SRL Cod.Fisc/P.Iva: 01274370152</text:p>
          </table:table-cell>
          <table:table-cell office:value-type="string" calcext:value-type="string">
            <text:p>19-JAN-18_x000D_</text:p>
            <text:p>18-FEB-18</text:p>
          </table:table-cell>
          <table:table-cell table:number-columns-repeated="2" office:value-type="float" office:value="850" calcext:value-type="float">
            <text:p>8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9221F96B</text:p>
          </table:table-cell>
          <table:table-cell office:value-type="string" calcext:value-type="string">
            <text:p>RIP. COLONINE DISTRIBUTORE GASOL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.T.G. NEW SERVICE SNC DI BARONE Cod.Fisc/P.Iva: 07473880966</text:p>
          </table:table-cell>
          <table:table-cell office:value-type="string" calcext:value-type="string">
            <text:p>20-JAN-18_x000D_</text:p>
            <text:p>31-JAN-18</text:p>
          </table:table-cell>
          <table:table-cell table:number-columns-repeated="2" office:value-type="float" office:value="636.2" calcext:value-type="float">
            <text:p>636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E224E031</text:p>
          </table:table-cell>
          <table:table-cell office:value-type="string" calcext:value-type="string">
            <text:p>PROVA FREEN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23-JAN-18_x000D_</text:p>
            <text:p>31-JAN-18</text:p>
          </table:table-cell>
          <table:table-cell table:number-columns-repeated="2" office:value-type="float" office:value="34" calcext:value-type="float">
            <text:p>3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321D84B0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23-JAN-18_x000D_</text:p>
            <text:p>23-FEB-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ZDD225B866</text:p>
          </table:table-cell>
          <table:table-cell office:value-type="string" calcext:value-type="string">
            <text:p>CONSULENZA NOTARILE PER PRATICHE AUTO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ALLIANO DOTT. VITTORIO Cod.Fisc/P.Iva: 01725690034</text:p>
          </table:table-cell>
          <table:table-cell office:value-type="string" calcext:value-type="string">
            <text:p>24-JAN-18_x000D_</text:p>
            <text:p>31-JAN-18</text:p>
          </table:table-cell>
          <table:table-cell table:number-columns-repeated="2" office:value-type="float" office:value="177.1" calcext:value-type="float">
            <text:p>177,1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A21BE225</text:p>
          </table:table-cell>
          <table:table-cell office:value-type="string" calcext:value-type="string">
            <text:p>SERVIZIO INTEGRATO NOTIFICH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STE ITALIANE SPA Cod.Fisc/P.Iva: 01114601006</text:p>
          </table:table-cell>
          <table:table-cell office:value-type="string" calcext:value-type="string">
            <text:p>25-JAN-18_x000D_</text:p>
            <text:p>24-JAN-20</text:p>
          </table:table-cell>
          <table:table-cell table:number-columns-repeated="2" office:value-type="float" office:value="8639.54" calcext:value-type="float">
            <text:p>8.639,5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52201075</text:p>
          </table:table-cell>
          <table:table-cell office:value-type="string" calcext:value-type="string">
            <text:p>ASSISTENZA PC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OP SOFT SRL Cod.Fisc/P.Iva: 01385180037</text:p>
          </table:table-cell>
          <table:table-cell office:value-type="string" calcext:value-type="string">
            <text:p>26-JAN-18_x000D_</text:p>
            <text:p>30-JAN-18</text:p>
          </table:table-cell>
          <table:table-cell table:number-columns-repeated="2" office:value-type="float" office:value="40" calcext:value-type="float">
            <text:p>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7220E461</text:p>
          </table:table-cell>
          <table:table-cell office:value-type="string" calcext:value-type="string">
            <text:p>RIP. ELEMENTO BAGNOMARIA CUCIN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S SRL Cod.Fisc/P.Iva: 00228770038</text:p>
          </table:table-cell>
          <table:table-cell office:value-type="string" calcext:value-type="string">
            <text:p>30-JAN-18_x000D_</text:p>
            <text:p>31-JAN-18</text:p>
          </table:table-cell>
          <table:table-cell table:number-columns-repeated="2" office:value-type="float" office:value="255.6" calcext:value-type="float">
            <text:p>255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521FA433</text:p>
          </table:table-cell>
          <table:table-cell office:value-type="string" calcext:value-type="string">
            <text:p>MANUT. IMPIANTO ELETTRICO UFFICI E OFFICIN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d.Fisc/P.Iva: 01959010032</text:p>
          </table:table-cell>
          <table:table-cell office:value-type="string" calcext:value-type="string">
            <text:p>30-JAN-18_x000D_</text:p>
            <text:p>28-FEB-18</text:p>
          </table:table-cell>
          <table:table-cell table:number-columns-repeated="2" office:value-type="float" office:value="175" calcext:value-type="float">
            <text:p>17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4220BA62</text:p>
          </table:table-cell>
          <table:table-cell office:value-type="string" calcext:value-type="string">
            <text:p>REVIS.RADIATORE RISCALDAMEN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ADIATORI FERRARIO SNC Cod.Fisc/P.Iva: 01590700033</text:p>
          </table:table-cell>
          <table:table-cell office:value-type="string" calcext:value-type="string">
            <text:p>31-JAN-18_x000D_</text:p>
            <text:p>31-JAN-18</text:p>
          </table:table-cell>
          <table:table-cell table:number-columns-repeated="2" office:value-type="float" office:value="160" calcext:value-type="float">
            <text:p>1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F228239F</text:p>
          </table:table-cell>
          <table:table-cell office:value-type="string" calcext:value-type="string">
            <text:p>PROVA FUM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LASSIA SRL Cod.Fisc/P.Iva: 12873800150</text:p>
          </table:table-cell>
          <table:table-cell office:value-type="string" calcext:value-type="string">
            <text:p>31-JAN-18_x000D_</text:p>
            <text:p>31-JAN-18</text:p>
          </table:table-cell>
          <table:table-cell table:number-columns-repeated="2" office:value-type="float" office:value="75" calcext:value-type="float">
            <text:p>7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B21F6907</text:p>
          </table:table-cell>
          <table:table-cell office:value-type="string" calcext:value-type="string">
            <text:p>CONVEGNO NAZIONALE ASSTR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TRA SERVICE SRL Cod.Fisc/P.Iva: 06326461008</text:p>
          </table:table-cell>
          <table:table-cell office:value-type="string" calcext:value-type="string">
            <text:p>31-JAN-18_x000D_</text:p>
            <text:p>09-FEB-18</text:p>
          </table:table-cell>
          <table:table-cell table:number-columns-repeated="2" office:value-type="float" office:value="205" calcext:value-type="float">
            <text:p>20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422A3F0C</text:p>
          </table:table-cell>
          <table:table-cell office:value-type="string" calcext:value-type="string">
            <text:p>CONSULENZA PER INTEGRAZIONE MOG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TUDIO ASS.BOSSI BUSCAGLIA DULIO Cod.Fisc/P.Iva: 02191440037</text:p>
          </table:table-cell>
          <table:table-cell office:value-type="string" calcext:value-type="string">
            <text:p>01-FEB-18_x000D_</text:p>
            <text:p>15-FEB-18</text:p>
          </table:table-cell>
          <table:table-cell table:number-columns-repeated="2" office:value-type="float" office:value="1040" calcext:value-type="float">
            <text:p>1.040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5422039C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NGV BUS SRL Cod.Fisc/P.Iva: 02508920358_x000D_</text:p>
            <text:p>SOLARIS ITALIA SRL Cod.Fisc/P.Iva: 09032281009_x000D_</text:p>
            <text:p>EURO DIESEL SERVICE SRL Cod.Fisc/P.Iva: 01456330420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FEB-18_x000D_</text:p>
            <text:p>28-FEB-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Z6B21AB924</text:p>
          </table:table-cell>
          <table:table-cell office:value-type="string" calcext:value-type="string">
            <text:p>FORNITURA CAMICIE ANN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NF.PIERROT DI BALLARDINI P Cod.Fisc/P.Iva: 00192850030</text:p>
          </table:table-cell>
          <table:table-cell office:value-type="string" calcext:value-type="string">
            <text:p>01-FEB-18_x000D_</text:p>
            <text:p>31-DEC-18</text:p>
          </table:table-cell>
          <table:table-cell office:value-type="float" office:value="9732.1" calcext:value-type="float">
            <text:p>9.732,10</text:p>
          </table:table-cell>
          <table:table-cell office:value-type="float" office:value="9510.1" calcext:value-type="float">
            <text:p>9.510,1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D21FB3E6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FEB-18_x000D_</text:p>
            <text:p>28-FEB-18</text:p>
          </table:table-cell>
          <table:table-cell table:number-columns-repeated="2" office:value-type="float" office:value="6498.96" calcext:value-type="float">
            <text:p>6.498,9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323F5B50</text:p>
          </table:table-cell>
          <table:table-cell office:value-type="string" calcext:value-type="string">
            <text:p>COPIE ECCEDENZA CONTRATTO NOLEGGIO (FEBB-MAG 2018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ICOH ITALIA SRL Cod.Fisc/P.Iva: 00748490158</text:p>
          </table:table-cell>
          <table:table-cell office:value-type="string" calcext:value-type="string">
            <text:p>01-FEB-18_x000D_</text:p>
            <text:p>31-MAY-18</text:p>
          </table:table-cell>
          <table:table-cell table:number-columns-repeated="2" office:value-type="float" office:value="33.95" calcext:value-type="float">
            <text:p>33,9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222ED0FD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01-FEB-18_x000D_</text:p>
            <text:p>28-FEB-18</text:p>
          </table:table-cell>
          <table:table-cell table:number-columns-repeated="2" office:value-type="float" office:value="34" calcext:value-type="float">
            <text:p>3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7220BE57</text:p>
          </table:table-cell>
          <table:table-cell office:value-type="string" calcext:value-type="string">
            <text:p>INTERVENTO DI SPURGO AUTOST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RUGO PIER ANTONIO SRL Cod.Fisc/P.Iva: 02095620031</text:p>
          </table:table-cell>
          <table:table-cell office:value-type="string" calcext:value-type="string">
            <text:p>01-FEB-18_x000D_</text:p>
            <text:p>15-FEB-18</text:p>
          </table:table-cell>
          <table:table-cell table:number-columns-repeated="2" office:value-type="float" office:value="420" calcext:value-type="float">
            <text:p>420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5422039C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NGV BUS SRL Cod.Fisc/P.Iva: 02508920358_x000D_</text:p>
            <text:p>SOLARIS ITALIA SRL Cod.Fisc/P.Iva: 09032281009_x000D_</text:p>
            <text:p>EURO DIESEL SERVICE SRL Cod.Fisc/P.Iva: 01456330420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FEB-18_x000D_</text:p>
            <text:p>28-FEB-18</text:p>
          </table:table-cell>
          <table:table-cell table:number-columns-repeated="2" office:value-type="float" office:value="1650" calcext:value-type="float">
            <text:p>1.6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F220D7A5</text:p>
          </table:table-cell>
          <table:table-cell office:value-type="string" calcext:value-type="string">
            <text:p>DUPLICATO CHIAV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2-FEB-18_x000D_</text:p>
            <text:p>28-FEB-18</text:p>
          </table:table-cell>
          <table:table-cell table:number-columns-repeated="2" office:value-type="float" office:value="323.98" calcext:value-type="float">
            <text:p>323,9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72202885</text:p>
          </table:table-cell>
          <table:table-cell office:value-type="string" calcext:value-type="string">
            <text:p>FORNITURA HARDWAR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02-FEB-18_x000D_</text:p>
            <text:p>28-FEB-18</text:p>
          </table:table-cell>
          <table:table-cell table:number-columns-repeated="2" office:value-type="float" office:value="148" calcext:value-type="float">
            <text:p>14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3220BF6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5-FEB-18_x000D_</text:p>
            <text:p>28-FEB-18</text:p>
          </table:table-cell>
          <table:table-cell table:number-columns-repeated="2" office:value-type="float" office:value="931" calcext:value-type="float">
            <text:p>931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A220C40D</text:p>
          </table:table-cell>
          <table:table-cell office:value-type="string" calcext:value-type="string">
            <text:p>MANUTENZIONE ANNUALE PROGRAMM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NUTENZIONI METANO SRL Cod.Fisc/P.Iva: 05089710155</text:p>
          </table:table-cell>
          <table:table-cell office:value-type="string" calcext:value-type="string">
            <text:p>05-FEB-18_x000D_</text:p>
            <text:p>31-DEC-18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97220C565</text:p>
          </table:table-cell>
          <table:table-cell office:value-type="string" calcext:value-type="string">
            <text:p>VERIFICA METRICA METANO ANN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NUTENZIONI METANO SRL Cod.Fisc/P.Iva: 05089710155</text:p>
          </table:table-cell>
          <table:table-cell office:value-type="string" calcext:value-type="string">
            <text:p>05-FEB-18_x000D_</text:p>
            <text:p>30-JUN-18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ZF822294D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6-FEB-18_x000D_</text:p>
            <text:p>28-FEB-18</text:p>
          </table:table-cell>
          <table:table-cell table:number-columns-repeated="2" office:value-type="float" office:value="891.7" calcext:value-type="float">
            <text:p>891,7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95222FB9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6-FEB-18_x000D_</text:p>
            <text:p>28-FEB-18</text:p>
          </table:table-cell>
          <table:table-cell table:number-columns-repeated="2" office:value-type="float" office:value="25.2" calcext:value-type="float">
            <text:p>25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32235894</text:p>
          </table:table-cell>
          <table:table-cell office:value-type="string" calcext:value-type="string">
            <text:p>SVILUPPO SW PROGETTO ARXIVAR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06-FEB-18_x000D_</text:p>
            <text:p>30-AUG-18</text:p>
          </table:table-cell>
          <table:table-cell office:value-type="float" office:value="5790" calcext:value-type="float">
            <text:p>5.790,00</text:p>
          </table:table-cell>
          <table:table-cell office:value-type="float" office:value="5060" calcext:value-type="float">
            <text:p>5.06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A0222123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6-FEB-18_x000D_</text:p>
            <text:p>28-FEB-18</text:p>
          </table:table-cell>
          <table:table-cell table:number-columns-repeated="2" office:value-type="float" office:value="240" calcext:value-type="float">
            <text:p>24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F12220F8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6-FEB-18_x000D_</text:p>
            <text:p>28-FEB-18</text:p>
          </table:table-cell>
          <table:table-cell table:number-columns-repeated="2" office:value-type="float" office:value="1592.5" calcext:value-type="float">
            <text:p>1.592,5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F7222CA7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6-FEB-18_x000D_</text:p>
            <text:p>28-FEB-18</text:p>
          </table:table-cell>
          <table:table-cell office:value-type="float" office:value="329.4" calcext:value-type="float">
            <text:p>329,40</text:p>
          </table:table-cell>
          <table:table-cell office:value-type="float" office:value="295.4" calcext:value-type="float">
            <text:p>295,4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F7222A82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6-FEB-18_x000D_</text:p>
            <text:p>28-FEB-18</text:p>
          </table:table-cell>
          <table:table-cell office:value-type="float" office:value="11480.81" calcext:value-type="float">
            <text:p>11.480,81</text:p>
          </table:table-cell>
          <table:table-cell office:value-type="float" office:value="11378.81" calcext:value-type="float">
            <text:p>11.378,8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66222F7B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06-FEB-18_x000D_</text:p>
            <text:p>28-FEB-18</text:p>
          </table:table-cell>
          <table:table-cell table:number-columns-repeated="2" office:value-type="float" office:value="2906.18" calcext:value-type="float">
            <text:p>2.906,18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1D222F0CB</text:p>
          </table:table-cell>
          <table:table-cell office:value-type="string" calcext:value-type="string">
            <text:p>MANUALE - DISABILITA E AUTOBUS - ISTRUZION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GAF EDIZIONI SRL Cod.Fisc/P.Iva: 02259990402_x000D_</text:p>
            <text:p>MAGGIOLI SPA Cod.Fisc/P.Iva: 02066400405_x000D_</text:p>
            <text:p>NICMA CONSULTING SRL Cod.Fisc/P.Iva: 08362930011_x000D_</text:p>
            <text:p>MEDIAGRAPHIC SRL Cod.Fisc/P.Iva: 05833480725</text:p>
          </table:table-cell>
          <table:table-cell office:value-type="string" calcext:value-type="string">
            <text:p>EGAF EDIZIONI SRL Cod.Fisc/P.Iva: 02259990402</text:p>
          </table:table-cell>
          <table:table-cell office:value-type="string" calcext:value-type="string">
            <text:p>07-FEB-18_x000D_</text:p>
            <text:p>28-FEB-18</text:p>
          </table:table-cell>
          <table:table-cell table:number-columns-repeated="2" office:value-type="float" office:value="1050" calcext:value-type="float">
            <text:p>1.050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A4223CE7D</text:p>
          </table:table-cell>
          <table:table-cell office:value-type="string" calcext:value-type="string">
            <text:p>FORNITURA ESTINTORI AD ACQUA X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.I. SICUR IMPIANTI SRL Cod.Fisc/P.Iva: 02389020039_x000D_</text:p>
            <text:p>TK S.R.L. Cod.Fisc/P.Iva: 02460550037_x000D_</text:p>
            <text:p>F.LLI CUTRONE ESTINTORI SRL Cod.Fisc/P.Iva: 02160920035</text:p>
          </table:table-cell>
          <table:table-cell office:value-type="string" calcext:value-type="string">
            <text:p>TK S.R.L. Cod.Fisc/P.Iva: 02460550037</text:p>
          </table:table-cell>
          <table:table-cell office:value-type="string" calcext:value-type="string">
            <text:p>07-FEB-18_x000D_</text:p>
            <text:p>28-FEB-18</text:p>
          </table:table-cell>
          <table:table-cell table:number-columns-repeated="2" office:value-type="float" office:value="498.53" calcext:value-type="float">
            <text:p>498,5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B225481A</text:p>
          </table:table-cell>
          <table:table-cell office:value-type="string" calcext:value-type="string">
            <text:p>RIPARAZIONE COLONNINE GASOL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.T.G. NEW SERVICE SNC DI BARONE Cod.Fisc/P.Iva: 07473880966</text:p>
          </table:table-cell>
          <table:table-cell office:value-type="string" calcext:value-type="string">
            <text:p>07-FEB-18_x000D_</text:p>
            <text:p>28-FEB-18</text:p>
          </table:table-cell>
          <table:table-cell table:number-columns-repeated="2" office:value-type="float" office:value="1880.8" calcext:value-type="float">
            <text:p>1.880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D2235851</text:p>
          </table:table-cell>
          <table:table-cell office:value-type="string" calcext:value-type="string">
            <text:p>PNEUMATICI RICOSTRUIT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INOVIS SPA Cod.Fisc/P.Iva: 01241330024</text:p>
          </table:table-cell>
          <table:table-cell office:value-type="string" calcext:value-type="string">
            <text:p>07-FEB-18_x000D_</text:p>
            <text:p>28-FEB-18</text:p>
          </table:table-cell>
          <table:table-cell table:number-columns-repeated="2" office:value-type="float" office:value="6620" calcext:value-type="float">
            <text:p>6.6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F22469A2</text:p>
          </table:table-cell>
          <table:table-cell office:value-type="string" calcext:value-type="string">
            <text:p>APPARATI NEOS-PARK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EOS TECH SRL Cod.Fisc/P.Iva: 09777010019</text:p>
          </table:table-cell>
          <table:table-cell office:value-type="string" calcext:value-type="string">
            <text:p>08-FEB-18_x000D_</text:p>
            <text:p>28-FEB-18</text:p>
          </table:table-cell>
          <table:table-cell table:number-columns-repeated="2" office:value-type="float" office:value="139.5" calcext:value-type="float">
            <text:p>139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A2247E9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9-FEB-18_x000D_</text:p>
            <text:p>28-FEB-18</text:p>
          </table:table-cell>
          <table:table-cell table:number-columns-repeated="2" office:value-type="float" office:value="874.99" calcext:value-type="float">
            <text:p>874,9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C225BA7D</text:p>
          </table:table-cell>
          <table:table-cell office:value-type="string" calcext:value-type="string">
            <text:p>CONSULENZA NOTARILE - ESTRATTI REGISTRI IVA VENDIT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ALLIANO DOTT. VITTORIO Cod.Fisc/P.Iva: 01725690034</text:p>
          </table:table-cell>
          <table:table-cell office:value-type="string" calcext:value-type="string">
            <text:p>12-FEB-18_x000D_</text:p>
            <text:p>12-FEB-18</text:p>
          </table:table-cell>
          <table:table-cell table:number-columns-repeated="2" office:value-type="float" office:value="68.63" calcext:value-type="float">
            <text:p>68,6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22264ECB</text:p>
          </table:table-cell>
          <table:table-cell office:value-type="string" calcext:value-type="string">
            <text:p>CONSULENZA FINANZIARIA RELATIVA ALLA RICHIESTA DI FINANZIAMENTO IPOTECARIO E NON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.A. FINBERG SRL Cod.Fisc/P.Iva: 02080240167</text:p>
          </table:table-cell>
          <table:table-cell office:value-type="string" calcext:value-type="string">
            <text:p>12-FEB-18_x000D_</text:p>
            <text:p>11-JUN-18</text:p>
          </table:table-cell>
          <table:table-cell table:number-columns-repeated="2" office:value-type="float" office:value="3500" calcext:value-type="float">
            <text:p>3.5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9224967B</text:p>
          </table:table-cell>
          <table:table-cell office:value-type="string" calcext:value-type="string">
            <text:p>RIPARAZIONE MECCANIC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OVARA CAMION SRL Cod.Fisc/P.Iva: 00589530039</text:p>
          </table:table-cell>
          <table:table-cell office:value-type="string" calcext:value-type="string">
            <text:p>13-FEB-18_x000D_</text:p>
            <text:p>28-FEB-18</text:p>
          </table:table-cell>
          <table:table-cell table:number-columns-repeated="2" office:value-type="float" office:value="2705.26" calcext:value-type="float">
            <text:p>2.705,2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42247D34</text:p>
          </table:table-cell>
          <table:table-cell office:value-type="string" calcext:value-type="string">
            <text:p>GILET HUSKY AUTIS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NF.PIERROT DI BALLARDINI P Cod.Fisc/P.Iva: 00192850030</text:p>
          </table:table-cell>
          <table:table-cell office:value-type="string" calcext:value-type="string">
            <text:p>13-FEB-18_x000D_</text:p>
            <text:p>28-FEB-18</text:p>
          </table:table-cell>
          <table:table-cell table:number-columns-repeated="2" office:value-type="float" office:value="32" calcext:value-type="float">
            <text:p>3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122546C7</text:p>
          </table:table-cell>
          <table:table-cell office:value-type="string" calcext:value-type="string">
            <text:p>RIPARAZIONE E MONTAGGIO VETR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14-FEB-18_x000D_</text:p>
            <text:p>28-FEB-18</text:p>
          </table:table-cell>
          <table:table-cell table:number-columns-repeated="2" office:value-type="float" office:value="360" calcext:value-type="float">
            <text:p>3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62276D63</text:p>
          </table:table-cell>
          <table:table-cell office:value-type="string" calcext:value-type="string">
            <text:p>REVISIONE PERIODICA <text:s/>AUTO E BOMBOLE META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JOHN GARAGE SRL Cod.Fisc/P.Iva: 01794860039</text:p>
          </table:table-cell>
          <table:table-cell office:value-type="string" calcext:value-type="string">
            <text:p>15-FEB-18_x000D_</text:p>
            <text:p>28-FEB-18</text:p>
          </table:table-cell>
          <table:table-cell table:number-columns-repeated="2" office:value-type="float" office:value="222.23" calcext:value-type="float">
            <text:p>222,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922AFCA7</text:p>
          </table:table-cell>
          <table:table-cell office:value-type="string" calcext:value-type="string">
            <text:p>MATERIALE HW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ODAFONE ITALIA SPA Cod.Fisc/P.Iva: 08539010010</text:p>
          </table:table-cell>
          <table:table-cell office:value-type="string" calcext:value-type="string">
            <text:p>15-FEB-18_x000D_</text:p>
            <text:p>19-FEB-18</text:p>
          </table:table-cell>
          <table:table-cell office:value-type="float" office:value="600" calcext:value-type="float">
            <text:p>600,00</text:p>
          </table:table-cell>
          <table:table-cell office:value-type="float" office:value="292.8" calcext:value-type="float">
            <text:p>292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02263A72</text:p>
          </table:table-cell>
          <table:table-cell office:value-type="string" calcext:value-type="string">
            <text:p>RICARICA BOMBOLE GAS PER SALDATUR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COMMERCIALE HELION SRL Cod.Fisc/P.Iva: 00156640039</text:p>
          </table:table-cell>
          <table:table-cell office:value-type="string" calcext:value-type="string">
            <text:p>16-FEB-18_x000D_</text:p>
            <text:p>28-FEB-18</text:p>
          </table:table-cell>
          <table:table-cell table:number-columns-repeated="2" office:value-type="float" office:value="71.52" calcext:value-type="float">
            <text:p>71,5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12264D58</text:p>
          </table:table-cell>
          <table:table-cell office:value-type="string" calcext:value-type="string">
            <text:p>RIPARAZIONE MECCANIC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19-FEB-18_x000D_</text:p>
            <text:p>28-FEB-18</text:p>
          </table:table-cell>
          <table:table-cell table:number-columns-repeated="2" office:value-type="float" office:value="1923.41" calcext:value-type="float">
            <text:p>1.923,4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622AA338</text:p>
          </table:table-cell>
          <table:table-cell office:value-type="string" calcext:value-type="string">
            <text:p>CONSULENZA LEGALE PER PRATIC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&amp;F AVVOCATI ASSOCIATI Cod.Fisc/P.Iva: 02390790034</text:p>
          </table:table-cell>
          <table:table-cell office:value-type="string" calcext:value-type="string">
            <text:p>20-FEB-18_x000D_</text:p>
            <text:p>28-FEB-18</text:p>
          </table:table-cell>
          <table:table-cell table:number-columns-repeated="2" office:value-type="float" office:value="1196" calcext:value-type="float">
            <text:p>1.19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F21DE705</text:p>
          </table:table-cell>
          <table:table-cell office:value-type="string" calcext:value-type="string">
            <text:p>CORSO DI FORM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RE Cod.Fisc/P.Iva: 04376621001</text:p>
          </table:table-cell>
          <table:table-cell office:value-type="string" calcext:value-type="string">
            <text:p>20-FEB-18_x000D_</text:p>
            <text:p>27-FEB-18</text:p>
          </table:table-cell>
          <table:table-cell table:number-columns-repeated="2" office:value-type="float" office:value="295.08" calcext:value-type="float">
            <text:p>295,0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82277076</text:p>
          </table:table-cell>
          <table:table-cell office:value-type="string" calcext:value-type="string">
            <text:p>RIPARAZIONE MECCANIC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UTTO DIESEL DI CANTONO &amp; C. SNC Cod.Fisc/P.Iva: 00448640029</text:p>
          </table:table-cell>
          <table:table-cell office:value-type="string" calcext:value-type="string">
            <text:p>21-FEB-18_x000D_</text:p>
            <text:p>28-FEB-18</text:p>
          </table:table-cell>
          <table:table-cell table:number-columns-repeated="2" office:value-type="float" office:value="2301.64" calcext:value-type="float">
            <text:p>2.301,6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922AFAAF</text:p>
          </table:table-cell>
          <table:table-cell office:value-type="string" calcext:value-type="string">
            <text:p>CONSULENZA NOTARILE PER PRATICHE AUTO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ALLIANO DOTT. VITTORIO Cod.Fisc/P.Iva: 01725690034</text:p>
          </table:table-cell>
          <table:table-cell office:value-type="string" calcext:value-type="string">
            <text:p>21-FEB-18_x000D_</text:p>
            <text:p>21-FEB-18</text:p>
          </table:table-cell>
          <table:table-cell table:number-columns-repeated="2" office:value-type="float" office:value="331" calcext:value-type="float">
            <text:p>331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C2281CE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23-FEB-18_x000D_</text:p>
            <text:p>28-FEB-18</text:p>
          </table:table-cell>
          <table:table-cell table:number-columns-repeated="2" office:value-type="float" office:value="210.2" calcext:value-type="float">
            <text:p>210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122D4DD7</text:p>
          </table:table-cell>
          <table:table-cell office:value-type="string" calcext:value-type="string">
            <text:p>SERVIZIO LAVAGGI <text:s/>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MUNITA' GIOVANILE LAVORO S.C.R.L. Cod.Fisc/P.Iva: 01471390037</text:p>
          </table:table-cell>
          <table:table-cell office:value-type="string" calcext:value-type="string">
            <text:p>26-FEB-18_x000D_</text:p>
            <text:p>31-MAR-18</text:p>
          </table:table-cell>
          <table:table-cell table:number-columns-repeated="2" office:value-type="float" office:value="960" calcext:value-type="float">
            <text:p>9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42283184</text:p>
          </table:table-cell>
          <table:table-cell office:value-type="string" calcext:value-type="string">
            <text:p>CORSO AGGIORNAMENTO MUD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.C.I.A.A. DI NOVARA Cod.Fisc/P.Iva: 00565680030</text:p>
          </table:table-cell>
          <table:table-cell office:value-type="string" calcext:value-type="string">
            <text:p>26-FEB-18_x000D_</text:p>
            <text:p>13-MAR-18</text:p>
          </table:table-cell>
          <table:table-cell office:value-type="float" office:value="40.98" calcext:value-type="float">
            <text:p>40,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ED22C03B3</text:p>
          </table:table-cell>
          <table:table-cell office:value-type="string" calcext:value-type="string">
            <text:p>ATTIVITA VARIE MANUT. IMPIANTI ELETTRIC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.R. DI FRANCO ROCCO Cod.Fisc/P.Iva: 01959010032</text:p>
          </table:table-cell>
          <table:table-cell office:value-type="string" calcext:value-type="string">
            <text:p>28-FEB-18_x000D_</text:p>
            <text:p>31-MAR-18</text:p>
          </table:table-cell>
          <table:table-cell table:number-columns-repeated="2" office:value-type="float" office:value="3028.5" calcext:value-type="float">
            <text:p>3.028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1228C109</text:p>
          </table:table-cell>
          <table:table-cell office:value-type="string" calcext:value-type="string">
            <text:p>MANUTENZIONE CARROZZERI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28-FEB-18_x000D_</text:p>
            <text:p>31-MAR-18</text:p>
          </table:table-cell>
          <table:table-cell table:number-columns-repeated="2" office:value-type="float" office:value="1016.86" calcext:value-type="float">
            <text:p>1.016,8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B2229290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MAR-18_x000D_</text:p>
            <text:p>31-MAR-18</text:p>
          </table:table-cell>
          <table:table-cell table:number-columns-repeated="2" office:value-type="float" office:value="3292.36" calcext:value-type="float">
            <text:p>3.292,3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9228E3EE</text:p>
          </table:table-cell>
          <table:table-cell office:value-type="string" calcext:value-type="string">
            <text:p>LAVORO INTERINALE MARZ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R-18_x000D_</text:p>
            <text:p>31-MAR-18</text:p>
          </table:table-cell>
          <table:table-cell table:number-columns-repeated="2" office:value-type="float" office:value="5613.46" calcext:value-type="float">
            <text:p>5.613,4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C21B5EB6</text:p>
          </table:table-cell>
          <table:table-cell office:value-type="string" calcext:value-type="string">
            <text:p>ABBONAMENTO SERVIZI ISPER ANNO 2018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SPER IST. DIREZIONE PERSONALE Cod.Fisc/P.Iva: 03948960012</text:p>
          </table:table-cell>
          <table:table-cell office:value-type="string" calcext:value-type="string">
            <text:p>01-MAR-18_x000D_</text:p>
            <text:p>28-FEB-19</text:p>
          </table:table-cell>
          <table:table-cell table:number-columns-repeated="2" office:value-type="float" office:value="1140" calcext:value-type="float">
            <text:p>1.1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422ED381</text:p>
          </table:table-cell>
          <table:table-cell office:value-type="string" calcext:value-type="string">
            <text:p>RIPARAZIONE VOCALIZZATORE AESY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ESYS SPA Cod.Fisc/P.Iva: 02052370166</text:p>
          </table:table-cell>
          <table:table-cell office:value-type="string" calcext:value-type="string">
            <text:p>01-MAR-18_x000D_</text:p>
            <text:p>31-MAR-18</text:p>
          </table:table-cell>
          <table:table-cell table:number-columns-repeated="2" office:value-type="float" office:value="741" calcext:value-type="float">
            <text:p>741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2122931F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01-MAR-18_x000D_</text:p>
            <text:p>31-MAR-18</text:p>
          </table:table-cell>
          <table:table-cell table:number-columns-repeated="2" office:value-type="float" office:value="3422.26" calcext:value-type="float">
            <text:p>3.422,2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E7229346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1-MAR-18_x000D_</text:p>
            <text:p>31-MAR-18</text:p>
          </table:table-cell>
          <table:table-cell table:number-columns-repeated="2" office:value-type="float" office:value="191" calcext:value-type="float">
            <text:p>191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822D2BD3</text:p>
          </table:table-cell>
          <table:table-cell office:value-type="string" calcext:value-type="string">
            <text:p>RIPARAZIONE EMONTAGGIO VETR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3-MAR-18_x000D_</text:p>
            <text:p>31-MAR-18</text:p>
          </table:table-cell>
          <table:table-cell table:number-columns-repeated="2" office:value-type="float" office:value="550" calcext:value-type="float">
            <text:p>55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5E22A22F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6-MAR-18_x000D_</text:p>
            <text:p>31-MAR-18</text:p>
          </table:table-cell>
          <table:table-cell table:number-columns-repeated="2" office:value-type="float" office:value="1373" calcext:value-type="float">
            <text:p>1.373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C22A3EDC</text:p>
          </table:table-cell>
          <table:table-cell office:value-type="string" calcext:value-type="string">
            <text:p>MANUTENZIONE CARROZZERI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06-MAR-18_x000D_</text:p>
            <text:p>31-MAR-18</text:p>
          </table:table-cell>
          <table:table-cell table:number-columns-repeated="2" office:value-type="float" office:value="1988.85" calcext:value-type="float">
            <text:p>1.988,8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CF22A379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6-MAR-18_x000D_</text:p>
            <text:p>31-MAR-18</text:p>
          </table:table-cell>
          <table:table-cell table:number-columns-repeated="2" office:value-type="float" office:value="20.31" calcext:value-type="float">
            <text:p>20,3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822A4084</text:p>
          </table:table-cell>
          <table:table-cell office:value-type="string" calcext:value-type="string">
            <text:p>VERIFICA PERIODICA IMPIANTO MESSA A TERRA ED ELETTRICO EX DPR 462/0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LLISSE SRL Cod.Fisc/P.Iva: 08427870012</text:p>
          </table:table-cell>
          <table:table-cell office:value-type="string" calcext:value-type="string">
            <text:p>06-MAR-18_x000D_</text:p>
            <text:p>31-MAR-18</text:p>
          </table:table-cell>
          <table:table-cell table:number-columns-repeated="2" office:value-type="float" office:value="1650" calcext:value-type="float">
            <text:p>1.6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722BAC04</text:p>
          </table:table-cell>
          <table:table-cell office:value-type="string" calcext:value-type="string">
            <text:p>MINUTERIA OFFICIN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08-MAR-18_x000D_</text:p>
            <text:p>31-MAR-18</text:p>
          </table:table-cell>
          <table:table-cell table:number-columns-repeated="2" office:value-type="float" office:value="13.13" calcext:value-type="float">
            <text:p>13,1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F822C561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13-MAR-18_x000D_</text:p>
            <text:p>31-MAR-18</text:p>
          </table:table-cell>
          <table:table-cell table:number-columns-repeated="2" office:value-type="float" office:value="1245" calcext:value-type="float">
            <text:p>1.24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F22BE4DD</text:p>
          </table:table-cell>
          <table:table-cell office:value-type="string" calcext:value-type="string">
            <text:p>TELEFONI CELLULARI PER CONTROLLO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NIEURO NOVARA Cod.Fisc/P.Iva: 00876320409</text:p>
          </table:table-cell>
          <table:table-cell office:value-type="string" calcext:value-type="string">
            <text:p>13-MAR-18_x000D_</text:p>
            <text:p>31-MAR-18</text:p>
          </table:table-cell>
          <table:table-cell table:number-columns-repeated="2" office:value-type="float" office:value="106.47" calcext:value-type="float">
            <text:p>106,4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A22D29A3</text:p>
          </table:table-cell>
          <table:table-cell office:value-type="string" calcext:value-type="string">
            <text:p>MATERIALE DA FERRAMEN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13-MAR-18_x000D_</text:p>
            <text:p>31-MAR-18</text:p>
          </table:table-cell>
          <table:table-cell table:number-columns-repeated="2" office:value-type="float" office:value="143.8" calcext:value-type="float">
            <text:p>143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722BAA3D</text:p>
          </table:table-cell>
          <table:table-cell office:value-type="string" calcext:value-type="string">
            <text:p>RICAMBI BUS URGENZ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13-MAR-18_x000D_</text:p>
            <text:p>31-MAR-18</text:p>
          </table:table-cell>
          <table:table-cell table:number-columns-repeated="2" office:value-type="float" office:value="306.7" calcext:value-type="float">
            <text:p>306,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3E22C54F9</text:p>
          </table:table-cell>
          <table:table-cell office:value-type="string" calcext:value-type="string">
            <text:p>REVISIONE TESTA MOTORE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IDEA UNO Srl Cod.Fisc/P.Iva: 01087960017_x000D_</text:p>
            <text:p>LA NUOVA RETTIFICA SRL Cod.Fisc/P.Iva: 00521590034_x000D_</text:p>
            <text:p>TUTTO DIESEL DI CANTONO &amp; C. SNC Cod.Fisc/P.Iva: 00448640029</text:p>
          </table:table-cell>
          <table:table-cell office:value-type="string" calcext:value-type="string">
            <text:p>LA NUOVA RETTIFICA SRL Cod.Fisc/P.Iva: 00521590034</text:p>
          </table:table-cell>
          <table:table-cell office:value-type="string" calcext:value-type="string">
            <text:p>14-MAR-18_x000D_</text:p>
            <text:p>31-MAR-18</text:p>
          </table:table-cell>
          <table:table-cell table:number-columns-repeated="2" office:value-type="float" office:value="4479.54" calcext:value-type="float">
            <text:p>4.479,5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D22D4068</text:p>
          </table:table-cell>
          <table:table-cell office:value-type="string" calcext:value-type="string">
            <text:p>RIPARAZIONE MEZZANIC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OVARA CAMION SRL Cod.Fisc/P.Iva: 00589530039</text:p>
          </table:table-cell>
          <table:table-cell office:value-type="string" calcext:value-type="string">
            <text:p>19-MAR-18_x000D_</text:p>
            <text:p>31-MAR-18</text:p>
          </table:table-cell>
          <table:table-cell table:number-columns-repeated="2" office:value-type="float" office:value="1553.88" calcext:value-type="float">
            <text:p>1.553,8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6D22D3F3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19-MAR-18_x000D_</text:p>
            <text:p>31-MAR-18</text:p>
          </table:table-cell>
          <table:table-cell table:number-columns-repeated="2" office:value-type="float" office:value="540" calcext:value-type="float">
            <text:p>5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522D2AD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19-MAR-18_x000D_</text:p>
            <text:p>31-MAR-18</text:p>
          </table:table-cell>
          <table:table-cell table:number-columns-repeated="2" office:value-type="float" office:value="618" calcext:value-type="float">
            <text:p>61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322DD02D</text:p>
          </table:table-cell>
          <table:table-cell office:value-type="string" calcext:value-type="string">
            <text:p>NOLEGGIO PANNI ASSORBENTI X OFFICIN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EWA SRL Cod.Fisc/P.Iva: 01271360214</text:p>
          </table:table-cell>
          <table:table-cell office:value-type="string" calcext:value-type="string">
            <text:p>20-MAR-18_x000D_</text:p>
            <text:p>31-MAY-18</text:p>
          </table:table-cell>
          <table:table-cell table:number-columns-repeated="2" office:value-type="float" office:value="44" calcext:value-type="float">
            <text:p>4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122D9A1C</text:p>
          </table:table-cell>
          <table:table-cell office:value-type="string" calcext:value-type="string">
            <text:p>PUBBLICAZIONE BANDO DI GARA SU GU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NDUSTRIA SRL Cod.Fisc/P.Iva: 00899951008</text:p>
          </table:table-cell>
          <table:table-cell office:value-type="string" calcext:value-type="string">
            <text:p>20-MAR-18_x000D_</text:p>
            <text:p>23-MAR-18</text:p>
          </table:table-cell>
          <table:table-cell table:number-columns-repeated="2" office:value-type="float" office:value="772.55" calcext:value-type="float">
            <text:p>772,5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E22DF47C</text:p>
          </table:table-cell>
          <table:table-cell office:value-type="string" calcext:value-type="string">
            <text:p>MANUT. PERIODICA BOMBOLE GAS METANO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FCA SRL Cod.Fisc/P.Iva: 10702000018</text:p>
          </table:table-cell>
          <table:table-cell office:value-type="string" calcext:value-type="string">
            <text:p>21-MAR-18_x000D_</text:p>
            <text:p>15-AUG-18</text:p>
          </table:table-cell>
          <table:table-cell office:value-type="float" office:value="9000" calcext:value-type="float">
            <text:p>9.000,00</text:p>
          </table:table-cell>
          <table:table-cell office:value-type="float" office:value="8100" calcext:value-type="float">
            <text:p>8.10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9A22E4E33</text:p>
          </table:table-cell>
          <table:table-cell office:value-type="string" calcext:value-type="string">
            <text:p>CANCELLERIA VARI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RREBIAN SPA Cod.Fisc/P.Iva: 02044501001_x000D_</text:p>
            <text:p>PEN KART ITALIA SRL Cod.Fisc/P.Iva: 01345910036_x000D_</text:p>
            <text:p>OFFICE DEPOT ITALIA SRL Cod.Fisc/P.Iva: 03675290286_x000D_</text:p>
            <text:p>CED MARKET ITALIA SRL Cod.Fisc/P.Iva: 13291920158_x000D_</text:p>
            <text:p>CROSSTEC SRL Cod.Fisc/P.Iva: 02287270033_x000D_</text:p>
            <text:p>ERMES SRL Cod.Fisc/P.Iva: 02184670392_x000D_</text:p>
            <text:p>CARDNOLOGY SRL Cod.Fisc/P.Iva: 02619911205_x000D_</text:p>
            <text:p>LYRECO ITALIA SPA Cod.Fisc/P.Iva: 11582010150</text:p>
          </table:table-cell>
          <table:table-cell office:value-type="string" calcext:value-type="string">
            <text:p>OFFICE DEPOT ITALIA SRL Cod.Fisc/P.Iva: 03675290286</text:p>
          </table:table-cell>
          <table:table-cell office:value-type="string" calcext:value-type="string">
            <text:p>22-MAR-18_x000D_</text:p>
            <text:p>31-MAR-18</text:p>
          </table:table-cell>
          <table:table-cell table:number-columns-repeated="2" office:value-type="float" office:value="1109.4" calcext:value-type="float">
            <text:p>1.109,4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CA22E534B</text:p>
          </table:table-cell>
          <table:table-cell office:value-type="string" calcext:value-type="string">
            <text:p>CANCELLERIA VARI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RREBIAN SPA Cod.Fisc/P.Iva: 02044501001_x000D_</text:p>
            <text:p>PEN KART ITALIA SRL Cod.Fisc/P.Iva: 01345910036_x000D_</text:p>
            <text:p>OFFICE DEPOT ITALIA SRL Cod.Fisc/P.Iva: 03675290286_x000D_</text:p>
            <text:p>CED MARKET ITALIA SRL Cod.Fisc/P.Iva: 13291920158_x000D_</text:p>
            <text:p>CROSSTEC SRL Cod.Fisc/P.Iva: 02287270033_x000D_</text:p>
            <text:p>ERMES SRL Cod.Fisc/P.Iva: 02184670392_x000D_</text:p>
            <text:p>CARDNOLOGY SRL Cod.Fisc/P.Iva: 02619911205_x000D_</text:p>
            <text:p>LYRECO ITALIA SPA Cod.Fisc/P.Iva: 11582010150</text:p>
          </table:table-cell>
          <table:table-cell office:value-type="string" calcext:value-type="string">
            <text:p>PEN KART ITALIA SRL Cod.Fisc/P.Iva: 01345910036</text:p>
          </table:table-cell>
          <table:table-cell office:value-type="string" calcext:value-type="string">
            <text:p>22-MAR-18_x000D_</text:p>
            <text:p>31-MAR-18</text:p>
          </table:table-cell>
          <table:table-cell table:number-columns-repeated="2" office:value-type="float" office:value="1063.8" calcext:value-type="float">
            <text:p>1.063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722FF42C</text:p>
          </table:table-cell>
          <table:table-cell office:value-type="string" calcext:value-type="string">
            <text:p>RIPARAZIONE OBLITERATRIC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.E.P. TICKETING SOLUTIONS SRL Cod.Fisc/P.Iva: 03504280482</text:p>
          </table:table-cell>
          <table:table-cell office:value-type="string" calcext:value-type="string">
            <text:p>22-MAR-18_x000D_</text:p>
            <text:p>31-MAR-18</text:p>
          </table:table-cell>
          <table:table-cell table:number-columns-repeated="2" office:value-type="float" office:value="1260" calcext:value-type="float">
            <text:p>1.2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B22ECB2E</text:p>
          </table:table-cell>
          <table:table-cell office:value-type="string" calcext:value-type="string">
            <text:p>CORSO DI FORMAZIONE PROTEZIONE DA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NFSERVIZI PIEMONTE-VALLE D'AOSTA Cod.Fisc/P.Iva: 08572170010</text:p>
          </table:table-cell>
          <table:table-cell office:value-type="string" calcext:value-type="string">
            <text:p>22-MAR-18_x000D_</text:p>
            <text:p>11-APR-18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4A22E5221</text:p>
          </table:table-cell>
          <table:table-cell office:value-type="string" calcext:value-type="string">
            <text:p>CANCELLERIA VARI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RREBIAN SPA Cod.Fisc/P.Iva: 02044501001_x000D_</text:p>
            <text:p>PEN KART ITALIA SRL Cod.Fisc/P.Iva: 01345910036_x000D_</text:p>
            <text:p>OFFICE DEPOT ITALIA SRL Cod.Fisc/P.Iva: 03675290286_x000D_</text:p>
            <text:p>CED MARKET ITALIA SRL Cod.Fisc/P.Iva: 13291920158_x000D_</text:p>
            <text:p>CROSSTEC SRL Cod.Fisc/P.Iva: 02287270033_x000D_</text:p>
            <text:p>ERMES SRL Cod.Fisc/P.Iva: 02184670392_x000D_</text:p>
            <text:p>CARDNOLOGY SRL Cod.Fisc/P.Iva: 02619911205_x000D_</text:p>
            <text:p>LYRECO ITALIA SPA Cod.Fisc/P.Iva: 11582010150</text:p>
          </table:table-cell>
          <table:table-cell office:value-type="string" calcext:value-type="string">
            <text:p>ERREBIAN SPA Cod.Fisc/P.Iva: 02044501001</text:p>
          </table:table-cell>
          <table:table-cell office:value-type="string" calcext:value-type="string">
            <text:p>22-MAR-18_x000D_</text:p>
            <text:p>31-MAR-18</text:p>
          </table:table-cell>
          <table:table-cell table:number-columns-repeated="2" office:value-type="float" office:value="164.7" calcext:value-type="float">
            <text:p>164,7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922E39BD</text:p>
          </table:table-cell>
          <table:table-cell office:value-type="string" calcext:value-type="string">
            <text:p>FORNITURA ADESIVI BIP PER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22-MAR-18_x000D_</text:p>
            <text:p>15-APR-18</text:p>
          </table:table-cell>
          <table:table-cell table:number-columns-repeated="2" office:value-type="float" office:value="220" calcext:value-type="float">
            <text:p>2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E22E5399</text:p>
          </table:table-cell>
          <table:table-cell office:value-type="string" calcext:value-type="string">
            <text:p>NASTRI STAMPANTE BADGE BIP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DNOLOGY SRL Cod.Fisc/P.Iva: 02619911205</text:p>
          </table:table-cell>
          <table:table-cell office:value-type="string" calcext:value-type="string">
            <text:p>22-MAR-18_x000D_</text:p>
            <text:p>31-MAR-18</text:p>
          </table:table-cell>
          <table:table-cell table:number-columns-repeated="2" office:value-type="float" office:value="1084.7" calcext:value-type="float">
            <text:p>1.084,7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D322E8E96</text:p>
          </table:table-cell>
          <table:table-cell office:value-type="string" calcext:value-type="string">
            <text:p>PNEUMATICI NUOVI PER AUTO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UROMASTER ITALIA SRL Cod.Fisc/P.Iva: 06923330960_x000D_</text:p>
            <text:p>CONTINENTAL ITALIA SPA Cod.Fisc/P.Iva: 00775770159_x000D_</text:p>
            <text:p>RINOVIS Cod.Fisc/P.Iva: 01241330024_x000D_</text:p>
            <text:p>B.R. PNEUMATICI SPA Cod.Fisc/P.Iva: 01800220244_x000D_</text:p>
            <text:p>OVERGOM SRL Cod.Fisc/P.Iva: 01719710012</text:p>
          </table:table-cell>
          <table:table-cell office:value-type="string" calcext:value-type="string">
            <text:p>B.R. PNEUMATICI SPA Cod.Fisc/P.Iva: 01800220244</text:p>
          </table:table-cell>
          <table:table-cell office:value-type="string" calcext:value-type="string">
            <text:p>23-MAR-18_x000D_</text:p>
            <text:p>31-MAR-18</text:p>
          </table:table-cell>
          <table:table-cell table:number-columns-repeated="2" office:value-type="float" office:value="4621.6" calcext:value-type="float">
            <text:p>4.621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622F36DF</text:p>
          </table:table-cell>
          <table:table-cell office:value-type="string" calcext:value-type="string">
            <text:p>BATTERIE RADIO PER RICETRASMETTITORE MOTOROL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AITEL TELECOMUNICAZIONI SRL Cod.Fisc/P.Iva: 00749000964</text:p>
          </table:table-cell>
          <table:table-cell office:value-type="string" calcext:value-type="string">
            <text:p>26-MAR-18_x000D_</text:p>
            <text:p>26-APR-18</text:p>
          </table:table-cell>
          <table:table-cell table:number-columns-repeated="2" office:value-type="float" office:value="216" calcext:value-type="float">
            <text:p>21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822ECDB8</text:p>
          </table:table-cell>
          <table:table-cell office:value-type="string" calcext:value-type="string">
            <text:p>PRATICHE MTCT PER RINNOVO TARGHE PROV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G ZAPPATINI DI GUARNERIO IVONNE Cod.Fisc/P.Iva: 00549190031</text:p>
          </table:table-cell>
          <table:table-cell office:value-type="string" calcext:value-type="string">
            <text:p>26-MAR-18_x000D_</text:p>
            <text:p>10-APR-18</text:p>
          </table:table-cell>
          <table:table-cell table:number-columns-repeated="2" office:value-type="float" office:value="171.6" calcext:value-type="float">
            <text:p>171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22309176</text:p>
          </table:table-cell>
          <table:table-cell office:value-type="string" calcext:value-type="string">
            <text:p>INTERVENTO DI ANALISI E CONSULENZA SW QUASAR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28-MAR-18_x000D_</text:p>
            <text:p>30-MAR-18</text:p>
          </table:table-cell>
          <table:table-cell table:number-columns-repeated="2" office:value-type="float" office:value="85" calcext:value-type="float">
            <text:p>8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E22FADB2</text:p>
          </table:table-cell>
          <table:table-cell office:value-type="string" calcext:value-type="string">
            <text:p>LETTORE SMART CARD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OP SOFT SRL Cod.Fisc/P.Iva: 01385180037</text:p>
          </table:table-cell>
          <table:table-cell office:value-type="string" calcext:value-type="string">
            <text:p>29-MAR-18_x000D_</text:p>
            <text:p>15-APR-18</text:p>
          </table:table-cell>
          <table:table-cell table:number-columns-repeated="2" office:value-type="float" office:value="48" calcext:value-type="float">
            <text:p>4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522FE7DE</text:p>
          </table:table-cell>
          <table:table-cell office:value-type="string" calcext:value-type="string">
            <text:p>RICARICA ESTINTORI CO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.LLI CUTRONE ESTINTORI SRL Cod.Fisc/P.Iva: 02160920035</text:p>
          </table:table-cell>
          <table:table-cell office:value-type="string" calcext:value-type="string">
            <text:p>29-MAR-18_x000D_</text:p>
            <text:p>03-APR-18</text:p>
          </table:table-cell>
          <table:table-cell table:number-columns-repeated="2" office:value-type="float" office:value="30" calcext:value-type="float">
            <text:p>3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E4230176F</text:p>
          </table:table-cell>
          <table:table-cell office:value-type="string" calcext:value-type="string">
            <text:p>FORNITURA E POSA VETR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30-MAR-18_x000D_</text:p>
            <text:p>30-APR-18</text:p>
          </table:table-cell>
          <table:table-cell table:number-columns-repeated="2" office:value-type="float" office:value="1700" calcext:value-type="float">
            <text:p>1.7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B23017F5</text:p>
          </table:table-cell>
          <table:table-cell office:value-type="string" calcext:value-type="string">
            <text:p>PRATICHE AUTO X ISCRIZIONE IPOTECA AL PRA E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NOCENTER SAS DI G. STEFANNI &amp; C Cod.Fisc/P.Iva: 09999540967</text:p>
          </table:table-cell>
          <table:table-cell office:value-type="string" calcext:value-type="string">
            <text:p>30-MAR-18_x000D_</text:p>
            <text:p>15-APR-18</text:p>
          </table:table-cell>
          <table:table-cell table:number-columns-repeated="2" office:value-type="float" office:value="648" calcext:value-type="float">
            <text:p>648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ZE423008BA</text:p>
          </table:table-cell>
          <table:table-cell office:value-type="string" calcext:value-type="string">
            <text:p>MANUTENZIONE CLIMA BUS ANNO 2018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NOVARA CAMION SRL Cod.Fisc/P.Iva: 00589530039_x000D_</text:p>
            <text:p>VALENTINO COLD SERVICE SRL Cod.Fisc/P.Iva: 01557270038_x000D_</text:p>
            <text:p>F.LLI AMADIO SPA Cod.Fisc/P.Iva: 03449060262_x000D_</text:p>
            <text:p>IVECO ORECCHIA SPA Cod.Fisc/P.Iva: 09961880011_x000D_</text:p>
            <text:p>WALTER SERVICE SRL Cod.Fisc/P.Iva: 03064420171_x000D_</text:p>
            <text:p>BRESCIACLIMA SERVICE SRL Cod.Fisc/P.Iva: 02997940982_x000D_</text:p>
            <text:p>GALASSIA SRL Cod.Fisc/P.Iva: 12873800150_x000D_</text:p>
            <text:p>NGV BUS SRL Cod.Fisc/P.Iva: 02508920358_x000D_</text:p>
            <text:p>CLIMA BUS SRL Cod.Fisc/P.Iva: 11205670018_x000D_</text:p>
            <text:p>EUROBUSCLIMA SRL Cod.Fisc/P.Iva: 05043860963</text:p>
          </table:table-cell>
          <table:table-cell office:value-type="string" calcext:value-type="string">
            <text:p>NOVARA CAMION SRL Cod.Fisc/P.Iva: 00589530039</text:p>
          </table:table-cell>
          <table:table-cell office:value-type="string" calcext:value-type="string">
            <text:p>30-MAR-18_x000D_</text:p>
            <text:p>31-DEC-18</text:p>
          </table:table-cell>
          <table:table-cell office:value-type="float" office:value="22000" calcext:value-type="float">
            <text:p>22.000,00</text:p>
          </table:table-cell>
          <table:table-cell office:value-type="float" office:value="20966" calcext:value-type="float">
            <text:p>20.966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Z1F2300A89</text:p>
          </table:table-cell>
          <table:table-cell office:value-type="string" calcext:value-type="string">
            <text:p>MANUTENZIONE STRAORDINARIA CLIMA AUTOBUS 2018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NOVARA CAMION SRL Cod.Fisc/P.Iva: 00589530039_x000D_</text:p>
            <text:p>VALENTINO COLD SERVICE SRL Cod.Fisc/P.Iva: 01557270038_x000D_</text:p>
            <text:p>F.LLI AMADIO SPA Cod.Fisc/P.Iva: 03449060262_x000D_</text:p>
            <text:p>IVECO ORECCHIA SPA Cod.Fisc/P.Iva: 09961880011_x000D_</text:p>
            <text:p>WALTER SERVICE SRL Cod.Fisc/P.Iva: 03064420171_x000D_</text:p>
            <text:p>BRESCIACLIMA SERVICE SRL Cod.Fisc/P.Iva: 02997940982_x000D_</text:p>
            <text:p>GALASSIA SRL Cod.Fisc/P.Iva: 12873800150_x000D_</text:p>
            <text:p>NGV BUS SRL Cod.Fisc/P.Iva: 02508920358_x000D_</text:p>
            <text:p>CLIMA BUS SRL Cod.Fisc/P.Iva: 11205670018_x000D_</text:p>
            <text:p>EUROBUSCLIMA SRL Cod.Fisc/P.Iva: 05043860963</text:p>
          </table:table-cell>
          <table:table-cell office:value-type="string" calcext:value-type="string">
            <text:p>NOVARA CAMION SRL Cod.Fisc/P.Iva: 00589530039</text:p>
          </table:table-cell>
          <table:table-cell office:value-type="string" calcext:value-type="string">
            <text:p>30-MAR-18_x000D_</text:p>
            <text:p>31-DEC-18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20515.78" calcext:value-type="float">
            <text:p>20.515,7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B23017F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HNIC COMPONENTS BUS &amp; TRUCK DI PUNGINELLI LUCA Cod.Fisc/P.Iva: 08865870011</text:p>
          </table:table-cell>
          <table:table-cell office:value-type="string" calcext:value-type="string">
            <text:p>30-MAR-18_x000D_</text:p>
            <text:p>31-MAR-18</text:p>
          </table:table-cell>
          <table:table-cell table:number-columns-repeated="2" office:value-type="float" office:value="860" calcext:value-type="float">
            <text:p>8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F22FE382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8_x000D_</text:p>
            <text:p>30-APR-18</text:p>
          </table:table-cell>
          <table:table-cell table:number-columns-repeated="2" office:value-type="float" office:value="6062.21" calcext:value-type="float">
            <text:p>6.062,2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725CC11B</text:p>
          </table:table-cell>
          <table:table-cell office:value-type="string" calcext:value-type="string">
            <text:p>CANONE SW DIAGNOSI MAN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N TRUCK &amp; BUS ITALIA SPA Cod.Fisc/P.Iva: 05942720961</text:p>
          </table:table-cell>
          <table:table-cell office:value-type="string" calcext:value-type="string">
            <text:p>01-APR-18_x000D_</text:p>
            <text:p>31-MAR-19</text:p>
          </table:table-cell>
          <table:table-cell office:value-type="float" office:value="2586.4" calcext:value-type="float">
            <text:p>2.586,4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7268315AD7</text:p>
          </table:table-cell>
          <table:table-cell office:value-type="string" calcext:value-type="string">
            <text:p>FORNITURA GASOLIO AUTOTRAZIONE - PERIODO 01.04.2018-31.10.2018 - CAPOFILA GTT SPA - APPALTO 142/2017 - LOTTO 4 - SUN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EUROPAM SPA Cod.Fisc/P.Iva: 03076310105_x000D_</text:p>
            <text:p>ENI FUEL SPA Cod.Fisc/P.Iva: 02701740108_x000D_</text:p>
            <text:p>EREDI CAMPIDONICO SPA Cod.Fisc/P.Iva: 02667810010_x000D_</text:p>
            <text:p>ENERFIN SPA Cod.Fisc/P.Iva: 02667210351</text:p>
          </table:table-cell>
          <table:table-cell office:value-type="string" calcext:value-type="string">
            <text:p>ENI FUEL SPA Cod.Fisc/P.Iva: 02701740108</text:p>
          </table:table-cell>
          <table:table-cell office:value-type="string" calcext:value-type="string">
            <text:p>01-APR-18_x000D_</text:p>
            <text:p>31-OCT-18</text:p>
          </table:table-cell>
          <table:table-cell office:value-type="float" office:value="465129.65" calcext:value-type="float">
            <text:p>465.129,65</text:p>
          </table:table-cell>
          <table:table-cell office:value-type="float" office:value="465129.64" calcext:value-type="float">
            <text:p>465.129,6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922EF46D</text:p>
          </table:table-cell>
          <table:table-cell office:value-type="string" calcext:value-type="string">
            <text:p>SERVIZIO TRASPORTO VALORI APR/18-MAR/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EDETTA 2 MONDIALPOL SPA Cod.Fisc/P.Iva: 00780120135</text:p>
          </table:table-cell>
          <table:table-cell office:value-type="string" calcext:value-type="string">
            <text:p>01-APR-18_x000D_</text:p>
            <text:p>31-MAR-19</text:p>
          </table:table-cell>
          <table:table-cell office:value-type="float" office:value="3600" calcext:value-type="float">
            <text:p>3.600,00</text:p>
          </table:table-cell>
          <table:table-cell office:value-type="float" office:value="1904" calcext:value-type="float">
            <text:p>1.90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423626F3</text:p>
          </table:table-cell>
          <table:table-cell office:value-type="string" calcext:value-type="string">
            <text:p>CONSULENZA LEGALE PRATICA DIFFID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 MARSILIO AVV. ANNA MARIA Cod.Fisc/P.Iva: 01847320031</text:p>
          </table:table-cell>
          <table:table-cell office:value-type="string" calcext:value-type="string">
            <text:p>01-APR-18_x000D_</text:p>
            <text:p>20-APR-18</text:p>
          </table:table-cell>
          <table:table-cell table:number-columns-repeated="2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1231EF09</text:p>
          </table:table-cell>
          <table:table-cell office:value-type="string" calcext:value-type="string">
            <text:p>RIPARAZIONE FORNO CUCIN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S SRL Cod.Fisc/P.Iva: 00228770038</text:p>
          </table:table-cell>
          <table:table-cell office:value-type="string" calcext:value-type="string">
            <text:p>04-APR-18_x000D_</text:p>
            <text:p>30-APR-18</text:p>
          </table:table-cell>
          <table:table-cell table:number-columns-repeated="2" office:value-type="float" office:value="308.2" calcext:value-type="float">
            <text:p>308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E231B04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9-APR-18_x000D_</text:p>
            <text:p>30-APR-18</text:p>
          </table:table-cell>
          <table:table-cell table:number-columns-repeated="2" office:value-type="float" office:value="840" calcext:value-type="float">
            <text:p>8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8230AC5F</text:p>
          </table:table-cell>
          <table:table-cell office:value-type="string" calcext:value-type="string">
            <text:p>CERTIFICAZIONE PER SPESE PIANO FORMATIV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AIA SALVATORE Cod.Fisc/P.Iva: 09572190016</text:p>
          </table:table-cell>
          <table:table-cell office:value-type="string" calcext:value-type="string">
            <text:p>09-APR-18_x000D_</text:p>
            <text:p>09-APR-18</text:p>
          </table:table-cell>
          <table:table-cell table:number-columns-repeated="2" office:value-type="float" office:value="52" calcext:value-type="float">
            <text:p>52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31231D45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9-APR-18_x000D_</text:p>
            <text:p>30-APR-18</text:p>
          </table:table-cell>
          <table:table-cell table:number-columns-repeated="2" office:value-type="float" office:value="8109.3" calcext:value-type="float">
            <text:p>8.109,3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22231AD06</text:p>
          </table:table-cell>
          <table:table-cell office:value-type="string" calcext:value-type="string">
            <text:p>RU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9-APR-18_x000D_</text:p>
            <text:p>30-APR-18</text:p>
          </table:table-cell>
          <table:table-cell table:number-columns-repeated="2" office:value-type="float" office:value="633.68" calcext:value-type="float">
            <text:p>633,6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F1231BAA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9-APR-18_x000D_</text:p>
            <text:p>30-APR-18</text:p>
          </table:table-cell>
          <table:table-cell table:number-columns-repeated="2" office:value-type="float" office:value="1207.2" calcext:value-type="float">
            <text:p>1.207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D231B288</text:p>
          </table:table-cell>
          <table:table-cell office:value-type="string" calcext:value-type="string">
            <text:p>PNEUMATICI RICOSTRUITI PER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NOVIS SPA Cod.Fisc/P.Iva: 01241330024</text:p>
          </table:table-cell>
          <table:table-cell office:value-type="string" calcext:value-type="string">
            <text:p>09-APR-18_x000D_</text:p>
            <text:p>30-APR-18</text:p>
          </table:table-cell>
          <table:table-cell table:number-columns-repeated="2" office:value-type="float" office:value="1350" calcext:value-type="float">
            <text:p>1.35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E4231D58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09-APR-18_x000D_</text:p>
            <text:p>30-APR-18</text:p>
          </table:table-cell>
          <table:table-cell office:value-type="float" office:value="4311.5" calcext:value-type="float">
            <text:p>4.311,50</text:p>
          </table:table-cell>
          <table:table-cell office:value-type="float" office:value="3921.5" calcext:value-type="float">
            <text:p>3.921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92329D5D</text:p>
          </table:table-cell>
          <table:table-cell office:value-type="string" calcext:value-type="string">
            <text:p>MATERIALE DA FERRAMENT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10-APR-18_x000D_</text:p>
            <text:p>30-APR-18</text:p>
          </table:table-cell>
          <table:table-cell table:number-columns-repeated="2" office:value-type="float" office:value="313.12" calcext:value-type="float">
            <text:p>313,1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712323FD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11-APR-18_x000D_</text:p>
            <text:p>30-APR-18</text:p>
          </table:table-cell>
          <table:table-cell table:number-columns-repeated="2" office:value-type="float" office:value="513" calcext:value-type="float">
            <text:p>513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B223240A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11-APR-18_x000D_</text:p>
            <text:p>30-APR-18</text:p>
          </table:table-cell>
          <table:table-cell table:number-columns-repeated="2" office:value-type="float" office:value="1373.7" calcext:value-type="float">
            <text:p>1.373,7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67232410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11-APR-18_x000D_</text:p>
            <text:p>30-APR-18</text:p>
          </table:table-cell>
          <table:table-cell table:number-columns-repeated="2" office:value-type="float" office:value="447.56" calcext:value-type="float">
            <text:p>447,5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D2354FE5</text:p>
          </table:table-cell>
          <table:table-cell office:value-type="string" calcext:value-type="string">
            <text:p>BATTERIE PO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12-APR-18_x000D_</text:p>
            <text:p>30-APR-18</text:p>
          </table:table-cell>
          <table:table-cell table:number-columns-repeated="2" office:value-type="float" office:value="405" calcext:value-type="float">
            <text:p>40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1232E390</text:p>
          </table:table-cell>
          <table:table-cell office:value-type="string" calcext:value-type="string">
            <text:p>MESSA IN SICUREZZA PORTALAMPADE PENSILINA AUTOST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.R. DI FRANCO ROCCO Cod.Fisc/P.Iva: 01959010032</text:p>
          </table:table-cell>
          <table:table-cell office:value-type="string" calcext:value-type="string">
            <text:p>13-APR-18_x000D_</text:p>
            <text:p>30-APR-18</text:p>
          </table:table-cell>
          <table:table-cell table:number-columns-repeated="2" office:value-type="float" office:value="1242" calcext:value-type="float">
            <text:p>1.242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B5232D682</text:p>
          </table:table-cell>
          <table:table-cell office:value-type="string" calcext:value-type="string">
            <text:p>FORNITTA E POSA ESTINTORI AD ACQUA A BORDO BUS + SERVIZIO DI MANUTENZIONE <text:s/>ESTINTORI ANNO 2018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.I. SICUR IMPIANTI SRL Cod.Fisc/P.Iva: 02389020039_x000D_</text:p>
            <text:p>TK S.R.L. Cod.Fisc/P.Iva: 02460550037_x000D_</text:p>
            <text:p>F.LLI CUTRONE ESTINTORI SRL Cod.Fisc/P.Iva: 02160920035_x000D_</text:p>
            <text:p>SICLI SRL Cod.Fisc/P.Iva: 01208470151_x000D_</text:p>
            <text:p>FARO SICUREZZA ITALIANA Cod.Fisc/P.Iva: 03739060964</text:p>
          </table:table-cell>
          <table:table-cell office:value-type="string" calcext:value-type="string">
            <text:p>TK S.R.L. Cod.Fisc/P.Iva: 02460550037</text:p>
          </table:table-cell>
          <table:table-cell office:value-type="string" calcext:value-type="string">
            <text:p>13-APR-18_x000D_</text:p>
            <text:p>31-DEC-18</text:p>
          </table:table-cell>
          <table:table-cell office:value-type="float" office:value="4619.86" calcext:value-type="float">
            <text:p>4.619,86</text:p>
          </table:table-cell>
          <table:table-cell office:value-type="float" office:value="4215.96" calcext:value-type="float">
            <text:p>4.215,9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4232D63F</text:p>
          </table:table-cell>
          <table:table-cell office:value-type="string" calcext:value-type="string">
            <text:p>TRASPORTO BUS CON CARRO ATTREZZ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13-APR-18_x000D_</text:p>
            <text:p>30-APR-18</text:p>
          </table:table-cell>
          <table:table-cell table:number-columns-repeated="2" office:value-type="float" office:value="140" calcext:value-type="float">
            <text:p>14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Z7A232B2FF</text:p>
          </table:table-cell>
          <table:table-cell office:value-type="string" calcext:value-type="string">
            <text:p>CARTA <text:s/>ASCIUGAMI OFFICINA E SERVIZ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LLI SPREAFICO DI LUCA E PAOLO SNC Cod.Fisc/P.Iva: 01746020039_x000D_</text:p>
            <text:p>GOLMAR ITALIA SPA Cod.Fisc/P.Iva: 02555860010_x000D_</text:p>
            <text:p>CARTEMANI SRL Cod.Fisc/P.Iva: 01785380161_x000D_</text:p>
            <text:p>SCOPETO Srl Cod.Fisc/P.Iva: 01187760036_x000D_</text:p>
            <text:p>CONF.PIERROT DI BALLARDINI P Cod.Fisc/P.Iva: 00192850030_x000D_</text:p>
            <text:p>IGROUP SRL Cod.Fisc/P.Iva: 02605350186</text:p>
          </table:table-cell>
          <table:table-cell office:value-type="string" calcext:value-type="string">
            <text:p>CONF.PIERROT DI BALLARDINI P Cod.Fisc/P.Iva: 00192850030</text:p>
          </table:table-cell>
          <table:table-cell office:value-type="string" calcext:value-type="string">
            <text:p>13-APR-18_x000D_</text:p>
            <text:p>30-APR-18</text:p>
          </table:table-cell>
          <table:table-cell table:number-columns-repeated="2" office:value-type="float" office:value="605.9" calcext:value-type="float">
            <text:p>605,9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B6232FFF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16-APR-18_x000D_</text:p>
            <text:p>30-APR-18</text:p>
          </table:table-cell>
          <table:table-cell table:number-columns-repeated="2" office:value-type="float" office:value="540.2" calcext:value-type="float">
            <text:p>540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72335913</text:p>
          </table:table-cell>
          <table:table-cell office:value-type="string" calcext:value-type="string">
            <text:p>MANUT. COMPRESSORE META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EEN FUEL COMPANY SPA Cod.Fisc/P.Iva: 03336220615</text:p>
          </table:table-cell>
          <table:table-cell office:value-type="string" calcext:value-type="string">
            <text:p>17-APR-18_x000D_</text:p>
            <text:p>14-MAY-18</text:p>
          </table:table-cell>
          <table:table-cell table:number-columns-repeated="2" office:value-type="float" office:value="2123.28" calcext:value-type="float">
            <text:p>2.123,2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8233B3EE</text:p>
          </table:table-cell>
          <table:table-cell office:value-type="string" calcext:value-type="string">
            <text:p>RIPARAZIONE CARROZZERI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18-APR-18_x000D_</text:p>
            <text:p>30-APR-18</text:p>
          </table:table-cell>
          <table:table-cell table:number-columns-repeated="2" office:value-type="float" office:value="772.25" calcext:value-type="float">
            <text:p>772,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32352C10</text:p>
          </table:table-cell>
          <table:table-cell office:value-type="string" calcext:value-type="string">
            <text:p>FERRO E ALLUMIN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ERRO GALLIANI SRL Cod.Fisc/P.Iva: 00259930030</text:p>
          </table:table-cell>
          <table:table-cell office:value-type="string" calcext:value-type="string">
            <text:p>19-APR-18_x000D_</text:p>
            <text:p>30-APR-18</text:p>
          </table:table-cell>
          <table:table-cell table:number-columns-repeated="2" office:value-type="float" office:value="342.79" calcext:value-type="float">
            <text:p>342,7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F237AA0B</text:p>
          </table:table-cell>
          <table:table-cell office:value-type="string" calcext:value-type="string">
            <text:p>MANUTENZIONE FAP BUS MOVA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MA GRANDI MARCHE AUTOMOBILI SRL Cod.Fisc/P.Iva: 02108610037</text:p>
          </table:table-cell>
          <table:table-cell office:value-type="string" calcext:value-type="string">
            <text:p>20-APR-18_x000D_</text:p>
            <text:p>30-APR-18</text:p>
          </table:table-cell>
          <table:table-cell table:number-columns-repeated="2" office:value-type="float" office:value="438.69" calcext:value-type="float">
            <text:p>438,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AE2348CDA</text:p>
          </table:table-cell>
          <table:table-cell office:value-type="string" calcext:value-type="string">
            <text:p>MANUTENZIONE AREE VERDI ANNO 2018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ASSA SPA Cod.Fisc/P.Iva: 01638760031_x000D_</text:p>
            <text:p>COMUNITA' GIOVANILE LAVORO S.C.R.L. Cod.Fisc/P.Iva: 01471390037_x000D_</text:p>
            <text:p>JOLLY SNC DI SANTANGELO E.&amp; C. Cod.Fisc/P.Iva: 01352890030</text:p>
          </table:table-cell>
          <table:table-cell office:value-type="string" calcext:value-type="string">
            <text:p>COMUNITA' GIOVANILE LAVORO S.C.R.L. Cod.Fisc/P.Iva: 01471390037</text:p>
          </table:table-cell>
          <table:table-cell office:value-type="string" calcext:value-type="string">
            <text:p>20-APR-18_x000D_</text:p>
            <text:p>31-DEC-18</text:p>
          </table:table-cell>
          <table:table-cell office:value-type="float" office:value="2790" calcext:value-type="float">
            <text:p>2.79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242355DC1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20-APR-18_x000D_</text:p>
            <text:p>30-APR-18</text:p>
          </table:table-cell>
          <table:table-cell table:number-columns-repeated="2" office:value-type="float" office:value="34" calcext:value-type="float">
            <text:p>3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B2351328</text:p>
          </table:table-cell>
          <table:table-cell office:value-type="string" calcext:value-type="string">
            <text:p>RIPARAZIONE MECCANIC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UTTO DIESEL DI CANTONO &amp; C. SNC Cod.Fisc/P.Iva: 00448640029</text:p>
          </table:table-cell>
          <table:table-cell office:value-type="string" calcext:value-type="string">
            <text:p>23-APR-18_x000D_</text:p>
            <text:p>30-APR-18</text:p>
          </table:table-cell>
          <table:table-cell table:number-columns-repeated="2" office:value-type="float" office:value="721" calcext:value-type="float">
            <text:p>721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9234E840</text:p>
          </table:table-cell>
          <table:table-cell office:value-type="string" calcext:value-type="string">
            <text:p>PRATICA PER ACCESSO ATTI COMUNE NOVAR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OSSATI GEOM. FABIO GIACOMO Cod.Fisc/P.Iva: 02509860033</text:p>
          </table:table-cell>
          <table:table-cell office:value-type="string" calcext:value-type="string">
            <text:p>23-APR-18_x000D_</text:p>
            <text:p>14-MAY-18</text:p>
          </table:table-cell>
          <table:table-cell table:number-columns-repeated="2" office:value-type="float" office:value="105" calcext:value-type="float">
            <text:p>10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52350882</text:p>
          </table:table-cell>
          <table:table-cell office:value-type="string" calcext:value-type="string">
            <text:p>AUTOBUS USATO A METANO 15 METRI</text:p>
          </table:table-cell>
          <table:table-cell office:value-type="string" calcext:value-type="string">
            <text:p>06-PROCEDURA NEGOZIATA SENZA PREVIA INDIZIONE DI <text:s/>GARA ART. 221 D.LGS. 163/2006</text:p>
          </table:table-cell>
          <table:table-cell table:number-columns-repeated="2" office:value-type="string" calcext:value-type="string">
            <text:p>OMNIBUS ROTTGEN GMBH &amp; CO. KG Cod.Fisc/P.Iva: DE133085268</text:p>
          </table:table-cell>
          <table:table-cell office:value-type="string" calcext:value-type="string">
            <text:p>24-APR-18_x000D_</text:p>
            <text:p>15-MAY-18</text:p>
          </table:table-cell>
          <table:table-cell table:number-columns-repeated="2" office:value-type="float" office:value="29000" calcext:value-type="float">
            <text:p>29.00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3A2353A8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IVECO ORECCHIA SPA Cod.Fisc/P.Iva: 09961880011</text:p>
          </table:table-cell>
          <table:table-cell office:value-type="string" calcext:value-type="string">
            <text:p>24-APR-18_x000D_</text:p>
            <text:p>30-APR-18</text:p>
          </table:table-cell>
          <table:table-cell office:value-type="float" office:value="317.55" calcext:value-type="float">
            <text:p>317,55</text:p>
          </table:table-cell>
          <table:table-cell office:value-type="float" office:value="317.56" calcext:value-type="float">
            <text:p>317,5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623506D1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.M. srl Cod.Fisc/P.Iva: 05283850013</text:p>
          </table:table-cell>
          <table:table-cell office:value-type="string" calcext:value-type="string">
            <text:p>24-APR-18_x000D_</text:p>
            <text:p>30-APR-18</text:p>
          </table:table-cell>
          <table:table-cell table:number-columns-repeated="2" office:value-type="float" office:value="282" calcext:value-type="float">
            <text:p>282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2D235020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U.C.E.A. SNC DI PANIGATTI &amp; Cod.Fisc/P.Iva: 01429390030_x000D_</text:p>
            <text:p>FERRAMENTA DELLA BICOCCA SNC DI DE Cod.Fisc/P.Iva: 01531160032</text:p>
          </table:table-cell>
          <table:table-cell office:value-type="string" calcext:value-type="string">
            <text:p>DATACOL SRL Cod.Fisc/P.Iva: 01964750234</text:p>
          </table:table-cell>
          <table:table-cell office:value-type="string" calcext:value-type="string">
            <text:p>24-APR-18_x000D_</text:p>
            <text:p>30-APR-18</text:p>
          </table:table-cell>
          <table:table-cell table:number-columns-repeated="2" office:value-type="float" office:value="428.64" calcext:value-type="float">
            <text:p>428,64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E02353057</text:p>
          </table:table-cell>
          <table:table-cell office:value-type="string" calcext:value-type="string">
            <text:p>MANUTENZIONE ANNUALE CARRELLO ELEVATOR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MI. DA.  LOGISTIC SRL Cod.Fisc/P.Iva: 02892190139_x000D_</text:p>
            <text:p>ASSCAR SRL Cod.Fisc/P.Iva: 04262610019_x000D_</text:p>
            <text:p>ALGECAR SRL Cod.Fisc/P.Iva: 01678400027_x000D_</text:p>
            <text:p>CERIANI CARRELLI ELEVATORI SRL Cod.Fisc/P.Iva: 07438990967</text:p>
          </table:table-cell>
          <table:table-cell office:value-type="string" calcext:value-type="string">
            <text:p>CERIANI CARRELLI ELEVATORI SRL Cod.Fisc/P.Iva: 07438990967</text:p>
          </table:table-cell>
          <table:table-cell office:value-type="string" calcext:value-type="string">
            <text:p>24-APR-18_x000D_</text:p>
            <text:p>31-MAR-19</text:p>
          </table:table-cell>
          <table:table-cell office:value-type="float" office:value="265.6" calcext:value-type="float">
            <text:p>265,60</text:p>
          </table:table-cell>
          <table:table-cell office:value-type="float" office:value="66.4" calcext:value-type="float">
            <text:p>66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92360884</text:p>
          </table:table-cell>
          <table:table-cell office:value-type="string" calcext:value-type="string">
            <text:p>MONTAGGIO VETR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26-APR-18_x000D_</text:p>
            <text:p>30-APR-18</text:p>
          </table:table-cell>
          <table:table-cell table:number-columns-repeated="2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823585A5</text:p>
          </table:table-cell>
          <table:table-cell office:value-type="string" calcext:value-type="string">
            <text:p>MANUT. IDRAULICA SEDE SUN - BOILER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DROLINE DI IANNONE ANTONIO Cod.Fisc/P.Iva: 01935540037</text:p>
          </table:table-cell>
          <table:table-cell office:value-type="string" calcext:value-type="string">
            <text:p>26-APR-18_x000D_</text:p>
            <text:p>31-MAY-18</text:p>
          </table:table-cell>
          <table:table-cell table:number-columns-repeated="2" office:value-type="float" office:value="415" calcext:value-type="float">
            <text:p>41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5B235C9B9</text:p>
          </table:table-cell>
          <table:table-cell office:value-type="string" calcext:value-type="string">
            <text:p>FORNITURA E POSA CLIMATIZZATORE UFF. ACQUIST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.I. SICUR IMPIANTI SRL Cod.Fisc/P.Iva: 02389020039_x000D_</text:p>
            <text:p>F.R. DI FRANCO ROCCO Cod.Fisc/P.Iva: 01959010032_x000D_</text:p>
            <text:p>IDROLINE DI IANNONE ANTONIO Cod.Fisc/P.Iva: 01935540037_x000D_</text:p>
            <text:p>NOVARA IMPIANTI 3S SRL Cod.Fisc/P.Iva: 02427290032</text:p>
          </table:table-cell>
          <table:table-cell office:value-type="string" calcext:value-type="string">
            <text:p>F.R. DI FRANCO ROCCO Cod.Fisc/P.Iva: 01959010032</text:p>
          </table:table-cell>
          <table:table-cell office:value-type="string" calcext:value-type="string">
            <text:p>27-APR-18_x000D_</text:p>
            <text:p>30-APR-18</text:p>
          </table:table-cell>
          <table:table-cell table:number-columns-repeated="2" office:value-type="float" office:value="1238" calcext:value-type="float">
            <text:p>1.23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62355898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Y-18_x000D_</text:p>
            <text:p>31-MAY-18</text:p>
          </table:table-cell>
          <table:table-cell table:number-columns-repeated="2" office:value-type="float" office:value="8243.5" calcext:value-type="float">
            <text:p>8.243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E24D13C8</text:p>
          </table:table-cell>
          <table:table-cell office:value-type="string" calcext:value-type="string">
            <text:p>COPIE ECCEDENZA CONTRATTO NOLEGGIO FOTOCOPIATO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ICOH ITALIA SRL Cod.Fisc/P.Iva: 00748490158</text:p>
          </table:table-cell>
          <table:table-cell office:value-type="string" calcext:value-type="string">
            <text:p>01-MAY-18_x000D_</text:p>
            <text:p>31-JUL-18</text:p>
          </table:table-cell>
          <table:table-cell table:number-columns-repeated="2" office:value-type="float" office:value="11.98" calcext:value-type="float">
            <text:p>11,9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B2363FC5</text:p>
          </table:table-cell>
          <table:table-cell office:value-type="string" calcext:value-type="string">
            <text:p>PUBBLICAZIONE ESTRATTO BANDO PERSONALE SU LA STAMP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A. MANZONI &amp; C. SPA Cod.Fisc/P.Iva: 04705810150_x000D_</text:p>
            <text:p>S.G.P. SOCIETA' GESTIONE Cod.Fisc/P.Iva: 00231840034</text:p>
          </table:table-cell>
          <table:table-cell office:value-type="string" calcext:value-type="string">
            <text:p>A. MANZONI &amp; C. SPA Cod.Fisc/P.Iva: 04705810150</text:p>
          </table:table-cell>
          <table:table-cell office:value-type="string" calcext:value-type="string">
            <text:p>02-MAY-18_x000D_</text:p>
            <text:p>10-MAY-18</text:p>
          </table:table-cell>
          <table:table-cell table:number-columns-repeated="2" office:value-type="float" office:value="735" calcext:value-type="float">
            <text:p>73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A2360510</text:p>
          </table:table-cell>
          <table:table-cell office:value-type="string" calcext:value-type="string">
            <text:p>DUPLICATI LIBRETTI DI CIRCOL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G ZAPPATINI DI GUARNERIO IVONNE Cod.Fisc/P.Iva: 00549190031</text:p>
          </table:table-cell>
          <table:table-cell office:value-type="string" calcext:value-type="string">
            <text:p>02-MAY-18_x000D_</text:p>
            <text:p>31-MAY-18</text:p>
          </table:table-cell>
          <table:table-cell table:number-columns-repeated="2" office:value-type="float" office:value="191.6" calcext:value-type="float">
            <text:p>191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223645C9</text:p>
          </table:table-cell>
          <table:table-cell office:value-type="string" calcext:value-type="string">
            <text:p>MATERIALE HW PER SERVER SUN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02-MAY-18_x000D_</text:p>
            <text:p>31-MAY-18</text:p>
          </table:table-cell>
          <table:table-cell table:number-columns-repeated="2" office:value-type="float" office:value="835" calcext:value-type="float">
            <text:p>83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D2367188</text:p>
          </table:table-cell>
          <table:table-cell office:value-type="string" calcext:value-type="string">
            <text:p>CRAVATTE ANNO 2018 - OPERATORI ESERCIZ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RAV. ROMEO SNC DI CRIVELLI &amp; C. Cod.Fisc/P.Iva: 01129780035</text:p>
          </table:table-cell>
          <table:table-cell office:value-type="string" calcext:value-type="string">
            <text:p>03-MAY-18_x000D_</text:p>
            <text:p>31-MAY-18</text:p>
          </table:table-cell>
          <table:table-cell table:number-columns-repeated="2" office:value-type="float" office:value="1803.2" calcext:value-type="float">
            <text:p>1.803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7236D646</text:p>
          </table:table-cell>
          <table:table-cell office:value-type="string" calcext:value-type="string">
            <text:p>RIPARAZIONE E MONTAGGIO VETR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3-MAY-18_x000D_</text:p>
            <text:p>31-MAY-18</text:p>
          </table:table-cell>
          <table:table-cell table:number-columns-repeated="2" office:value-type="float" office:value="640" calcext:value-type="float">
            <text:p>6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C236D514</text:p>
          </table:table-cell>
          <table:table-cell office:value-type="string" calcext:value-type="string">
            <text:p>RICAMBI <text:s/>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03-MAY-18_x000D_</text:p>
            <text:p>31-MAY-18</text:p>
          </table:table-cell>
          <table:table-cell table:number-columns-repeated="2" office:value-type="float" office:value="23.59" calcext:value-type="float">
            <text:p>23,5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5236783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3-MAY-18_x000D_</text:p>
            <text:p>31-MAY-18</text:p>
          </table:table-cell>
          <table:table-cell table:number-columns-repeated="2" office:value-type="float" office:value="1973" calcext:value-type="float">
            <text:p>1.973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2236714D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03-MAY-18_x000D_</text:p>
            <text:p>31-JUL-18</text:p>
          </table:table-cell>
          <table:table-cell table:number-columns-repeated="2" office:value-type="float" office:value="1967.2" calcext:value-type="float">
            <text:p>1.967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F23C661A</text:p>
          </table:table-cell>
          <table:table-cell office:value-type="string" calcext:value-type="string">
            <text:p>AUTOBUS USATO 15 METRI A METANO</text:p>
          </table:table-cell>
          <table:table-cell office:value-type="string" calcext:value-type="string">
            <text:p>06-PROCEDURA NEGOZIATA SENZA PREVIA INDIZIONE DI <text:s/>GARA ART. 221 D.LGS. 163/2006</text:p>
          </table:table-cell>
          <table:table-cell table:number-columns-repeated="2" office:value-type="string" calcext:value-type="string">
            <text:p>OMNIBUS ROTTGEN GMBH &amp; CO. KG Cod.Fisc/P.Iva: DE133085268</text:p>
          </table:table-cell>
          <table:table-cell office:value-type="string" calcext:value-type="string">
            <text:p>04-MAY-18_x000D_</text:p>
            <text:p>04-MAY-18</text:p>
          </table:table-cell>
          <table:table-cell table:number-columns-repeated="2" office:value-type="float" office:value="27000" calcext:value-type="float">
            <text:p>27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523C6591</text:p>
          </table:table-cell>
          <table:table-cell office:value-type="string" calcext:value-type="string">
            <text:p>AUTOBUS USATO 15 METRI GAS METANO</text:p>
          </table:table-cell>
          <table:table-cell office:value-type="string" calcext:value-type="string">
            <text:p>06-PROCEDURA NEGOZIATA SENZA PREVIA INDIZIONE DI <text:s/>GARA ART. 221 D.LGS. 163/2006</text:p>
          </table:table-cell>
          <table:table-cell table:number-columns-repeated="2" office:value-type="string" calcext:value-type="string">
            <text:p>OMNIBUS ROTTGEN GMBH &amp; CO. KG Cod.Fisc/P.Iva: DE133085268</text:p>
          </table:table-cell>
          <table:table-cell office:value-type="string" calcext:value-type="string">
            <text:p>04-MAY-18_x000D_</text:p>
            <text:p>04-MAY-18</text:p>
          </table:table-cell>
          <table:table-cell table:number-columns-repeated="2" office:value-type="float" office:value="27000" calcext:value-type="float">
            <text:p>27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323C65D3</text:p>
          </table:table-cell>
          <table:table-cell office:value-type="string" calcext:value-type="string">
            <text:p>AUTOBUS USATO 15 METRI A METANO</text:p>
          </table:table-cell>
          <table:table-cell office:value-type="string" calcext:value-type="string">
            <text:p>06-PROCEDURA NEGOZIATA SENZA PREVIA INDIZIONE DI <text:s/>GARA ART. 221 D.LGS. 163/2006</text:p>
          </table:table-cell>
          <table:table-cell table:number-columns-repeated="2" office:value-type="string" calcext:value-type="string">
            <text:p>OMNIBUS ROTTGEN GMBH &amp; CO. KG Cod.Fisc/P.Iva: DE133085268</text:p>
          </table:table-cell>
          <table:table-cell office:value-type="string" calcext:value-type="string">
            <text:p>04-MAY-18_x000D_</text:p>
            <text:p>04-MAY-18</text:p>
          </table:table-cell>
          <table:table-cell table:number-columns-repeated="2" office:value-type="float" office:value="27000" calcext:value-type="float">
            <text:p>27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123C6671</text:p>
          </table:table-cell>
          <table:table-cell office:value-type="string" calcext:value-type="string">
            <text:p>AUTOBUS USATO 15 METRI A METANO</text:p>
          </table:table-cell>
          <table:table-cell office:value-type="string" calcext:value-type="string">
            <text:p>06-PROCEDURA NEGOZIATA SENZA PREVIA INDIZIONE DI <text:s/>GARA ART. 221 D.LGS. 163/2006</text:p>
          </table:table-cell>
          <table:table-cell table:number-columns-repeated="2" office:value-type="string" calcext:value-type="string">
            <text:p>OMNIBUS ROTTGEN GMBH &amp; CO. KG Cod.Fisc/P.Iva: DE133085268</text:p>
          </table:table-cell>
          <table:table-cell office:value-type="string" calcext:value-type="string">
            <text:p>04-MAY-18_x000D_</text:p>
            <text:p>04-MAY-18</text:p>
          </table:table-cell>
          <table:table-cell table:number-columns-repeated="2" office:value-type="float" office:value="27000" calcext:value-type="float">
            <text:p>27.00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BD23724C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7-MAY-18_x000D_</text:p>
            <text:p>31-MAY-18</text:p>
          </table:table-cell>
          <table:table-cell table:number-columns-repeated="2" office:value-type="float" office:value="599.56" calcext:value-type="float">
            <text:p>599,5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02374DF3</text:p>
          </table:table-cell>
          <table:table-cell office:value-type="string" calcext:value-type="string">
            <text:p>RSOST. SERRATURA PORTA BIGLIETTER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.I. SICUR IMPIANTI SRL Cod.Fisc/P.Iva: 02389020039</text:p>
          </table:table-cell>
          <table:table-cell office:value-type="string" calcext:value-type="string">
            <text:p>07-MAY-18_x000D_</text:p>
            <text:p>31-MAY-18</text:p>
          </table:table-cell>
          <table:table-cell table:number-columns-repeated="2" office:value-type="float" office:value="95" calcext:value-type="float">
            <text:p>9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B237746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7-MAY-18_x000D_</text:p>
            <text:p>31-MAY-18</text:p>
          </table:table-cell>
          <table:table-cell table:number-columns-repeated="2" office:value-type="float" office:value="385.02" calcext:value-type="float">
            <text:p>385,0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1D237170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7-MAY-18_x000D_</text:p>
            <text:p>31-MAY-18</text:p>
          </table:table-cell>
          <table:table-cell table:number-columns-repeated="2" office:value-type="float" office:value="5849.36" calcext:value-type="float">
            <text:p>5.849,3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31237197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7-MAY-18_x000D_</text:p>
            <text:p>31-MAY-18</text:p>
          </table:table-cell>
          <table:table-cell table:number-columns-repeated="2" office:value-type="float" office:value="927" calcext:value-type="float">
            <text:p>927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F0237151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7-MAY-18_x000D_</text:p>
            <text:p>31-MAY-18</text:p>
          </table:table-cell>
          <table:table-cell table:number-columns-repeated="2" office:value-type="float" office:value="3115.39" calcext:value-type="float">
            <text:p>3.115,3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72379EDD</text:p>
          </table:table-cell>
          <table:table-cell office:value-type="string" calcext:value-type="string">
            <text:p>SERVIZIO LAVAGGIO AUTO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MUNITA' GIOVANILE LAVORO S.C.R.L. Cod.Fisc/P.Iva: 01471390037</text:p>
          </table:table-cell>
          <table:table-cell office:value-type="string" calcext:value-type="string">
            <text:p>08-MAY-18_x000D_</text:p>
            <text:p>31-MAY-18</text:p>
          </table:table-cell>
          <table:table-cell table:number-columns-repeated="2" office:value-type="float" office:value="192" calcext:value-type="float">
            <text:p>192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832377E0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08-MAY-18_x000D_</text:p>
            <text:p>31-MAY-18</text:p>
          </table:table-cell>
          <table:table-cell office:value-type="float" office:value="6231.46" calcext:value-type="float">
            <text:p>6.231,46</text:p>
          </table:table-cell>
          <table:table-cell office:value-type="float" office:value="5397.6" calcext:value-type="float">
            <text:p>5.397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523F8EA7</text:p>
          </table:table-cell>
          <table:table-cell office:value-type="string" calcext:value-type="string">
            <text:p>CORSO DI FORMAZIONE - ANTICORRUZIONE E TRASPARENZ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NFSERVIZI PIEMONTE-VALLE D'AOSTA Cod.Fisc/P.Iva: 08572170010</text:p>
          </table:table-cell>
          <table:table-cell office:value-type="string" calcext:value-type="string">
            <text:p>08-MAY-18_x000D_</text:p>
            <text:p>21-MAY-18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C2395712</text:p>
          </table:table-cell>
          <table:table-cell office:value-type="string" calcext:value-type="string">
            <text:p>MONTAGGIO VETR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8-MAY-18_x000D_</text:p>
            <text:p>31-MAY-18</text:p>
          </table:table-cell>
          <table:table-cell office:value-type="float" office:value="1250" calcext:value-type="float">
            <text:p>1.250,00</text:p>
          </table:table-cell>
          <table:table-cell office:value-type="float" office:value="900" calcext:value-type="float">
            <text:p>9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6237E8BC</text:p>
          </table:table-cell>
          <table:table-cell office:value-type="string" calcext:value-type="string">
            <text:p>STAFFE ESTINTOR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.I. SICUR IMPIANTI SRL Cod.Fisc/P.Iva: 02389020039_x000D_</text:p>
            <text:p>TK S.R.L. Cod.Fisc/P.Iva: 02460550037</text:p>
          </table:table-cell>
          <table:table-cell office:value-type="string" calcext:value-type="string">
            <text:p>TK S.R.L. Cod.Fisc/P.Iva: 02460550037</text:p>
          </table:table-cell>
          <table:table-cell office:value-type="string" calcext:value-type="string">
            <text:p>09-MAY-18_x000D_</text:p>
            <text:p>31-MAY-18</text:p>
          </table:table-cell>
          <table:table-cell table:number-columns-repeated="2" office:value-type="float" office:value="873.64" calcext:value-type="float">
            <text:p>873,6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E2380FBE</text:p>
          </table:table-cell>
          <table:table-cell office:value-type="string" calcext:value-type="string">
            <text:p>MANUT. LAMPIONI DEPOSITO SUN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.R. DI FRANCO ROCCO Cod.Fisc/P.Iva: 01959010032</text:p>
          </table:table-cell>
          <table:table-cell office:value-type="string" calcext:value-type="string">
            <text:p>09-MAY-18_x000D_</text:p>
            <text:p>31-MAY-18</text:p>
          </table:table-cell>
          <table:table-cell table:number-columns-repeated="2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F23D14A4</text:p>
          </table:table-cell>
          <table:table-cell office:value-type="string" calcext:value-type="string">
            <text:p>LIBRETTI ORARI ESTIVI 2018 + LIBRETTI ORARI INVERNALI 2018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09-MAY-18_x000D_</text:p>
            <text:p>30-SEP-18</text:p>
          </table:table-cell>
          <table:table-cell office:value-type="float" office:value="3770" calcext:value-type="float">
            <text:p>3.770,00</text:p>
          </table:table-cell>
          <table:table-cell office:value-type="float" office:value="1650" calcext:value-type="float">
            <text:p>1.6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1238102D</text:p>
          </table:table-cell>
          <table:table-cell office:value-type="string" calcext:value-type="string">
            <text:p>MANUT. COPERTURA AUTOST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L COIM SRL Cod.Fisc/P.Iva: 01809030032</text:p>
          </table:table-cell>
          <table:table-cell office:value-type="string" calcext:value-type="string">
            <text:p>10-MAY-18_x000D_</text:p>
            <text:p>31-MAY-18</text:p>
          </table:table-cell>
          <table:table-cell table:number-columns-repeated="2" office:value-type="float" office:value="850" calcext:value-type="float">
            <text:p>8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323AA234</text:p>
          </table:table-cell>
          <table:table-cell office:value-type="string" calcext:value-type="string">
            <text:p>TESTI DISCIPLINA CONTRATTUALE CCNL AUTOFERROTRANVIE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GAF EDIZIONI SRL Cod.Fisc/P.Iva: 02259990402</text:p>
          </table:table-cell>
          <table:table-cell office:value-type="string" calcext:value-type="string">
            <text:p>10-MAY-18_x000D_</text:p>
            <text:p>30-OCT-18</text:p>
          </table:table-cell>
          <table:table-cell table:number-columns-repeated="2" office:value-type="float" office:value="190" calcext:value-type="float">
            <text:p>19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5E2385B72</text:p>
          </table:table-cell>
          <table:table-cell office:value-type="string" calcext:value-type="string">
            <text:p>GUANTI MONOUSO PER OFFICIN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LLI SPREAFICO DI LUCA E PAOLO SNC Cod.Fisc/P.Iva: 01746020039_x000D_</text:p>
            <text:p>F.U.C.E.A. SNC DI PANIGATTI &amp; Cod.Fisc/P.Iva: 01429390030_x000D_</text:p>
            <text:p>FERRAMENTA DELLA BICOCCA SNC DI DE Cod.Fisc/P.Iva: 01531160032_x000D_</text:p>
            <text:p>SCOPETO Srl Cod.Fisc/P.Iva: 01187760036</text:p>
          </table:table-cell>
          <table:table-cell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10-MAY-18_x000D_</text:p>
            <text:p>31-MAY-18</text:p>
          </table:table-cell>
          <table:table-cell table:number-columns-repeated="2" office:value-type="float" office:value="232.83" calcext:value-type="float">
            <text:p>232,8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62381378</text:p>
          </table:table-cell>
          <table:table-cell office:value-type="string" calcext:value-type="string">
            <text:p>MANUT. MECCANICA BUS 15 MT META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TODIESEL SRL Cod.Fisc/P.Iva: 02828280962</text:p>
          </table:table-cell>
          <table:table-cell office:value-type="string" calcext:value-type="string">
            <text:p>10-MAY-18_x000D_</text:p>
            <text:p>31-MAY-18</text:p>
          </table:table-cell>
          <table:table-cell table:number-columns-repeated="2" office:value-type="float" office:value="2012.01" calcext:value-type="float">
            <text:p>2.012,0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623904AA</text:p>
          </table:table-cell>
          <table:table-cell office:value-type="string" calcext:value-type="string">
            <text:p>REVISIONE BOMBOLE BUS METANO 15 MET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FCA SRL Cod.Fisc/P.Iva: 10702000018</text:p>
          </table:table-cell>
          <table:table-cell office:value-type="string" calcext:value-type="string">
            <text:p>11-MAY-18_x000D_</text:p>
            <text:p>31-MAY-18</text:p>
          </table:table-cell>
          <table:table-cell table:number-columns-repeated="2" office:value-type="float" office:value="4220" calcext:value-type="float">
            <text:p>4.2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423915FB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.M. srl Cod.Fisc/P.Iva: 05283850013</text:p>
          </table:table-cell>
          <table:table-cell office:value-type="string" calcext:value-type="string">
            <text:p>11-MAY-18_x000D_</text:p>
            <text:p>31-MAY-18</text:p>
          </table:table-cell>
          <table:table-cell table:number-columns-repeated="2" office:value-type="float" office:value="443.06" calcext:value-type="float">
            <text:p>443,0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723E11CA</text:p>
          </table:table-cell>
          <table:table-cell office:value-type="string" calcext:value-type="string">
            <text:p>CUCITURA DISTINTIVO SUN SU MAGLIONCIN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NF.PIERROT DI BALLARDINI P Cod.Fisc/P.Iva: 00192850030</text:p>
          </table:table-cell>
          <table:table-cell office:value-type="string" calcext:value-type="string">
            <text:p>11-MAY-18_x000D_</text:p>
            <text:p>31-DEC-18</text:p>
          </table:table-cell>
          <table:table-cell table:number-columns-repeated="2" office:value-type="float" office:value="108" calcext:value-type="float">
            <text:p>10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92388B1D</text:p>
          </table:table-cell>
          <table:table-cell office:value-type="string" calcext:value-type="string">
            <text:p>CARTA DEI SERVIZI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AFICA NOVARESE SNC DI UBOLDI Cod.Fisc/P.Iva: 00173840034</text:p>
          </table:table-cell>
          <table:table-cell office:value-type="string" calcext:value-type="string">
            <text:p>11-MAY-18_x000D_</text:p>
            <text:p>31-JUL-18</text:p>
          </table:table-cell>
          <table:table-cell table:number-columns-repeated="2" office:value-type="float" office:value="1230" calcext:value-type="float">
            <text:p>1.23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22386C01</text:p>
          </table:table-cell>
          <table:table-cell office:value-type="string" calcext:value-type="string">
            <text:p>ABBONAMENTO A GIORNA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ERPRESS DI ANTONIO AMATORE RIVA Cod.Fisc/P.Iva: 12000831003</text:p>
          </table:table-cell>
          <table:table-cell office:value-type="string" calcext:value-type="string">
            <text:p>11-MAY-18_x000D_</text:p>
            <text:p>16-MAY-19</text:p>
          </table:table-cell>
          <table:table-cell table:number-columns-repeated="2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57238A318</text:p>
          </table:table-cell>
          <table:table-cell office:value-type="string" calcext:value-type="string">
            <text:p>ATTREZZATURA OFFICIN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U.C.E.A. SNC DI PANIGATTI &amp; Cod.Fisc/P.Iva: 01429390030_x000D_</text:p>
            <text:p>FERRAMENTA DELLA BICOCCA SNC DI DE Cod.Fisc/P.Iva: 01531160032_x000D_</text:p>
            <text:p>PASCOLI SPA Cod.Fisc/P.Iva: 02978400279_x000D_</text:p>
            <text:p>CARAMORI ATTREZZATURE SRL Cod.Fisc/P.Iva: 02525310021_x000D_</text:p>
            <text:p>ALL.TECH.IT SRL Cod.Fisc/P.Iva: 10590540158</text:p>
          </table:table-cell>
          <table:table-cell office:value-type="string" calcext:value-type="string">
            <text:p>ALL.TECH.IT SRL Cod.Fisc/P.Iva: 10590540158</text:p>
          </table:table-cell>
          <table:table-cell office:value-type="string" calcext:value-type="string">
            <text:p>11-MAY-18_x000D_</text:p>
            <text:p>31-MAY-18</text:p>
          </table:table-cell>
          <table:table-cell table:number-columns-repeated="2" office:value-type="float" office:value="435.84" calcext:value-type="float">
            <text:p>435,8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223CAAF8</text:p>
          </table:table-cell>
          <table:table-cell office:value-type="string" calcext:value-type="string">
            <text:p>RIPARAZIONE MECCANICHE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UTTO DIESEL DI CANTONO &amp; C. SNC Cod.Fisc/P.Iva: 00448640029</text:p>
          </table:table-cell>
          <table:table-cell office:value-type="string" calcext:value-type="string">
            <text:p>14-MAY-18_x000D_</text:p>
            <text:p>31-MAY-18</text:p>
          </table:table-cell>
          <table:table-cell table:number-columns-repeated="2" office:value-type="float" office:value="4647.52" calcext:value-type="float">
            <text:p>4.647,5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52346494</text:p>
          </table:table-cell>
          <table:table-cell office:value-type="string" calcext:value-type="string">
            <text:p>CONSULENZA E BROKERAGGIO ASSICURATIVO MAG.18-MAG.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RSH SPA Cod.Fisc/P.Iva: 01699520159</text:p>
          </table:table-cell>
          <table:table-cell office:value-type="string" calcext:value-type="string">
            <text:p>14-MAY-18_x000D_</text:p>
            <text:p>13-MAY-19</text:p>
          </table:table-cell>
          <table:table-cell office:value-type="float" office:value="12789" calcext:value-type="float">
            <text:p>12.789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6E23925D0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15-MAY-18_x000D_</text:p>
            <text:p>31-MAY-18</text:p>
          </table:table-cell>
          <table:table-cell table:number-columns-repeated="2" office:value-type="float" office:value="463.2" calcext:value-type="float">
            <text:p>463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623E8050</text:p>
          </table:table-cell>
          <table:table-cell office:value-type="string" calcext:value-type="string">
            <text:p>MANUT. CARROZZERIA BUS ELETRIC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.M. srl Cod.Fisc/P.Iva: 05283850013</text:p>
          </table:table-cell>
          <table:table-cell office:value-type="string" calcext:value-type="string">
            <text:p>16-MAY-18_x000D_</text:p>
            <text:p>31-MAY-18</text:p>
          </table:table-cell>
          <table:table-cell table:number-columns-repeated="2" office:value-type="float" office:value="580.06" calcext:value-type="float">
            <text:p>580,0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9239FB94</text:p>
          </table:table-cell>
          <table:table-cell office:value-type="string" calcext:value-type="string">
            <text:p>ADATTATORE RIFORNIMENTO METANO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EEN FUEL COMPANY SPA Cod.Fisc/P.Iva: 03336220615</text:p>
          </table:table-cell>
          <table:table-cell office:value-type="string" calcext:value-type="string">
            <text:p>16-MAY-18_x000D_</text:p>
            <text:p>31-MAY-18</text:p>
          </table:table-cell>
          <table:table-cell table:number-columns-repeated="2" office:value-type="float" office:value="860" calcext:value-type="float">
            <text:p>8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1239ACF0</text:p>
          </table:table-cell>
          <table:table-cell office:value-type="string" calcext:value-type="string">
            <text:p>PNEUMATICI RISOSTRUITI PER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INOVIS SPA Cod.Fisc/P.Iva: 01241330024</text:p>
          </table:table-cell>
          <table:table-cell office:value-type="string" calcext:value-type="string">
            <text:p>16-MAY-18_x000D_</text:p>
            <text:p>31-MAY-18</text:p>
          </table:table-cell>
          <table:table-cell table:number-columns-repeated="2" office:value-type="float" office:value="1350" calcext:value-type="float">
            <text:p>1.3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62400463</text:p>
          </table:table-cell>
          <table:table-cell office:value-type="string" calcext:value-type="string">
            <text:p>REVISIONE ALBERO TRASMISSION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16-MAY-18_x000D_</text:p>
            <text:p>31-MAY-18</text:p>
          </table:table-cell>
          <table:table-cell table:number-columns-repeated="2" office:value-type="float" office:value="550" calcext:value-type="float">
            <text:p>55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1D2396F16</text:p>
          </table:table-cell>
          <table:table-cell office:value-type="string" calcext:value-type="string">
            <text:p>MANUT. ANNUALE CLIMA UFFIC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YNAMIS SRL Cod.Fisc/P.Iva: 00860060037_x000D_</text:p>
            <text:p>S.I. SICUR IMPIANTI SRL Cod.Fisc/P.Iva: 02389020039_x000D_</text:p>
            <text:p>TK S.R.L. Cod.Fisc/P.Iva: 02460550037_x000D_</text:p>
            <text:p>NOVARA IMPIANTI 3S SRL Cod.Fisc/P.Iva: 02427290032_x000D_</text:p>
            <text:p>HYDRA TERMODINAMICA Cod.Fisc/P.Iva: 01320010034</text:p>
          </table:table-cell>
          <table:table-cell office:value-type="string" calcext:value-type="string">
            <text:p>S.I. SICUR IMPIANTI SRL Cod.Fisc/P.Iva: 02389020039_x000D_</text:p>
            <text:p>NOVARA IMPIANTI 3S SRL Cod.Fisc/P.Iva: 02427290032</text:p>
          </table:table-cell>
          <table:table-cell office:value-type="string" calcext:value-type="string">
            <text:p>16-MAY-18_x000D_</text:p>
            <text:p>31-MAY-18</text:p>
          </table:table-cell>
          <table:table-cell table:number-columns-repeated="2" office:value-type="float" office:value="569.8" calcext:value-type="float">
            <text:p>569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6239AE1A</text:p>
          </table:table-cell>
          <table:table-cell office:value-type="string" calcext:value-type="string">
            <text:p>ATTREZZATURA OFFICINA E MAT. DA FERRAMENT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16-MAY-18_x000D_</text:p>
            <text:p>31-MAY-18</text:p>
          </table:table-cell>
          <table:table-cell table:number-columns-repeated="2" office:value-type="float" office:value="110.67" calcext:value-type="float">
            <text:p>110,6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42397BF5</text:p>
          </table:table-cell>
          <table:table-cell office:value-type="string" calcext:value-type="string">
            <text:p>COMPRESSORE ARI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.U.C.E.A. SNC DI PANIGATTI &amp; Cod.Fisc/P.Iva: 01429390030_x000D_</text:p>
            <text:p>CARAMORI ATTREZZATURE SRL Cod.Fisc/P.Iva: 02525310021</text:p>
          </table:table-cell>
          <table:table-cell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16-MAY-18_x000D_</text:p>
            <text:p>31-MAY-18</text:p>
          </table:table-cell>
          <table:table-cell table:number-columns-repeated="2" office:value-type="float" office:value="390" calcext:value-type="float">
            <text:p>39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E023A0C8E</text:p>
          </table:table-cell>
          <table:table-cell office:value-type="string" calcext:value-type="string">
            <text:p>RICAM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17-MAY-18_x000D_</text:p>
            <text:p>31-MAY-18</text:p>
          </table:table-cell>
          <table:table-cell table:number-columns-repeated="2" office:value-type="float" office:value="1776.32" calcext:value-type="float">
            <text:p>1.776,3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223B9AF9</text:p>
          </table:table-cell>
          <table:table-cell office:value-type="string" calcext:value-type="string">
            <text:p>RIPARAZIONE PORTE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VOBUS ITALIA SPA Cod.Fisc/P.Iva: 00873310361</text:p>
          </table:table-cell>
          <table:table-cell office:value-type="string" calcext:value-type="string">
            <text:p>23-MAY-18_x000D_</text:p>
            <text:p>31-MAY-18</text:p>
          </table:table-cell>
          <table:table-cell table:number-columns-repeated="2" office:value-type="float" office:value="1329.23" calcext:value-type="float">
            <text:p>1.329,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E23B7D47</text:p>
          </table:table-cell>
          <table:table-cell office:value-type="string" calcext:value-type="string">
            <text:p>SCARPE ANTINFORTUNISTICHE E TUTE OPERAI ANNO 2018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ONF.PIERROT DI BALLARDINI P Cod.Fisc/P.Iva: 00192850030_x000D_</text:p>
            <text:p>IGROUP SRL Cod.Fisc/P.Iva: 02605350186</text:p>
          </table:table-cell>
          <table:table-cell office:value-type="string" calcext:value-type="string">
            <text:p>IGROUP SRL Cod.Fisc/P.Iva: 02605350186</text:p>
          </table:table-cell>
          <table:table-cell office:value-type="string" calcext:value-type="string">
            <text:p>24-MAY-18_x000D_</text:p>
            <text:p>31-DEC-18</text:p>
          </table:table-cell>
          <table:table-cell table:number-columns-repeated="2" office:value-type="float" office:value="1234" calcext:value-type="float">
            <text:p>1.23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823C3977</text:p>
          </table:table-cell>
          <table:table-cell office:value-type="string" calcext:value-type="string">
            <text:p>RIPARAZIONE VETR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ONTANETO <text:s/>LIVIO Cod.Fisc/P.Iva: 01641590037</text:p>
          </table:table-cell>
          <table:table-cell office:value-type="string" calcext:value-type="string">
            <text:p>24-MAY-18_x000D_</text:p>
            <text:p>31-MAY-18</text:p>
          </table:table-cell>
          <table:table-cell table:number-columns-repeated="2" office:value-type="float" office:value="70" calcext:value-type="float">
            <text:p>7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123BDE90</text:p>
          </table:table-cell>
          <table:table-cell office:value-type="string" calcext:value-type="string">
            <text:p>RIGENERAZIONE MARMITT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CASA DEL RADIATORE SRL Cod.Fisc/P.Iva: 00291630978</text:p>
          </table:table-cell>
          <table:table-cell office:value-type="string" calcext:value-type="string">
            <text:p>25-MAY-18_x000D_</text:p>
            <text:p>31-MAY-18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F23C84B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29-MAY-18_x000D_</text:p>
            <text:p>31-MAY-18</text:p>
          </table:table-cell>
          <table:table-cell table:number-columns-repeated="2" office:value-type="float" office:value="377.09" calcext:value-type="float">
            <text:p>377,0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124DA774</text:p>
          </table:table-cell>
          <table:table-cell office:value-type="string" calcext:value-type="string">
            <text:p>RIPARAZIONE MECCANIC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UTTO DIESEL DI CANTONO &amp; C. SNC Cod.Fisc/P.Iva: 00448640029</text:p>
          </table:table-cell>
          <table:table-cell office:value-type="string" calcext:value-type="string">
            <text:p>01-JUN-18_x000D_</text:p>
            <text:p>30-JUN-18</text:p>
          </table:table-cell>
          <table:table-cell office:value-type="float" office:value="904.36" calcext:value-type="float">
            <text:p>904,36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523C3ACF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N-18_x000D_</text:p>
            <text:p>30-JUN-18</text:p>
          </table:table-cell>
          <table:table-cell table:number-columns-repeated="2" office:value-type="float" office:value="8075.37" calcext:value-type="float">
            <text:p>8.075,3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A24B5D37</text:p>
          </table:table-cell>
          <table:table-cell office:value-type="string" calcext:value-type="string">
            <text:p>NOLEGGIO TAPPETI ASSORBENTI PER OFFICIN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EWA SRL Cod.Fisc/P.Iva: 01271360214</text:p>
          </table:table-cell>
          <table:table-cell office:value-type="string" calcext:value-type="string">
            <text:p>01-JUN-18_x000D_</text:p>
            <text:p>31-DEC-20</text:p>
          </table:table-cell>
          <table:table-cell office:value-type="float" office:value="293.68" calcext:value-type="float">
            <text:p>293,68</text:p>
          </table:table-cell>
          <table:table-cell office:value-type="float" office:value="245.84" calcext:value-type="float">
            <text:p>245,8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B323D6038</text:p>
          </table:table-cell>
          <table:table-cell office:value-type="string" calcext:value-type="string">
            <text:p>CENTRALINA BOSCH PER BUS 15 MT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I. ERRE. A. SAS DI MANUELE &amp; C. Cod.Fisc/P.Iva: 01874590027_x000D_</text:p>
            <text:p>PUNGINELLI Cod.Fisc/P.Iva: 01396750034_x000D_</text:p>
            <text:p>NGV BUS SRL Cod.Fisc/P.Iva: 02508920358_x000D_</text:p>
            <text:p>AUTODIESEL SRL Cod.Fisc/P.Iva: 02828280962_x000D_</text:p>
            <text:p>VENEZIANI LUIGI SRL Cod.Fisc/P.Iva: 00305410334</text:p>
          </table:table-cell>
          <table:table-cell office:value-type="string" calcext:value-type="string">
            <text:p>VENEZIANI LUIGI SRL Cod.Fisc/P.Iva: 00305410334</text:p>
          </table:table-cell>
          <table:table-cell office:value-type="string" calcext:value-type="string">
            <text:p>01-JUN-18_x000D_</text:p>
            <text:p>30-JUN-18</text:p>
          </table:table-cell>
          <table:table-cell table:number-columns-repeated="2" office:value-type="float" office:value="2760" calcext:value-type="float">
            <text:p>2.76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1823DD547</text:p>
          </table:table-cell>
          <table:table-cell office:value-type="string" calcext:value-type="string">
            <text:p>FORNITURA E POSA VETR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1-JUN-18_x000D_</text:p>
            <text:p>30-JUN-18</text:p>
          </table:table-cell>
          <table:table-cell table:number-columns-repeated="2" office:value-type="float" office:value="1000" calcext:value-type="float">
            <text:p>1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A23DD5F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MPORIO DELL'AUTO SAS DI VIVIANI &amp;C. Cod.Fisc/P.Iva: 00141350033</text:p>
          </table:table-cell>
          <table:table-cell office:value-type="string" calcext:value-type="string">
            <text:p>04-JUN-18_x000D_</text:p>
            <text:p>30-JUN-18</text:p>
          </table:table-cell>
          <table:table-cell table:number-columns-repeated="2" office:value-type="float" office:value="1433.37" calcext:value-type="float">
            <text:p>1.433,3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F23DD8EB</text:p>
          </table:table-cell>
          <table:table-cell office:value-type="string" calcext:value-type="string">
            <text:p>MATERIALE DA FERRAMEN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4-JUN-18_x000D_</text:p>
            <text:p>30-JUN-18</text:p>
          </table:table-cell>
          <table:table-cell table:number-columns-repeated="2" office:value-type="float" office:value="483.11" calcext:value-type="float">
            <text:p>483,1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0323DD96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4-JUN-18_x000D_</text:p>
            <text:p>30-JUN-18</text:p>
          </table:table-cell>
          <table:table-cell table:number-columns-repeated="2" office:value-type="float" office:value="2507.6" calcext:value-type="float">
            <text:p>2.507,6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2A23DD92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4-JUN-18_x000D_</text:p>
            <text:p>30-JUN-18</text:p>
          </table:table-cell>
          <table:table-cell table:number-columns-repeated="2" office:value-type="float" office:value="5612.7" calcext:value-type="float">
            <text:p>5.612,7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5251258A</text:p>
          </table:table-cell>
          <table:table-cell office:value-type="string" calcext:value-type="string">
            <text:p>RIP. E TARATURA OPACIMETRO E CHIADE DIN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AMORI ATTREZZATURE SRL Cod.Fisc/P.Iva: 02525310021</text:p>
          </table:table-cell>
          <table:table-cell office:value-type="string" calcext:value-type="string">
            <text:p>05-JUN-18_x000D_</text:p>
            <text:p>30-SEP-18</text:p>
          </table:table-cell>
          <table:table-cell office:value-type="float" office:value="626" calcext:value-type="float">
            <text:p>626,00</text:p>
          </table:table-cell>
          <table:table-cell office:value-type="float" office:value="101" calcext:value-type="float">
            <text:p>101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1823E4CE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C.R.C. BUS SRL Cod.Fisc/P.Iva: 01396750034</text:p>
          </table:table-cell>
          <table:table-cell office:value-type="string" calcext:value-type="string">
            <text:p>06-JUN-18_x000D_</text:p>
            <text:p>31-JUL-18</text:p>
          </table:table-cell>
          <table:table-cell table:number-columns-repeated="2" office:value-type="float" office:value="925" calcext:value-type="float">
            <text:p>925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2923E49A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IVECO ORECCHIA SPA Cod.Fisc/P.Iva: 09961880011</text:p>
          </table:table-cell>
          <table:table-cell office:value-type="string" calcext:value-type="string">
            <text:p>06-JUN-18_x000D_</text:p>
            <text:p>30-JUN-18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E823E83FA</text:p>
          </table:table-cell>
          <table:table-cell office:value-type="string" calcext:value-type="string">
            <text:p>ANALISI INFRASTRUTTURA INFORMATIC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OP SOFT SRL Cod.Fisc/P.Iva: 01385180037</text:p>
          </table:table-cell>
          <table:table-cell office:value-type="string" calcext:value-type="string">
            <text:p>06-JUN-18_x000D_</text:p>
            <text:p>30-JUN-18</text:p>
          </table:table-cell>
          <table:table-cell table:number-columns-repeated="2" office:value-type="float" office:value="1000" calcext:value-type="float">
            <text:p>1.00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CF23E550A</text:p>
          </table:table-cell>
          <table:table-cell office:value-type="string" calcext:value-type="string">
            <text:p>RICAMBIO PER AUTO DI SERVIZIO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MPORIO DELL'AUTO SAS DI VIVIANI &amp;C. Cod.Fisc/P.Iva: 00141350033_x000D_</text:p>
            <text:p>LA NUOVA RETTIFICA SRL Cod.Fisc/P.Iva: 00521590034_x000D_</text:p>
            <text:p>IVECO ORECCHIA SPA Cod.Fisc/P.Iva: 09961880011_x000D_</text:p>
            <text:p>PASCOLI SPA Cod.Fisc/P.Iva: 02978400279_x000D_</text:p>
            <text:p>EURO DIESEL SERVICE SRL Cod.Fisc/P.Iva: 01456330420</text:p>
          </table:table-cell>
          <table:table-cell office:value-type="string" calcext:value-type="string">
            <text:p>EMPORIO DELL'AUTO SAS DI VIVIANI &amp;C. Cod.Fisc/P.Iva: 00141350033</text:p>
          </table:table-cell>
          <table:table-cell office:value-type="string" calcext:value-type="string">
            <text:p>06-JUN-18_x000D_</text:p>
            <text:p>30-JUN-18</text:p>
          </table:table-cell>
          <table:table-cell table:number-columns-repeated="2" office:value-type="float" office:value="750" calcext:value-type="float">
            <text:p>7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F23E50E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6-JUN-18_x000D_</text:p>
            <text:p>30-JUN-18</text:p>
          </table:table-cell>
          <table:table-cell table:number-columns-repeated="2" office:value-type="float" office:value="910" calcext:value-type="float">
            <text:p>91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8123E4EB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06-JUN-18_x000D_</text:p>
            <text:p>30-JUN-18</text:p>
          </table:table-cell>
          <table:table-cell office:value-type="float" office:value="1658.34" calcext:value-type="float">
            <text:p>1.658,34</text:p>
          </table:table-cell>
          <table:table-cell office:value-type="float" office:value="1564.05" calcext:value-type="float">
            <text:p>1.564,0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B23E7DF0</text:p>
          </table:table-cell>
          <table:table-cell office:value-type="string" calcext:value-type="string">
            <text:p>MANUT. CENTRALINA BUS 15 MET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TODIESEL SRL Cod.Fisc/P.Iva: 02828280962</text:p>
          </table:table-cell>
          <table:table-cell office:value-type="string" calcext:value-type="string">
            <text:p>06-JUN-18_x000D_</text:p>
            <text:p>30-JUN-18</text:p>
          </table:table-cell>
          <table:table-cell table:number-columns-repeated="2" office:value-type="float" office:value="5630.64" calcext:value-type="float">
            <text:p>5.630,6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923EE48A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07-JUN-18_x000D_</text:p>
            <text:p>30-JUN-18</text:p>
          </table:table-cell>
          <table:table-cell table:number-columns-repeated="2" office:value-type="float" office:value="1398.97" calcext:value-type="float">
            <text:p>1.398,9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A23ED06B</text:p>
          </table:table-cell>
          <table:table-cell office:value-type="string" calcext:value-type="string">
            <text:p>REV. BOMBOLE BUS METANO 15 MET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FCA SRL Cod.Fisc/P.Iva: 10702000018</text:p>
          </table:table-cell>
          <table:table-cell office:value-type="string" calcext:value-type="string">
            <text:p>07-JUN-18_x000D_</text:p>
            <text:p>30-JUN-18</text:p>
          </table:table-cell>
          <table:table-cell table:number-columns-repeated="2" office:value-type="float" office:value="10000" calcext:value-type="float">
            <text:p>10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A23ED036</text:p>
          </table:table-cell>
          <table:table-cell office:value-type="string" calcext:value-type="string">
            <text:p>INSTALLAZIONE CALDAIA GAS OFFICIN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DROLINE DI IANNONE ANTONIO Cod.Fisc/P.Iva: 01935540037</text:p>
          </table:table-cell>
          <table:table-cell office:value-type="string" calcext:value-type="string">
            <text:p>08-JUN-18_x000D_</text:p>
            <text:p>30-JUN-18</text:p>
          </table:table-cell>
          <table:table-cell table:number-columns-repeated="2" office:value-type="float" office:value="2151" calcext:value-type="float">
            <text:p>2.151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523F47AB</text:p>
          </table:table-cell>
          <table:table-cell office:value-type="string" calcext:value-type="string">
            <text:p>RIP, E VERNICIATURA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11-JUN-18_x000D_</text:p>
            <text:p>30-JUN-18</text:p>
          </table:table-cell>
          <table:table-cell table:number-columns-repeated="2" office:value-type="float" office:value="570" calcext:value-type="float">
            <text:p>57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C423F57D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11-JUN-18_x000D_</text:p>
            <text:p>30-JUN-18</text:p>
          </table:table-cell>
          <table:table-cell table:number-columns-repeated="2" office:value-type="float" office:value="2315.6" calcext:value-type="float">
            <text:p>2.315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923F53BB</text:p>
          </table:table-cell>
          <table:table-cell office:value-type="string" calcext:value-type="string">
            <text:p>LAVAGGIO ESTERNO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MUNITA' GIOVANILE LAVORO S.C.R.L. Cod.Fisc/P.Iva: 01471390037</text:p>
          </table:table-cell>
          <table:table-cell office:value-type="string" calcext:value-type="string">
            <text:p>11-JUN-18_x000D_</text:p>
            <text:p>30-JUN-18</text:p>
          </table:table-cell>
          <table:table-cell table:number-columns-repeated="2" office:value-type="float" office:value="804" calcext:value-type="float">
            <text:p>80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923F2A89</text:p>
          </table:table-cell>
          <table:table-cell office:value-type="string" calcext:value-type="string">
            <text:p>MADONNINA CONTATORE ENEL X AREA META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LECTRA IMPIANTI DI PIVETTA DAVIDE Cod.Fisc/P.Iva: 02034210035</text:p>
          </table:table-cell>
          <table:table-cell office:value-type="string" calcext:value-type="string">
            <text:p>11-JUN-18_x000D_</text:p>
            <text:p>30-JUN-18</text:p>
          </table:table-cell>
          <table:table-cell table:number-columns-repeated="2" office:value-type="float" office:value="1160" calcext:value-type="float">
            <text:p>1.16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5623F57A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11-JUN-18_x000D_</text:p>
            <text:p>30-JUN-18</text:p>
          </table:table-cell>
          <table:table-cell table:number-columns-repeated="2" office:value-type="float" office:value="1775.36" calcext:value-type="float">
            <text:p>1.775,3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7E23F76F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12-JUN-18_x000D_</text:p>
            <text:p>30-JUN-18</text:p>
          </table:table-cell>
          <table:table-cell table:number-columns-repeated="2" office:value-type="float" office:value="185.25" calcext:value-type="float">
            <text:p>185,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823AA6E2</text:p>
          </table:table-cell>
          <table:table-cell office:value-type="string" calcext:value-type="string">
            <text:p>ABBONAMENTO ANNUO 12GIU2918-11GIU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 SOLE 24 ORE SPA Cod.Fisc/P.Iva: 00777910159</text:p>
          </table:table-cell>
          <table:table-cell office:value-type="string" calcext:value-type="string">
            <text:p>12-JUN-18_x000D_</text:p>
            <text:p>11-JUN-19</text:p>
          </table:table-cell>
          <table:table-cell table:number-columns-repeated="2" office:value-type="float" office:value="322.12" calcext:value-type="float">
            <text:p>322,1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D23FC782</text:p>
          </table:table-cell>
          <table:table-cell office:value-type="string" calcext:value-type="string">
            <text:p>INSTALLAZIONE COMPLETA DOTAZIONE A BORDO BUS USATI METAN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RPEX E.T. SRL Cod.Fisc/P.Iva: 02429360221_x000D_</text:p>
            <text:p>VIFRAM SRL Cod.Fisc/P.Iva: 08130540019</text:p>
          </table:table-cell>
          <table:table-cell office:value-type="string" calcext:value-type="string">
            <text:p>VIFRAM SRL Cod.Fisc/P.Iva: 08130540019</text:p>
          </table:table-cell>
          <table:table-cell office:value-type="string" calcext:value-type="string">
            <text:p>13-JUN-18_x000D_</text:p>
            <text:p>31-OCT-18</text:p>
          </table:table-cell>
          <table:table-cell office:value-type="float" office:value="30300" calcext:value-type="float">
            <text:p>30.300,00</text:p>
          </table:table-cell>
          <table:table-cell office:value-type="float" office:value="14350" calcext:value-type="float">
            <text:p>14.3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823FFDAC</text:p>
          </table:table-cell>
          <table:table-cell office:value-type="string" calcext:value-type="string">
            <text:p>STAMPA TITOLI DI VIAGGI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14-JUN-18_x000D_</text:p>
            <text:p>31-DEC-18</text:p>
          </table:table-cell>
          <table:table-cell table:number-columns-repeated="2" office:value-type="float" office:value="6030" calcext:value-type="float">
            <text:p>6.03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42402079</text:p>
          </table:table-cell>
          <table:table-cell office:value-type="string" calcext:value-type="string">
            <text:p>MANUT. IMPIANTI ELETTRICI SEDE SUN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.R. DI FRANCO ROCCO Cod.Fisc/P.Iva: 01959010032</text:p>
          </table:table-cell>
          <table:table-cell office:value-type="string" calcext:value-type="string">
            <text:p>14-JUN-18_x000D_</text:p>
            <text:p>14-JUN-18</text:p>
          </table:table-cell>
          <table:table-cell table:number-columns-repeated="2" office:value-type="float" office:value="188" calcext:value-type="float">
            <text:p>18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6245BD68</text:p>
          </table:table-cell>
          <table:table-cell office:value-type="string" calcext:value-type="string">
            <text:p>MANUT. PONTE SOLLEVATORE A COLONNE MOBI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MANUEL SRL Cod.Fisc/P.Iva: 00587851205</text:p>
          </table:table-cell>
          <table:table-cell office:value-type="string" calcext:value-type="string">
            <text:p>15-JUN-18_x000D_</text:p>
            <text:p>15-JUL-18</text:p>
          </table:table-cell>
          <table:table-cell table:number-columns-repeated="2" office:value-type="float" office:value="650.5" calcext:value-type="float">
            <text:p>650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B2406FD3</text:p>
          </table:table-cell>
          <table:table-cell office:value-type="string" calcext:value-type="string">
            <text:p>MANUT. IDRAULICA LOCALE CALDAIA OFFICIN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DROLINE DI IANNONE ANTONIO Cod.Fisc/P.Iva: 01935540037</text:p>
          </table:table-cell>
          <table:table-cell office:value-type="string" calcext:value-type="string">
            <text:p>15-JUN-18_x000D_</text:p>
            <text:p>30-JUN-18</text:p>
          </table:table-cell>
          <table:table-cell office:value-type="float" office:value="240" calcext:value-type="float">
            <text:p>24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A12406FAA</text:p>
          </table:table-cell>
          <table:table-cell office:value-type="string" calcext:value-type="string">
            <text:p>ATTREZZATURA OFFICIN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U.C.E.A. SNC DI PANIGATTI &amp; Cod.Fisc/P.Iva: 01429390030_x000D_</text:p>
            <text:p>FERRAMENTA DELLA BICOCCA SNC DI DE Cod.Fisc/P.Iva: 01531160032_x000D_</text:p>
            <text:p>PASCOLI SPA Cod.Fisc/P.Iva: 02978400279_x000D_</text:p>
            <text:p>CARAMORI ATTREZZATURE SRL Cod.Fisc/P.Iva: 02525310021_x000D_</text:p>
            <text:p>ALL.TECH.IT SRL Cod.Fisc/P.Iva: 10590540158</text:p>
          </table:table-cell>
          <table:table-cell office:value-type="string" calcext:value-type="string">
            <text:p>CARAMORI ATTREZZATURE SRL Cod.Fisc/P.Iva: 02525310021</text:p>
          </table:table-cell>
          <table:table-cell office:value-type="string" calcext:value-type="string">
            <text:p>15-JUN-18_x000D_</text:p>
            <text:p>30-JUN-18</text:p>
          </table:table-cell>
          <table:table-cell table:number-columns-repeated="2" office:value-type="float" office:value="315" calcext:value-type="float">
            <text:p>31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F240BBCD</text:p>
          </table:table-cell>
          <table:table-cell office:value-type="string" calcext:value-type="string">
            <text:p>APPARATI NEOS PARK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NEOS TECH SRL Cod.Fisc/P.Iva: 09777010019</text:p>
          </table:table-cell>
          <table:table-cell office:value-type="string" calcext:value-type="string">
            <text:p>15-JUN-18_x000D_</text:p>
            <text:p>30-JUN-18</text:p>
          </table:table-cell>
          <table:table-cell table:number-columns-repeated="2" office:value-type="float" office:value="139.5" calcext:value-type="float">
            <text:p>139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A240C02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18-JUN-18_x000D_</text:p>
            <text:p>30-JUN-18</text:p>
          </table:table-cell>
          <table:table-cell table:number-columns-repeated="2" office:value-type="float" office:value="25.2" calcext:value-type="float">
            <text:p>25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4240A249</text:p>
          </table:table-cell>
          <table:table-cell office:value-type="string" calcext:value-type="string">
            <text:p>RIPARAZIONE MECCANIC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UTTO DIESEL DI CANTONO &amp; C. SNC Cod.Fisc/P.Iva: 00448640029</text:p>
          </table:table-cell>
          <table:table-cell office:value-type="string" calcext:value-type="string">
            <text:p>18-JUN-18_x000D_</text:p>
            <text:p>30-JUN-18</text:p>
          </table:table-cell>
          <table:table-cell office:value-type="float" office:value="5728.42" calcext:value-type="float">
            <text:p>5.728,42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DE240DF36</text:p>
          </table:table-cell>
          <table:table-cell office:value-type="string" calcext:value-type="string">
            <text:p>MANUT. IMPIANTI ANTINCENDIO 2018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ICLI SRL Cod.Fisc/P.Iva: 01208470151_x000D_</text:p>
            <text:p>FARO SRL Cod.Fisc/P.Iva: 03739060964_x000D_</text:p>
            <text:p>S.I. SICUR IMPIANTI SRL Cod.Fisc/P.Iva: 02389020039_x000D_</text:p>
            <text:p>TK S.R.L. Cod.Fisc/P.Iva: 02460550037_x000D_</text:p>
            <text:p>F.LLI CUTRONE ESTINTORI SRL Cod.Fisc/P.Iva: 02160920035</text:p>
          </table:table-cell>
          <table:table-cell office:value-type="string" calcext:value-type="string">
            <text:p>F.LLI CUTRONE ESTINTORI SRL Cod.Fisc/P.Iva: 02160920035</text:p>
          </table:table-cell>
          <table:table-cell office:value-type="string" calcext:value-type="string">
            <text:p>19-JUN-18_x000D_</text:p>
            <text:p>31-DEC-18</text:p>
          </table:table-cell>
          <table:table-cell office:value-type="float" office:value="983" calcext:value-type="float">
            <text:p>983,00</text:p>
          </table:table-cell>
          <table:table-cell office:value-type="float" office:value="491.5" calcext:value-type="float">
            <text:p>491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B24197ED</text:p>
          </table:table-cell>
          <table:table-cell office:value-type="string" calcext:value-type="string">
            <text:p>MANUT. STRAORD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.M. srl Cod.Fisc/P.Iva: 05283850013_x000D_</text:p>
            <text:p>CARROZZERIA ZAMBON SRL Cod.Fisc/P.Iva: 02468570037</text:p>
          </table:table-cell>
          <table:table-cell office:value-type="string" calcext:value-type="string">
            <text:p>G.M. srl Cod.Fisc/P.Iva: 05283850013</text:p>
          </table:table-cell>
          <table:table-cell office:value-type="string" calcext:value-type="string">
            <text:p>19-JUN-18_x000D_</text:p>
            <text:p>18-JUL-18</text:p>
          </table:table-cell>
          <table:table-cell office:value-type="float" office:value="4200" calcext:value-type="float">
            <text:p>4.200,00</text:p>
          </table:table-cell>
          <table:table-cell office:value-type="float" office:value="2400" calcext:value-type="float">
            <text:p>2.4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3249C667</text:p>
          </table:table-cell>
          <table:table-cell office:value-type="string" calcext:value-type="string">
            <text:p>PROVA FREN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21-JUN-18_x000D_</text:p>
            <text:p>30-JUN-18</text:p>
          </table:table-cell>
          <table:table-cell office:value-type="float" office:value="136" calcext:value-type="float">
            <text:p>136,00</text:p>
          </table:table-cell>
          <table:table-cell office:value-type="float" office:value="68" calcext:value-type="float">
            <text:p>6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4241AD28</text:p>
          </table:table-cell>
          <table:table-cell office:value-type="string" calcext:value-type="string">
            <text:p>PRATICHE PER NAZIONALIZZAZIONE BUS USATI 15M META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NOCENTER SAS DI G. STEFANNI &amp; C Cod.Fisc/P.Iva: 09999540967</text:p>
          </table:table-cell>
          <table:table-cell office:value-type="string" calcext:value-type="string">
            <text:p>22-JUN-18_x000D_</text:p>
            <text:p>15-OCT-18</text:p>
          </table:table-cell>
          <table:table-cell table:number-columns-repeated="2" office:value-type="float" office:value="15475.98" calcext:value-type="float">
            <text:p>15.475,9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A342ADE9</text:p>
          </table:table-cell>
          <table:table-cell office:value-type="string" calcext:value-type="string">
            <text:p>RICAMBI CARRO SOCCORS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DE DISTRIBUZIONE SRL Cod.Fisc/P.Iva: 00987360146</text:p>
          </table:table-cell>
          <table:table-cell office:value-type="string" calcext:value-type="string">
            <text:p>27-JUN-18_x000D_</text:p>
            <text:p>31-JUL-18</text:p>
          </table:table-cell>
          <table:table-cell table:number-columns-repeated="2" office:value-type="float" office:value="672.66" calcext:value-type="float">
            <text:p>672,6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A242ADE9</text:p>
          </table:table-cell>
          <table:table-cell office:value-type="string" calcext:value-type="string">
            <text:p>RICAMBI CARRO SOCCORS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.VE.IN. SRL Cod.Fisc/P.Iva: 01592740128</text:p>
          </table:table-cell>
          <table:table-cell office:value-type="string" calcext:value-type="string">
            <text:p>27-JUN-18_x000D_</text:p>
            <text:p>30-JUN-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ZE22499CBD</text:p>
          </table:table-cell>
          <table:table-cell office:value-type="string" calcext:value-type="string">
            <text:p>MANUT. IDRAULICA CHIOSC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DROLINE DI IANNONE ANTONIO Cod.Fisc/P.Iva: 01935540037</text:p>
          </table:table-cell>
          <table:table-cell office:value-type="string" calcext:value-type="string">
            <text:p>27-JUN-18_x000D_</text:p>
            <text:p>27-JUN-18</text:p>
          </table:table-cell>
          <table:table-cell table:number-columns-repeated="2" office:value-type="float" office:value="121" calcext:value-type="float">
            <text:p>121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D2430C3F</text:p>
          </table:table-cell>
          <table:table-cell office:value-type="string" calcext:value-type="string">
            <text:p>PRATICHE AUOTM. PER RINNOVO FUORILINE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G ZAPPATINI DI GUARNERIO IVONNE Cod.Fisc/P.Iva: 00549190031</text:p>
          </table:table-cell>
          <table:table-cell office:value-type="string" calcext:value-type="string">
            <text:p>29-JUN-18_x000D_</text:p>
            <text:p>30-JUN-18</text:p>
          </table:table-cell>
          <table:table-cell table:number-columns-repeated="2" office:value-type="float" office:value="250" calcext:value-type="float">
            <text:p>2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E242B7FF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L-18_x000D_</text:p>
            <text:p>31-JUL-18</text:p>
          </table:table-cell>
          <table:table-cell table:number-columns-repeated="2" office:value-type="float" office:value="10891.34" calcext:value-type="float">
            <text:p>10.891,3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C24199C2</text:p>
          </table:table-cell>
          <table:table-cell office:value-type="string" calcext:value-type="string">
            <text:p>TRASPORTO VALORI 2 SEMESTRE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DELITAS NETWORK SRL Cod.Fisc/P.Iva: 02717540161</text:p>
          </table:table-cell>
          <table:table-cell office:value-type="string" calcext:value-type="string">
            <text:p>01-JUL-18_x000D_</text:p>
            <text:p>31-DEC-18</text:p>
          </table:table-cell>
          <table:table-cell office:value-type="float" office:value="1000" calcext:value-type="float">
            <text:p>1.000,00</text:p>
          </table:table-cell>
          <table:table-cell office:value-type="float" office:value="643.15" calcext:value-type="float">
            <text:p>643,1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2A24367C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BIEMME ITALIA SRL Cod.Fisc/P.Iva: 03425060237</text:p>
          </table:table-cell>
          <table:table-cell office:value-type="string" calcext:value-type="string">
            <text:p>02-JUL-18_x000D_</text:p>
            <text:p>31-JUL-18</text:p>
          </table:table-cell>
          <table:table-cell table:number-columns-repeated="2" office:value-type="float" office:value="340" calcext:value-type="float">
            <text:p>34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8E2436C3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2-JUL-18_x000D_</text:p>
            <text:p>31-JUL-18</text:p>
          </table:table-cell>
          <table:table-cell table:number-columns-repeated="2" office:value-type="float" office:value="872.2" calcext:value-type="float">
            <text:p>872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02433BEF</text:p>
          </table:table-cell>
          <table:table-cell office:value-type="string" calcext:value-type="string">
            <text:p>VENTILATORE PER CABINA ELETTRICA MT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LECTRA IMPIANTI DI PIVETTA DAVIDE Cod.Fisc/P.Iva: 02034210035</text:p>
          </table:table-cell>
          <table:table-cell office:value-type="string" calcext:value-type="string">
            <text:p>02-JUL-18_x000D_</text:p>
            <text:p>31-JUL-18</text:p>
          </table:table-cell>
          <table:table-cell table:number-columns-repeated="2" office:value-type="float" office:value="424" calcext:value-type="float">
            <text:p>424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682436AC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2-JUL-18_x000D_</text:p>
            <text:p>31-JUL-18</text:p>
          </table:table-cell>
          <table:table-cell table:number-columns-repeated="2" office:value-type="float" office:value="1484.2" calcext:value-type="float">
            <text:p>1.484,2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2724369F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2-JUL-18_x000D_</text:p>
            <text:p>31-JUL-18</text:p>
          </table:table-cell>
          <table:table-cell office:value-type="float" office:value="54" calcext:value-type="float">
            <text:p>54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C1243694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SOLARIS ITALIA SRL Cod.Fisc/P.Iva: 0903228100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2-JUL-18_x000D_</text:p>
            <text:p>31-JUL-18</text:p>
          </table:table-cell>
          <table:table-cell table:number-columns-repeated="2" office:value-type="float" office:value="6986.04" calcext:value-type="float">
            <text:p>6.986,0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A02436B2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2-JUL-18_x000D_</text:p>
            <text:p>31-JUL-18</text:p>
          </table:table-cell>
          <table:table-cell office:value-type="float" office:value="828.15" calcext:value-type="float">
            <text:p>828,15</text:p>
          </table:table-cell>
          <table:table-cell office:value-type="float" office:value="270" calcext:value-type="float">
            <text:p>27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E24440C8</text:p>
          </table:table-cell>
          <table:table-cell office:value-type="string" calcext:value-type="string">
            <text:p>MONTAGGIO E RIPARAZIONE VETR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4-JUL-18_x000D_</text:p>
            <text:p>31-JUL-18</text:p>
          </table:table-cell>
          <table:table-cell table:number-columns-repeated="2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32443727</text:p>
          </table:table-cell>
          <table:table-cell office:value-type="string" calcext:value-type="string">
            <text:p>SERVIZIO FATTURAZIONE ELETTRONIC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MARKET SERVIZI SPA Cod.Fisc/P.Iva: 03090380233</text:p>
          </table:table-cell>
          <table:table-cell office:value-type="string" calcext:value-type="string">
            <text:p>05-JUL-18_x000D_</text:p>
            <text:p>31-DEC-18</text:p>
          </table:table-cell>
          <table:table-cell table:number-columns-repeated="2" office:value-type="float" office:value="200.5" calcext:value-type="float">
            <text:p>200,5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522447D4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05-JUL-18_x000D_</text:p>
            <text:p>31-JUL-18</text:p>
          </table:table-cell>
          <table:table-cell office:value-type="float" office:value="853.97" calcext:value-type="float">
            <text:p>853,97</text:p>
          </table:table-cell>
          <table:table-cell office:value-type="float" office:value="521.05" calcext:value-type="float">
            <text:p>521,0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B24D193F</text:p>
          </table:table-cell>
          <table:table-cell office:value-type="string" calcext:value-type="string">
            <text:p>RIPARAZIONE TUBI PER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05-JUL-18_x000D_</text:p>
            <text:p>31-JUL-18</text:p>
          </table:table-cell>
          <table:table-cell table:number-columns-repeated="2" office:value-type="float" office:value="85" calcext:value-type="float">
            <text:p>8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D244CA8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5-JUL-18_x000D_</text:p>
            <text:p>31-JUL-18</text:p>
          </table:table-cell>
          <table:table-cell table:number-columns-repeated="2" office:value-type="float" office:value="1040" calcext:value-type="float">
            <text:p>1.0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B24443E7</text:p>
          </table:table-cell>
          <table:table-cell office:value-type="string" calcext:value-type="string">
            <text:p>FORNITURA E POSA VETR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5-JUL-18_x000D_</text:p>
            <text:p>31-JUL-18</text:p>
          </table:table-cell>
          <table:table-cell table:number-columns-repeated="2" office:value-type="float" office:value="280" calcext:value-type="float">
            <text:p>2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8245092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ORIO DELL'AUTO SAS DI VIVIANI &amp;C. Cod.Fisc/P.Iva: 00141350033</text:p>
          </table:table-cell>
          <table:table-cell office:value-type="string" calcext:value-type="string">
            <text:p>06-JUL-18_x000D_</text:p>
            <text:p>31-JUL-18</text:p>
          </table:table-cell>
          <table:table-cell table:number-columns-repeated="2" office:value-type="float" office:value="1138.32" calcext:value-type="float">
            <text:p>1.138,3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2249F8EB</text:p>
          </table:table-cell>
          <table:table-cell office:value-type="string" calcext:value-type="string">
            <text:p>MANUT, VARIE CHIOSCO E BIGLIETTER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.I. SICUR IMPIANTI SRL Cod.Fisc/P.Iva: 02389020039</text:p>
          </table:table-cell>
          <table:table-cell office:value-type="string" calcext:value-type="string">
            <text:p>06-JUL-18_x000D_</text:p>
            <text:p>10-JUL-18</text:p>
          </table:table-cell>
          <table:table-cell office:value-type="float" office:value="366.74" calcext:value-type="float">
            <text:p>366,74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E244814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CASA DEL RADIATORE SRL Cod.Fisc/P.Iva: 00291630978</text:p>
          </table:table-cell>
          <table:table-cell office:value-type="string" calcext:value-type="string">
            <text:p>06-JUL-18_x000D_</text:p>
            <text:p>31-JUL-18</text:p>
          </table:table-cell>
          <table:table-cell table:number-columns-repeated="2" office:value-type="float" office:value="550" calcext:value-type="float">
            <text:p>5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0244C904</text:p>
          </table:table-cell>
          <table:table-cell office:value-type="string" calcext:value-type="string">
            <text:p>ADESIVI PER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AFICA NOVARESE SNC DI UBOLDI Cod.Fisc/P.Iva: 00173840034</text:p>
          </table:table-cell>
          <table:table-cell office:value-type="string" calcext:value-type="string">
            <text:p>09-JUL-18_x000D_</text:p>
            <text:p>31-JUL-18</text:p>
          </table:table-cell>
          <table:table-cell table:number-columns-repeated="2" office:value-type="float" office:value="220" calcext:value-type="float">
            <text:p>2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9244DA88</text:p>
          </table:table-cell>
          <table:table-cell office:value-type="string" calcext:value-type="string">
            <text:p>RIPROGRAMMAZIONE DISPLAY CRUSCOTTO IN ITALIA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TODIESEL SRL Cod.Fisc/P.Iva: 02828280962</text:p>
          </table:table-cell>
          <table:table-cell office:value-type="string" calcext:value-type="string">
            <text:p>10-JUL-18_x000D_</text:p>
            <text:p>31-JUL-18</text:p>
          </table:table-cell>
          <table:table-cell table:number-columns-repeated="2" office:value-type="float" office:value="860" calcext:value-type="float">
            <text:p>8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42451116</text:p>
          </table:table-cell>
          <table:table-cell office:value-type="string" calcext:value-type="string">
            <text:p>NUOVA LINEA ELETTRICA <text:s/>PER META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VIVA SPA Cod.Fisc/P.Iva: 03338650173</text:p>
          </table:table-cell>
          <table:table-cell office:value-type="string" calcext:value-type="string">
            <text:p>10-JUL-18_x000D_</text:p>
            <text:p>31-AUG-18</text:p>
          </table:table-cell>
          <table:table-cell office:value-type="float" office:value="9394.4" calcext:value-type="float">
            <text:p>9.394,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A524A9506</text:p>
          </table:table-cell>
          <table:table-cell office:value-type="string" calcext:value-type="string">
            <text:p>SMALTIMENTO RIFIUTI NON PERICOLOS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BATTERIA SRL Cod.Fisc/P.Iva: 01203690035</text:p>
          </table:table-cell>
          <table:table-cell office:value-type="string" calcext:value-type="string">
            <text:p>11-JUL-18_x000D_</text:p>
            <text:p>30-JUL-18</text:p>
          </table:table-cell>
          <table:table-cell table:number-columns-repeated="2" office:value-type="float" office:value="77.2" calcext:value-type="float">
            <text:p>77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C24B5AD2</text:p>
          </table:table-cell>
          <table:table-cell office:value-type="string" calcext:value-type="string">
            <text:p>RIPARAZIONE MOTORE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UTTO DIESEL DI CANTONO &amp; C. SNC Cod.Fisc/P.Iva: 00448640029</text:p>
          </table:table-cell>
          <table:table-cell office:value-type="string" calcext:value-type="string">
            <text:p>12-JUL-18_x000D_</text:p>
            <text:p>31-JUL-18</text:p>
          </table:table-cell>
          <table:table-cell office:value-type="float" office:value="3069.29" calcext:value-type="float">
            <text:p>3.069,29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62341D4A</text:p>
          </table:table-cell>
          <table:table-cell office:value-type="string" calcext:value-type="string">
            <text:p>RINNOVO LICENZA ORACLE ANN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RACLE ITALIA SRL Cod.Fisc/P.Iva: 03189950961</text:p>
          </table:table-cell>
          <table:table-cell office:value-type="string" calcext:value-type="string">
            <text:p>12-JUL-18_x000D_</text:p>
            <text:p>11-JUL-19</text:p>
          </table:table-cell>
          <table:table-cell office:value-type="float" office:value="192.97" calcext:value-type="float">
            <text:p>192,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11249995A</text:p>
          </table:table-cell>
          <table:table-cell office:value-type="string" calcext:value-type="string">
            <text:p>CASELLA POSTA ELETTRONICA PRIVACY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2000NET SRL Cod.Fisc/P.Iva: 01962560023</text:p>
          </table:table-cell>
          <table:table-cell office:value-type="string" calcext:value-type="string">
            <text:p>12-JUL-18_x000D_</text:p>
            <text:p>31-DEC-18</text:p>
          </table:table-cell>
          <table:table-cell table:number-columns-repeated="2" office:value-type="float" office:value="48" calcext:value-type="float">
            <text:p>4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E245936D</text:p>
          </table:table-cell>
          <table:table-cell office:value-type="string" calcext:value-type="string">
            <text:p>RIPARAZIONE CARRELLO ELEVATO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RIANI CARRELLI ELEVATORI SRL Cod.Fisc/P.Iva: 07438990967</text:p>
          </table:table-cell>
          <table:table-cell office:value-type="string" calcext:value-type="string">
            <text:p>12-JUL-18_x000D_</text:p>
            <text:p>31-JUL-18</text:p>
          </table:table-cell>
          <table:table-cell table:number-columns-repeated="2" office:value-type="float" office:value="1868.5" calcext:value-type="float">
            <text:p>1.868,5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A42458C6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12-JUL-18_x000D_</text:p>
            <text:p>31-JUL-18</text:p>
          </table:table-cell>
          <table:table-cell table:number-columns-repeated="2" office:value-type="float" office:value="27.08" calcext:value-type="float">
            <text:p>27,0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D2499136</text:p>
          </table:table-cell>
          <table:table-cell office:value-type="string" calcext:value-type="string">
            <text:p>PNEUMATICI RICOSTRUI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INOVIS SPA Cod.Fisc/P.Iva: 01241330024</text:p>
          </table:table-cell>
          <table:table-cell office:value-type="string" calcext:value-type="string">
            <text:p>12-JUL-18_x000D_</text:p>
            <text:p>31-JUL-18</text:p>
          </table:table-cell>
          <table:table-cell table:number-columns-repeated="2" office:value-type="float" office:value="2585.7" calcext:value-type="float">
            <text:p>2.585,7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F24FA978</text:p>
          </table:table-cell>
          <table:table-cell office:value-type="string" calcext:value-type="string">
            <text:p>MANUT. IDRAULICHE SEDE ED OFFICIN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DROLINE DI IANNONE ANTONIO Cod.Fisc/P.Iva: 01935540037</text:p>
          </table:table-cell>
          <table:table-cell office:value-type="string" calcext:value-type="string">
            <text:p>15-JUL-18_x000D_</text:p>
            <text:p>31-AUG-18</text:p>
          </table:table-cell>
          <table:table-cell table:number-columns-repeated="2" office:value-type="float" office:value="813" calcext:value-type="float">
            <text:p>813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424A9F8E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16-JUL-18_x000D_</text:p>
            <text:p>31-JUL-18</text:p>
          </table:table-cell>
          <table:table-cell table:number-columns-repeated="2" office:value-type="float" office:value="170" calcext:value-type="float">
            <text:p>17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52460F19</text:p>
          </table:table-cell>
          <table:table-cell office:value-type="string" calcext:value-type="string">
            <text:p>PRATICA PER RICORSO AVVERSO KEROPETROL - GARA META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ERRARI AVV. PROF. GIUSEPPE FRANCO Cod.Fisc/P.Iva: 00452430184</text:p>
          </table:table-cell>
          <table:table-cell office:value-type="string" calcext:value-type="string">
            <text:p>16-JUL-18_x000D_</text:p>
            <text:p>31-DEC-18</text:p>
          </table:table-cell>
          <table:table-cell office:value-type="float" office:value="22121.32" calcext:value-type="float">
            <text:p>22.121,32</text:p>
          </table:table-cell>
          <table:table-cell office:value-type="float" office:value="15425.28" calcext:value-type="float">
            <text:p>15.425,2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924DAB2E</text:p>
          </table:table-cell>
          <table:table-cell office:value-type="string" calcext:value-type="string">
            <text:p>PULIZIA MANTO STRADALE RIPRISTINO SICUREZZ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A SPA Cod.Fisc/P.Iva: 01638760031</text:p>
          </table:table-cell>
          <table:table-cell office:value-type="string" calcext:value-type="string">
            <text:p>16-JUL-18_x000D_</text:p>
            <text:p>16-JUL-18</text:p>
          </table:table-cell>
          <table:table-cell table:number-columns-repeated="2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A249DC15</text:p>
          </table:table-cell>
          <table:table-cell office:value-type="string" calcext:value-type="string">
            <text:p>MINUTERIA PER OFFICIN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17-JUL-18_x000D_</text:p>
            <text:p>31-JUL-18</text:p>
          </table:table-cell>
          <table:table-cell table:number-columns-repeated="2" office:value-type="float" office:value="26.18" calcext:value-type="float">
            <text:p>26,1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7258C8F5</text:p>
          </table:table-cell>
          <table:table-cell office:value-type="string" calcext:value-type="string">
            <text:p>PRATICA NOTARILE PER MUTU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OTAIO LIMONTINI CLAUDIO Cod.Fisc/P.Iva: 01544870031</text:p>
          </table:table-cell>
          <table:table-cell office:value-type="string" calcext:value-type="string">
            <text:p>17-JUL-18_x000D_</text:p>
            <text:p>30-JUL-18</text:p>
          </table:table-cell>
          <table:table-cell office:value-type="float" office:value="8535.94" calcext:value-type="float">
            <text:p>8.535,94</text:p>
          </table:table-cell>
          <table:table-cell office:value-type="float" office:value="4267.97" calcext:value-type="float">
            <text:p>4.267,9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5247A1DD</text:p>
          </table:table-cell>
          <table:table-cell office:value-type="string" calcext:value-type="string">
            <text:p>RINNOVO LICENZA ANTIVIRUS LUG 2018-LUG 2019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TOP SOFT SRL Cod.Fisc/P.Iva: 01385180037_x000D_</text:p>
            <text:p>CROSSTEC SRL Cod.Fisc/P.Iva: 02287270033</text:p>
          </table:table-cell>
          <table:table-cell office:value-type="string" calcext:value-type="string">
            <text:p>TOP SOFT SRL Cod.Fisc/P.Iva: 01385180037</text:p>
          </table:table-cell>
          <table:table-cell office:value-type="string" calcext:value-type="string">
            <text:p>23-JUL-18_x000D_</text:p>
            <text:p>22-JUL-19</text:p>
          </table:table-cell>
          <table:table-cell table:number-columns-repeated="2" office:value-type="float" office:value="610.4" calcext:value-type="float">
            <text:p>610,40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ZB924B3F22</text:p>
          </table:table-cell>
          <table:table-cell office:value-type="string" calcext:value-type="string">
            <text:p>RIMOZIONE E SMALTIMENTO COPERTURE IN AMIANTO TETTOIE DEPOSIT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S.G.A. SRL Cod.Fisc/P.Iva: 01825590035_x000D_</text:p>
            <text:p>CENTAURO SRL Cod.Fisc/P.Iva: 01810300036_x000D_</text:p>
            <text:p>BIOECO DI PALMIERI ALESSANDRO Cod.Fisc/P.Iva: 01725470031_x000D_</text:p>
            <text:p>BIONOVA SRL Cod.Fisc/P.Iva: 01654580032_x000D_</text:p>
            <text:p>A.S.CO.M SRL Cod.Fisc/P.Iva: 03970540963_x000D_</text:p>
            <text:p>CARLESSO COPERTURE SRL Cod.Fisc/P.Iva: 02366460034_x000D_</text:p>
            <text:p>DREMAR AMBIENTE SERVIZI MONTAGGI SRL Cod.Fisc/P.Iva: 01769840032_x000D_</text:p>
            <text:p>EKOSATER SRL Cod.Fisc/P.Iva: 12153000158_x000D_</text:p>
            <text:p>GENERAL SMONTAGGI SPA Cod.Fisc/P.Iva: 01126960036_x000D_</text:p>
            <text:p>MIBO RISTRUTTURAZIONI SRL Cod.Fisc/P.Iva: 01787180031_x000D_</text:p>
            <text:p>TRATTAMENTI ECOLOGICI DORIA SRL Cod.Fisc/P.Iva: 04016580153</text:p>
          </table:table-cell>
          <table:table-cell office:value-type="string" calcext:value-type="string">
            <text:p>S.G.A. SRL Cod.Fisc/P.Iva: 01825590035</text:p>
          </table:table-cell>
          <table:table-cell office:value-type="string" calcext:value-type="string">
            <text:p>23-JUL-18_x000D_</text:p>
            <text:p>30-NOV-18</text:p>
          </table:table-cell>
          <table:table-cell office:value-type="float" office:value="39950" calcext:value-type="float">
            <text:p>39.950,00</text:p>
          </table:table-cell>
          <table:table-cell office:value-type="float" office:value="15000" calcext:value-type="float">
            <text:p>15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0247A216</text:p>
          </table:table-cell>
          <table:table-cell office:value-type="string" calcext:value-type="string">
            <text:p>BATTERIE POS INGENIC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25-JUL-18_x000D_</text:p>
            <text:p>30-AUG-18</text:p>
          </table:table-cell>
          <table:table-cell table:number-columns-repeated="2" office:value-type="float" office:value="810" calcext:value-type="float">
            <text:p>81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7248BE2A</text:p>
          </table:table-cell>
          <table:table-cell office:value-type="string" calcext:value-type="string">
            <text:p>CONSULENZA TECNIC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OSSATI GEOM. FABIO GIACOMO Cod.Fisc/P.Iva: 02509860033</text:p>
          </table:table-cell>
          <table:table-cell office:value-type="string" calcext:value-type="string">
            <text:p>25-JUL-18_x000D_</text:p>
            <text:p>30-JUL-18</text:p>
          </table:table-cell>
          <table:table-cell table:number-columns-repeated="2" office:value-type="float" office:value="157.5" calcext:value-type="float">
            <text:p>157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C24885DB</text:p>
          </table:table-cell>
          <table:table-cell office:value-type="string" calcext:value-type="string">
            <text:p>ACQUISTI VARI PER CASSETTE PRONTO SOCCORS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ARMACIA SAN PAOLO SNC Cod.Fisc/P.Iva: 02468590035</text:p>
          </table:table-cell>
          <table:table-cell office:value-type="string" calcext:value-type="string">
            <text:p>26-JUL-18_x000D_</text:p>
            <text:p>31-JUL-18</text:p>
          </table:table-cell>
          <table:table-cell table:number-columns-repeated="2" office:value-type="float" office:value="163.93" calcext:value-type="float">
            <text:p>163,9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12486677</text:p>
          </table:table-cell>
          <table:table-cell office:value-type="string" calcext:value-type="string">
            <text:p>CONSULENZA TECNICA PER MANUT. STRAORDINARIA PALAZZINA LATO EX VIGI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ONTALENTI MARICA Cod.Fisc/P.Iva: 01756030035</text:p>
          </table:table-cell>
          <table:table-cell office:value-type="string" calcext:value-type="string">
            <text:p>27-JUL-18_x000D_</text:p>
            <text:p>31-JAN-19</text:p>
          </table:table-cell>
          <table:table-cell office:value-type="float" office:value="7280" calcext:value-type="float">
            <text:p>7.28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2A2492A6F</text:p>
          </table:table-cell>
          <table:table-cell office:value-type="string" calcext:value-type="string">
            <text:p>INCARICO PER DIREZIONE LAVORI SMALTIMENTO TETTOIE DEPOSITO IN CEMENTO AMIAN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OTT. ING. MILLONE MAURO Cod.Fisc/P.Iva: 01427370034</text:p>
          </table:table-cell>
          <table:table-cell office:value-type="string" calcext:value-type="string">
            <text:p>30-JUL-18_x000D_</text:p>
            <text:p>31-DEC-18</text:p>
          </table:table-cell>
          <table:table-cell office:value-type="float" office:value="7904" calcext:value-type="float">
            <text:p>7.904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DF248B876</text:p>
          </table:table-cell>
          <table:table-cell office:value-type="string" calcext:value-type="string">
            <text:p>ANALISI CAMPIONE TERRE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AURO SRL Cod.Fisc/P.Iva: 01810300036</text:p>
          </table:table-cell>
          <table:table-cell office:value-type="string" calcext:value-type="string">
            <text:p>31-JUL-18_x000D_</text:p>
            <text:p>03-AUG-18</text:p>
          </table:table-cell>
          <table:table-cell table:number-columns-repeated="2" office:value-type="float" office:value="300" calcext:value-type="float">
            <text:p>3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A248D811</text:p>
          </table:table-cell>
          <table:table-cell office:value-type="string" calcext:value-type="string">
            <text:p>MANUTENZIONE E ASSISTENZA RETE AZIENDALE E SISTEMI INFORMATIV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OP SOFT SRL Cod.Fisc/P.Iva: 01385180037</text:p>
          </table:table-cell>
          <table:table-cell office:value-type="string" calcext:value-type="string">
            <text:p>01-AUG-18_x000D_</text:p>
            <text:p>31-JUL-19</text:p>
          </table:table-cell>
          <table:table-cell office:value-type="float" office:value="7100" calcext:value-type="float">
            <text:p>7.1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1253F1F9</text:p>
          </table:table-cell>
          <table:table-cell office:value-type="string" calcext:value-type="string">
            <text:p>MANUT. COMPRESSORE OFFICIN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REDI DI MAURO FARINA SRL Cod.Fisc/P.Iva: 00827590159</text:p>
          </table:table-cell>
          <table:table-cell office:value-type="string" calcext:value-type="string">
            <text:p>01-AUG-18_x000D_</text:p>
            <text:p>31-AUG-18</text:p>
          </table:table-cell>
          <table:table-cell table:number-columns-repeated="2" office:value-type="float" office:value="924.5" calcext:value-type="float">
            <text:p>924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C249FF25</text:p>
          </table:table-cell>
          <table:table-cell office:value-type="string" calcext:value-type="string">
            <text:p>MANUTENZIONE COMPRESSORE META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EEN FUEL COMPANY SPA Cod.Fisc/P.Iva: 03336220615</text:p>
          </table:table-cell>
          <table:table-cell office:value-type="string" calcext:value-type="string">
            <text:p>01-AUG-18_x000D_</text:p>
            <text:p>31-DEC-18</text:p>
          </table:table-cell>
          <table:table-cell office:value-type="float" office:value="2672" calcext:value-type="float">
            <text:p>2.672,00</text:p>
          </table:table-cell>
          <table:table-cell office:value-type="float" office:value="1903.6" calcext:value-type="float">
            <text:p>1.903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72483548</text:p>
          </table:table-cell>
          <table:table-cell office:value-type="string" calcext:value-type="string">
            <text:p>LAVORO INTERINALE AGOS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UG-18_x000D_</text:p>
            <text:p>31-AUG-18</text:p>
          </table:table-cell>
          <table:table-cell table:number-columns-repeated="2" office:value-type="float" office:value="12361.06" calcext:value-type="float">
            <text:p>12.361,0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52649CE3</text:p>
          </table:table-cell>
          <table:table-cell office:value-type="string" calcext:value-type="string">
            <text:p>COPIE IN ECCEDENZA PERIODO AGO-OTT.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ICOH ITALIA SRL Cod.Fisc/P.Iva: 00748490158</text:p>
          </table:table-cell>
          <table:table-cell office:value-type="string" calcext:value-type="string">
            <text:p>01-AUG-18_x000D_</text:p>
            <text:p>31-OCT-18</text:p>
          </table:table-cell>
          <table:table-cell office:value-type="float" office:value="43.35" calcext:value-type="float">
            <text:p>43,35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3248F5F0</text:p>
          </table:table-cell>
          <table:table-cell office:value-type="string" calcext:value-type="string">
            <text:p>ATTIVITA' X BONIFICA AREA METANO - PRIMA FAS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AURO SRL Cod.Fisc/P.Iva: 01810300036</text:p>
          </table:table-cell>
          <table:table-cell office:value-type="string" calcext:value-type="string">
            <text:p>01-AUG-18_x000D_</text:p>
            <text:p>31-OCT-18</text:p>
          </table:table-cell>
          <table:table-cell table:number-columns-repeated="2" office:value-type="float" office:value="23650" calcext:value-type="float">
            <text:p>23.6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C24928FF</text:p>
          </table:table-cell>
          <table:table-cell office:value-type="string" calcext:value-type="string">
            <text:p>MANUT. SW PAGH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AZ SRL Cod.Fisc/P.Iva: 05026960962</text:p>
          </table:table-cell>
          <table:table-cell office:value-type="string" calcext:value-type="string">
            <text:p>02-AUG-18_x000D_</text:p>
            <text:p>31-AUG-18</text:p>
          </table:table-cell>
          <table:table-cell table:number-columns-repeated="2" office:value-type="float" office:value="280" calcext:value-type="float">
            <text:p>2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42492807</text:p>
          </table:table-cell>
          <table:table-cell office:value-type="string" calcext:value-type="string">
            <text:p>CORSO DI FORMAZIONE AUSILIA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OTT. ING. MILLONE MAURO Cod.Fisc/P.Iva: 01427370034</text:p>
          </table:table-cell>
          <table:table-cell office:value-type="string" calcext:value-type="string">
            <text:p>02-AUG-18_x000D_</text:p>
            <text:p>31-AUG-18</text:p>
          </table:table-cell>
          <table:table-cell table:number-columns-repeated="2" office:value-type="float" office:value="1248" calcext:value-type="float">
            <text:p>1.24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6251F70C</text:p>
          </table:table-cell>
          <table:table-cell office:value-type="string" calcext:value-type="string">
            <text:p>CONSULENZA TECNICA PER RELAZIONE COMPRESSORE META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OTONDI ING. DAMIANO Cod.Fisc/P.Iva: 03403360617</text:p>
          </table:table-cell>
          <table:table-cell office:value-type="string" calcext:value-type="string">
            <text:p>03-AUG-18_x000D_</text:p>
            <text:p>30-SEP-18</text:p>
          </table:table-cell>
          <table:table-cell table:number-columns-repeated="2" office:value-type="float" office:value="522" calcext:value-type="float">
            <text:p>52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724A47B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UTTO DIESEL DI CANTONO &amp; C. SNC Cod.Fisc/P.Iva: 00448640029</text:p>
          </table:table-cell>
          <table:table-cell office:value-type="string" calcext:value-type="string">
            <text:p>06-AUG-18_x000D_</text:p>
            <text:p>06-AUG-18</text:p>
          </table:table-cell>
          <table:table-cell office:value-type="float" office:value="80" calcext:value-type="float">
            <text:p>8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D249919A</text:p>
          </table:table-cell>
          <table:table-cell office:value-type="string" calcext:value-type="string">
            <text:p>TIMBRI NUOVO AMM. UNIC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RRENTINO ANIELLO SNC DI SORRENTINO Cod.Fisc/P.Iva: 01981770033</text:p>
          </table:table-cell>
          <table:table-cell office:value-type="string" calcext:value-type="string">
            <text:p>06-AUG-18_x000D_</text:p>
            <text:p>08-AUG-18</text:p>
          </table:table-cell>
          <table:table-cell table:number-columns-repeated="2" office:value-type="float" office:value="58.74" calcext:value-type="float">
            <text:p>58,7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E249D64E</text:p>
          </table:table-cell>
          <table:table-cell office:value-type="string" calcext:value-type="string">
            <text:p>PULIZIA STRAORDINARIA E DISINFESTAZIONE PALAZZINA EX VIGI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JOLLY SNC DI SANTANGELO E.&amp; C. Cod.Fisc/P.Iva: 01352890030</text:p>
          </table:table-cell>
          <table:table-cell office:value-type="string" calcext:value-type="string">
            <text:p>07-AUG-18_x000D_</text:p>
            <text:p>31-DEC-18</text:p>
          </table:table-cell>
          <table:table-cell office:value-type="float" office:value="1800" calcext:value-type="float">
            <text:p>1.800,00</text:p>
          </table:table-cell>
          <table:table-cell office:value-type="float" office:value="950" calcext:value-type="float">
            <text:p>950,00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Z70249B9D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EURO DIESEL SERVICE SRL Cod.Fisc/P.Iva: 01456330420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7-AUG-18_x000D_</text:p>
            <text:p>31-AUG-18</text:p>
          </table:table-cell>
          <table:table-cell office:value-type="float" office:value="4456.08" calcext:value-type="float">
            <text:p>4.456,08</text:p>
          </table:table-cell>
          <table:table-cell office:value-type="float" office:value="4431.08" calcext:value-type="float">
            <text:p>4.431,0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424A4A3D</text:p>
          </table:table-cell>
          <table:table-cell office:value-type="string" calcext:value-type="string">
            <text:p>MINUTERIA E RICAMBI OFFICIN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8-AUG-18_x000D_</text:p>
            <text:p>31-AUG-18</text:p>
          </table:table-cell>
          <table:table-cell table:number-columns-repeated="2" office:value-type="float" office:value="39.76" calcext:value-type="float">
            <text:p>39,7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C24A4945</text:p>
          </table:table-cell>
          <table:table-cell office:value-type="string" calcext:value-type="string">
            <text:p>MINUTERIA OFFICIN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ATACOL SRL Cod.Fisc/P.Iva: 01964750234</text:p>
          </table:table-cell>
          <table:table-cell office:value-type="string" calcext:value-type="string">
            <text:p>10-AUG-18_x000D_</text:p>
            <text:p>31-AUG-18</text:p>
          </table:table-cell>
          <table:table-cell office:value-type="float" office:value="490.1" calcext:value-type="float">
            <text:p>490,1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824B5B1B</text:p>
          </table:table-cell>
          <table:table-cell office:value-type="string" calcext:value-type="string">
            <text:p>RIP. IMPIANTO ELETTRICO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TODIESEL SRL Cod.Fisc/P.Iva: 02828280962</text:p>
          </table:table-cell>
          <table:table-cell office:value-type="string" calcext:value-type="string">
            <text:p>10-AUG-18_x000D_</text:p>
            <text:p>31-AUG-18</text:p>
          </table:table-cell>
          <table:table-cell table:number-columns-repeated="2" office:value-type="float" office:value="79.2" calcext:value-type="float">
            <text:p>79,20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ZBE24ADF6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EURO DIESEL SERVICE SRL Cod.Fisc/P.Iva: 01456330420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21-AUG-18_x000D_</text:p>
            <text:p>31-AUG-18</text:p>
          </table:table-cell>
          <table:table-cell office:value-type="float" office:value="608.5" calcext:value-type="float">
            <text:p>608,5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Z8924AE2C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EURO DIESEL SERVICE SRL Cod.Fisc/P.Iva: 01456330420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21-AUG-18_x000D_</text:p>
            <text:p>31-AUG-18</text:p>
          </table:table-cell>
          <table:table-cell office:value-type="float" office:value="991" calcext:value-type="float">
            <text:p>991,00</text:p>
          </table:table-cell>
          <table:table-cell office:value-type="float" office:value="865" calcext:value-type="float">
            <text:p>865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B524B43F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MPORIO DELL'AUTO SAS DI VIVIANI &amp;C. Cod.Fisc/P.Iva: 00141350033_x000D_</text:p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ATCM SNC DI CAMPANELLA M &amp; C Cod.Fisc/P.Iva: 01733860025_x000D_</text:p>
            <text:p>EURO DIESEL SERVICE SRL Cod.Fisc/P.Iva: 01456330420</text:p>
          </table:table-cell>
          <table:table-cell office:value-type="string" calcext:value-type="string">
            <text:p>EMPORIO DELL'AUTO SAS DI VIVIANI &amp;C. Cod.Fisc/P.Iva: 00141350033</text:p>
          </table:table-cell>
          <table:table-cell office:value-type="string" calcext:value-type="string">
            <text:p>21-AUG-18_x000D_</text:p>
            <text:p>31-AUG-18</text:p>
          </table:table-cell>
          <table:table-cell office:value-type="float" office:value="2153.08" calcext:value-type="float">
            <text:p>2.153,08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ZF724AE7E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EURO DIESEL SERVICE SRL Cod.Fisc/P.Iva: 01456330420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21-AUG-18_x000D_</text:p>
            <text:p>31-AUG-18</text:p>
          </table:table-cell>
          <table:table-cell office:value-type="float" office:value="1042.48" calcext:value-type="float">
            <text:p>1.042,48</text:p>
          </table:table-cell>
          <table:table-cell office:value-type="float" office:value="961.6" calcext:value-type="float">
            <text:p>961,60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ZDF24AE55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EURO DIESEL SERVICE SRL Cod.Fisc/P.Iva: 01456330420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21-AUG-18_x000D_</text:p>
            <text:p>31-AUG-18</text:p>
          </table:table-cell>
          <table:table-cell office:value-type="float" office:value="4843.32" calcext:value-type="float">
            <text:p>4.843,32</text:p>
          </table:table-cell>
          <table:table-cell office:value-type="float" office:value="4785.35" calcext:value-type="float">
            <text:p>4.785,35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ZB524AE4D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EURO DIESEL SERVICE SRL Cod.Fisc/P.Iva: 01456330420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21-AUG-18_x000D_</text:p>
            <text:p>31-AUG-18</text:p>
          </table:table-cell>
          <table:table-cell office:value-type="float" office:value="691.4" calcext:value-type="float">
            <text:p>691,4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ZB724B03C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EURO DIESEL SERVICE SRL Cod.Fisc/P.Iva: 01456330420</text:p>
          </table:table-cell>
          <table:table-cell office:value-type="string" calcext:value-type="string">
            <text:p>F.LLI AMADIO SPA Cod.Fisc/P.Iva: 03449060262</text:p>
          </table:table-cell>
          <table:table-cell office:value-type="string" calcext:value-type="string">
            <text:p>22-AUG-18_x000D_</text:p>
            <text:p>31-AUG-18</text:p>
          </table:table-cell>
          <table:table-cell office:value-type="float" office:value="405" calcext:value-type="float">
            <text:p>405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F624B3AFC</text:p>
          </table:table-cell>
          <table:table-cell office:value-type="string" calcext:value-type="string">
            <text:p>MATERIALE PULIZIA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LLI SPREAFICO DI LUCA E PAOLO SNC Cod.Fisc/P.Iva: 01746020039_x000D_</text:p>
            <text:p>CARTEMANI SRL Cod.Fisc/P.Iva: 01785380161_x000D_</text:p>
            <text:p>SCOPETO Srl Cod.Fisc/P.Iva: 01187760036_x000D_</text:p>
            <text:p>CONF.PIERROT DI BALLARDINI P Cod.Fisc/P.Iva: 00192850030_x000D_</text:p>
            <text:p>IGROUP SRL Cod.Fisc/P.Iva: 02605350186</text:p>
          </table:table-cell>
          <table:table-cell office:value-type="string" calcext:value-type="string">
            <text:p>SCOPETO Srl Cod.Fisc/P.Iva: 01187760036</text:p>
          </table:table-cell>
          <table:table-cell office:value-type="string" calcext:value-type="string">
            <text:p>23-AUG-18_x000D_</text:p>
            <text:p>30-SEP-18</text:p>
          </table:table-cell>
          <table:table-cell office:value-type="float" office:value="572.85" calcext:value-type="float">
            <text:p>572,85</text:p>
          </table:table-cell>
          <table:table-cell office:value-type="float" office:value="539.25" calcext:value-type="float">
            <text:p>539,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224B5C7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CASA DEL RADIATORE SRL Cod.Fisc/P.Iva: 00291630978</text:p>
          </table:table-cell>
          <table:table-cell office:value-type="string" calcext:value-type="string">
            <text:p>24-AUG-18_x000D_</text:p>
            <text:p>31-AUG-18</text:p>
          </table:table-cell>
          <table:table-cell table:number-columns-repeated="2" office:value-type="float" office:value="550" calcext:value-type="float">
            <text:p>55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1C24BEB8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29-AUG-18_x000D_</text:p>
            <text:p>31-AUG-18</text:p>
          </table:table-cell>
          <table:table-cell office:value-type="float" office:value="111.6" calcext:value-type="float">
            <text:p>111,6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024C15F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30-AUG-18_x000D_</text:p>
            <text:p>30-SEP-18</text:p>
          </table:table-cell>
          <table:table-cell office:value-type="float" office:value="1166" calcext:value-type="float">
            <text:p>1.166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B24C0946</text:p>
          </table:table-cell>
          <table:table-cell office:value-type="string" calcext:value-type="string">
            <text:p>RIPARAZIONE DI CARROZZERI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30-AUG-18_x000D_</text:p>
            <text:p>30-SEP-18</text:p>
          </table:table-cell>
          <table:table-cell table:number-columns-repeated="2" office:value-type="float" office:value="1620.7" calcext:value-type="float">
            <text:p>1.620,7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F24C46E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BIEMME ITALIA SRL Cod.Fisc/P.Iva: 03425060237</text:p>
          </table:table-cell>
          <table:table-cell office:value-type="string" calcext:value-type="string">
            <text:p>31-AUG-18_x000D_</text:p>
            <text:p>30-SEP-18</text:p>
          </table:table-cell>
          <table:table-cell office:value-type="float" office:value="763.8" calcext:value-type="float">
            <text:p>763,8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324D648E</text:p>
          </table:table-cell>
          <table:table-cell office:value-type="string" calcext:value-type="string">
            <text:p>MODIFICA SUPPORTI OBLITERATRIC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31-AUG-18_x000D_</text:p>
            <text:p>31-AUG-18</text:p>
          </table:table-cell>
          <table:table-cell table:number-columns-repeated="2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42489394</text:p>
          </table:table-cell>
          <table:table-cell office:value-type="string" calcext:value-type="string">
            <text:p>CERTIFICATO SSL WEB SERVER - AGO2018-AGO2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OP SOFT SRL Cod.Fisc/P.Iva: 01385180037</text:p>
          </table:table-cell>
          <table:table-cell office:value-type="string" calcext:value-type="string">
            <text:p>31-AUG-18_x000D_</text:p>
            <text:p>30-AUG-20</text:p>
          </table:table-cell>
          <table:table-cell table:number-columns-repeated="2" office:value-type="float" office:value="220" calcext:value-type="float">
            <text:p>2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F24C3DEB</text:p>
          </table:table-cell>
          <table:table-cell office:value-type="string" calcext:value-type="string">
            <text:p>CENTRALINE INDICATORI DI PERCORSO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ESYS SPA Cod.Fisc/P.Iva: 02052370166</text:p>
          </table:table-cell>
          <table:table-cell office:value-type="string" calcext:value-type="string">
            <text:p>31-AUG-18_x000D_</text:p>
            <text:p>30-SEP-18</text:p>
          </table:table-cell>
          <table:table-cell table:number-columns-repeated="2" office:value-type="float" office:value="1360" calcext:value-type="float">
            <text:p>1.3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E24BB0A5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SEP-18_x000D_</text:p>
            <text:p>30-SEP-18</text:p>
          </table:table-cell>
          <table:table-cell table:number-columns-repeated="2" office:value-type="float" office:value="8659.28" calcext:value-type="float">
            <text:p>8.659,2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5250D8AE</text:p>
          </table:table-cell>
          <table:table-cell office:value-type="string" calcext:value-type="string">
            <text:p>RIPARAZIONE MECCANIC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UTTO DIESEL DI CANTONO &amp; C. SNC Cod.Fisc/P.Iva: 00448640029</text:p>
          </table:table-cell>
          <table:table-cell office:value-type="string" calcext:value-type="string">
            <text:p>03-SEP-18_x000D_</text:p>
            <text:p>30-SEP-18</text:p>
          </table:table-cell>
          <table:table-cell office:value-type="float" office:value="1090.2" calcext:value-type="float">
            <text:p>1.090,2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9224C6978</text:p>
          </table:table-cell>
          <table:table-cell office:value-type="string" calcext:value-type="string">
            <text:p>FORNITURA E POSA VETR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3-SEP-18_x000D_</text:p>
            <text:p>30-SEP-18</text:p>
          </table:table-cell>
          <table:table-cell office:value-type="float" office:value="450" calcext:value-type="float">
            <text:p>45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0D24C875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3-SEP-18_x000D_</text:p>
            <text:p>30-SEP-18</text:p>
          </table:table-cell>
          <table:table-cell office:value-type="float" office:value="3706.88" calcext:value-type="float">
            <text:p>3.706,88</text:p>
          </table:table-cell>
          <table:table-cell office:value-type="float" office:value="3411.88" calcext:value-type="float">
            <text:p>3.411,8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724CC9EA</text:p>
          </table:table-cell>
          <table:table-cell office:value-type="string" calcext:value-type="string">
            <text:p>PRATICHE AGENZIA AUTO - DUPLICATI LIBRETTI E VARI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G ZAPPATINI DI GUARNERIO IVONNE Cod.Fisc/P.Iva: 00549190031</text:p>
          </table:table-cell>
          <table:table-cell office:value-type="string" calcext:value-type="string">
            <text:p>04-SEP-18_x000D_</text:p>
            <text:p>30-SEP-18</text:p>
          </table:table-cell>
          <table:table-cell table:number-columns-repeated="2" office:value-type="float" office:value="406.4" calcext:value-type="float">
            <text:p>406,4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6424D04B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5-SEP-18_x000D_</text:p>
            <text:p>30-SEP-18</text:p>
          </table:table-cell>
          <table:table-cell office:value-type="float" office:value="2184.32" calcext:value-type="float">
            <text:p>2.184,32</text:p>
          </table:table-cell>
          <table:table-cell office:value-type="float" office:value="1124.32" calcext:value-type="float">
            <text:p>1.124,3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424DD208</text:p>
          </table:table-cell>
          <table:table-cell office:value-type="string" calcext:value-type="string">
            <text:p>RIPARAZIONE E MONTAGGIO VETR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5-SEP-18_x000D_</text:p>
            <text:p>30-SEP-18</text:p>
          </table:table-cell>
          <table:table-cell office:value-type="float" office:value="590" calcext:value-type="float">
            <text:p>59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Z5524D049C</text:p>
          </table:table-cell>
          <table:table-cell office:value-type="string" calcext:value-type="string">
            <text:p>PASTA LAVAMAN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LLI SPREAFICO DI LUCA E PAOLO SNC Cod.Fisc/P.Iva: 01746020039_x000D_</text:p>
            <text:p>GOLMAR ITALIA SPA Cod.Fisc/P.Iva: 02555860010_x000D_</text:p>
            <text:p>CARTEMANI SRL Cod.Fisc/P.Iva: 01785380161_x000D_</text:p>
            <text:p>SCOPETO Srl Cod.Fisc/P.Iva: 01187760036_x000D_</text:p>
            <text:p>CONF.PIERROT DI BALLARDINI P Cod.Fisc/P.Iva: 00192850030_x000D_</text:p>
            <text:p>IGROUP SRL Cod.Fisc/P.Iva: 02605350186</text:p>
          </table:table-cell>
          <table:table-cell office:value-type="string" calcext:value-type="string">
            <text:p>GOLMAR ITALIA SPA Cod.Fisc/P.Iva: 02555860010</text:p>
          </table:table-cell>
          <table:table-cell office:value-type="string" calcext:value-type="string">
            <text:p>05-SEP-18_x000D_</text:p>
            <text:p>30-SEP-18</text:p>
          </table:table-cell>
          <table:table-cell table:number-columns-repeated="2" office:value-type="float" office:value="232" calcext:value-type="float">
            <text:p>23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E24D911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MPORIO DELL'AUTO SAS DI VIVIANI &amp;C. Cod.Fisc/P.Iva: 00141350033</text:p>
          </table:table-cell>
          <table:table-cell office:value-type="string" calcext:value-type="string">
            <text:p>05-SEP-18_x000D_</text:p>
            <text:p>30-SEP-18</text:p>
          </table:table-cell>
          <table:table-cell office:value-type="float" office:value="370.73" calcext:value-type="float">
            <text:p>370,73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Z7924D0482</text:p>
          </table:table-cell>
          <table:table-cell office:value-type="string" calcext:value-type="string">
            <text:p>CARTA ASCIUGAMANI OFFICINA E SERVIZ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LLI SPREAFICO DI LUCA E PAOLO SNC Cod.Fisc/P.Iva: 01746020039_x000D_</text:p>
            <text:p>GOLMAR ITALIA SPA Cod.Fisc/P.Iva: 02555860010_x000D_</text:p>
            <text:p>CARTEMANI SRL Cod.Fisc/P.Iva: 01785380161_x000D_</text:p>
            <text:p>SCOPETO Srl Cod.Fisc/P.Iva: 01187760036_x000D_</text:p>
            <text:p>CONF.PIERROT DI BALLARDINI P Cod.Fisc/P.Iva: 00192850030_x000D_</text:p>
            <text:p>IGROUP SRL Cod.Fisc/P.Iva: 02605350186</text:p>
          </table:table-cell>
          <table:table-cell office:value-type="string" calcext:value-type="string">
            <text:p>CONF.PIERROT DI BALLARDINI P Cod.Fisc/P.Iva: 00192850030</text:p>
          </table:table-cell>
          <table:table-cell office:value-type="string" calcext:value-type="string">
            <text:p>05-SEP-18_x000D_</text:p>
            <text:p>30-SEP-18</text:p>
          </table:table-cell>
          <table:table-cell office:value-type="float" office:value="1202.8" calcext:value-type="float">
            <text:p>1.202,8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02516487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06-SEP-18_x000D_</text:p>
            <text:p>30-SEP-18</text:p>
          </table:table-cell>
          <table:table-cell table:number-columns-repeated="2" office:value-type="float" office:value="680" calcext:value-type="float">
            <text:p>6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A24D46AB</text:p>
          </table:table-cell>
          <table:table-cell office:value-type="string" calcext:value-type="string">
            <text:p>PULIZIA INTERNA AUTO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JOLLY SNC DI SANTANGELO E.&amp; C. Cod.Fisc/P.Iva: 01352890030</text:p>
          </table:table-cell>
          <table:table-cell office:value-type="string" calcext:value-type="string">
            <text:p>06-SEP-18_x000D_</text:p>
            <text:p>30-SEP-18</text:p>
          </table:table-cell>
          <table:table-cell table:number-columns-repeated="2" office:value-type="float" office:value="1800" calcext:value-type="float">
            <text:p>1.8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824D297F</text:p>
          </table:table-cell>
          <table:table-cell office:value-type="string" calcext:value-type="string">
            <text:p>FORNITURA AD BLUE PER AUTO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I S.P.A. Cod.Fisc/P.Iva: 00905811006</text:p>
          </table:table-cell>
          <table:table-cell office:value-type="string" calcext:value-type="string">
            <text:p>06-SEP-18_x000D_</text:p>
            <text:p>31-DEC-18</text:p>
          </table:table-cell>
          <table:table-cell office:value-type="float" office:value="3510" calcext:value-type="float">
            <text:p>3.510,00</text:p>
          </table:table-cell>
          <table:table-cell office:value-type="float" office:value="450" calcext:value-type="float">
            <text:p>4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2251F8E9</text:p>
          </table:table-cell>
          <table:table-cell office:value-type="string" calcext:value-type="string">
            <text:p>VARIE PRATICHE CONSULENTE COMMERCIALIST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REMONINI <text:s/>ELISABETTA Cod.Fisc/P.Iva: 01407850039</text:p>
          </table:table-cell>
          <table:table-cell office:value-type="string" calcext:value-type="string">
            <text:p>07-SEP-18_x000D_</text:p>
            <text:p>07-SEP-18</text:p>
          </table:table-cell>
          <table:table-cell table:number-columns-repeated="2" office:value-type="float" office:value="441.01" calcext:value-type="float">
            <text:p>441,0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6251743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.M. srl Cod.Fisc/P.Iva: 05283850013</text:p>
          </table:table-cell>
          <table:table-cell office:value-type="string" calcext:value-type="string">
            <text:p>10-SEP-18_x000D_</text:p>
            <text:p>30-SEP-18</text:p>
          </table:table-cell>
          <table:table-cell office:value-type="float" office:value="724.63" calcext:value-type="float">
            <text:p>724,63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8324DB9A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10-SEP-18_x000D_</text:p>
            <text:p>30-SEP-18</text:p>
          </table:table-cell>
          <table:table-cell office:value-type="float" office:value="1474.91" calcext:value-type="float">
            <text:p>1.474,91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4B24DBA3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MUTA SRL Cod.Fisc/P.Iva: 02521570362</text:p>
          </table:table-cell>
          <table:table-cell office:value-type="string" calcext:value-type="string">
            <text:p>10-SEP-18_x000D_</text:p>
            <text:p>30-SEP-18</text:p>
          </table:table-cell>
          <table:table-cell office:value-type="float" office:value="148" calcext:value-type="float">
            <text:p>148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224ECD7D</text:p>
          </table:table-cell>
          <table:table-cell office:value-type="string" calcext:value-type="string">
            <text:p>LAVAGGIO ESTERNO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MUNITA' GIOVANILE LAVORO S.C.R.L. Cod.Fisc/P.Iva: 01471390037</text:p>
          </table:table-cell>
          <table:table-cell office:value-type="string" calcext:value-type="string">
            <text:p>11-SEP-18_x000D_</text:p>
            <text:p>30-SEP-18</text:p>
          </table:table-cell>
          <table:table-cell office:value-type="float" office:value="840" calcext:value-type="float">
            <text:p>84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024E5844</text:p>
          </table:table-cell>
          <table:table-cell office:value-type="string" calcext:value-type="string">
            <text:p>VERIFICA BIENNALE ASCENSORE AUTOST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STITUTO CERTIFICAZIONE EUROPEA Cod.Fisc/P.Iva: 01055750333</text:p>
          </table:table-cell>
          <table:table-cell office:value-type="string" calcext:value-type="string">
            <text:p>12-SEP-18_x000D_</text:p>
            <text:p>14-SEP-18</text:p>
          </table:table-cell>
          <table:table-cell table:number-columns-repeated="2" office:value-type="float" office:value="85" calcext:value-type="float">
            <text:p>8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325173DA</text:p>
          </table:table-cell>
          <table:table-cell office:value-type="string" calcext:value-type="string">
            <text:p>MANUT CARROZZERI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.M. srl Cod.Fisc/P.Iva: 05283850013</text:p>
          </table:table-cell>
          <table:table-cell office:value-type="string" calcext:value-type="string">
            <text:p>13-SEP-18_x000D_</text:p>
            <text:p>30-SEP-18</text:p>
          </table:table-cell>
          <table:table-cell office:value-type="float" office:value="1574.92" calcext:value-type="float">
            <text:p>1.574,92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424ECECF</text:p>
          </table:table-cell>
          <table:table-cell office:value-type="string" calcext:value-type="string">
            <text:p>RIPARAZIONE MECCANIC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TODIESEL SRL Cod.Fisc/P.Iva: 02828280962</text:p>
          </table:table-cell>
          <table:table-cell office:value-type="string" calcext:value-type="string">
            <text:p>14-SEP-18_x000D_</text:p>
            <text:p>30-SEP-18</text:p>
          </table:table-cell>
          <table:table-cell table:number-columns-repeated="2" office:value-type="float" office:value="1600.15" calcext:value-type="float">
            <text:p>1.600,1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E24EC9A5</text:p>
          </table:table-cell>
          <table:table-cell office:value-type="string" calcext:value-type="string">
            <text:p>PUBBLICAZIONE ESTRATTO GARA AUTOBUS SU GU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NDUSTRIA SRL Cod.Fisc/P.Iva: 00899951008</text:p>
          </table:table-cell>
          <table:table-cell office:value-type="string" calcext:value-type="string">
            <text:p>14-SEP-18_x000D_</text:p>
            <text:p>19-SEP-18</text:p>
          </table:table-cell>
          <table:table-cell table:number-columns-repeated="2" office:value-type="float" office:value="919.15" calcext:value-type="float">
            <text:p>919,1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A24ECBB7</text:p>
          </table:table-cell>
          <table:table-cell office:value-type="string" calcext:value-type="string">
            <text:p>PUBBLICAZIONE AVVISI GARA AUTOBUS SU QUOTIDIAN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. MANZONI &amp; C. SPA Cod.Fisc/P.Iva: 04705810150</text:p>
          </table:table-cell>
          <table:table-cell office:value-type="string" calcext:value-type="string">
            <text:p>14-SEP-18_x000D_</text:p>
            <text:p>10-OCT-18</text:p>
          </table:table-cell>
          <table:table-cell table:number-columns-repeated="2" office:value-type="float" office:value="1000" calcext:value-type="float">
            <text:p>1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024F21D8</text:p>
          </table:table-cell>
          <table:table-cell office:value-type="string" calcext:value-type="string">
            <text:p>SMART CARD BIP 2018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5T SRL Cod.Fisc/P.Iva: 06360270018</text:p>
          </table:table-cell>
          <table:table-cell office:value-type="string" calcext:value-type="string">
            <text:p>15-SEP-18_x000D_</text:p>
            <text:p>20-NOV-18</text:p>
          </table:table-cell>
          <table:table-cell office:value-type="float" office:value="3690" calcext:value-type="float">
            <text:p>3.69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E24F17B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CATECH DI ARRIGONI CARLO Cod.Fisc/P.Iva: 03718750130</text:p>
          </table:table-cell>
          <table:table-cell office:value-type="string" calcext:value-type="string">
            <text:p>17-SEP-18_x000D_</text:p>
            <text:p>31-OCT-18</text:p>
          </table:table-cell>
          <table:table-cell office:value-type="float" office:value="2169.69" calcext:value-type="float">
            <text:p>2.169,69</text:p>
          </table:table-cell>
          <table:table-cell office:value-type="float" office:value="1935.69" calcext:value-type="float">
            <text:p>1.935,6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E24F14F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17-SEP-18_x000D_</text:p>
            <text:p>30-SEP-18</text:p>
          </table:table-cell>
          <table:table-cell office:value-type="float" office:value="24.84" calcext:value-type="float">
            <text:p>24,84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0D24F64B4</text:p>
          </table:table-cell>
          <table:table-cell office:value-type="string" calcext:value-type="string">
            <text:p>RICAMBI <text:s/>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18-SEP-18_x000D_</text:p>
            <text:p>30-SEP-18</text:p>
          </table:table-cell>
          <table:table-cell office:value-type="float" office:value="520.55" calcext:value-type="float">
            <text:p>520,55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3C24F61AF</text:p>
          </table:table-cell>
          <table:table-cell office:value-type="string" calcext:value-type="string">
            <text:p>IDROPULITRICE AD ACQUA CALD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M.A.R.V.I. SNC Cod.Fisc/P.Iva: 02086280035_x000D_</text:p>
            <text:p>GIBA Cod.Fisc/P.Iva: 01100710035_x000D_</text:p>
            <text:p>VAPOR-NOVA SNC DI GALLI  PAOLA &amp; C Cod.Fisc/P.Iva: 00158530030_x000D_</text:p>
            <text:p>EREDI DI MAURO FARINA SRL Cod.Fisc/P.Iva: 00827590159</text:p>
          </table:table-cell>
          <table:table-cell office:value-type="string" calcext:value-type="string">
            <text:p>VAPOR-NOVA SNC DI GALLI <text:s/>PAOLA &amp; C Cod.Fisc/P.Iva: 00158530030</text:p>
          </table:table-cell>
          <table:table-cell office:value-type="string" calcext:value-type="string">
            <text:p>18-SEP-18_x000D_</text:p>
            <text:p>30-SEP-18</text:p>
          </table:table-cell>
          <table:table-cell office:value-type="float" office:value="2300" calcext:value-type="float">
            <text:p>2.3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024F3F1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CASA DEL RADIATORE SRL Cod.Fisc/P.Iva: 00291630978</text:p>
          </table:table-cell>
          <table:table-cell office:value-type="string" calcext:value-type="string">
            <text:p>18-SEP-18_x000D_</text:p>
            <text:p>30-SEP-18</text:p>
          </table:table-cell>
          <table:table-cell table:number-columns-repeated="2" office:value-type="float" office:value="550" calcext:value-type="float">
            <text:p>55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C424F489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18-SEP-18_x000D_</text:p>
            <text:p>30-SEP-18</text:p>
          </table:table-cell>
          <table:table-cell office:value-type="float" office:value="10" calcext:value-type="float">
            <text:p>1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C724F767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19-SEP-18_x000D_</text:p>
            <text:p>30-SEP-18</text:p>
          </table:table-cell>
          <table:table-cell office:value-type="float" office:value="59.87" calcext:value-type="float">
            <text:p>59,87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6424F744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19-SEP-18_x000D_</text:p>
            <text:p>30-SEP-18</text:p>
          </table:table-cell>
          <table:table-cell office:value-type="float" office:value="18.74" calcext:value-type="float">
            <text:p>18,74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025899F6</text:p>
          </table:table-cell>
          <table:table-cell office:value-type="string" calcext:value-type="string">
            <text:p>CALIBRATURA CRONOTACHIGRAF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20-SEP-18_x000D_</text:p>
            <text:p>30-SEP-18</text:p>
          </table:table-cell>
          <table:table-cell office:value-type="float" office:value="365" calcext:value-type="float">
            <text:p>365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324FDB2E</text:p>
          </table:table-cell>
          <table:table-cell office:value-type="string" calcext:value-type="string">
            <text:p>PUBBL. ESTRATTO BANDO SELEZIONE PERSO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. MANZONI &amp; C. SPA Cod.Fisc/P.Iva: 04705810150</text:p>
          </table:table-cell>
          <table:table-cell office:value-type="string" calcext:value-type="string">
            <text:p>20-SEP-18_x000D_</text:p>
            <text:p>25-SEP-18</text:p>
          </table:table-cell>
          <table:table-cell table:number-columns-repeated="2" office:value-type="float" office:value="735" calcext:value-type="float">
            <text:p>73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1925006C6</text:p>
          </table:table-cell>
          <table:table-cell office:value-type="string" calcext:value-type="string">
            <text:p>ATTREZZATURA OFFICIN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U.C.E.A. SNC DI PANIGATTI &amp; Cod.Fisc/P.Iva: 01429390030_x000D_</text:p>
            <text:p>FERRAMENTA DELLA BICOCCA SNC DI DE Cod.Fisc/P.Iva: 01531160032_x000D_</text:p>
            <text:p>CARAMORI ATTREZZATURE SRL Cod.Fisc/P.Iva: 02525310021_x000D_</text:p>
            <text:p>EREDI DI MAURO FARINA SRL Cod.Fisc/P.Iva: 00827590159</text:p>
          </table:table-cell>
          <table:table-cell office:value-type="string" calcext:value-type="string">
            <text:p>CARAMORI ATTREZZATURE SRL Cod.Fisc/P.Iva: 02525310021</text:p>
          </table:table-cell>
          <table:table-cell office:value-type="string" calcext:value-type="string">
            <text:p>21-SEP-18_x000D_</text:p>
            <text:p>30-SEP-18</text:p>
          </table:table-cell>
          <table:table-cell table:number-columns-repeated="2" office:value-type="float" office:value="157.25" calcext:value-type="float">
            <text:p>157,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F25085B1</text:p>
          </table:table-cell>
          <table:table-cell office:value-type="string" calcext:value-type="string">
            <text:p>MANUT. MANTO STRADALE PIAZZALE AUTOSTAZIONE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FRANCO GEOM. SALVATORE Cod.Fisc/P.Iva: 02137420036</text:p>
          </table:table-cell>
          <table:table-cell office:value-type="string" calcext:value-type="string">
            <text:p>24-SEP-18_x000D_</text:p>
            <text:p>31-OCT-18</text:p>
          </table:table-cell>
          <table:table-cell table:number-columns-repeated="2" office:value-type="float" office:value="1500" calcext:value-type="float">
            <text:p>1.500,00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Z5225050F7</text:p>
          </table:table-cell>
          <table:table-cell office:value-type="string" calcext:value-type="string">
            <text:p>CAMBI REVISIONATI PER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ZF ITALIA SRL Cod.Fisc/P.Iva: 10096130157_x000D_</text:p>
            <text:p>F.T.S. SPA Cod.Fisc/P.Iva: 01775000043_x000D_</text:p>
            <text:p>IVECO ORECCHIA SPA Cod.Fisc/P.Iva: 09961880011_x000D_</text:p>
            <text:p>WALTER SERVICE SRL Cod.Fisc/P.Iva: 03064420171_x000D_</text:p>
            <text:p>GALASSIA SRL Cod.Fisc/P.Iva: 12873800150_x000D_</text:p>
            <text:p>NGV BUS SRL Cod.Fisc/P.Iva: 02508920358_x000D_</text:p>
            <text:p>PASCOLI SPA Cod.Fisc/P.Iva: 02978400279_x000D_</text:p>
            <text:p>SOLARIS ITALIA SRL Cod.Fisc/P.Iva: 09032281009_x000D_</text:p>
            <text:p>IMPROMART SNC DI MARTONE MATTEO Cod.Fisc/P.Iva: 04911050633_x000D_</text:p>
            <text:p>EURO DIESEL SERVICE SRL Cod.Fisc/P.Iva: 01456330420_x000D_</text:p>
            <text:p>DRIVE LINE SERVICE SPA Cod.Fisc/P.Iva: 08906251007</text:p>
          </table:table-cell>
          <table:table-cell office:value-type="string" calcext:value-type="string">
            <text:p>DRIVE LINE SERVICE SPA Cod.Fisc/P.Iva: 08906251007</text:p>
          </table:table-cell>
          <table:table-cell office:value-type="string" calcext:value-type="string">
            <text:p>24-SEP-18_x000D_</text:p>
            <text:p>31-OCT-18</text:p>
          </table:table-cell>
          <table:table-cell office:value-type="float" office:value="18482.98" calcext:value-type="float">
            <text:p>18.482,98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825AE92C</text:p>
          </table:table-cell>
          <table:table-cell office:value-type="string" calcext:value-type="string">
            <text:p>RIPARAZIONE MECCANIC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24-SEP-18_x000D_</text:p>
            <text:p>30-SEP-18</text:p>
          </table:table-cell>
          <table:table-cell table:number-columns-repeated="2" office:value-type="float" office:value="145" calcext:value-type="float">
            <text:p>14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92514BE2</text:p>
          </table:table-cell>
          <table:table-cell office:value-type="string" calcext:value-type="string">
            <text:p>APPARATI NEOS PARK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EOS TECH SRL Cod.Fisc/P.Iva: 09777010019</text:p>
          </table:table-cell>
          <table:table-cell office:value-type="string" calcext:value-type="string">
            <text:p>25-SEP-18_x000D_</text:p>
            <text:p>30-SEP-18</text:p>
          </table:table-cell>
          <table:table-cell table:number-columns-repeated="2" office:value-type="float" office:value="139.5" calcext:value-type="float">
            <text:p>139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6251B656</text:p>
          </table:table-cell>
          <table:table-cell office:value-type="string" calcext:value-type="string">
            <text:p>PNEUMATICI RICOSTRUITI PER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INOVIS SPA Cod.Fisc/P.Iva: 01241330024</text:p>
          </table:table-cell>
          <table:table-cell office:value-type="string" calcext:value-type="string">
            <text:p>28-SEP-18_x000D_</text:p>
            <text:p>31-OCT-18</text:p>
          </table:table-cell>
          <table:table-cell office:value-type="float" office:value="3635" calcext:value-type="float">
            <text:p>3.635,00</text:p>
          </table:table-cell>
          <table:table-cell office:value-type="float" office:value="1215" calcext:value-type="float">
            <text:p>1.21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B2538741</text:p>
          </table:table-cell>
          <table:table-cell office:value-type="string" calcext:value-type="string">
            <text:p>RIP CARROZZERI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.M. srl Cod.Fisc/P.Iva: 05283850013</text:p>
          </table:table-cell>
          <table:table-cell office:value-type="string" calcext:value-type="string">
            <text:p>01-OCT-18_x000D_</text:p>
            <text:p>31-OCT-18</text:p>
          </table:table-cell>
          <table:table-cell office:value-type="float" office:value="2801.18" calcext:value-type="float">
            <text:p>2.801,18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A251624E</text:p>
          </table:table-cell>
          <table:table-cell office:value-type="string" calcext:value-type="string">
            <text:p>NOLEGG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OP SOFT SRL Cod.Fisc/P.Iva: 01385180037</text:p>
          </table:table-cell>
          <table:table-cell office:value-type="string" calcext:value-type="string">
            <text:p>01-OCT-18_x000D_</text:p>
            <text:p>30-SEP-22</text:p>
          </table:table-cell>
          <table:table-cell office:value-type="float" office:value="2070" calcext:value-type="float">
            <text:p>2.07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02524C82</text:p>
          </table:table-cell>
          <table:table-cell office:value-type="string" calcext:value-type="string">
            <text:p>DETERGENTI PER AUTO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.LLI SPREAFICO DI LUCA E PAOLO SNC Cod.Fisc/P.Iva: 01746020039</text:p>
          </table:table-cell>
          <table:table-cell office:value-type="string" calcext:value-type="string">
            <text:p>01-OCT-18_x000D_</text:p>
            <text:p>31-OCT-18</text:p>
          </table:table-cell>
          <table:table-cell office:value-type="float" office:value="543.2" calcext:value-type="float">
            <text:p>543,2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A252EDD3</text:p>
          </table:table-cell>
          <table:table-cell office:value-type="string" calcext:value-type="string">
            <text:p>ASSISTENZA VERIFICA ICEP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GIORGI &amp; MACALLI SRL Cod.Fisc/P.Iva: 00467440038</text:p>
          </table:table-cell>
          <table:table-cell office:value-type="string" calcext:value-type="string">
            <text:p>01-OCT-18_x000D_</text:p>
            <text:p>31-OCT-18</text:p>
          </table:table-cell>
          <table:table-cell office:value-type="float" office:value="98" calcext:value-type="float">
            <text:p>98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4253394A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OCT-18_x000D_</text:p>
            <text:p>31-OCT-18</text:p>
          </table:table-cell>
          <table:table-cell table:number-columns-repeated="2" office:value-type="float" office:value="1787.54" calcext:value-type="float">
            <text:p>1.787,5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825D5150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01-OCT-18_x000D_</text:p>
            <text:p>31-OCT-18</text:p>
          </table:table-cell>
          <table:table-cell office:value-type="float" office:value="34" calcext:value-type="float">
            <text:p>34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7925241C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02-OCT-18_x000D_</text:p>
            <text:p>31-OCT-18</text:p>
          </table:table-cell>
          <table:table-cell office:value-type="float" office:value="4124.7" calcext:value-type="float">
            <text:p>4.124,7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0025230D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2-OCT-18_x000D_</text:p>
            <text:p>31-OCT-18</text:p>
          </table:table-cell>
          <table:table-cell office:value-type="float" office:value="7529.21" calcext:value-type="float">
            <text:p>7.529,21</text:p>
          </table:table-cell>
          <table:table-cell office:value-type="float" office:value="5667.01" calcext:value-type="float">
            <text:p>5.667,0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DC252410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2-OCT-18_x000D_</text:p>
            <text:p>31-OCT-18</text:p>
          </table:table-cell>
          <table:table-cell office:value-type="float" office:value="2212.21" calcext:value-type="float">
            <text:p>2.212,21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9252755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CASA DEL RADIATORE SRL Cod.Fisc/P.Iva: 00291630978</text:p>
          </table:table-cell>
          <table:table-cell office:value-type="string" calcext:value-type="string">
            <text:p>03-OCT-18_x000D_</text:p>
            <text:p>31-OCT-18</text:p>
          </table:table-cell>
          <table:table-cell office:value-type="float" office:value="1080" calcext:value-type="float">
            <text:p>1.08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2D252897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BIEMME ITALIA SRL Cod.Fisc/P.Iva: 03425060237</text:p>
          </table:table-cell>
          <table:table-cell office:value-type="string" calcext:value-type="string">
            <text:p>03-OCT-18_x000D_</text:p>
            <text:p>31-OCT-18</text:p>
          </table:table-cell>
          <table:table-cell office:value-type="float" office:value="1955.42" calcext:value-type="float">
            <text:p>1.955,42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D8252ACC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03-OCT-18_x000D_</text:p>
            <text:p>31-OCT-18</text:p>
          </table:table-cell>
          <table:table-cell office:value-type="float" office:value="770" calcext:value-type="float">
            <text:p>77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D252B112</text:p>
          </table:table-cell>
          <table:table-cell office:value-type="string" calcext:value-type="string">
            <text:p>MANUTENZIONE CARROZZERI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.M. srl Cod.Fisc/P.Iva: 05283850013</text:p>
          </table:table-cell>
          <table:table-cell office:value-type="string" calcext:value-type="string">
            <text:p>03-OCT-18_x000D_</text:p>
            <text:p>31-OCT-18</text:p>
          </table:table-cell>
          <table:table-cell office:value-type="float" office:value="1255.19" calcext:value-type="float">
            <text:p>1.255,19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D252B0B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3-OCT-18_x000D_</text:p>
            <text:p>31-OCT-18</text:p>
          </table:table-cell>
          <table:table-cell office:value-type="float" office:value="1068" calcext:value-type="float">
            <text:p>1.068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2254A355</text:p>
          </table:table-cell>
          <table:table-cell office:value-type="string" calcext:value-type="string">
            <text:p>CANCELLERIA VAR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EN KART ITALIA SRL Cod.Fisc/P.Iva: 01345910036</text:p>
          </table:table-cell>
          <table:table-cell office:value-type="string" calcext:value-type="string">
            <text:p>04-OCT-18_x000D_</text:p>
            <text:p>31-OCT-18</text:p>
          </table:table-cell>
          <table:table-cell office:value-type="float" office:value="82.5" calcext:value-type="float">
            <text:p>82,5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2253A306</text:p>
          </table:table-cell>
          <table:table-cell office:value-type="string" calcext:value-type="string">
            <text:p>RIPARAZIONE MECCANIC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TODIESEL SRL Cod.Fisc/P.Iva: 02828280962</text:p>
          </table:table-cell>
          <table:table-cell office:value-type="string" calcext:value-type="string">
            <text:p>05-OCT-18_x000D_</text:p>
            <text:p>31-OCT-18</text:p>
          </table:table-cell>
          <table:table-cell office:value-type="float" office:value="1346.95" calcext:value-type="float">
            <text:p>1.346,95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4256DC8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MPORIO DELL'AUTO SAS DI VIVIANI &amp;C. Cod.Fisc/P.Iva: 00141350033</text:p>
          </table:table-cell>
          <table:table-cell office:value-type="string" calcext:value-type="string">
            <text:p>05-OCT-18_x000D_</text:p>
            <text:p>31-OCT-18</text:p>
          </table:table-cell>
          <table:table-cell office:value-type="float" office:value="872.26" calcext:value-type="float">
            <text:p>872,26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E25551C2</text:p>
          </table:table-cell>
          <table:table-cell office:value-type="string" calcext:value-type="string">
            <text:p>MANUT. IDRAULICHE SEDE SUN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DROLINE DI IANNONE ANTONIO Cod.Fisc/P.Iva: 01935540037</text:p>
          </table:table-cell>
          <table:table-cell office:value-type="string" calcext:value-type="string">
            <text:p>08-OCT-18_x000D_</text:p>
            <text:p>30-OCT-18</text:p>
          </table:table-cell>
          <table:table-cell table:number-columns-repeated="2" office:value-type="float" office:value="271" calcext:value-type="float">
            <text:p>271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4F25380E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U.C.E.A. SNC DI PANIGATTI &amp; Cod.Fisc/P.Iva: 01429390030_x000D_</text:p>
            <text:p>FERRAMENTA DELLA BICOCCA SNC DI DE Cod.Fisc/P.Iva: 01531160032</text:p>
          </table:table-cell>
          <table:table-cell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08-OCT-18_x000D_</text:p>
            <text:p>31-OCT-18</text:p>
          </table:table-cell>
          <table:table-cell office:value-type="float" office:value="450.77" calcext:value-type="float">
            <text:p>450,77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F253725D</text:p>
          </table:table-cell>
          <table:table-cell office:value-type="string" calcext:value-type="string">
            <text:p>CORSO FORMAZIONE PROFESSIO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NFSERVIZI PIEMONTE-VALLE D'AOSTA Cod.Fisc/P.Iva: 08572170010</text:p>
          </table:table-cell>
          <table:table-cell office:value-type="string" calcext:value-type="string">
            <text:p>08-OCT-18_x000D_</text:p>
            <text:p>31-OCT-18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02541888</text:p>
          </table:table-cell>
          <table:table-cell office:value-type="string" calcext:value-type="string">
            <text:p>ESSICATORE AR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REDI DI MAURO FARINA SRL Cod.Fisc/P.Iva: 00827590159</text:p>
          </table:table-cell>
          <table:table-cell office:value-type="string" calcext:value-type="string">
            <text:p>09-OCT-18_x000D_</text:p>
            <text:p>31-OCT-18</text:p>
          </table:table-cell>
          <table:table-cell office:value-type="float" office:value="1735.36" calcext:value-type="float">
            <text:p>1.735,36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55253CEFB</text:p>
          </table:table-cell>
          <table:table-cell office:value-type="string" calcext:value-type="string">
            <text:p>PNEUMATICI NUOVI PER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UROMASTER ITALIA SRL Cod.Fisc/P.Iva: 06923330960_x000D_</text:p>
            <text:p>CRESPI GOMME SERVICE SPA Cod.Fisc/P.Iva: 01809090127_x000D_</text:p>
            <text:p>CONTINENTAL ITALIA SPA Cod.Fisc/P.Iva: 00775770159_x000D_</text:p>
            <text:p>SPA MICHELIN ITALIANA Cod.Fisc/P.Iva: 00570070011_x000D_</text:p>
            <text:p>RINOVIS SPA Cod.Fisc/P.Iva: 01241330024_x000D_</text:p>
            <text:p>GOODYEAR DUNLOP TIRES ITALIA SPA Cod.Fisc/P.Iva: 06323201001_x000D_</text:p>
            <text:p>B.R. PNEUMATICI SPA Cod.Fisc/P.Iva: 01800220244_x000D_</text:p>
            <text:p>OVERGOM SRL Cod.Fisc/P.Iva: 01719710012</text:p>
          </table:table-cell>
          <table:table-cell office:value-type="string" calcext:value-type="string">
            <text:p>GOODYEAR DUNLOP TIRES ITALIA SPA Cod.Fisc/P.Iva: 06323201001</text:p>
          </table:table-cell>
          <table:table-cell office:value-type="string" calcext:value-type="string">
            <text:p>09-OCT-18_x000D_</text:p>
            <text:p>31-OCT-18</text:p>
          </table:table-cell>
          <table:table-cell office:value-type="float" office:value="13390.4" calcext:value-type="float">
            <text:p>13.390,40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Z8A253EA0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9-OCT-18_x000D_</text:p>
            <text:p>31-OCT-18</text:p>
          </table:table-cell>
          <table:table-cell office:value-type="float" office:value="1227.4" calcext:value-type="float">
            <text:p>1.227,4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8F253E77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9-OCT-18_x000D_</text:p>
            <text:p>31-OCT-18</text:p>
          </table:table-cell>
          <table:table-cell office:value-type="float" office:value="399.3" calcext:value-type="float">
            <text:p>399,3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72536A53</text:p>
          </table:table-cell>
          <table:table-cell office:value-type="string" calcext:value-type="string">
            <text:p>BUS USATO 12 METRI A GASOLIO</text:p>
          </table:table-cell>
          <table:table-cell office:value-type="string" calcext:value-type="string">
            <text:p>06-PROCEDURA NEGOZIATA SENZA PREVIA INDIZIONE DI <text:s/>GARA ART. 221 D.LGS. 163/2006</text:p>
          </table:table-cell>
          <table:table-cell table:number-columns-repeated="2" office:value-type="string" calcext:value-type="string">
            <text:p>OMR Omnibus-und Kfz-Handel Mario Rottgen GmbH Cod.Fisc/P.Iva: DE 249157685</text:p>
          </table:table-cell>
          <table:table-cell office:value-type="string" calcext:value-type="string">
            <text:p>09-OCT-18_x000D_</text:p>
            <text:p>09-OCT-18</text:p>
          </table:table-cell>
          <table:table-cell table:number-columns-repeated="2" office:value-type="float" office:value="23000" calcext:value-type="float">
            <text:p>23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D2536AC3</text:p>
          </table:table-cell>
          <table:table-cell office:value-type="string" calcext:value-type="string">
            <text:p>ACQUISTO AUTOBUS USATO 12 METRI A GASOLIO</text:p>
          </table:table-cell>
          <table:table-cell office:value-type="string" calcext:value-type="string">
            <text:p>06-PROCEDURA NEGOZIATA SENZA PREVIA INDIZIONE DI <text:s/>GARA ART. 221 D.LGS. 163/2006</text:p>
          </table:table-cell>
          <table:table-cell table:number-columns-repeated="2" office:value-type="string" calcext:value-type="string">
            <text:p>OMR Omnibus-und Kfz-Handel Mario Rottgen GmbH Cod.Fisc/P.Iva: DE 249157685</text:p>
          </table:table-cell>
          <table:table-cell office:value-type="string" calcext:value-type="string">
            <text:p>09-OCT-18_x000D_</text:p>
            <text:p>09-OCT-18</text:p>
          </table:table-cell>
          <table:table-cell table:number-columns-repeated="2" office:value-type="float" office:value="13500" calcext:value-type="float">
            <text:p>13.5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F2536AE9</text:p>
          </table:table-cell>
          <table:table-cell office:value-type="string" calcext:value-type="string">
            <text:p>ACQUISTO AUTOBUS USATO 12 METRI A GASOLIO</text:p>
          </table:table-cell>
          <table:table-cell office:value-type="string" calcext:value-type="string">
            <text:p>06-PROCEDURA NEGOZIATA SENZA PREVIA INDIZIONE DI <text:s/>GARA ART. 221 D.LGS. 163/2006</text:p>
          </table:table-cell>
          <table:table-cell table:number-columns-repeated="2" office:value-type="string" calcext:value-type="string">
            <text:p>OMR Omnibus-und Kfz-Handel Mario Rottgen GmbH Cod.Fisc/P.Iva: DE 249157685</text:p>
          </table:table-cell>
          <table:table-cell office:value-type="string" calcext:value-type="string">
            <text:p>09-OCT-18_x000D_</text:p>
            <text:p>09-OCT-18</text:p>
          </table:table-cell>
          <table:table-cell table:number-columns-repeated="2" office:value-type="float" office:value="13500" calcext:value-type="float">
            <text:p>13.50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5C2541E5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C.R.C. BUS SRL Cod.Fisc/P.Iva: 01396750034</text:p>
          </table:table-cell>
          <table:table-cell office:value-type="string" calcext:value-type="string">
            <text:p>10-OCT-18_x000D_</text:p>
            <text:p>31-OCT-18</text:p>
          </table:table-cell>
          <table:table-cell office:value-type="float" office:value="82.5" calcext:value-type="float">
            <text:p>82,5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42549784</text:p>
          </table:table-cell>
          <table:table-cell office:value-type="string" calcext:value-type="string">
            <text:p>SOSTITUZIONE GUIDA CANCELL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.I. SICUR IMPIANTI SRL Cod.Fisc/P.Iva: 02389020039</text:p>
          </table:table-cell>
          <table:table-cell office:value-type="string" calcext:value-type="string">
            <text:p>10-OCT-18_x000D_</text:p>
            <text:p>31-OCT-18</text:p>
          </table:table-cell>
          <table:table-cell office:value-type="float" office:value="231.5" calcext:value-type="float">
            <text:p>231,5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F2544C6B</text:p>
          </table:table-cell>
          <table:table-cell office:value-type="string" calcext:value-type="string">
            <text:p>RICA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HNIC COMPONENTS BUS &amp; TRUCK DI PUNGINELLI LUCA Cod.Fisc/P.Iva: 08865870011</text:p>
          </table:table-cell>
          <table:table-cell office:value-type="string" calcext:value-type="string">
            <text:p>10-OCT-18_x000D_</text:p>
            <text:p>31-OCT-18</text:p>
          </table:table-cell>
          <table:table-cell office:value-type="float" office:value="1750" calcext:value-type="float">
            <text:p>1.75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92542A0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.M. srl Cod.Fisc/P.Iva: 05283850013</text:p>
          </table:table-cell>
          <table:table-cell office:value-type="string" calcext:value-type="string">
            <text:p>10-OCT-18_x000D_</text:p>
            <text:p>31-OCT-18</text:p>
          </table:table-cell>
          <table:table-cell office:value-type="float" office:value="306.88" calcext:value-type="float">
            <text:p>306,88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AC2547E6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11-OCT-18_x000D_</text:p>
            <text:p>31-OCT-18</text:p>
          </table:table-cell>
          <table:table-cell office:value-type="float" office:value="461.6" calcext:value-type="float">
            <text:p>461,6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A256B3FE</text:p>
          </table:table-cell>
          <table:table-cell office:value-type="string" calcext:value-type="string">
            <text:p>AUTOBUS USATO 12 METRI A METANO</text:p>
          </table:table-cell>
          <table:table-cell office:value-type="string" calcext:value-type="string">
            <text:p>06-PROCEDURA NEGOZIATA SENZA PREVIA INDIZIONE DI <text:s/>GARA ART. 221 D.LGS. 163/2006</text:p>
          </table:table-cell>
          <table:table-cell table:number-columns-repeated="2" office:value-type="string" calcext:value-type="string">
            <text:p>OMR Omnibus-und Kfz-Handel Mario Rottgen GmbH Cod.Fisc/P.Iva: DE 249157685</text:p>
          </table:table-cell>
          <table:table-cell office:value-type="string" calcext:value-type="string">
            <text:p>15-OCT-18_x000D_</text:p>
            <text:p>23-OCT-18</text:p>
          </table:table-cell>
          <table:table-cell table:number-columns-repeated="2" office:value-type="float" office:value="19500" calcext:value-type="float">
            <text:p>19.5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5265D1EF</text:p>
          </table:table-cell>
          <table:table-cell office:value-type="string" calcext:value-type="string">
            <text:p>MANUT. PERIODICA CALDAIA PALAZZINA SUN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RMATECH DI ASTORI A. &amp; C SAS Cod.Fisc/P.Iva: 02045280035</text:p>
          </table:table-cell>
          <table:table-cell office:value-type="string" calcext:value-type="string">
            <text:p>15-OCT-18_x000D_</text:p>
            <text:p>15-APR-19</text:p>
          </table:table-cell>
          <table:table-cell office:value-type="float" office:value="1115" calcext:value-type="float">
            <text:p>1.115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F225AEBDE</text:p>
          </table:table-cell>
          <table:table-cell office:value-type="string" calcext:value-type="string">
            <text:p>REVISIONE PERIODICA AUTOMEZZ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TO RALLY SRL Cod.Fisc/P.Iva: 01381620036</text:p>
          </table:table-cell>
          <table:table-cell office:value-type="string" calcext:value-type="string">
            <text:p>15-OCT-18_x000D_</text:p>
            <text:p>31-OCT-18</text:p>
          </table:table-cell>
          <table:table-cell office:value-type="float" office:value="57.58" calcext:value-type="float">
            <text:p>57,58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5256B4CA</text:p>
          </table:table-cell>
          <table:table-cell office:value-type="string" calcext:value-type="string">
            <text:p>AUTOBUS USATO 12 METRI A METANO</text:p>
          </table:table-cell>
          <table:table-cell office:value-type="string" calcext:value-type="string">
            <text:p>06-PROCEDURA NEGOZIATA SENZA PREVIA INDIZIONE DI <text:s/>GARA ART. 221 D.LGS. 163/2006</text:p>
          </table:table-cell>
          <table:table-cell table:number-columns-repeated="2" office:value-type="string" calcext:value-type="string">
            <text:p>OMR Omnibus-und Kfz-Handel Mario Rottgen GmbH Cod.Fisc/P.Iva: DE 249157685</text:p>
          </table:table-cell>
          <table:table-cell office:value-type="string" calcext:value-type="string">
            <text:p>15-OCT-18_x000D_</text:p>
            <text:p>23-OCT-18</text:p>
          </table:table-cell>
          <table:table-cell table:number-columns-repeated="2" office:value-type="float" office:value="19500" calcext:value-type="float">
            <text:p>19.5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8256B2DD</text:p>
          </table:table-cell>
          <table:table-cell office:value-type="string" calcext:value-type="string">
            <text:p>AUTOBUS USATO A METANO 12 METRI</text:p>
          </table:table-cell>
          <table:table-cell office:value-type="string" calcext:value-type="string">
            <text:p>06-PROCEDURA NEGOZIATA SENZA PREVIA INDIZIONE DI <text:s/>GARA ART. 221 D.LGS. 163/2006</text:p>
          </table:table-cell>
          <table:table-cell table:number-columns-repeated="2" office:value-type="string" calcext:value-type="string">
            <text:p>OMR Omnibus-und Kfz-Handel Mario Rottgen GmbH Cod.Fisc/P.Iva: DE 249157685</text:p>
          </table:table-cell>
          <table:table-cell office:value-type="string" calcext:value-type="string">
            <text:p>15-OCT-18_x000D_</text:p>
            <text:p>23-OCT-18</text:p>
          </table:table-cell>
          <table:table-cell table:number-columns-repeated="2" office:value-type="float" office:value="13000" calcext:value-type="float">
            <text:p>13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62564E80</text:p>
          </table:table-cell>
          <table:table-cell office:value-type="string" calcext:value-type="string">
            <text:p>PRATICHE X NAZIONALIZZAZIONE E IMMATRICOLAZIONE BUS USA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NOCENTER SAS DI G. STEFANNI &amp; C Cod.Fisc/P.Iva: 09999540967</text:p>
          </table:table-cell>
          <table:table-cell office:value-type="string" calcext:value-type="string">
            <text:p>15-OCT-18_x000D_</text:p>
            <text:p>31-DEC-18</text:p>
          </table:table-cell>
          <table:table-cell table:number-columns-repeated="2" office:value-type="float" office:value="8900.76" calcext:value-type="float">
            <text:p>8.900,7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62555159</text:p>
          </table:table-cell>
          <table:table-cell office:value-type="string" calcext:value-type="string">
            <text:p>CORSO DI FORMAZIONE OPERATORI ESERCIZ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OTT. ING. MILLONE MAURO Cod.Fisc/P.Iva: 01427370034</text:p>
          </table:table-cell>
          <table:table-cell office:value-type="string" calcext:value-type="string">
            <text:p>15-OCT-18_x000D_</text:p>
            <text:p>17-OCT-18</text:p>
          </table:table-cell>
          <table:table-cell table:number-columns-repeated="2" office:value-type="float" office:value="1248" calcext:value-type="float">
            <text:p>1.24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B263D357</text:p>
          </table:table-cell>
          <table:table-cell office:value-type="string" calcext:value-type="string">
            <text:p>RIPARAZIONE OBLITERATRICI E VALIDATRIC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.E.P. TICKETING SOLUTIONS SRL Cod.Fisc/P.Iva: 03504280482</text:p>
          </table:table-cell>
          <table:table-cell office:value-type="string" calcext:value-type="string">
            <text:p>16-OCT-18_x000D_</text:p>
            <text:p>30-NOV-18</text:p>
          </table:table-cell>
          <table:table-cell office:value-type="float" office:value="900" calcext:value-type="float">
            <text:p>9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9255FBFE</text:p>
          </table:table-cell>
          <table:table-cell office:value-type="string" calcext:value-type="string">
            <text:p>CORSO NUOVO RL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AIP PIEMONTE Cod.Fisc/P.Iva: 05040220013</text:p>
          </table:table-cell>
          <table:table-cell office:value-type="string" calcext:value-type="string">
            <text:p>17-OCT-18_x000D_</text:p>
            <text:p>12-NOV-18</text:p>
          </table:table-cell>
          <table:table-cell table:number-columns-repeated="2" office:value-type="float" office:value="350" calcext:value-type="float">
            <text:p>3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E2560368</text:p>
          </table:table-cell>
          <table:table-cell office:value-type="string" calcext:value-type="string">
            <text:p>CORSO DI FORMAZIONE SUGLI APPAL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Cod.Fisc/P.Iva: 02066400405</text:p>
          </table:table-cell>
          <table:table-cell office:value-type="string" calcext:value-type="string">
            <text:p>17-OCT-18_x000D_</text:p>
            <text:p>11-DEC-18</text:p>
          </table:table-cell>
          <table:table-cell office:value-type="float" office:value="1600" calcext:value-type="float">
            <text:p>1.60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582607451</text:p>
          </table:table-cell>
          <table:table-cell office:value-type="string" calcext:value-type="string">
            <text:p>MANUT. SOFTWARE PAGHE INAZ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AZ SRL Cod.Fisc/P.Iva: 05026960962</text:p>
          </table:table-cell>
          <table:table-cell office:value-type="string" calcext:value-type="string">
            <text:p>17-OCT-18_x000D_</text:p>
            <text:p>24-OCT-18</text:p>
          </table:table-cell>
          <table:table-cell table:number-columns-repeated="2" office:value-type="float" office:value="284" calcext:value-type="float">
            <text:p>28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22565934</text:p>
          </table:table-cell>
          <table:table-cell office:value-type="string" calcext:value-type="string">
            <text:p>PRATICHE VARIE AUTOBUS PRESSO MOTORIZZ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G ZAPPATINI DI GUARNERIO IVONNE Cod.Fisc/P.Iva: 00549190031</text:p>
          </table:table-cell>
          <table:table-cell office:value-type="string" calcext:value-type="string">
            <text:p>18-OCT-18_x000D_</text:p>
            <text:p>30-OCT-18</text:p>
          </table:table-cell>
          <table:table-cell table:number-columns-repeated="2" office:value-type="float" office:value="235.12" calcext:value-type="float">
            <text:p>235,1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92569A3D</text:p>
          </table:table-cell>
          <table:table-cell office:value-type="string" calcext:value-type="string">
            <text:p>CORSO OPERATIVO TRASPARENZA E FOIA PER LA PRIVACY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ARADIGMA SPA Cod.Fisc/P.Iva: 06222110014</text:p>
          </table:table-cell>
          <table:table-cell office:value-type="string" calcext:value-type="string">
            <text:p>18-OCT-18_x000D_</text:p>
            <text:p>31-OCT-18</text:p>
          </table:table-cell>
          <table:table-cell office:value-type="float" office:value="3300" calcext:value-type="float">
            <text:p>3.300,00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Z53256597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18-OCT-18_x000D_</text:p>
            <text:p>31-OCT-18</text:p>
          </table:table-cell>
          <table:table-cell office:value-type="float" office:value="1277.22" calcext:value-type="float">
            <text:p>1.277,22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7256B74E</text:p>
          </table:table-cell>
          <table:table-cell office:value-type="string" calcext:value-type="string">
            <text:p>MATERIALE VARIO FERRAMEN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19-OCT-18_x000D_</text:p>
            <text:p>31-OCT-18</text:p>
          </table:table-cell>
          <table:table-cell office:value-type="float" office:value="39.12" calcext:value-type="float">
            <text:p>39,12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126AC55E</text:p>
          </table:table-cell>
          <table:table-cell office:value-type="string" calcext:value-type="string">
            <text:p>RIPARAZIONE SERVIZI IGIENIC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DRAULICA IAMONI Cod.Fisc/P.Iva: 02158740031</text:p>
          </table:table-cell>
          <table:table-cell office:value-type="string" calcext:value-type="string">
            <text:p>20-OCT-18_x000D_</text:p>
            <text:p>31-OCT-18</text:p>
          </table:table-cell>
          <table:table-cell office:value-type="float" office:value="260" calcext:value-type="float">
            <text:p>26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F2575235</text:p>
          </table:table-cell>
          <table:table-cell office:value-type="string" calcext:value-type="string">
            <text:p>CARRELLO PULIZI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COPETO Srl Cod.Fisc/P.Iva: 01187760036</text:p>
          </table:table-cell>
          <table:table-cell office:value-type="string" calcext:value-type="string">
            <text:p>23-OCT-18_x000D_</text:p>
            <text:p>31-OCT-18</text:p>
          </table:table-cell>
          <table:table-cell office:value-type="float" office:value="392" calcext:value-type="float">
            <text:p>392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B2573EE6</text:p>
          </table:table-cell>
          <table:table-cell office:value-type="string" calcext:value-type="string">
            <text:p>MANUT. IMPIANTO ELETTRICO MULET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.R. DI FRANCO ROCCO Cod.Fisc/P.Iva: 01959010032</text:p>
          </table:table-cell>
          <table:table-cell office:value-type="string" calcext:value-type="string">
            <text:p>23-OCT-18_x000D_</text:p>
            <text:p>15-NOV-18</text:p>
          </table:table-cell>
          <table:table-cell office:value-type="float" office:value="536" calcext:value-type="float">
            <text:p>536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4A25C1D98</text:p>
          </table:table-cell>
          <table:table-cell office:value-type="string" calcext:value-type="string">
            <text:p>AGENDINE 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DLER VERTRIEBS GMBH &amp; CO. Cod.Fisc/P.Iva: DE813807886</text:p>
          </table:table-cell>
          <table:table-cell office:value-type="string" calcext:value-type="string">
            <text:p>23-OCT-18_x000D_</text:p>
            <text:p>09-NOV-18</text:p>
          </table:table-cell>
          <table:table-cell office:value-type="float" office:value="1064.49" calcext:value-type="float">
            <text:p>1.064,49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19251EB20</text:p>
          </table:table-cell>
          <table:table-cell office:value-type="string" calcext:value-type="string">
            <text:p>NOLEGGIO A LUNGO TERMINE ATC DIREZION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LEASE PLAN ITALIA SPA Cod.Fisc/P.Iva: 02615080963_x000D_</text:p>
            <text:p>ARVAL LEASE ITALIA SPA Cod.Fisc/P.Iva: 04911190488_x000D_</text:p>
            <text:p>LEASYS SPA Cod.Fisc/P.Iva: 06714021000</text:p>
          </table:table-cell>
          <table:table-cell office:value-type="string" calcext:value-type="string">
            <text:p>LEASE PLAN ITALIA SPA Cod.Fisc/P.Iva: 02615080963</text:p>
          </table:table-cell>
          <table:table-cell office:value-type="string" calcext:value-type="string">
            <text:p>24-OCT-18_x000D_</text:p>
            <text:p>31-JAN-23</text:p>
          </table:table-cell>
          <table:table-cell office:value-type="float" office:value="38000" calcext:value-type="float">
            <text:p>38.000,00</text:p>
          </table:table-cell>
          <table:table-cell office:value-type="float" office:value="3500" calcext:value-type="float">
            <text:p>3.5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92589B6A</text:p>
          </table:table-cell>
          <table:table-cell office:value-type="string" calcext:value-type="string">
            <text:p>SOSTITUZIONE E RIPARAZIONE VETRI BUS E AU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25-OCT-18_x000D_</text:p>
            <text:p>31-OCT-18</text:p>
          </table:table-cell>
          <table:table-cell office:value-type="float" office:value="60" calcext:value-type="float">
            <text:p>6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225A13C6</text:p>
          </table:table-cell>
          <table:table-cell office:value-type="string" calcext:value-type="string">
            <text:p>MONTAGGIO VETR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29-OCT-18_x000D_</text:p>
            <text:p>30-NOV-18</text:p>
          </table:table-cell>
          <table:table-cell office:value-type="float" office:value="550" calcext:value-type="float">
            <text:p>55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125A186C</text:p>
          </table:table-cell>
          <table:table-cell office:value-type="string" calcext:value-type="string">
            <text:p>RICARICA BOMBOLE PER SALDATUR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COMMERCIALE HELION SRL Cod.Fisc/P.Iva: 00156640039</text:p>
          </table:table-cell>
          <table:table-cell office:value-type="string" calcext:value-type="string">
            <text:p>29-OCT-18_x000D_</text:p>
            <text:p>30-NOV-18</text:p>
          </table:table-cell>
          <table:table-cell table:number-columns-repeated="2" office:value-type="float" office:value="68.52" calcext:value-type="float">
            <text:p>68,5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C258B458</text:p>
          </table:table-cell>
          <table:table-cell office:value-type="string" calcext:value-type="string">
            <text:p>RICOVERO PRESSO DEPOSITO ESPERNO BUS IN ATTESA DI ROTTAM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AURO SRL Cod.Fisc/P.Iva: 01810300036</text:p>
          </table:table-cell>
          <table:table-cell office:value-type="string" calcext:value-type="string">
            <text:p>30-OCT-18_x000D_</text:p>
            <text:p>29-OCT-19</text:p>
          </table:table-cell>
          <table:table-cell table:number-columns-repeated="2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9258FAE9</text:p>
          </table:table-cell>
          <table:table-cell office:value-type="string" calcext:value-type="string">
            <text:p>SVILUPPO SW QUASAR PER FATTURAZIONE ELETTRONIC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30-OCT-18_x000D_</text:p>
            <text:p>31-JAN-19</text:p>
          </table:table-cell>
          <table:table-cell office:value-type="float" office:value="6998" calcext:value-type="float">
            <text:p>6.998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55258C89C</text:p>
          </table:table-cell>
          <table:table-cell office:value-type="string" calcext:value-type="string">
            <text:p>RIPARAZIONE CARRELOO ELEVATO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RIANI CARRELLI ELEVATORI SRL Cod.Fisc/P.Iva: 07438990967</text:p>
          </table:table-cell>
          <table:table-cell office:value-type="string" calcext:value-type="string">
            <text:p>30-OCT-18_x000D_</text:p>
            <text:p>15-DEC-18</text:p>
          </table:table-cell>
          <table:table-cell office:value-type="float" office:value="4332.92" calcext:value-type="float">
            <text:p>4.332,92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625DF033</text:p>
          </table:table-cell>
          <table:table-cell office:value-type="string" calcext:value-type="string">
            <text:p>PRATICA NOTAIO PER ISCRIZIONE AL PR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LLIANO DOTT. VITTORIO Cod.Fisc/P.Iva: 01725690034</text:p>
          </table:table-cell>
          <table:table-cell office:value-type="string" calcext:value-type="string">
            <text:p>31-OCT-18_x000D_</text:p>
            <text:p>31-OCT-18</text:p>
          </table:table-cell>
          <table:table-cell table:number-columns-repeated="2" office:value-type="float" office:value="493.34" calcext:value-type="float">
            <text:p>493,3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D256D687</text:p>
          </table:table-cell>
          <table:table-cell office:value-type="string" calcext:value-type="string">
            <text:p>FORNITURA BUONI PAS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ODEXO MOTIVATION SOLUTIONS ITALIA Cod.Fisc/P.Iva: 05892970152</text:p>
          </table:table-cell>
          <table:table-cell office:value-type="string" calcext:value-type="string">
            <text:p>01-NOV-18_x000D_</text:p>
            <text:p>31-OCT-19</text:p>
          </table:table-cell>
          <table:table-cell office:value-type="float" office:value="14650" calcext:value-type="float">
            <text:p>14.650,00</text:p>
          </table:table-cell>
          <table:table-cell office:value-type="float" office:value="5342.14" calcext:value-type="float">
            <text:p>5.342,1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3253E3D0</text:p>
          </table:table-cell>
          <table:table-cell office:value-type="string" calcext:value-type="string">
            <text:p>FORNITURA GAS METANO AUTOTRAZIONE MESE DI NOVEMBRE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ENERGY SRL Cod.Fisc/P.Iva: 01565370382</text:p>
          </table:table-cell>
          <table:table-cell office:value-type="string" calcext:value-type="string">
            <text:p>01-NOV-18_x000D_</text:p>
            <text:p>30-NOV-18</text:p>
          </table:table-cell>
          <table:table-cell table:number-columns-repeated="2" office:value-type="float" office:value="5428.64" calcext:value-type="float">
            <text:p>5.428,6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7265D6F8</text:p>
          </table:table-cell>
          <table:table-cell office:value-type="string" calcext:value-type="string">
            <text:p>MANUT. IDRAULICO SEDE SUN - NOV.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DROLINE DI IANNONE ANTONIO Cod.Fisc/P.Iva: 01935540037</text:p>
          </table:table-cell>
          <table:table-cell office:value-type="string" calcext:value-type="string">
            <text:p>01-NOV-18_x000D_</text:p>
            <text:p>30-NOV-18</text:p>
          </table:table-cell>
          <table:table-cell office:value-type="float" office:value="275" calcext:value-type="float">
            <text:p>275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1257D6B8</text:p>
          </table:table-cell>
          <table:table-cell office:value-type="string" calcext:value-type="string">
            <text:p>LAVORO INTERINALE NOVEMB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NOV-18_x000D_</text:p>
            <text:p>30-NOV-18</text:p>
          </table:table-cell>
          <table:table-cell table:number-columns-repeated="2" office:value-type="float" office:value="1347.82" calcext:value-type="float">
            <text:p>1.347,8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7442343FB7</text:p>
          </table:table-cell>
          <table:table-cell office:value-type="string" calcext:value-type="string">
            <text:p>FORNITURA GASOLIO INVERNALE (PERIODO NOV. 2018-MARZO 2019) - CAPOFILA PROCEDURA GTT SPA</text:p>
          </table:table-cell>
          <table:table-cell office:value-type="string" calcext:value-type="string">
            <text:p>21-PROCEDURA RISTRETTA DERIVANTE DA AVVISI CON CUI SI INDICE LA GARA</text:p>
          </table:table-cell>
          <table:table-cell table:number-columns-repeated="2" office:value-type="string" calcext:value-type="string">
            <text:p>EUROPAM SPA Cod.Fisc/P.Iva: 03076310105</text:p>
          </table:table-cell>
          <table:table-cell office:value-type="string" calcext:value-type="string">
            <text:p>01-NOV-18_x000D_</text:p>
            <text:p>31-MAR-19</text:p>
          </table:table-cell>
          <table:table-cell office:value-type="float" office:value="180555.78" calcext:value-type="float">
            <text:p>180.555,78</text:p>
          </table:table-cell>
          <table:table-cell office:value-type="float" office:value="74679" calcext:value-type="float">
            <text:p>74.679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C25AF282</text:p>
          </table:table-cell>
          <table:table-cell office:value-type="string" calcext:value-type="string">
            <text:p>MATERIALE VARIO DA FERRAMENT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2-NOV-18_x000D_</text:p>
            <text:p>30-NOV-18</text:p>
          </table:table-cell>
          <table:table-cell office:value-type="float" office:value="83.68" calcext:value-type="float">
            <text:p>83,68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22594C28</text:p>
          </table:table-cell>
          <table:table-cell office:value-type="string" calcext:value-type="string">
            <text:p>MANUT. STRAORDINARIA PER RIMESSA IN SERVIZIO IMPIANTO ELEVATORE PALAZZINA LATO EX VIGI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GIORGI &amp; MACALLI SRL Cod.Fisc/P.Iva: 00467440038</text:p>
          </table:table-cell>
          <table:table-cell office:value-type="string" calcext:value-type="string">
            <text:p>02-NOV-18_x000D_</text:p>
            <text:p>31-JAN-19</text:p>
          </table:table-cell>
          <table:table-cell office:value-type="float" office:value="4600" calcext:value-type="float">
            <text:p>4.6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12594F07</text:p>
          </table:table-cell>
          <table:table-cell office:value-type="string" calcext:value-type="string">
            <text:p>REDAZIONE PROGETTO DI ADEGUAMENOT MPIANTO ELETTRICO - MANUT. STRAORD. PALAZZINA LATO EX VIGI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ASTORE GIANLUCA Cod.Fisc/P.Iva: 01817670035</text:p>
          </table:table-cell>
          <table:table-cell office:value-type="string" calcext:value-type="string">
            <text:p>02-NOV-18_x000D_</text:p>
            <text:p>31-JAN-19</text:p>
          </table:table-cell>
          <table:table-cell office:value-type="float" office:value="3465" calcext:value-type="float">
            <text:p>3.465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925A1060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06-NOV-18_x000D_</text:p>
            <text:p>30-NOV-18</text:p>
          </table:table-cell>
          <table:table-cell office:value-type="float" office:value="1650" calcext:value-type="float">
            <text:p>1.65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9B259FAC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6-NOV-18_x000D_</text:p>
            <text:p>30-NOV-18</text:p>
          </table:table-cell>
          <table:table-cell office:value-type="float" office:value="5097.4" calcext:value-type="float">
            <text:p>5.097,4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925BC3E7</text:p>
          </table:table-cell>
          <table:table-cell office:value-type="string" calcext:value-type="string">
            <text:p>RIPARAZIONE MECCANIC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TODIESEL SRL Cod.Fisc/P.Iva: 02828280962</text:p>
          </table:table-cell>
          <table:table-cell office:value-type="string" calcext:value-type="string">
            <text:p>06-NOV-18_x000D_</text:p>
            <text:p>30-NOV-18</text:p>
          </table:table-cell>
          <table:table-cell office:value-type="float" office:value="3036.97" calcext:value-type="float">
            <text:p>3.036,97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125A078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CATECH DI ARRIGONI CARLO Cod.Fisc/P.Iva: 03718750130</text:p>
          </table:table-cell>
          <table:table-cell office:value-type="string" calcext:value-type="string">
            <text:p>06-NOV-18_x000D_</text:p>
            <text:p>30-NOV-18</text:p>
          </table:table-cell>
          <table:table-cell office:value-type="float" office:value="312.64" calcext:value-type="float">
            <text:p>312,64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69259FCF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6-NOV-18_x000D_</text:p>
            <text:p>30-NOV-18</text:p>
          </table:table-cell>
          <table:table-cell office:value-type="float" office:value="6186.8" calcext:value-type="float">
            <text:p>6.186,8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15259FED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6-NOV-18_x000D_</text:p>
            <text:p>30-NOV-18</text:p>
          </table:table-cell>
          <table:table-cell office:value-type="float" office:value="780.5" calcext:value-type="float">
            <text:p>780,5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825A5E2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ATACOL SRL Cod.Fisc/P.Iva: 01964750234</text:p>
          </table:table-cell>
          <table:table-cell office:value-type="string" calcext:value-type="string">
            <text:p>06-NOV-18_x000D_</text:p>
            <text:p>30-NOV-18</text:p>
          </table:table-cell>
          <table:table-cell office:value-type="float" office:value="1301.95" calcext:value-type="float">
            <text:p>1.301,95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C25A51E3</text:p>
          </table:table-cell>
          <table:table-cell office:value-type="string" calcext:value-type="string">
            <text:p>REVISIONE BOMBOLE BUS USATI MERCEDES BENZ 12 M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LO REVISIONI AUTO SRL Cod.Fisc/P.Iva: 11984710019</text:p>
          </table:table-cell>
          <table:table-cell office:value-type="string" calcext:value-type="string">
            <text:p>07-NOV-18_x000D_</text:p>
            <text:p>30-NOV-18</text:p>
          </table:table-cell>
          <table:table-cell office:value-type="float" office:value="14400" calcext:value-type="float">
            <text:p>14.4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325A584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7-NOV-18_x000D_</text:p>
            <text:p>30-NOV-18</text:p>
          </table:table-cell>
          <table:table-cell office:value-type="float" office:value="988" calcext:value-type="float">
            <text:p>988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525B5D0A</text:p>
          </table:table-cell>
          <table:table-cell office:value-type="string" calcext:value-type="string">
            <text:p>INSTALLAZIONE OBLITERATRCE SU BUS USATI 12 M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IFRAM SRL Cod.Fisc/P.Iva: 08130540019</text:p>
          </table:table-cell>
          <table:table-cell office:value-type="string" calcext:value-type="string">
            <text:p>08-NOV-18_x000D_</text:p>
            <text:p>30-NOV-18</text:p>
          </table:table-cell>
          <table:table-cell office:value-type="float" office:value="1080" calcext:value-type="float">
            <text:p>1.08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925AD50D</text:p>
          </table:table-cell>
          <table:table-cell office:value-type="string" calcext:value-type="string">
            <text:p>RIPARAZIONE CARROZZERI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.M. srl Cod.Fisc/P.Iva: 05283850013</text:p>
          </table:table-cell>
          <table:table-cell office:value-type="string" calcext:value-type="string">
            <text:p>08-NOV-18_x000D_</text:p>
            <text:p>30-NOV-18</text:p>
          </table:table-cell>
          <table:table-cell office:value-type="float" office:value="5400" calcext:value-type="float">
            <text:p>5.4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2325B0188</text:p>
          </table:table-cell>
          <table:table-cell office:value-type="string" calcext:value-type="string">
            <text:p>FORNITURA E POSA VETR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8-NOV-18_x000D_</text:p>
            <text:p>30-NOV-18</text:p>
          </table:table-cell>
          <table:table-cell office:value-type="float" office:value="1970" calcext:value-type="float">
            <text:p>1.97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925D8233</text:p>
          </table:table-cell>
          <table:table-cell office:value-type="string" calcext:value-type="string">
            <text:p>RIPARAZIONE ASPIRAPOLVERE CARRELLA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IGLIONE ILARIO SNC DI F.LLI FESTA Cod.Fisc/P.Iva: 01285310031</text:p>
          </table:table-cell>
          <table:table-cell office:value-type="string" calcext:value-type="string">
            <text:p>09-NOV-18_x000D_</text:p>
            <text:p>31-DEC-18</text:p>
          </table:table-cell>
          <table:table-cell office:value-type="float" office:value="275" calcext:value-type="float">
            <text:p>275,00</text:p>
          </table:table-cell>
          <table:table-cell office:value-type="float" office:value="210" calcext:value-type="float">
            <text:p>21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EA25B081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09-NOV-18_x000D_</text:p>
            <text:p>30-NOV-18</text:p>
          </table:table-cell>
          <table:table-cell office:value-type="float" office:value="1088" calcext:value-type="float">
            <text:p>1.088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2225B072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9-NOV-18_x000D_</text:p>
            <text:p>30-NOV-18</text:p>
          </table:table-cell>
          <table:table-cell office:value-type="float" office:value="837.4" calcext:value-type="float">
            <text:p>837,4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7725DD33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9-NOV-18_x000D_</text:p>
            <text:p>30-NOV-18</text:p>
          </table:table-cell>
          <table:table-cell office:value-type="float" office:value="90" calcext:value-type="float">
            <text:p>9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D25BC52E</text:p>
          </table:table-cell>
          <table:table-cell office:value-type="string" calcext:value-type="string">
            <text:p>RICAMBI BUS URGENZ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MPORIO DELL'AUTO SAS DI VIVIANI &amp;C. Cod.Fisc/P.Iva: 00141350033</text:p>
          </table:table-cell>
          <table:table-cell office:value-type="string" calcext:value-type="string">
            <text:p>09-NOV-18_x000D_</text:p>
            <text:p>30-NOV-18</text:p>
          </table:table-cell>
          <table:table-cell office:value-type="float" office:value="611.43" calcext:value-type="float">
            <text:p>611,43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325B8290</text:p>
          </table:table-cell>
          <table:table-cell office:value-type="string" calcext:value-type="string">
            <text:p>GIACCHE A VENTO ALTA VISIBILITA'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OP PROFESSIONAL SRL Cod.Fisc/P.Iva: 00170020366</text:p>
          </table:table-cell>
          <table:table-cell office:value-type="string" calcext:value-type="string">
            <text:p>12-NOV-18_x000D_</text:p>
            <text:p>30-NOV-18</text:p>
          </table:table-cell>
          <table:table-cell office:value-type="float" office:value="1057.4" calcext:value-type="float">
            <text:p>1.057,4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025B38FE</text:p>
          </table:table-cell>
          <table:table-cell office:value-type="string" calcext:value-type="string">
            <text:p>MANUT. IMPIANTO RISCALDAMENTO/RAFFRESCAMENTO PALAZZINA LATO EX VIGIL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ELLA ETTORE TERMOIDRAULICA Cod.Fisc/P.Iva: 02029280035</text:p>
          </table:table-cell>
          <table:table-cell office:value-type="string" calcext:value-type="string">
            <text:p>12-NOV-18_x000D_</text:p>
            <text:p>31-JAN-19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10000" calcext:value-type="float">
            <text:p>10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769240014C</text:p>
          </table:table-cell>
          <table:table-cell office:value-type="string" calcext:value-type="string">
            <text:p>AVANZAMENTO LAVORI DI BONIFICA AREA META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AURO SRL Cod.Fisc/P.Iva: 01810300036</text:p>
          </table:table-cell>
          <table:table-cell office:value-type="string" calcext:value-type="string">
            <text:p>13-NOV-18_x000D_</text:p>
            <text:p>31-DEC-18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40000" calcext:value-type="float">
            <text:p>40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E25C2108</text:p>
          </table:table-cell>
          <table:table-cell office:value-type="string" calcext:value-type="string">
            <text:p>CERTIFICAZIONE PIANO FORMATIVO SICUREZZA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AIA SALVATORE Cod.Fisc/P.Iva: 09572190016</text:p>
          </table:table-cell>
          <table:table-cell office:value-type="string" calcext:value-type="string">
            <text:p>14-NOV-18_x000D_</text:p>
            <text:p>21-NOV-18</text:p>
          </table:table-cell>
          <table:table-cell table:number-columns-repeated="2" office:value-type="float" office:value="52" calcext:value-type="float">
            <text:p>5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B26A0239</text:p>
          </table:table-cell>
          <table:table-cell office:value-type="string" calcext:value-type="string">
            <text:p>MANUT. SERBATOIO ACQU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14-NOV-18_x000D_</text:p>
            <text:p>30-NOV-18</text:p>
          </table:table-cell>
          <table:table-cell office:value-type="float" office:value="85" calcext:value-type="float">
            <text:p>85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925C26BB</text:p>
          </table:table-cell>
          <table:table-cell office:value-type="string" calcext:value-type="string">
            <text:p>PERSONALIZZAZIONE TRENINO DI NATALE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OVA EVENTI DI DE CARO MARIANNA Cod.Fisc/P.Iva: 02502600030</text:p>
          </table:table-cell>
          <table:table-cell office:value-type="string" calcext:value-type="string">
            <text:p>14-NOV-18_x000D_</text:p>
            <text:p>22-DEC-18</text:p>
          </table:table-cell>
          <table:table-cell office:value-type="float" office:value="3360" calcext:value-type="float">
            <text:p>3.36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625DBC3C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OTOR DIESEL DI PALETTA GUGLIELMO &amp; Cod.Fisc/P.Iva: 01747190039</text:p>
          </table:table-cell>
          <table:table-cell office:value-type="string" calcext:value-type="string">
            <text:p>14-NOV-18_x000D_</text:p>
            <text:p>31-DEC-18</text:p>
          </table:table-cell>
          <table:table-cell office:value-type="float" office:value="240" calcext:value-type="float">
            <text:p>24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B25C8A1D</text:p>
          </table:table-cell>
          <table:table-cell office:value-type="string" calcext:value-type="string">
            <text:p>RIPARAZIONE PO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GENICO ITALIA SPA Cod.Fisc/P.Iva: 13263320155</text:p>
          </table:table-cell>
          <table:table-cell office:value-type="string" calcext:value-type="string">
            <text:p>15-NOV-18_x000D_</text:p>
            <text:p>30-NOV-18</text:p>
          </table:table-cell>
          <table:table-cell office:value-type="float" office:value="580" calcext:value-type="float">
            <text:p>58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7525C911D</text:p>
          </table:table-cell>
          <table:table-cell office:value-type="string" calcext:value-type="string">
            <text:p>SMANTELLAMENTO TRASPORTO E SMALTIMENTO MURI E ALTRO PER RISTRUTTURAZIONE PALAZZINA EX VIGIL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ANCO GEOM. SALVATORE Cod.Fisc/P.Iva: 02137420036_x000D_</text:p>
            <text:p>IMPRESA EDILE MANCINI ANGELO SRL Cod.Fisc/P.Iva: 02154640037_x000D_</text:p>
            <text:p>IMPRESA EDILE SERRA ROBERTO Cod.Fisc/P.Iva: 05611580720</text:p>
          </table:table-cell>
          <table:table-cell office:value-type="string" calcext:value-type="string">
            <text:p>IMPRESA EDILE MANCINI ANGELO SRL Cod.Fisc/P.Iva: 02154640037</text:p>
          </table:table-cell>
          <table:table-cell office:value-type="string" calcext:value-type="string">
            <text:p>15-NOV-18_x000D_</text:p>
            <text:p>31-JAN-19</text:p>
          </table:table-cell>
          <table:table-cell office:value-type="float" office:value="12200" calcext:value-type="float">
            <text:p>12.200,00</text:p>
          </table:table-cell>
          <table:table-cell office:value-type="float" office:value="8540" calcext:value-type="float">
            <text:p>8.5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E25C9326</text:p>
          </table:table-cell>
          <table:table-cell office:value-type="string" calcext:value-type="string">
            <text:p>CARTONCINI NATALIZI - IL MIO NATALE IN 5 RIGH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AFICA NOVARESE SNC DI UBOLDI Cod.Fisc/P.Iva: 00173840034</text:p>
          </table:table-cell>
          <table:table-cell office:value-type="string" calcext:value-type="string">
            <text:p>15-NOV-18_x000D_</text:p>
            <text:p>30-NOV-18</text:p>
          </table:table-cell>
          <table:table-cell office:value-type="float" office:value="510" calcext:value-type="float">
            <text:p>51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4425CD73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BIEMME ITALIA SRL Cod.Fisc/P.Iva: 03425060237</text:p>
          </table:table-cell>
          <table:table-cell office:value-type="string" calcext:value-type="string">
            <text:p>16-NOV-18_x000D_</text:p>
            <text:p>30-NOV-18</text:p>
          </table:table-cell>
          <table:table-cell office:value-type="float" office:value="829" calcext:value-type="float">
            <text:p>829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025D6FE7</text:p>
          </table:table-cell>
          <table:table-cell office:value-type="string" calcext:value-type="string">
            <text:p>APPARATI NEOS PARK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EOS TECH SRL Cod.Fisc/P.Iva: 09777010019</text:p>
          </table:table-cell>
          <table:table-cell office:value-type="string" calcext:value-type="string">
            <text:p>19-NOV-18_x000D_</text:p>
            <text:p>31-DEC-18</text:p>
          </table:table-cell>
          <table:table-cell table:number-columns-repeated="2" office:value-type="float" office:value="474.3" calcext:value-type="float">
            <text:p>474,3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325D3C5D</text:p>
          </table:table-cell>
          <table:table-cell office:value-type="string" calcext:value-type="string">
            <text:p>MANUT. INFISSI PRIMO PIANO PALAZZINA LATO EX VIGI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REPALDI &amp; C.SNC DI CREPALDI SIMONA Cod.Fisc/P.Iva: 01635110032</text:p>
          </table:table-cell>
          <table:table-cell office:value-type="string" calcext:value-type="string">
            <text:p>19-NOV-18_x000D_</text:p>
            <text:p>31-JAN-19</text:p>
          </table:table-cell>
          <table:table-cell office:value-type="float" office:value="2675" calcext:value-type="float">
            <text:p>2.675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6A25D6FA8</text:p>
          </table:table-cell>
          <table:table-cell office:value-type="string" calcext:value-type="string">
            <text:p>CANCELLERIA VAR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EN KART ITALIA SRL Cod.Fisc/P.Iva: 01345910036</text:p>
          </table:table-cell>
          <table:table-cell office:value-type="string" calcext:value-type="string">
            <text:p>20-NOV-18_x000D_</text:p>
            <text:p>30-NOV-18</text:p>
          </table:table-cell>
          <table:table-cell office:value-type="float" office:value="426.9" calcext:value-type="float">
            <text:p>426,9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E25C20A2</text:p>
          </table:table-cell>
          <table:table-cell office:value-type="string" calcext:value-type="string">
            <text:p>PIANO FORMATICO CFA 169/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NFSERVIZI PIEMONTE-VALLE D'AOSTA Cod.Fisc/P.Iva: 08572170010</text:p>
          </table:table-cell>
          <table:table-cell office:value-type="string" calcext:value-type="string">
            <text:p>20-NOV-18_x000D_</text:p>
            <text:p>30-NOV-18</text:p>
          </table:table-cell>
          <table:table-cell table:number-columns-repeated="2" office:value-type="float" office:value="515" calcext:value-type="float">
            <text:p>51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425DEB59</text:p>
          </table:table-cell>
          <table:table-cell office:value-type="string" calcext:value-type="string">
            <text:p>ATTREZZATURA MINUTA OFFICIN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20-NOV-18_x000D_</text:p>
            <text:p>30-NOV-18</text:p>
          </table:table-cell>
          <table:table-cell office:value-type="float" office:value="1107" calcext:value-type="float">
            <text:p>1.107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025D90DB</text:p>
          </table:table-cell>
          <table:table-cell office:value-type="string" calcext:value-type="string">
            <text:p>FORNITURA ESTINTO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K S.R.L. Cod.Fisc/P.Iva: 02460550037</text:p>
          </table:table-cell>
          <table:table-cell office:value-type="string" calcext:value-type="string">
            <text:p>20-NOV-18_x000D_</text:p>
            <text:p>30-NOV-18</text:p>
          </table:table-cell>
          <table:table-cell office:value-type="float" office:value="599.45" calcext:value-type="float">
            <text:p>599,45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625FB0D9</text:p>
          </table:table-cell>
          <table:table-cell office:value-type="string" calcext:value-type="string">
            <text:p>VARIE MANUT. CARROZZERIA BUS - NOVEMBRE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20-NOV-18_x000D_</text:p>
            <text:p>30-NOV-18</text:p>
          </table:table-cell>
          <table:table-cell office:value-type="float" office:value="2610" calcext:value-type="float">
            <text:p>2.61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F25DDE6B</text:p>
          </table:table-cell>
          <table:table-cell office:value-type="string" calcext:value-type="string">
            <text:p>HW TAG PER SERBATOIO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GI TANK GAUGING ITALIA SRL Cod.Fisc/P.Iva: 02002310130</text:p>
          </table:table-cell>
          <table:table-cell office:value-type="string" calcext:value-type="string">
            <text:p>21-NOV-18_x000D_</text:p>
            <text:p>15-DEC-18</text:p>
          </table:table-cell>
          <table:table-cell office:value-type="float" office:value="410" calcext:value-type="float">
            <text:p>41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425E2D3B</text:p>
          </table:table-cell>
          <table:table-cell office:value-type="string" calcext:value-type="string">
            <text:p>FORNITURA E POSA VENEZIANE 1 PIANO PALAZZINA LATO EX VIGIL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UROTENDA DI CASTANO MARCO Cod.Fisc/P.Iva: 01158990034_x000D_</text:p>
            <text:p>PITTINO SRL Cod.Fisc/P.Iva: 01825330036</text:p>
          </table:table-cell>
          <table:table-cell office:value-type="string" calcext:value-type="string">
            <text:p>EUROTENDA DI CASTANO MARCO Cod.Fisc/P.Iva: 01158990034</text:p>
          </table:table-cell>
          <table:table-cell office:value-type="string" calcext:value-type="string">
            <text:p>22-NOV-18_x000D_</text:p>
            <text:p>31-JAN-19</text:p>
          </table:table-cell>
          <table:table-cell office:value-type="float" office:value="2100" calcext:value-type="float">
            <text:p>2.100,00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Z8925EB2B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G.M. srl Cod.Fisc/P.Iva: 05283850013</text:p>
          </table:table-cell>
          <table:table-cell office:value-type="string" calcext:value-type="string">
            <text:p>26-NOV-18_x000D_</text:p>
            <text:p>30-NOV-18</text:p>
          </table:table-cell>
          <table:table-cell office:value-type="float" office:value="71.55" calcext:value-type="float">
            <text:p>71,55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125EEB08</text:p>
          </table:table-cell>
          <table:table-cell office:value-type="string" calcext:value-type="string">
            <text:p>FORNITURA E POSA PAVIMENTO IN LAMINATO 1 PIANO PALAZZINA LATO EX VIGI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FFEDI MULTISERVICE DI FABRIZIO Cod.Fisc/P.Iva: 02366920037</text:p>
          </table:table-cell>
          <table:table-cell office:value-type="string" calcext:value-type="string">
            <text:p>26-NOV-18_x000D_</text:p>
            <text:p>31-DEC-18</text:p>
          </table:table-cell>
          <table:table-cell office:value-type="float" office:value="7985" calcext:value-type="float">
            <text:p>7.985,00</text:p>
          </table:table-cell>
          <table:table-cell office:value-type="float" office:value="1480" calcext:value-type="float">
            <text:p>1.4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125EF695</text:p>
          </table:table-cell>
          <table:table-cell office:value-type="string" calcext:value-type="string">
            <text:p>LUBRIFICANT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PAM SPA Cod.Fisc/P.Iva: 03076310105</text:p>
          </table:table-cell>
          <table:table-cell office:value-type="string" calcext:value-type="string">
            <text:p>26-NOV-18_x000D_</text:p>
            <text:p>30-NOV-18</text:p>
          </table:table-cell>
          <table:table-cell table:number-columns-repeated="2" office:value-type="float" office:value="654.55" calcext:value-type="float">
            <text:p>654,5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625E2CCC</text:p>
          </table:table-cell>
          <table:table-cell office:value-type="string" calcext:value-type="string">
            <text:p>LAVAGGI E LUCITARURA MARMI SCALE E FINESTRE - RISTRUTTURAZIONE PALAZZINA LATO EX VIGIL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O-MEO DI DARIO FRANCHINI Cod.Fisc/P.Iva: 02194870032</text:p>
          </table:table-cell>
          <table:table-cell office:value-type="string" calcext:value-type="string">
            <text:p>26-NOV-18_x000D_</text:p>
            <text:p>31-JAN-19</text:p>
          </table:table-cell>
          <table:table-cell office:value-type="float" office:value="5000" calcext:value-type="float">
            <text:p>5.000,00</text:p>
          </table:table-cell>
          <table:table-cell office:value-type="float" office:value="1750" calcext:value-type="float">
            <text:p>1.7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02601F05</text:p>
          </table:table-cell>
          <table:table-cell office:value-type="string" calcext:value-type="string">
            <text:p>TINTEGGIATURA SOFFITTI E PARETI LOCALI PALAZZINA LATO EX VIGIL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RICOCO ANTONIO Cod.Fisc/P.Iva: 01653850030</text:p>
          </table:table-cell>
          <table:table-cell office:value-type="string" calcext:value-type="string">
            <text:p>27-NOV-18_x000D_</text:p>
            <text:p>31-DEC-18</text:p>
          </table:table-cell>
          <table:table-cell office:value-type="float" office:value="4095" calcext:value-type="float">
            <text:p>4.095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C625FC702</text:p>
          </table:table-cell>
          <table:table-cell office:value-type="string" calcext:value-type="string">
            <text:p>PULIZIA STRAORDINARIA A BORDO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JOLLY SNC DI SANTANGELO E.&amp; C. Cod.Fisc/P.Iva: 01352890030</text:p>
          </table:table-cell>
          <table:table-cell office:value-type="string" calcext:value-type="string">
            <text:p>28-NOV-18_x000D_</text:p>
            <text:p>10-DEC-18</text:p>
          </table:table-cell>
          <table:table-cell office:value-type="float" office:value="880" calcext:value-type="float">
            <text:p>88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B125F1AAB</text:p>
          </table:table-cell>
          <table:table-cell office:value-type="string" calcext:value-type="string">
            <text:p>ABBONAMENTO PREPAGATO PER VISURE CAMERALI - 2018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RIBIS D&amp;B SRL Cod.Fisc/P.Iva: 01691720468</text:p>
          </table:table-cell>
          <table:table-cell office:value-type="string" calcext:value-type="string">
            <text:p>29-NOV-18_x000D_</text:p>
            <text:p>28-NOV-19</text:p>
          </table:table-cell>
          <table:table-cell table:number-columns-repeated="2" office:value-type="float" office:value="500.5" calcext:value-type="float">
            <text:p>500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12607043</text:p>
          </table:table-cell>
          <table:table-cell office:value-type="string" calcext:value-type="string">
            <text:p>ACCESSORI VARI PER BAGNO CHIOSCO/SED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COPETO Srl Cod.Fisc/P.Iva: 01187760036</text:p>
          </table:table-cell>
          <table:table-cell office:value-type="string" calcext:value-type="string">
            <text:p>29-NOV-18_x000D_</text:p>
            <text:p>29-NOV-18</text:p>
          </table:table-cell>
          <table:table-cell office:value-type="float" office:value="52" calcext:value-type="float">
            <text:p>52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F2627022</text:p>
          </table:table-cell>
          <table:table-cell office:value-type="string" calcext:value-type="string">
            <text:p>REVISIONE PERIODICA AUTOMEZZ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TOROSATO DI ROSATO NICOLO' Cod.Fisc/P.Iva: 00245150032</text:p>
          </table:table-cell>
          <table:table-cell office:value-type="string" calcext:value-type="string">
            <text:p>29-NOV-18_x000D_</text:p>
            <text:p>30-NOV-18</text:p>
          </table:table-cell>
          <table:table-cell table:number-columns-repeated="2" office:value-type="float" office:value="57.58" calcext:value-type="float">
            <text:p>57,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E42659A8B</text:p>
          </table:table-cell>
          <table:table-cell office:value-type="string" calcext:value-type="string">
            <text:p>MANUT. STRAOD. IMPIANTO ELETTRICO 1PIANO - PALAZZINA LATO EX VIGIL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.R. DI FRANCO ROCCO Cod.Fisc/P.Iva: 01959010032_x000D_</text:p>
            <text:p>A.M.P. DI ANDREA PORZIO Cod.Fisc/P.Iva: 03970540963_x000D_</text:p>
            <text:p>ELECTRIC SERVICE SNC DI BARAGGINI GIOVANNI &amp; C. Cod.Fisc/P.Iva: 01517640031</text:p>
          </table:table-cell>
          <table:table-cell office:value-type="string" calcext:value-type="string">
            <text:p>F.R. DI FRANCO ROCCO Cod.Fisc/P.Iva: 01959010032</text:p>
          </table:table-cell>
          <table:table-cell office:value-type="string" calcext:value-type="string">
            <text:p>01-DEC-18_x000D_</text:p>
            <text:p>31-JAN-19</text:p>
          </table:table-cell>
          <table:table-cell office:value-type="float" office:value="13550" calcext:value-type="float">
            <text:p>13.550,00</text:p>
          </table:table-cell>
          <table:table-cell office:value-type="float" office:value="4065" calcext:value-type="float">
            <text:p>4.06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225E2B81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DEC-18_x000D_</text:p>
            <text:p>31-DEC-18</text:p>
          </table:table-cell>
          <table:table-cell office:value-type="float" office:value="3037.31" calcext:value-type="float">
            <text:p>3.037,31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Z10261521B</text:p>
          </table:table-cell>
          <table:table-cell office:value-type="string" calcext:value-type="string">
            <text:p>MANUTENZIONE RISCALDAMENTO BUS <text:s/>DIC/2018 GEN 2019</text:p>
          </table:table-cell>
          <table:table-cell office:value-type="string" calcext:value-type="string">
            <text:p>21-PROCEDURA RISTRETTA DERIVANTE DA AVVISI CON CUI SI INDICE LA GARA</text:p>
          </table:table-cell>
          <table:table-cell office:value-type="string" calcext:value-type="string">
            <text:p>NOVARA CAMION SRL Cod.Fisc/P.Iva: 00589530039_x000D_</text:p>
            <text:p>TUTTO DIESEL DI CANTONO &amp; C. SNC Cod.Fisc/P.Iva: 00448640029_x000D_</text:p>
            <text:p>GALASSIA SRL Cod.Fisc/P.Iva: 12873800150_x000D_</text:p>
            <text:p>AUTODIESEL SRL Cod.Fisc/P.Iva: 02828280962_x000D_</text:p>
            <text:p>ROBY SERVICE SRL Cod.Fisc/P.Iva: 06778710019_x000D_</text:p>
            <text:p>CZ MOTOR SERVICE SRL Cod.Fisc/P.Iva: 02541020034</text:p>
          </table:table-cell>
          <table:table-cell office:value-type="string" calcext:value-type="string">
            <text:p>CZ MOTOR SERVICE SRL Cod.Fisc/P.Iva: 02541020034</text:p>
          </table:table-cell>
          <table:table-cell office:value-type="string" calcext:value-type="string">
            <text:p>01-DEC-18_x000D_</text:p>
            <text:p>31-JAN-19</text:p>
          </table:table-cell>
          <table:table-cell office:value-type="float" office:value="2305" calcext:value-type="float">
            <text:p>2.305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B02659A41</text:p>
          </table:table-cell>
          <table:table-cell office:value-type="string" calcext:value-type="string">
            <text:p>MANUT. STRAORD. IMPIANTO ELETTRICO PARTI COMUNI PALAZZINA LATO EX VIGIL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R. DI FRANCO ROCCO Cod.Fisc/P.Iva: 01959010032</text:p>
          </table:table-cell>
          <table:table-cell office:value-type="string" calcext:value-type="string">
            <text:p>01-DEC-18_x000D_</text:p>
            <text:p>31-JAN-19</text:p>
          </table:table-cell>
          <table:table-cell office:value-type="float" office:value="7500" calcext:value-type="float">
            <text:p>7.500,00</text:p>
          </table:table-cell>
          <table:table-cell office:value-type="float" office:value="2250" calcext:value-type="float">
            <text:p>2.250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24261963F</text:p>
          </table:table-cell>
          <table:table-cell office:value-type="string" calcext:value-type="string">
            <text:p>CONTROSOFFITTI IN CARTONGESSO MANUT. STRAORDINARIA PALAZZINA LATO EX VIGIL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IMPRESA EDILE MANCINI ANGELO SRL Cod.Fisc/P.Iva: 02154640037_x000D_</text:p>
            <text:p>GIOCADECOR Cod.Fisc/P.Iva: 01171520032_x000D_</text:p>
            <text:p>IMPRESA EDILE SERRA ROBERTO Cod.Fisc/P.Iva: 01631390034</text:p>
          </table:table-cell>
          <table:table-cell office:value-type="string" calcext:value-type="string">
            <text:p>IMPRESA EDILE MANCINI ANGELO SRL Cod.Fisc/P.Iva: 02154640037</text:p>
          </table:table-cell>
          <table:table-cell office:value-type="string" calcext:value-type="string">
            <text:p>03-DEC-18_x000D_</text:p>
            <text:p>31-JAN-19</text:p>
          </table:table-cell>
          <table:table-cell office:value-type="float" office:value="11500" calcext:value-type="float">
            <text:p>11.500,00</text:p>
          </table:table-cell>
          <table:table-cell office:value-type="float" office:value="8050" calcext:value-type="float">
            <text:p>8.05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76261B62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04-DEC-18_x000D_</text:p>
            <text:p>31-DEC-18</text:p>
          </table:table-cell>
          <table:table-cell office:value-type="float" office:value="2019.85" calcext:value-type="float">
            <text:p>2.019,85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626C96B1</text:p>
          </table:table-cell>
          <table:table-cell office:value-type="string" calcext:value-type="string">
            <text:p>TITOLI DI VIAGGIO ANNO 2019 (PRIMO SEMESTRE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04-DEC-18_x000D_</text:p>
            <text:p>31-JAN-19</text:p>
          </table:table-cell>
          <table:table-cell office:value-type="float" office:value="14780" calcext:value-type="float">
            <text:p>14.780,00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ZF92618DF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4-DEC-18_x000D_</text:p>
            <text:p>31-DEC-18</text:p>
          </table:table-cell>
          <table:table-cell office:value-type="float" office:value="8902.94" calcext:value-type="float">
            <text:p>8.902,94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4D26190A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4-DEC-18_x000D_</text:p>
            <text:p>31-DEC-18</text:p>
          </table:table-cell>
          <table:table-cell office:value-type="float" office:value="653.4" calcext:value-type="float">
            <text:p>653,4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F263A3CB</text:p>
          </table:table-cell>
          <table:table-cell office:value-type="string" calcext:value-type="string">
            <text:p>PNEUMATICI RICOSTRUITI PER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INOVIS SPA Cod.Fisc/P.Iva: 01241330024</text:p>
          </table:table-cell>
          <table:table-cell office:value-type="string" calcext:value-type="string">
            <text:p>04-DEC-18_x000D_</text:p>
            <text:p>31-DEC-18</text:p>
          </table:table-cell>
          <table:table-cell office:value-type="float" office:value="4070" calcext:value-type="float">
            <text:p>4.07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5261CE32</text:p>
          </table:table-cell>
          <table:table-cell office:value-type="string" calcext:value-type="string">
            <text:p>RIPARAZIONE CENTRALINA DISPLAY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HNIC COMPONENTS BUS &amp; TRUCK DI PUNGINELLI LUCA Cod.Fisc/P.Iva: 08865870011</text:p>
          </table:table-cell>
          <table:table-cell office:value-type="string" calcext:value-type="string">
            <text:p>04-DEC-18_x000D_</text:p>
            <text:p>31-DEC-18</text:p>
          </table:table-cell>
          <table:table-cell office:value-type="float" office:value="3140" calcext:value-type="float">
            <text:p>3.14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5C26189E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4-DEC-18_x000D_</text:p>
            <text:p>31-DEC-18</text:p>
          </table:table-cell>
          <table:table-cell office:value-type="float" office:value="288" calcext:value-type="float">
            <text:p>288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7261E4B2</text:p>
          </table:table-cell>
          <table:table-cell office:value-type="string" calcext:value-type="string">
            <text:p>GUANTI MONOUS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05-DEC-18_x000D_</text:p>
            <text:p>31-DEC-18</text:p>
          </table:table-cell>
          <table:table-cell office:value-type="float" office:value="204" calcext:value-type="float">
            <text:p>204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F2625BBA</text:p>
          </table:table-cell>
          <table:table-cell office:value-type="string" calcext:value-type="string">
            <text:p>RIPARAZIONE CARROZZERI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06-DEC-18_x000D_</text:p>
            <text:p>31-DEC-18</text:p>
          </table:table-cell>
          <table:table-cell office:value-type="float" office:value="1887.5" calcext:value-type="float">
            <text:p>1.887,5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81263114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07-DEC-18_x000D_</text:p>
            <text:p>31-DEC-18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0C263111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7-DEC-18_x000D_</text:p>
            <text:p>31-DEC-18</text:p>
          </table:table-cell>
          <table:table-cell office:value-type="float" office:value="174.4" calcext:value-type="float">
            <text:p>174,4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6265F1F8</text:p>
          </table:table-cell>
          <table:table-cell office:value-type="string" calcext:value-type="string">
            <text:p>CONSULENZA TECNICA SU PNEUMATIC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UDIO PERITALE ASS.TO BIELLA Cod.Fisc/P.Iva: 02201990039</text:p>
          </table:table-cell>
          <table:table-cell office:value-type="string" calcext:value-type="string">
            <text:p>10-DEC-18_x000D_</text:p>
            <text:p>10-DEC-18</text:p>
          </table:table-cell>
          <table:table-cell table:number-columns-repeated="2" office:value-type="float" office:value="416" calcext:value-type="float">
            <text:p>41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32645B7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12-DEC-18_x000D_</text:p>
            <text:p>31-DEC-18</text:p>
          </table:table-cell>
          <table:table-cell office:value-type="float" office:value="920" calcext:value-type="float">
            <text:p>92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17264740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12-DEC-18_x000D_</text:p>
            <text:p>31-DEC-18</text:p>
          </table:table-cell>
          <table:table-cell office:value-type="float" office:value="1595.78" calcext:value-type="float">
            <text:p>1.595,78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5264969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.A.R. RICAMBI AUTOCARRI Cod.Fisc/P.Iva: 00785110966</text:p>
          </table:table-cell>
          <table:table-cell office:value-type="string" calcext:value-type="string">
            <text:p>13-DEC-18_x000D_</text:p>
            <text:p>31-DEC-18</text:p>
          </table:table-cell>
          <table:table-cell table:number-columns-repeated="2" office:value-type="float" office:value="188.62" calcext:value-type="float">
            <text:p>188,6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E264E101</text:p>
          </table:table-cell>
          <table:table-cell office:value-type="string" calcext:value-type="string">
            <text:p>CARTA ASCIUGAMANI OFFICINA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F.PIERROT DI BALLARDINI P Cod.Fisc/P.Iva: 00192850030</text:p>
          </table:table-cell>
          <table:table-cell office:value-type="string" calcext:value-type="string">
            <text:p>13-DEC-18_x000D_</text:p>
            <text:p>31-DEC-18</text:p>
          </table:table-cell>
          <table:table-cell office:value-type="float" office:value="378.4" calcext:value-type="float">
            <text:p>378,4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4A264D429</text:p>
          </table:table-cell>
          <table:table-cell office:value-type="string" calcext:value-type="string">
            <text:p>FORNITURA E POSA VETR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13-DEC-18_x000D_</text:p>
            <text:p>31-DEC-18</text:p>
          </table:table-cell>
          <table:table-cell office:value-type="float" office:value="1420" calcext:value-type="float">
            <text:p>1.42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1265F48B</text:p>
          </table:table-cell>
          <table:table-cell office:value-type="string" calcext:value-type="string">
            <text:p>RIPARAZIONE E SOSTITUZIONE VETR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17-DEC-18_x000D_</text:p>
            <text:p>31-DEC-18</text:p>
          </table:table-cell>
          <table:table-cell office:value-type="float" office:value="280" calcext:value-type="float">
            <text:p>28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626C647D</text:p>
          </table:table-cell>
          <table:table-cell office:value-type="string" calcext:value-type="string">
            <text:p>MANUT. PAVIMENTAZIONE DEPOSITO SUN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L COIM SRL Cod.Fisc/P.Iva: 01809030032</text:p>
          </table:table-cell>
          <table:table-cell office:value-type="string" calcext:value-type="string">
            <text:p>17-DEC-18_x000D_</text:p>
            <text:p>31-DEC-18</text:p>
          </table:table-cell>
          <table:table-cell office:value-type="float" office:value="1370" calcext:value-type="float">
            <text:p>1.37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A6267EF9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MPORIO DELL'AUTO SAS DI VIVIANI &amp;C. Cod.Fisc/P.Iva: 00141350033</text:p>
          </table:table-cell>
          <table:table-cell office:value-type="string" calcext:value-type="string">
            <text:p>19-DEC-18_x000D_</text:p>
            <text:p>31-DEC-18</text:p>
          </table:table-cell>
          <table:table-cell office:value-type="float" office:value="576.75" calcext:value-type="float">
            <text:p>576,75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6267F162</text:p>
          </table:table-cell>
          <table:table-cell office:value-type="string" calcext:value-type="string">
            <text:p>SMALTIMENTO RIFIU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BATTERIA SRL Cod.Fisc/P.Iva: 01203690035</text:p>
          </table:table-cell>
          <table:table-cell office:value-type="string" calcext:value-type="string">
            <text:p>20-DEC-18_x000D_</text:p>
            <text:p>31-DEC-18</text:p>
          </table:table-cell>
          <table:table-cell office:value-type="float" office:value="141.55" calcext:value-type="float">
            <text:p>141,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D62672FA0</text:p>
          </table:table-cell>
          <table:table-cell office:value-type="string" calcext:value-type="string">
            <text:p>FORNITURA E POSA PORTE - MANUT. STRAORD. PALAZZINA LATO EX VIGIL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IMPRESA EDILE MANCINI ANGELO SRL Cod.Fisc/P.Iva: 02154640037_x000D_</text:p>
            <text:p>PITTINO SRL Cod.Fisc/P.Iva: 01825330036</text:p>
          </table:table-cell>
          <table:table-cell office:value-type="string" calcext:value-type="string">
            <text:p>IMPRESA EDILE MANCINI ANGELO SRL Cod.Fisc/P.Iva: 02154640037</text:p>
          </table:table-cell>
          <table:table-cell office:value-type="string" calcext:value-type="string">
            <text:p>20-DEC-18_x000D_</text:p>
            <text:p>31-JAN-19</text:p>
          </table:table-cell>
          <table:table-cell office:value-type="float" office:value="2850" calcext:value-type="float">
            <text:p>2.850,00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Z3D267AA20</text:p>
          </table:table-cell>
          <table:table-cell office:value-type="string" calcext:value-type="string">
            <text:p>REVISIONE CAMBIO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ZF ITALIA SRL Cod.Fisc/P.Iva: 10096130157_x000D_</text:p>
            <text:p>G.M. srl Cod.Fisc/P.Iva: 05283850013_x000D_</text:p>
            <text:p>F.T.S. SPA Cod.Fisc/P.Iva: 01775000043_x000D_</text:p>
            <text:p>IVECO ORECCHIA SPA Cod.Fisc/P.Iva: 09961880011_x000D_</text:p>
            <text:p>GALASSIA SRL Cod.Fisc/P.Iva: 12873800150_x000D_</text:p>
            <text:p>NGV BUS SRL Cod.Fisc/P.Iva: 02508920358_x000D_</text:p>
            <text:p>PASCOLI SPA Cod.Fisc/P.Iva: 02978400279_x000D_</text:p>
            <text:p>EURO DIESEL SERVICE SRL Cod.Fisc/P.Iva: 01456330420_x000D_</text:p>
            <text:p>DRIVE LINE SERVICE SPA Cod.Fisc/P.Iva: 08906251007</text:p>
          </table:table-cell>
          <table:table-cell office:value-type="string" calcext:value-type="string">
            <text:p>F.T.S. SPA Cod.Fisc/P.Iva: 01775000043</text:p>
          </table:table-cell>
          <table:table-cell office:value-type="string" calcext:value-type="string">
            <text:p>21-DEC-18_x000D_</text:p>
            <text:p>31-JAN-19</text:p>
          </table:table-cell>
          <table:table-cell office:value-type="float" office:value="8124.34" calcext:value-type="float">
            <text:p>8.124,3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9326D8CC1</text:p>
          </table:table-cell>
          <table:table-cell office:value-type="string" calcext:value-type="string">
            <text:p>RIP. MECCANIC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28-DEC-18_x000D_</text:p>
            <text:p>31-DEC-18</text:p>
          </table:table-cell>
          <table:table-cell office:value-type="float" office:value="85" calcext:value-type="float">
            <text:p>85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3226E7479</text:p>
          </table:table-cell>
          <table:table-cell office:value-type="string" calcext:value-type="string">
            <text:p>MANUTENZIONI ELETTRICHE SEDE DEPOSI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.R. DI FRANCO ROCCO Cod.Fisc/P.Iva: 01959010032</text:p>
          </table:table-cell>
          <table:table-cell office:value-type="string" calcext:value-type="string">
            <text:p>31-DEC-18_x000D_</text:p>
            <text:p>31-DEC-18</text:p>
          </table:table-cell>
          <table:table-cell office:value-type="float" office:value="532" calcext:value-type="float">
            <text:p>532,00</text:p>
          </table:table-cell>
          <table:table-cell table:number-columns-repeated="1017"/>
        </table:table-row>
        <table:table-row table:style-name="ro1" table:number-rows-repeated="10479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Query_from_Sviluppo" table:base-cell-address="$Trasparenza.$A$1" table:cell-range-address="$Trasparenza.$A$1:.$H$610"/>
        </table:named-expressions>
      </table:table>
      <table:named-expressions/>
      <table:database-ranges>
        <table:database-range table:name="Table_Query_from_Sviluppo" table:target-range-address="Trasparenza.A1:Trasparenza.H6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rasparenza" style:display-name="PageStyle_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dc:creator>Ruffina katia</dc:creator>
    <meta:creation-date>2014-05-12T15:19:07</meta:creation-date>
    <dc:date>2019-01-31T10:44:34</dc:date>
    <meta:generator>LibreOffice/6.0.1.1$Windows_X86_64 LibreOffice_project/60bfb1526849283ce2491346ed2aa51c465abfe6</meta:generator>
    <meta:document-statistic meta:table-count="1" meta:cell-count="48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