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158.19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ro5" style:family="table-row">
      <style:table-row-properties style:row-height="37.04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47.63mm" fo:break-before="auto" style:use-optimal-row-height="true"/>
    </style:style>
    <style:style style:name="ro9" style:family="table-row">
      <style:table-row-properties style:row-height="89.96mm" fo:break-before="auto" style:use-optimal-row-height="true"/>
    </style:style>
    <style:style style:name="ro10" style:family="table-row">
      <style:table-row-properties style:row-height="95.25mm" fo:break-before="auto" style:use-optimal-row-height="true"/>
    </style:style>
    <style:style style:name="ro11" style:family="table-row">
      <style:table-row-properties style:row-height="42.33mm" fo:break-before="auto" style:use-optimal-row-height="true"/>
    </style:style>
    <style:style style:name="ro12" style:family="table-row">
      <style:table-row-properties style:row-height="100.54mm" fo:break-before="auto" style:use-optimal-row-height="true"/>
    </style:style>
    <style:style style:name="ro13" style:family="table-row">
      <style:table-row-properties style:row-height="74.08mm" fo:break-before="auto" style:use-optimal-row-height="true"/>
    </style:style>
    <style:style style:name="ro14" style:family="table-row">
      <style:table-row-properties style:row-height="58.21mm" fo:break-before="auto" style:use-optimal-row-height="true"/>
    </style:style>
    <style:style style:name="ro15" style:family="table-row">
      <style:table-row-properties style:row-height="116.42mm" fo:break-before="auto" style:use-optimal-row-height="true"/>
    </style:style>
    <style:style style:name="ro16" style:family="table-row">
      <style:table-row-properties style:row-height="63.5mm" fo:break-before="auto" style:use-optimal-row-height="true"/>
    </style:style>
    <style:style style:name="ro17" style:family="table-row">
      <style:table-row-properties style:row-height="105.83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5" table:default-cell-style-name="ce3"/>
        <table:table-column table:style-name="co6" table:default-cell-style-name="ce3"/>
        <table:table-column table:style-name="co7" table:number-columns-repeated="1014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pagat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494792995</text:p>
          </table:table-cell>
          <table:table-cell office:value-type="string" calcext:value-type="string">
            <text:p>CONTRATTO GESTIONE PALINE PENSIL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9-JAN-04_x000D_</text:p>
            <text:p>31-MAR-19</text:p>
          </table:table-cell>
          <table:table-cell table:number-columns-repeated="2" office:value-type="float" office:value="432842.84" calcext:value-type="float">
            <text:p>432.842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59134794A</text:p>
          </table:table-cell>
          <table:table-cell office:value-type="string" calcext:value-type="string">
            <text:p>CONTRATTO GESTIONE PA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3-AUG-07_x000D_</text:p>
            <text:p>08-JAN-19</text:p>
          </table:table-cell>
          <table:table-cell table:number-columns-repeated="2" office:value-type="float" office:value="30000" calcext:value-type="float">
            <text:p>3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36E233</text:p>
          </table:table-cell>
          <table:table-cell office:value-type="string" calcext:value-type="string">
            <text:p>NOLEGGIO STAMP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5_x000D_</text:p>
            <text:p>30-APR-20</text:p>
          </table:table-cell>
          <table:table-cell office:value-type="float" office:value="34200" calcext:value-type="float">
            <text:p>34.200,00</text:p>
          </table:table-cell>
          <table:table-cell office:value-type="float" office:value="30780" calcext:value-type="float">
            <text:p>30.78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C31A77524</text:p>
          </table:table-cell>
          <table:table-cell office:value-type="string" calcext:value-type="string">
            <text:p>POLIZZA RESP. AMMINISTRATIVA E AMM-CONTABILE - AIG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L'ITALIA Cod.Fisc/P.Iva: 08037550962_x000D_</text:p>
            <text:p>XL INSURANCE COMPANY SE - RAPPRESENTANZA PER ITALIA Cod.Fisc/P.Iva: 12525420159_x000D_</text:p>
            <text:p>CHUBB INSURANCE COMPANY OF EUROE SE - RAPPR, PER ITALIA Cod.Fisc/P.Iva: 06372070968</text:p>
          </table:table-cell>
          <table:table-cell office:value-type="string" calcext:value-type="string">
            <text:p>AIG EUROPE LIMITED - RAPPRESENTANZA GENERALE PER L'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3000" calcext:value-type="float">
            <text:p>3.000,00</text:p>
          </table:table-cell>
          <table:table-cell office:value-type="float" office:value="2067" calcext:value-type="float">
            <text:p>2.067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7C1A774A2</text:p>
          </table:table-cell>
          <table:table-cell office:value-type="string" calcext:value-type="string">
            <text:p>POLIZZA DeO AZIENDALE (PERIODO DAL 30062016 -3006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ITALIA Cod.Fisc/P.Iva: 08037550962_x000D_</text:p>
            <text:p>CHUBB INSURANCE COMPANY OF EUROPE SE - RAPPR. GENERALE PER ITALIA Cod.Fisc/P.Iva: 06372070968_x000D_</text:p>
            <text:p>XL INSURANCE COMPANY SE - RAPPRESENTANZA GENERALE PER ITALIA Cod.Fisc/P.Iva: 12525420159</text:p>
          </table:table-cell>
          <table:table-cell office:value-type="string" calcext:value-type="string">
            <text:p>AIG EUROPE LIMITED - RAPPRESENTANZA GENERALE PER 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8850" calcext:value-type="float">
            <text:p>8.850,00</text:p>
          </table:table-cell>
          <table:table-cell office:value-type="float" office:value="7212" calcext:value-type="float">
            <text:p>7.2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E54AB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UL-16_x000D_</text:p>
            <text:p>30-JUN-19</text:p>
          </table:table-cell>
          <table:table-cell table:number-columns-repeated="2" office:value-type="float" office:value="376.88" calcext:value-type="float">
            <text:p>376,8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65978985AB</text:p>
          </table:table-cell>
          <table:table-cell office:value-type="string" calcext:value-type="string">
            <text:p>APPALTO GTT 124/2015 - FORNITURA AUTOBUS URBANI <text:s/>A MOTORIZZAZIONE ESCLUSIVAMENTE ELETTRICA + SERVIZIO DI FULL SERVICE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TECNOBUS SPA Cod.Fisc/P.Iva: 02075540605_x000D_</text:p>
            <text:p>SOLARIS ITALIA SRL Cod.Fisc/P.Iva: 09032281009_x000D_</text:p>
            <text:p>DGI SRL Cod.Fisc/P.Iva: 03574460980_x000D_</text:p>
            <text:p>INDUSTRIA ITALIANA AUTOBUS SPA Cod.Fisc/P.Iva: 13098511002_x000D_</text:p>
            <text:p>BYD EUROPE B.V. Cod.Fisc/P.Iva: 807406545B01_x000D_</text:p>
            <text:p>E-LIFE SRL Cod.Fisc/P.Iva: 01515430534_x000D_</text:p>
            <text:p>RAMPINI CARLO SPA Cod.Fisc/P.Iva: 01797480546</text:p>
          </table:table-cell>
          <table:table-cell office:value-type="string" calcext:value-type="string">
            <text:p>BYD EUROPE B.V. Cod.Fisc/P.Iva: 807406545B01</text:p>
          </table:table-cell>
          <table:table-cell office:value-type="string" calcext:value-type="string">
            <text:p>16-SEP-16_x000D_</text:p>
            <text:p>30-OCT-20</text:p>
          </table:table-cell>
          <table:table-cell office:value-type="float" office:value="1292433.18" calcext:value-type="float">
            <text:p>1.292.433,18</text:p>
          </table:table-cell>
          <table:table-cell office:value-type="float" office:value="1264425.83" calcext:value-type="float">
            <text:p>1.264.425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01B07</text:p>
          </table:table-cell>
          <table:table-cell office:value-type="string" calcext:value-type="string">
            <text:p>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2159" calcext:value-type="float">
            <text:p>2.159,00</text:p>
          </table:table-cell>
          <table:table-cell office:value-type="float" office:value="617" calcext:value-type="float">
            <text:p>61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8966E8</text:p>
          </table:table-cell>
          <table:table-cell office:value-type="string" calcext:value-type="string">
            <text:p>POLIZZA RCTO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1385" calcext:value-type="float">
            <text:p>31.385,00</text:p>
          </table:table-cell>
          <table:table-cell office:value-type="float" office:value="8967" calcext:value-type="float">
            <text:p>8.96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89346F</text:p>
          </table:table-cell>
          <table:table-cell office:value-type="string" calcext:value-type="string">
            <text:p>POLIZZA ALL RISKS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7347" calcext:value-type="float">
            <text:p>37.347,00</text:p>
          </table:table-cell>
          <table:table-cell office:value-type="float" office:value="10671" calcext:value-type="float">
            <text:p>10.67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07FF9</text:p>
          </table:table-cell>
          <table:table-cell office:value-type="string" calcext:value-type="string">
            <text:p>POLIZZ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M TRUST EUROPE LIMITED Cod.Fisc/P.Iva: 07972530963_x000D_</text:p>
            <text:p>UNIPOLSAI ASSICURAZIONI SPA Cod.Fisc/P.Iva: 00818570012</text:p>
          </table:table-cell>
          <table:table-cell office:value-type="string" calcext:value-type="string">
            <text:p>AM TRUST EUROPE LIMITED Cod.Fisc/P.Iva: 07972530963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11372" calcext:value-type="float">
            <text:p>11.372,00</text:p>
          </table:table-cell>
          <table:table-cell office:value-type="float" office:value="3249" calcext:value-type="float">
            <text:p>3.24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1241D</text:p>
          </table:table-cell>
          <table:table-cell office:value-type="string" calcext:value-type="string">
            <text:p>POLIZZ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743538" calcext:value-type="float">
            <text:p>743.538,00</text:p>
          </table:table-cell>
          <table:table-cell office:value-type="float" office:value="210027" calcext:value-type="float">
            <text:p>210.02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1E7EE2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12-FEB-17_x000D_</text:p>
            <text:p>11-FEB-20</text:p>
          </table:table-cell>
          <table:table-cell table:number-columns-repeated="2" office:value-type="float" office:value="188.44" calcext:value-type="float">
            <text:p>188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1E06581</text:p>
          </table:table-cell>
          <table:table-cell office:value-type="string" calcext:value-type="string">
            <text:p>RINNOVO PE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28-MAR-17_x000D_</text:p>
            <text:p>28-MAR-20</text:p>
          </table:table-cell>
          <table:table-cell office:value-type="float" office:value="1628.43" calcext:value-type="float">
            <text:p>1.628,43</text:p>
          </table:table-cell>
          <table:table-cell office:value-type="float" office:value="1565.43" calcext:value-type="float">
            <text:p>1.565,4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7C1EC885E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JUL-19</text:p>
          </table:table-cell>
          <table:table-cell office:value-type="float" office:value="21145" calcext:value-type="float">
            <text:p>21.145,00</text:p>
          </table:table-cell>
          <table:table-cell office:value-type="float" office:value="21144.03" calcext:value-type="float">
            <text:p>21.144,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B91EF5ABF</text:p>
          </table:table-cell>
          <table:table-cell office:value-type="string" calcext:value-type="string">
            <text:p>NOLEGGIO PC - 48 MES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R SRL Cod.Fisc/P.Iva: 00556810034_x000D_</text:p>
            <text:p>NOVA UFFICIO SRL Cod.Fisc/P.Iva: 00108950031_x000D_</text:p>
            <text:p>TOP SOFT SRL Cod.Fisc/P.Iva: 01385180037_x000D_</text:p>
            <text:p>CROSSTEC SRL Cod.Fisc/P.Iva: 02287270033_x000D_</text:p>
            <text:p>ZENIT SRL Cod.Fisc/P.Iva: 02413860038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1-JUL-17_x000D_</text:p>
            <text:p>30-JUN-21</text:p>
          </table:table-cell>
          <table:table-cell office:value-type="float" office:value="9024" calcext:value-type="float">
            <text:p>9.024,00</text:p>
          </table:table-cell>
          <table:table-cell office:value-type="float" office:value="6198" calcext:value-type="float">
            <text:p>6.19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164190C9A</text:p>
          </table:table-cell>
          <table:table-cell office:value-type="string" calcext:value-type="string">
            <text:p>SERVIZIO MENSA AZIENDALE 01/08/2017 - 31/12/2018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office:value-type="string" calcext:value-type="string">
            <text:p>UNILABOR SOC. CONSORTILE A R.L. Cod.Fisc/P.Iva: 03632650242_x000D_</text:p>
            <text:p>FOOD &amp; FACILITY S.R.L. Cod.Fisc/P.Iva: 14536731004</text:p>
          </table:table-cell>
          <table:table-cell office:value-type="string" calcext:value-type="string">
            <text:p>UNILABOR SOC. CONSORTILE A R.L. Cod.Fisc/P.Iva: 03632650242_x000D_</text:p>
            <text:p>FOOD &amp; FACILITY S.R.L. Cod.Fisc/P.Iva: 14536731004</text:p>
          </table:table-cell>
          <table:table-cell office:value-type="string" calcext:value-type="string">
            <text:p>01-AUG-17_x000D_</text:p>
            <text:p>31-MAR-19</text:p>
          </table:table-cell>
          <table:table-cell office:value-type="float" office:value="132480" calcext:value-type="float">
            <text:p>132.480,00</text:p>
          </table:table-cell>
          <table:table-cell office:value-type="float" office:value="131203.2" calcext:value-type="float">
            <text:p>131.203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1F6DCFE</text:p>
          </table:table-cell>
          <table:table-cell office:value-type="string" calcext:value-type="string">
            <text:p>TRASMISSIONE DATI RADIOMOBILE PER BI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ND TRE SPA Cod.Fisc/P.Iva: 13378520152</text:p>
          </table:table-cell>
          <table:table-cell office:value-type="string" calcext:value-type="string">
            <text:p>01-AUG-17_x000D_</text:p>
            <text:p>31-JUL-19</text:p>
          </table:table-cell>
          <table:table-cell table:number-columns-repeated="2" office:value-type="float" office:value="18100" calcext:value-type="float">
            <text:p>18.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1FD5BE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LL'OCO <text:s/>PAOLA Cod.Fisc/P.Iva: 01758020034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1FD5B1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NZANI DAVIDE Cod.Fisc/P.Iva: 01521180032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10A7FF</text:p>
          </table:table-cell>
          <table:table-cell office:value-type="string" calcext:value-type="string">
            <text:p>SPESE DI SPEDIZIONE COR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13-DEC-17_x000D_</text:p>
            <text:p>31-DEC-19</text:p>
          </table:table-cell>
          <table:table-cell office:value-type="float" office:value="945.17" calcext:value-type="float">
            <text:p>945,17</text:p>
          </table:table-cell>
          <table:table-cell office:value-type="float" office:value="909.06" calcext:value-type="float">
            <text:p>909,0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221C4882</text:p>
          </table:table-cell>
          <table:table-cell office:value-type="string" calcext:value-type="string">
            <text:p>FORNITURA DIVISE ANNI 2018-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ORINT SPA Cod.Fisc/P.Iva: 00167200245_x000D_</text:p>
            <text:p>MODIT GROUP SRL Cod.Fisc/P.Iva: 07622940018_x000D_</text:p>
            <text:p>TOP PROFESSIONAL SRL Cod.Fisc/P.Iva: 00170020366_x000D_</text:p>
            <text:p>CONF.PIERROT DI BALLARDINI P Cod.Fisc/P.Iva: 00192850030_x000D_</text:p>
            <text:p>SG DIVISE PERSONALIZZATE SRL Cod.Fisc/P.Iva: 12377930156_x000D_</text:p>
            <text:p>IGROUP SRL Cod.Fisc/P.Iva: 02605350186_x000D_</text:p>
            <text:p>FLENGHI DIVISE SNC Cod.Fisc/P.Iva: 00842450124</text:p>
          </table:table-cell>
          <table:table-cell office:value-type="string" calcext:value-type="string">
            <text:p>SG DIVISE PERSONALIZZATE SRL Cod.Fisc/P.Iva: 12377930156</text:p>
          </table:table-cell>
          <table:table-cell office:value-type="string" calcext:value-type="string">
            <text:p>01-JAN-18_x000D_</text:p>
            <text:p>31-DEC-19</text:p>
          </table:table-cell>
          <table:table-cell office:value-type="float" office:value="26040" calcext:value-type="float">
            <text:p>26.040,00</text:p>
          </table:table-cell>
          <table:table-cell office:value-type="float" office:value="24146.5" calcext:value-type="float">
            <text:p>24.14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1B0E56</text:p>
          </table:table-cell>
          <table:table-cell office:value-type="string" calcext:value-type="string">
            <text:p>TELEFONIA MOBILE ANNI 2018-2019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LECOM ITALIA SPA Cod.Fisc/P.Iva: 00488410010</text:p>
          </table:table-cell>
          <table:table-cell office:value-type="string" calcext:value-type="string">
            <text:p>01-JAN-18_x000D_</text:p>
            <text:p>31-DEC-19</text:p>
          </table:table-cell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9A21BE225</text:p>
          </table:table-cell>
          <table:table-cell office:value-type="string" calcext:value-type="string">
            <text:p>SERVIZIO INTEGRATO NOTIFI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25-JAN-18_x000D_</text:p>
            <text:p>24-JAN-20</text:p>
          </table:table-cell>
          <table:table-cell table:number-columns-repeated="2" office:value-type="float" office:value="23498.82" calcext:value-type="float">
            <text:p>23.498,8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21B5EB6</text:p>
          </table:table-cell>
          <table:table-cell office:value-type="string" calcext:value-type="string">
            <text:p>ABBONAMENTO SERVIZI ISPER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MAR-18_x000D_</text:p>
            <text:p>28-FEB-19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22EF46D</text:p>
          </table:table-cell>
          <table:table-cell office:value-type="string" calcext:value-type="string">
            <text:p>SERVIZIO TRASPORTO VALORI APR/18-MAR/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APR-18_x000D_</text:p>
            <text:p>31-MAR-19</text:p>
          </table:table-cell>
          <table:table-cell office:value-type="float" office:value="3600" calcext:value-type="float">
            <text:p>3.600,00</text:p>
          </table:table-cell>
          <table:table-cell office:value-type="float" office:value="2856" calcext:value-type="float">
            <text:p>2.85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25CC11B</text:p>
          </table:table-cell>
          <table:table-cell office:value-type="string" calcext:value-type="string">
            <text:p>CANONE SW DIAGNOSI MA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 TRUCK &amp; BUS ITALIA SPA Cod.Fisc/P.Iva: 05942720961</text:p>
          </table:table-cell>
          <table:table-cell office:value-type="string" calcext:value-type="string">
            <text:p>01-APR-18_x000D_</text:p>
            <text:p>31-MAR-19</text:p>
          </table:table-cell>
          <table:table-cell table:number-columns-repeated="2" office:value-type="float" office:value="2588.5" calcext:value-type="float">
            <text:p>2.588,5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E02353057</text:p>
          </table:table-cell>
          <table:table-cell office:value-type="string" calcext:value-type="string">
            <text:p>MANUTENZIONE ANNUAL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24-APR-18_x000D_</text:p>
            <text:p>30-JUN-19</text:p>
          </table:table-cell>
          <table:table-cell table:number-columns-repeated="2" office:value-type="float" office:value="284.6" calcext:value-type="float">
            <text:p>284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22386C01</text:p>
          </table:table-cell>
          <table:table-cell office:value-type="string" calcext:value-type="string">
            <text:p>ABBONAMENTO A GIOR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1-MAY-18_x000D_</text:p>
            <text:p>16-MAY-19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235837C</text:p>
          </table:table-cell>
          <table:table-cell office:value-type="string" calcext:value-type="string">
            <text:p>INCARICO PER RESP. TRATTAMENTO DATI E DP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NZANI DAVIDE Cod.Fisc/P.Iva: 01521180032</text:p>
          </table:table-cell>
          <table:table-cell office:value-type="string" calcext:value-type="string">
            <text:p>11-MAY-18_x000D_</text:p>
            <text:p>10-MAY-19</text:p>
          </table:table-cell>
          <table:table-cell table:number-columns-repeated="2" office:value-type="float" office:value="8319.94" calcext:value-type="float">
            <text:p>8.319,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52346494</text:p>
          </table:table-cell>
          <table:table-cell office:value-type="string" calcext:value-type="string">
            <text:p>CONSULENZA E BROKERAGGIO ASSICURATIVO MAG.18-MAG.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SH SPA Cod.Fisc/P.Iva: 01699520159</text:p>
          </table:table-cell>
          <table:table-cell office:value-type="string" calcext:value-type="string">
            <text:p>14-MAY-18_x000D_</text:p>
            <text:p>13-MAY-19</text:p>
          </table:table-cell>
          <table:table-cell office:value-type="float" office:value="12789" calcext:value-type="float">
            <text:p>12.789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C823AA6E2</text:p>
          </table:table-cell>
          <table:table-cell office:value-type="string" calcext:value-type="string">
            <text:p>ABBONAMENTO ANNUO 12GIU2918-11GIU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Cod.Fisc/P.Iva: 00777910159</text:p>
          </table:table-cell>
          <table:table-cell office:value-type="string" calcext:value-type="string">
            <text:p>12-JUN-18_x000D_</text:p>
            <text:p>11-JUN-19</text:p>
          </table:table-cell>
          <table:table-cell table:number-columns-repeated="2" office:value-type="float" office:value="322.12" calcext:value-type="float">
            <text:p>322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341D4A</text:p>
          </table:table-cell>
          <table:table-cell office:value-type="string" calcext:value-type="string">
            <text:p>RINNOVO LICENZA ORACLE ANNO 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8_x000D_</text:p>
            <text:p>11-JUL-19</text:p>
          </table:table-cell>
          <table:table-cell table:number-columns-repeated="2" office:value-type="float" office:value="192.97" calcext:value-type="float">
            <text:p>192,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5247A1DD</text:p>
          </table:table-cell>
          <table:table-cell office:value-type="string" calcext:value-type="string">
            <text:p>RINNOVO LICENZA ANTIVIRUS LUG 2018-LUG 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CROSSTEC SRL Cod.Fisc/P.Iva: 02287270033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23-JUL-18_x000D_</text:p>
            <text:p>22-JUL-19</text:p>
          </table:table-cell>
          <table:table-cell table:number-columns-repeated="2" office:value-type="float" office:value="610.4" calcext:value-type="float">
            <text:p>610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2486677</text:p>
          </table:table-cell>
          <table:table-cell office:value-type="string" calcext:value-type="string">
            <text:p>CONSULENZA TECNICA PER MANUT. STRAORDINARIA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TALENTI MARICA Cod.Fisc/P.Iva: 01756030035</text:p>
          </table:table-cell>
          <table:table-cell office:value-type="string" calcext:value-type="string">
            <text:p>27-JUL-18_x000D_</text:p>
            <text:p>31-JAN-19</text:p>
          </table:table-cell>
          <table:table-cell table:number-columns-repeated="2" office:value-type="float" office:value="7280" calcext:value-type="float">
            <text:p>7.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48D811</text:p>
          </table:table-cell>
          <table:table-cell office:value-type="string" calcext:value-type="string">
            <text:p>MANUTENZIONE E ASSISTENZA RETE AZIENDALE E SISTEMI INFORMATIV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AUG-18_x000D_</text:p>
            <text:p>31-JUL-19</text:p>
          </table:table-cell>
          <table:table-cell table:number-columns-repeated="2" office:value-type="float" office:value="7100" calcext:value-type="float">
            <text:p>7.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2489394</text:p>
          </table:table-cell>
          <table:table-cell office:value-type="string" calcext:value-type="string">
            <text:p>CERTIFICATO SSL WEB SERVER - AGO2018-AGO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31-AUG-18_x000D_</text:p>
            <text:p>30-AUG-20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251624E</text:p>
          </table:table-cell>
          <table:table-cell office:value-type="string" calcext:value-type="string">
            <text:p>NOL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OCT-18_x000D_</text:p>
            <text:p>30-SEP-22</text:p>
          </table:table-cell>
          <table:table-cell office:value-type="float" office:value="2070" calcext:value-type="float">
            <text:p>2.070,00</text:p>
          </table:table-cell>
          <table:table-cell office:value-type="float" office:value="1932" calcext:value-type="float">
            <text:p>1.9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2545DD4</text:p>
          </table:table-cell>
          <table:table-cell office:value-type="string" calcext:value-type="string">
            <text:p>MEMBRO O.D.V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ASS.MELONE - PORZIO Cod.Fisc/P.Iva: 01783450032</text:p>
          </table:table-cell>
          <table:table-cell office:value-type="string" calcext:value-type="string">
            <text:p>10-OCT-18_x000D_</text:p>
            <text:p>09-OCT-21</text:p>
          </table:table-cell>
          <table:table-cell office:value-type="float" office:value="12000" calcext:value-type="float">
            <text:p>12.000,00</text:p>
          </table:table-cell>
          <table:table-cell office:value-type="float" office:value="5200" calcext:value-type="float">
            <text:p>5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2545E3B</text:p>
          </table:table-cell>
          <table:table-cell office:value-type="string" calcext:value-type="string">
            <text:p>INCARICO COMPONENTE ORGANISMO DI VIGIL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RI <text:s/>AVV. RICCARDO Cod.Fisc/P.Iva: 02365680038</text:p>
          </table:table-cell>
          <table:table-cell office:value-type="string" calcext:value-type="string">
            <text:p>10-OCT-18_x000D_</text:p>
            <text:p>09-OCT-21</text:p>
          </table:table-cell>
          <table:table-cell table:number-columns-repeated="2" office:value-type="float" office:value="5204" calcext:value-type="float">
            <text:p>5.2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F2545DAF</text:p>
          </table:table-cell>
          <table:table-cell office:value-type="string" calcext:value-type="string">
            <text:p>INCARICO COMPONENTE ORGANISMO DI VIGILA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MALFA DANIELE Cod.Fisc/P.Iva: 02528800036</text:p>
          </table:table-cell>
          <table:table-cell office:value-type="string" calcext:value-type="string">
            <text:p>10-OCT-18_x000D_</text:p>
            <text:p>09-OCT-21</text:p>
          </table:table-cell>
          <table:table-cell office:value-type="float" office:value="12000" calcext:value-type="float">
            <text:p>12.000,00</text:p>
          </table:table-cell>
          <table:table-cell office:value-type="float" office:value="5200" calcext:value-type="float">
            <text:p>5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265D1EF</text:p>
          </table:table-cell>
          <table:table-cell office:value-type="string" calcext:value-type="string">
            <text:p>MANUT. PERIODICA CALDAIA PALAZZINA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OCT-18_x000D_</text:p>
            <text:p>15-APR-19</text:p>
          </table:table-cell>
          <table:table-cell table:number-columns-repeated="2" office:value-type="float" office:value="1115" calcext:value-type="float">
            <text:p>1.1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62564E80</text:p>
          </table:table-cell>
          <table:table-cell office:value-type="string" calcext:value-type="string">
            <text:p>PRATICHE X NAZIONALIZZAZIONE E IMMATRICOLAZIONE BUS US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15-OCT-18_x000D_</text:p>
            <text:p>31-MAR-19</text:p>
          </table:table-cell>
          <table:table-cell table:number-columns-repeated="2" office:value-type="float" office:value="13091.22" calcext:value-type="float">
            <text:p>13.091,2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9251EB20</text:p>
          </table:table-cell>
          <table:table-cell office:value-type="string" calcext:value-type="string">
            <text:p>NOLEGGIO A LUNGO TERMINE ATC DIREZION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24-OCT-18_x000D_</text:p>
            <text:p>08-APR-23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8617.51" calcext:value-type="float">
            <text:p>8.617,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258FAE9</text:p>
          </table:table-cell>
          <table:table-cell office:value-type="string" calcext:value-type="string">
            <text:p>SVILUPPO SW QUASAR PER FATTURAZIONE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30-OCT-18_x000D_</text:p>
            <text:p>31-MAY-19</text:p>
          </table:table-cell>
          <table:table-cell table:number-columns-repeated="2" office:value-type="float" office:value="7203" calcext:value-type="float">
            <text:p>7.20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258B458</text:p>
          </table:table-cell>
          <table:table-cell office:value-type="string" calcext:value-type="string">
            <text:p>RICOVERO PRESSO DEPOSITO ESPERNO BUS IN ATTESA DI ROTTAM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AURO SRL Cod.Fisc/P.Iva: 01810300036</text:p>
          </table:table-cell>
          <table:table-cell office:value-type="string" calcext:value-type="string">
            <text:p>30-OCT-18_x000D_</text:p>
            <text:p>29-OCT-19</text:p>
          </table:table-cell>
          <table:table-cell table:number-columns-repeated="2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256D687</text:p>
          </table:table-cell>
          <table:table-cell office:value-type="string" calcext:value-type="string">
            <text:p>FORNITURA BUONI PAS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DEXO MOTIVATION SOLUTIONS ITALIA Cod.Fisc/P.Iva: 05892970152</text:p>
          </table:table-cell>
          <table:table-cell office:value-type="string" calcext:value-type="string">
            <text:p>01-NOV-18_x000D_</text:p>
            <text:p>31-OCT-19</text:p>
          </table:table-cell>
          <table:table-cell office:value-type="float" office:value="14650" calcext:value-type="float">
            <text:p>14.650,00</text:p>
          </table:table-cell>
          <table:table-cell office:value-type="float" office:value="14604.73" calcext:value-type="float">
            <text:p>14.604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A2647CB5</text:p>
          </table:table-cell>
          <table:table-cell office:value-type="string" calcext:value-type="string">
            <text:p>COPIE IN ECCEDENZA NOV 2018-DIC.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8_x000D_</text:p>
            <text:p>31-DEC-19</text:p>
          </table:table-cell>
          <table:table-cell office:value-type="float" office:value="402.34" calcext:value-type="float">
            <text:p>402,34</text:p>
          </table:table-cell>
          <table:table-cell office:value-type="float" office:value="139.89" calcext:value-type="float">
            <text:p>139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442343FB7</text:p>
          </table:table-cell>
          <table:table-cell office:value-type="string" calcext:value-type="string">
            <text:p>FORNITURA GASOLIO INVERNALE (PERIODO NOV. 2018-MARZO 2019) - CAPOFILA PROCEDURA GTT SPA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01-NOV-18_x000D_</text:p>
            <text:p>31-MAR-19</text:p>
          </table:table-cell>
          <table:table-cell office:value-type="float" office:value="290924.39" calcext:value-type="float">
            <text:p>290.924,39</text:p>
          </table:table-cell>
          <table:table-cell office:value-type="float" office:value="290924.38" calcext:value-type="float">
            <text:p>290.924,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E2594F33</text:p>
          </table:table-cell>
          <table:table-cell office:value-type="string" calcext:value-type="string">
            <text:p>INCARICO PER REDAZIONE PCS E COORDINAMENTO - LAVORI DI RISTRUTTURAZIONE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ZINI MASSIMO Cod.Fisc/P.Iva: 01619010034</text:p>
          </table:table-cell>
          <table:table-cell office:value-type="string" calcext:value-type="string">
            <text:p>02-NOV-18_x000D_</text:p>
            <text:p>31-JAN-19</text:p>
          </table:table-cell>
          <table:table-cell table:number-columns-repeated="2" office:value-type="float" office:value="2415" calcext:value-type="float">
            <text:p>2.4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22594C28</text:p>
          </table:table-cell>
          <table:table-cell office:value-type="string" calcext:value-type="string">
            <text:p>MANUT. STRAORDINARIA PER RIMESSA IN SERVIZIO IMPIANTO ELEVATORE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2-NOV-18_x000D_</text:p>
            <text:p>31-JAN-19</text:p>
          </table:table-cell>
          <table:table-cell table:number-columns-repeated="2" office:value-type="float" office:value="4600" calcext:value-type="float">
            <text:p>4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2594EDA</text:p>
          </table:table-cell>
          <table:table-cell office:value-type="string" calcext:value-type="string">
            <text:p>INCARICO PER POGETTAZIONE TERMO-TECNICA IMPIANTO PALAZZINA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REAFICO P.I. FRANCO Cod.Fisc/P.Iva: 02258050125</text:p>
          </table:table-cell>
          <table:table-cell office:value-type="string" calcext:value-type="string">
            <text:p>02-NOV-18_x000D_</text:p>
            <text:p>05-JUN-19</text:p>
          </table:table-cell>
          <table:table-cell table:number-columns-repeated="2" office:value-type="float" office:value="1606.5" calcext:value-type="float">
            <text:p>1.60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2594F07</text:p>
          </table:table-cell>
          <table:table-cell office:value-type="string" calcext:value-type="string">
            <text:p>REDAZIONE PROGETTO DI ADEGUAMENOT MPIANTO ELETTRICO - MANUT. STRAORD.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STORE GIANLUCA Cod.Fisc/P.Iva: 01817670035</text:p>
          </table:table-cell>
          <table:table-cell office:value-type="string" calcext:value-type="string">
            <text:p>02-NOV-18_x000D_</text:p>
            <text:p>31-JAN-19</text:p>
          </table:table-cell>
          <table:table-cell table:number-columns-repeated="2" office:value-type="float" office:value="3465" calcext:value-type="float">
            <text:p>3.4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5C216C</text:p>
          </table:table-cell>
          <table:table-cell office:value-type="string" calcext:value-type="string">
            <text:p>CONSULENZA TECNICA CENTRALE TERMICA AUTO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ULITA DAVIDE Cod.Fisc/P.Iva: 01658460033</text:p>
          </table:table-cell>
          <table:table-cell office:value-type="string" calcext:value-type="string">
            <text:p>09-NOV-18_x000D_</text:p>
            <text:p>21-JAN-19</text:p>
          </table:table-cell>
          <table:table-cell table:number-columns-repeated="2" office:value-type="float" office:value="2522" calcext:value-type="float">
            <text:p>2.52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25B38FE</text:p>
          </table:table-cell>
          <table:table-cell office:value-type="string" calcext:value-type="string">
            <text:p>MANUT. IMPIANTO RISCALDAMENTO/RAFFRESCAMENTO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LLA ETTORE TERMOIDRAULICA Cod.Fisc/P.Iva: 02029280035</text:p>
          </table:table-cell>
          <table:table-cell office:value-type="string" calcext:value-type="string">
            <text:p>12-NOV-18_x000D_</text:p>
            <text:p>31-JAN-19</text:p>
          </table:table-cell>
          <table:table-cell office:value-type="float" office:value="20190.42" calcext:value-type="float">
            <text:p>20.190,42</text:p>
          </table:table-cell>
          <table:table-cell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7525C911D</text:p>
          </table:table-cell>
          <table:table-cell office:value-type="string" calcext:value-type="string">
            <text:p>SMANTELLAMENTO TRASPORTO E SMALTIMENTO MURI E ALTRO PER RISTRUTTURAZIONE PALAZZINA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ANCO GEOM. SALVATORE Cod.Fisc/P.Iva: 02137420036_x000D_</text:p>
            <text:p>IMPRESA EDILE MANCINI ANGELO SRL Cod.Fisc/P.Iva: 02154640037_x000D_</text:p>
            <text:p>IMPRESA EDILE SERRA ROBERTO Cod.Fisc/P.Iva: 05611580720</text:p>
          </table:table-cell>
          <table:table-cell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15-NOV-18_x000D_</text:p>
            <text:p>31-JAN-19</text:p>
          </table:table-cell>
          <table:table-cell table:number-columns-repeated="2" office:value-type="float" office:value="12200" calcext:value-type="float">
            <text:p>12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5D3C5D</text:p>
          </table:table-cell>
          <table:table-cell office:value-type="string" calcext:value-type="string">
            <text:p>MANUT. INFISSI PRIMO PIANO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PALDI &amp; C.SNC DI CREPALDI SIMONA Cod.Fisc/P.Iva: 01635110032</text:p>
          </table:table-cell>
          <table:table-cell office:value-type="string" calcext:value-type="string">
            <text:p>19-NOV-18_x000D_</text:p>
            <text:p>31-JAN-19</text:p>
          </table:table-cell>
          <table:table-cell table:number-columns-repeated="2" office:value-type="float" office:value="2675" calcext:value-type="float">
            <text:p>2.6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5E2D3B</text:p>
          </table:table-cell>
          <table:table-cell office:value-type="string" calcext:value-type="string">
            <text:p>FORNITURA E POSA VENEZIANE 1 PIANO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TENDA DI CASTANO MARCO Cod.Fisc/P.Iva: 01158990034_x000D_</text:p>
            <text:p>PITTINO SRL Cod.Fisc/P.Iva: 01825330036</text:p>
          </table:table-cell>
          <table:table-cell office:value-type="string" calcext:value-type="string">
            <text:p>EUROTENDA DI CASTANO MARCO Cod.Fisc/P.Iva: 01158990034</text:p>
          </table:table-cell>
          <table:table-cell office:value-type="string" calcext:value-type="string">
            <text:p>22-NOV-18_x000D_</text:p>
            <text:p>31-JAN-19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5E2CCC</text:p>
          </table:table-cell>
          <table:table-cell office:value-type="string" calcext:value-type="string">
            <text:p>LAVAGGI E LUCITARURA MARMI SCALE E FINESTRE - RISTRUTTURAZIONE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-MEO DI DARIO FRANCHINI Cod.Fisc/P.Iva: 02194870032</text:p>
          </table:table-cell>
          <table:table-cell office:value-type="string" calcext:value-type="string">
            <text:p>26-NOV-18_x000D_</text:p>
            <text:p>31-JAN-19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02601F05</text:p>
          </table:table-cell>
          <table:table-cell office:value-type="string" calcext:value-type="string">
            <text:p>TINTEGGIATURA SOFFITTI E PARETI LOCALI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RICOCO ANTONIO Cod.Fisc/P.Iva: 01653850030</text:p>
          </table:table-cell>
          <table:table-cell office:value-type="string" calcext:value-type="string">
            <text:p>27-NOV-18_x000D_</text:p>
            <text:p>31-JAN-19</text:p>
          </table:table-cell>
          <table:table-cell table:number-columns-repeated="2" office:value-type="float" office:value="5107" calcext:value-type="float">
            <text:p>5.10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25F1AAB</text:p>
          </table:table-cell>
          <table:table-cell office:value-type="string" calcext:value-type="string">
            <text:p>ABBONAMENTO PREPAGATO PER VISURE CAMERALI - 201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29-NOV-18_x000D_</text:p>
            <text:p>28-NOV-19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42659A8B</text:p>
          </table:table-cell>
          <table:table-cell office:value-type="string" calcext:value-type="string">
            <text:p>MANUT. STRAOD. IMPIANTO ELETTRICO 1PIANO -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A.M.P. DI ANDREA PORZIO Cod.Fisc/P.Iva: 03970540963_x000D_</text:p>
            <text:p>ELECTRIC SERVICE SNC DI BARAGGINI GIOVANNI &amp; C. Cod.Fisc/P.Iva: 01517640031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01-DEC-18_x000D_</text:p>
            <text:p>31-JAN-19</text:p>
          </table:table-cell>
          <table:table-cell table:number-columns-repeated="2" office:value-type="float" office:value="13955" calcext:value-type="float">
            <text:p>13.95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659A41</text:p>
          </table:table-cell>
          <table:table-cell office:value-type="string" calcext:value-type="string">
            <text:p>MANUT. STRAORD. IMPIANTO ELETTRICO PARTI COMUNI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DEC-18_x000D_</text:p>
            <text:p>31-JAN-19</text:p>
          </table:table-cell>
          <table:table-cell table:number-columns-repeated="2" office:value-type="float" office:value="7500" calcext:value-type="float">
            <text:p>7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6489186CF</text:p>
          </table:table-cell>
          <table:table-cell office:value-type="string" calcext:value-type="string">
            <text:p>FORNITURA GAS METANO AUTOTRAZIONE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STRA ENERGIE SRL Cod.Fisc/P.Iva: 01219980529</text:p>
          </table:table-cell>
          <table:table-cell office:value-type="string" calcext:value-type="string">
            <text:p>01-DEC-18_x000D_</text:p>
            <text:p>30-NOV-19</text:p>
          </table:table-cell>
          <table:table-cell table:number-columns-repeated="2" office:value-type="float" office:value="94210.8" calcext:value-type="float">
            <text:p>94.210,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10261521B</text:p>
          </table:table-cell>
          <table:table-cell office:value-type="string" calcext:value-type="string">
            <text:p>MANUTENZIONE RISCALDAMENTO BUS <text:s/>DIC/2018 GEN 2019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AUTODIESEL SRL Cod.Fisc/P.Iva: 02828280962_x000D_</text:p>
            <text:p>ROBY SERVICE SRL Cod.Fisc/P.Iva: 06778710019_x000D_</text:p>
            <text:p>CZ MOTOR SERVICE SRL Cod.Fisc/P.Iva: 02541020034</text:p>
          </table:table-cell>
          <table:table-cell office:value-type="string" calcext:value-type="string">
            <text:p>CZ MOTOR SERVICE SRL Cod.Fisc/P.Iva: 02541020034</text:p>
          </table:table-cell>
          <table:table-cell office:value-type="string" calcext:value-type="string">
            <text:p>01-DEC-18_x000D_</text:p>
            <text:p>31-JAN-19</text:p>
          </table:table-cell>
          <table:table-cell table:number-columns-repeated="2" office:value-type="float" office:value="3790.13" calcext:value-type="float">
            <text:p>3.790,1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25FBC15</text:p>
          </table:table-cell>
          <table:table-cell office:value-type="string" calcext:value-type="string">
            <text:p>MANUT. ASCENSORE PALAZZINA LATO EX VIGILI CIV. 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DEC-18_x000D_</text:p>
            <text:p>31-JAN-21</text:p>
          </table:table-cell>
          <table:table-cell office:value-type="float" office:value="451" calcext:value-type="float">
            <text:p>451,00</text:p>
          </table:table-cell>
          <table:table-cell office:value-type="float" office:value="205" calcext:value-type="float">
            <text:p>20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24261963F</text:p>
          </table:table-cell>
          <table:table-cell office:value-type="string" calcext:value-type="string">
            <text:p>CONTROSOFFITTI IN CARTONGESSO MANUT. STRAORDINARIA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MPRESA EDILE MANCINI ANGELO SRL Cod.Fisc/P.Iva: 02154640037_x000D_</text:p>
            <text:p>GIOCADECOR Cod.Fisc/P.Iva: 01171520032_x000D_</text:p>
            <text:p>IMPRESA EDILE SERRA ROBERTO Cod.Fisc/P.Iva: 01631390034</text:p>
          </table:table-cell>
          <table:table-cell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03-DEC-18_x000D_</text:p>
            <text:p>31-JAN-19</text:p>
          </table:table-cell>
          <table:table-cell table:number-columns-repeated="2" office:value-type="float" office:value="11500" calcext:value-type="float">
            <text:p>11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626C96B1</text:p>
          </table:table-cell>
          <table:table-cell office:value-type="string" calcext:value-type="string">
            <text:p>TITOLI DI VIAGGIO ANNO 2019 (PRIMO SEMESTR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4-DEC-18_x000D_</text:p>
            <text:p>31-JAN-19</text:p>
          </table:table-cell>
          <table:table-cell table:number-columns-repeated="2" office:value-type="float" office:value="14780" calcext:value-type="float">
            <text:p>14.7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2672FA0</text:p>
          </table:table-cell>
          <table:table-cell office:value-type="string" calcext:value-type="string">
            <text:p>FORNITURA E POSA PORTE - MANUT. STRAORD. PALAZZINA LATO EX VIG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MPRESA EDILE MANCINI ANGELO SRL Cod.Fisc/P.Iva: 02154640037_x000D_</text:p>
            <text:p>PITTINO SRL Cod.Fisc/P.Iva: 01825330036</text:p>
          </table:table-cell>
          <table:table-cell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20-DEC-18_x000D_</text:p>
            <text:p>31-JAN-19</text:p>
          </table:table-cell>
          <table:table-cell table:number-columns-repeated="2" office:value-type="float" office:value="2850" calcext:value-type="float">
            <text:p>2.85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3D267AA20</text:p>
          </table:table-cell>
          <table:table-cell office:value-type="string" calcext:value-type="string">
            <text:p>REVISIONE CAMBIO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ZF ITALIA SRL Cod.Fisc/P.Iva: 10096130157_x000D_</text:p>
            <text:p>G.M. srl Cod.Fisc/P.Iva: 05283850013_x000D_</text:p>
            <text:p>F.T.S. SPA Cod.Fisc/P.Iva: 01775000043_x000D_</text:p>
            <text:p>IVECO ORECCHIA SPA Cod.Fisc/P.Iva: 09961880011_x000D_</text:p>
            <text:p>GALASSIA SRL Cod.Fisc/P.Iva: 12873800150_x000D_</text:p>
            <text:p>NGV BUS SRL Cod.Fisc/P.Iva: 02508920358_x000D_</text:p>
            <text:p>PASCOLI SPA Cod.Fisc/P.Iva: 02978400279_x000D_</text:p>
            <text:p>EURO DIESEL SERVICE SRL Cod.Fisc/P.Iva: 01456330420_x000D_</text:p>
            <text:p>DRIVE LINE SERVICE SPA Cod.Fisc/P.Iva: 08906251007</text:p>
          </table:table-cell>
          <table:table-cell office:value-type="string" calcext:value-type="string">
            <text:p>F.T.S. SPA Cod.Fisc/P.Iva: 01775000043</text:p>
          </table:table-cell>
          <table:table-cell office:value-type="string" calcext:value-type="string">
            <text:p>21-DEC-18_x000D_</text:p>
            <text:p>31-JAN-19</text:p>
          </table:table-cell>
          <table:table-cell table:number-columns-repeated="2" office:value-type="float" office:value="8124.34" calcext:value-type="float">
            <text:p>8.124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268A021</text:p>
          </table:table-cell>
          <table:table-cell office:value-type="string" calcext:value-type="string">
            <text:p>INCARICO PER ACCATASTAMENTP E REDAZIONE APE - MANUT. <text:s/>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ZINI MASSIMO Cod.Fisc/P.Iva: 01619010034</text:p>
          </table:table-cell>
          <table:table-cell office:value-type="string" calcext:value-type="string">
            <text:p>28-DEC-18_x000D_</text:p>
            <text:p>14-MAR-19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26549C3</text:p>
          </table:table-cell>
          <table:table-cell office:value-type="string" calcext:value-type="string">
            <text:p>AGGIORNAMENTO LICENZA TEXA <text:s/>SOLARI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ARIS ITALIA SRL Cod.Fisc/P.Iva: 09032281009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517" calcext:value-type="float">
            <text:p>51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72730E2B</text:p>
          </table:table-cell>
          <table:table-cell office:value-type="string" calcext:value-type="string">
            <text:p>MEDICINA PREVENTIV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6920.44" calcext:value-type="float">
            <text:p>6.920,44</text:p>
          </table:table-cell>
          <table:table-cell office:value-type="float" office:value="2714.43" calcext:value-type="float">
            <text:p>2.714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726FCD8F</text:p>
          </table:table-cell>
          <table:table-cell office:value-type="string" calcext:value-type="string">
            <text:p>CANONI MANUT. SW QUASAR-X + ARXIVAR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22116.69" calcext:value-type="float">
            <text:p>22.116,69</text:p>
          </table:table-cell>
          <table:table-cell office:value-type="float" office:value="22095.44" calcext:value-type="float">
            <text:p>22.095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42721A05</text:p>
          </table:table-cell>
          <table:table-cell office:value-type="string" calcext:value-type="string">
            <text:p>MANUTENZIONE ORDINARIA ASCENSORE AUTO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JAN-19_x000D_</text:p>
            <text:p>31-JAN-19</text:p>
          </table:table-cell>
          <table:table-cell office:value-type="float" office:value="489.6" calcext:value-type="float">
            <text:p>489,60</text:p>
          </table:table-cell>
          <table:table-cell office:value-type="float" office:value="244.8" calcext:value-type="float">
            <text:p>244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2B7851B</text:p>
          </table:table-cell>
          <table:table-cell office:value-type="string" calcext:value-type="string">
            <text:p>CANONE BANDA LARGA ANNO 2019 E CONNESSIONE TELEMATICA ARCHIVI ANN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D266123E</text:p>
          </table:table-cell>
          <table:table-cell office:value-type="string" calcext:value-type="string">
            <text:p>NOLEGGIO LAVAPEZZI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WA SRL Cod.Fisc/P.Iva: 12717620152</text:p>
          </table:table-cell>
          <table:table-cell office:value-type="string" calcext:value-type="string">
            <text:p>01-JAN-19_x000D_</text:p>
            <text:p>31-DEC-20</text:p>
          </table:table-cell>
          <table:table-cell office:value-type="float" office:value="2800" calcext:value-type="float">
            <text:p>2.800,00</text:p>
          </table:table-cell>
          <table:table-cell office:value-type="float" office:value="1118" calcext:value-type="float">
            <text:p>1.11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6613C2</text:p>
          </table:table-cell>
          <table:table-cell office:value-type="string" calcext:value-type="string">
            <text:p>NOLEGGIO PANNI TECNICI E TAPPETI ASSORB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WA SRL Cod.Fisc/P.Iva: 12717620152</text:p>
          </table:table-cell>
          <table:table-cell office:value-type="string" calcext:value-type="string">
            <text:p>01-JAN-19_x000D_</text:p>
            <text:p>31-DEC-21</text:p>
          </table:table-cell>
          <table:table-cell office:value-type="float" office:value="4200" calcext:value-type="float">
            <text:p>4.200,00</text:p>
          </table:table-cell>
          <table:table-cell office:value-type="float" office:value="1636.24" calcext:value-type="float">
            <text:p>1.636,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626E5AE1</text:p>
          </table:table-cell>
          <table:table-cell office:value-type="string" calcext:value-type="string">
            <text:p>FORNITURA CAMICIE ESTIVE E INVERNALI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DIT GROUP SRL Cod.Fisc/P.Iva: 07622940018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8262" calcext:value-type="float">
            <text:p>8.262,00</text:p>
          </table:table-cell>
          <table:table-cell office:value-type="float" office:value="6328.85" calcext:value-type="float">
            <text:p>6.328,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26B5754</text:p>
          </table:table-cell>
          <table:table-cell office:value-type="string" calcext:value-type="string">
            <text:p>TRASPORTO E SMALTIMENTO TERRENO DA RISULTA AREA MET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AURO SRL Cod.Fisc/P.Iva: 01810300036</text:p>
          </table:table-cell>
          <table:table-cell office:value-type="string" calcext:value-type="string">
            <text:p>01-JAN-19_x000D_</text:p>
            <text:p>14-JAN-19</text:p>
          </table:table-cell>
          <table:table-cell table:number-columns-repeated="2" office:value-type="float" office:value="5200" calcext:value-type="float">
            <text:p>5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626CBF79</text:p>
          </table:table-cell>
          <table:table-cell office:value-type="string" calcext:value-type="string">
            <text:p>CANONE MANUT. SW PAGHE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4648.55" calcext:value-type="float">
            <text:p>4.648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A25D2B68</text:p>
          </table:table-cell>
          <table:table-cell office:value-type="string" calcext:value-type="string">
            <text:p>SERVIZIO DI PULIZIE IMMOBILI UTILIZZATI DA SUN -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SILVER Cod.Fisc/P.Iva: 01255030031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18174.96" calcext:value-type="float">
            <text:p>18.174,96</text:p>
          </table:table-cell>
          <table:table-cell office:value-type="float" office:value="15145.8" calcext:value-type="float">
            <text:p>15.14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1269EBB4</text:p>
          </table:table-cell>
          <table:table-cell office:value-type="string" calcext:value-type="string">
            <text:p>INCARICO PROFESSIONALE CONSULENZA <text:s/>TRIBUTARIA E BILANCIO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EMONINI <text:s/>ELISABETTA Cod.Fisc/P.Iva: 01407850039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6366.41" calcext:value-type="float">
            <text:p>6.366,4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269EBE8</text:p>
          </table:table-cell>
          <table:table-cell office:value-type="string" calcext:value-type="string">
            <text:p>INCARICO RSPP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TT. ING. MILLONE MAURO Cod.Fisc/P.Iva: 01427370034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5512" calcext:value-type="float">
            <text:p>5.5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6611CC</text:p>
          </table:table-cell>
          <table:table-cell office:value-type="string" calcext:value-type="string">
            <text:p>NOLEGGO VESTIARIO OPERAI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WA SRL Cod.Fisc/P.Iva: 12717620152</text:p>
          </table:table-cell>
          <table:table-cell office:value-type="string" calcext:value-type="string">
            <text:p>01-JAN-19_x000D_</text:p>
            <text:p>31-DEC-21</text:p>
          </table:table-cell>
          <table:table-cell office:value-type="float" office:value="13000" calcext:value-type="float">
            <text:p>13.000,00</text:p>
          </table:table-cell>
          <table:table-cell office:value-type="float" office:value="5136.16" calcext:value-type="float">
            <text:p>5.136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D268401F</text:p>
          </table:table-cell>
          <table:table-cell office:value-type="string" calcext:value-type="string">
            <text:p>TRASPORTO E CONTAZIONE VAL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JAN-19_x000D_</text:p>
            <text:p>31-MAY-19</text:p>
          </table:table-cell>
          <table:table-cell table:number-columns-repeated="2" office:value-type="float" office:value="808.95" calcext:value-type="float">
            <text:p>808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2AF6ACB</text:p>
          </table:table-cell>
          <table:table-cell office:value-type="string" calcext:value-type="string">
            <text:p>SERVIZIO DERATIZZAZIONE SE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NIFICAZIONI NOVARA S.R.L.S. Cod.Fisc/P.Iva: 02394330035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362" calcext:value-type="float">
            <text:p>36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27D5B67</text:p>
          </table:table-cell>
          <table:table-cell office:value-type="string" calcext:value-type="string">
            <text:p>CANONE MANUT. <text:s/>TERMINALI RILEVA. PRESENZE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310" calcext:value-type="float">
            <text:p>3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2697EBE</text:p>
          </table:table-cell>
          <table:table-cell office:value-type="string" calcext:value-type="string">
            <text:p>CONTRATTO DI AGGIORNAMENTO E ASSISTENZA SOFTWARE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12000" calcext:value-type="float">
            <text:p>12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32691459</text:p>
          </table:table-cell>
          <table:table-cell office:value-type="string" calcext:value-type="string">
            <text:p>ABBONAMENTO GAZZETTA ASTE E APPALTI E SERVIZI WEB -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F.I.C. SRL Cod.Fisc/P.Iva: 00205740426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26A2A04</text:p>
          </table:table-cell>
          <table:table-cell office:value-type="string" calcext:value-type="string">
            <text:p>SERVIZIO PRENOTAZIONE REVISIONI <text:s/>BUS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4380.06" calcext:value-type="float">
            <text:p>4.380,06</text:p>
          </table:table-cell>
          <table:table-cell office:value-type="float" office:value="3128.9" calcext:value-type="float">
            <text:p>3.128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2724B1F</text:p>
          </table:table-cell>
          <table:table-cell office:value-type="string" calcext:value-type="string">
            <text:p>RINNOVO DOMINIO SUN.NOVARA.IT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AN-19_x000D_</text:p>
            <text:p>31-JAN-19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D288CC25</text:p>
          </table:table-cell>
          <table:table-cell office:value-type="string" calcext:value-type="string">
            <text:p>RIESAME CERTIFICAZIONE ISO 9001: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S SRL Cod.Fisc/P.Iva: 12884540159</text:p>
          </table:table-cell>
          <table:table-cell office:value-type="string" calcext:value-type="string">
            <text:p>01-JAN-19_x000D_</text:p>
            <text:p>31-DEC-21</text:p>
          </table:table-cell>
          <table:table-cell office:value-type="float" office:value="9799.65" calcext:value-type="float">
            <text:p>9.799,65</text:p>
          </table:table-cell>
          <table:table-cell office:value-type="float" office:value="4045.65" calcext:value-type="float">
            <text:p>4.045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862605</text:p>
          </table:table-cell>
          <table:table-cell office:value-type="string" calcext:value-type="string">
            <text:p>PULIZIA PIAZZALE E PENSILINE AUTO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AN-19_x000D_</text:p>
            <text:p>30-JUN-19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267F00C</text:p>
          </table:table-cell>
          <table:table-cell office:value-type="string" calcext:value-type="string">
            <text:p>LAVORO INTERINALE GENNAIO 2019 SYNERG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9_x000D_</text:p>
            <text:p>31-JAN-19</text:p>
          </table:table-cell>
          <table:table-cell table:number-columns-repeated="2" office:value-type="float" office:value="4192.63" calcext:value-type="float">
            <text:p>4.192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26E6580</text:p>
          </table:table-cell>
          <table:table-cell office:value-type="string" calcext:value-type="string">
            <text:p>AD BLUE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I S.P.A. Cod.Fisc/P.Iva: 00905811006</text:p>
          </table:table-cell>
          <table:table-cell office:value-type="string" calcext:value-type="string">
            <text:p>01-JAN-19_x000D_</text:p>
            <text:p>31-AUG-19</text:p>
          </table:table-cell>
          <table:table-cell table:number-columns-repeated="2" office:value-type="float" office:value="2700" calcext:value-type="float">
            <text:p>2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0269EADE</text:p>
          </table:table-cell>
          <table:table-cell office:value-type="string" calcext:value-type="string">
            <text:p>INCARICO PROFESSIONALE PER CONSULENZA LEGALE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5208.5" calcext:value-type="float">
            <text:p>5.208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D270C0F8</text:p>
          </table:table-cell>
          <table:table-cell office:value-type="string" calcext:value-type="string">
            <text:p>SPESE POSTALI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Y POST SAS DI LISA NICOLA &amp; C. Cod.Fisc/P.Iva: 02098210038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2152.7" calcext:value-type="float">
            <text:p>2.152,70</text:p>
          </table:table-cell>
          <table:table-cell office:value-type="float" office:value="1777.46" calcext:value-type="float">
            <text:p>1.777,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269EC01</text:p>
          </table:table-cell>
          <table:table-cell office:value-type="string" calcext:value-type="string">
            <text:p>CONTROLLO SISTEMA PER LA QUALITA'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 ANDREA Cod.Fisc/P.Iva: 01294950058</text:p>
          </table:table-cell>
          <table:table-cell office:value-type="string" calcext:value-type="string">
            <text:p>01-JAN-19_x000D_</text:p>
            <text:p>31-DEC-19</text:p>
          </table:table-cell>
          <table:table-cell table:number-columns-repeated="2" office:value-type="float" office:value="3120" calcext:value-type="float">
            <text:p>3.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28003E3</text:p>
          </table:table-cell>
          <table:table-cell office:value-type="string" calcext:value-type="string">
            <text:p>CANONE ASSISTENZA <text:s/>E MANUT. SW PIEMME -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PIDATA SPA Cod.Fisc/P.Iva: SM06539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1600" calcext:value-type="float">
            <text:p>1.600,00</text:p>
          </table:table-cell>
          <table:table-cell office:value-type="float" office:value="800" calcext:value-type="float">
            <text:p>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2694628</text:p>
          </table:table-cell>
          <table:table-cell office:value-type="string" calcext:value-type="string">
            <text:p>POSTA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01-JAN-19_x000D_</text:p>
            <text:p>31-DEC-19</text:p>
          </table:table-cell>
          <table:table-cell office:value-type="float" office:value="1920" calcext:value-type="float">
            <text:p>1.920,00</text:p>
          </table:table-cell>
          <table:table-cell office:value-type="float" office:value="1824" calcext:value-type="float">
            <text:p>1.8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269BE99</text:p>
          </table:table-cell>
          <table:table-cell office:value-type="string" calcext:value-type="string">
            <text:p>ATTREZZATURA ANTINCENDIO ADEGUAMENTO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K S.R.L. Cod.Fisc/P.Iva: 02460550037</text:p>
          </table:table-cell>
          <table:table-cell office:value-type="string" calcext:value-type="string">
            <text:p>07-JAN-19_x000D_</text:p>
            <text:p>10-FEB-19</text:p>
          </table:table-cell>
          <table:table-cell table:number-columns-repeated="2" office:value-type="float" office:value="1285" calcext:value-type="float">
            <text:p>1.2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226CB36B</text:p>
          </table:table-cell>
          <table:table-cell office:value-type="string" calcext:value-type="string">
            <text:p>NASTRI PER OBLITERA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7-JAN-19_x000D_</text:p>
            <text:p>31-JAN-19</text:p>
          </table:table-cell>
          <table:table-cell table:number-columns-repeated="2" office:value-type="float" office:value="100.9" calcext:value-type="float">
            <text:p>100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269EA32</text:p>
          </table:table-cell>
          <table:table-cell office:value-type="string" calcext:value-type="string">
            <text:p>MANUT. IDRAULICA TUBAZIONE DEPOSITO AZIEND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LLA ETTORE TERMOIDRAULICA Cod.Fisc/P.Iva: 02029280035</text:p>
          </table:table-cell>
          <table:table-cell office:value-type="string" calcext:value-type="string">
            <text:p>07-JAN-19_x000D_</text:p>
            <text:p>20-JAN-19</text:p>
          </table:table-cell>
          <table:table-cell table:number-columns-repeated="2" office:value-type="float" office:value="564.58" calcext:value-type="float">
            <text:p>564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D269ACAE</text:p>
          </table:table-cell>
          <table:table-cell office:value-type="string" calcext:value-type="string">
            <text:p>BADGE PER AUTISTI CON CHIP E BANDA MAGNE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CSTAR SRL Cod.Fisc/P.Iva: 03863331009</text:p>
          </table:table-cell>
          <table:table-cell office:value-type="string" calcext:value-type="string">
            <text:p>08-JAN-19_x000D_</text:p>
            <text:p>15-FEB-19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26C10D1</text:p>
          </table:table-cell>
          <table:table-cell office:value-type="string" calcext:value-type="string">
            <text:p>MANUT. IDRAULICO SEDE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9-JAN-19_x000D_</text:p>
            <text:p>09-JAN-19</text:p>
          </table:table-cell>
          <table:table-cell table:number-columns-repeated="2" office:value-type="float" office:value="322" calcext:value-type="float">
            <text:p>32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26A27C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SCOLI SPA Cod.Fisc/P.Iva: 02978400279</text:p>
          </table:table-cell>
          <table:table-cell office:value-type="string" calcext:value-type="string">
            <text:p>09-JAN-19_x000D_</text:p>
            <text:p>19-JAN-19</text:p>
          </table:table-cell>
          <table:table-cell table:number-columns-repeated="2" office:value-type="float" office:value="169.42" calcext:value-type="float">
            <text:p>169,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6B80D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09-JAN-19_x000D_</text:p>
            <text:p>31-JAN-19</text:p>
          </table:table-cell>
          <table:table-cell table:number-columns-repeated="2" office:value-type="float" office:value="266.71" calcext:value-type="float">
            <text:p>266,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6AF1E0</text:p>
          </table:table-cell>
          <table:table-cell office:value-type="string" calcext:value-type="string">
            <text:p>INSTALLAZIONE COMPLESTA SISTEMA BIP SU BUS US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FRAM SRL Cod.Fisc/P.Iva: 08130540019</text:p>
          </table:table-cell>
          <table:table-cell office:value-type="string" calcext:value-type="string">
            <text:p>09-JAN-19_x000D_</text:p>
            <text:p>28-FEB-19</text:p>
          </table:table-cell>
          <table:table-cell table:number-columns-repeated="2" office:value-type="float" office:value="16522.86" calcext:value-type="float">
            <text:p>16.522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6A6B57</text:p>
          </table:table-cell>
          <table:table-cell office:value-type="string" calcext:value-type="string">
            <text:p>REV. PERNI FUSI E POMPA ACQUA + ALTRA MANUT. STRAORDINA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Z MOTOR SERVICE SRL Cod.Fisc/P.Iva: 02541020034</text:p>
          </table:table-cell>
          <table:table-cell office:value-type="string" calcext:value-type="string">
            <text:p>10-JAN-19_x000D_</text:p>
            <text:p>31-JAN-19</text:p>
          </table:table-cell>
          <table:table-cell table:number-columns-repeated="2" office:value-type="float" office:value="4831.59" calcext:value-type="float">
            <text:p>4.831,5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AD26A71BD</text:p>
          </table:table-cell>
          <table:table-cell office:value-type="string" calcext:value-type="string">
            <text:p>MANUT. CARROZZERIA + MANTICE BUS SNODA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.M. srl Cod.Fisc/P.Iva: 05283850013_x000D_</text:p>
            <text:p>GALASSIA SRL Cod.Fisc/P.Iva: 12873800150_x000D_</text:p>
            <text:p>NGV BUS SRL Cod.Fisc/P.Iva: 02508920358_x000D_</text:p>
            <text:p>SOLARIS ITALIA SRL Cod.Fisc/P.Iva: 09032281009</text:p>
          </table:table-cell>
          <table:table-cell office:value-type="string" calcext:value-type="string">
            <text:p>G.M. srl Cod.Fisc/P.Iva: 05283850013</text:p>
          </table:table-cell>
          <table:table-cell office:value-type="string" calcext:value-type="string">
            <text:p>10-JAN-19_x000D_</text:p>
            <text:p>31-JAN-19</text:p>
          </table:table-cell>
          <table:table-cell table:number-columns-repeated="2" office:value-type="float" office:value="6534.33" calcext:value-type="float">
            <text:p>6.534,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26D56EE</text:p>
          </table:table-cell>
          <table:table-cell office:value-type="string" calcext:value-type="string">
            <text:p>MATERIALE VARIO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1-JAN-19_x000D_</text:p>
            <text:p>31-JAN-19</text:p>
          </table:table-cell>
          <table:table-cell table:number-columns-repeated="2" office:value-type="float" office:value="95.78" calcext:value-type="float">
            <text:p>95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926AC499</text:p>
          </table:table-cell>
          <table:table-cell office:value-type="string" calcext:value-type="string">
            <text:p>ATTREZZATURA OFFICINA <text:s/>- BUST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URTH SRL Cod.Fisc/P.Iva: 00125230219</text:p>
          </table:table-cell>
          <table:table-cell office:value-type="string" calcext:value-type="string">
            <text:p>11-JAN-19_x000D_</text:p>
            <text:p>31-JAN-19</text:p>
          </table:table-cell>
          <table:table-cell table:number-columns-repeated="2" office:value-type="float" office:value="1596.2" calcext:value-type="float">
            <text:p>1.596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326B803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1-JAN-19_x000D_</text:p>
            <text:p>31-JAN-19</text:p>
          </table:table-cell>
          <table:table-cell table:number-columns-repeated="2" office:value-type="float" office:value="90.11" calcext:value-type="float">
            <text:p>90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26DE3F4</text:p>
          </table:table-cell>
          <table:table-cell office:value-type="string" calcext:value-type="string">
            <text:p>RIPARAZIONE OBLITERATRICI E VALIDATR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12-JAN-19_x000D_</text:p>
            <text:p>31-JAN-19</text:p>
          </table:table-cell>
          <table:table-cell table:number-columns-repeated="2" office:value-type="float" office:value="1080" calcext:value-type="float">
            <text:p>1.0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270BEFD</text:p>
          </table:table-cell>
          <table:table-cell office:value-type="string" calcext:value-type="string">
            <text:p>NOLEGGIO ATV DIREZIONE - CANONI IN PROROG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12-JAN-19_x000D_</text:p>
            <text:p>15-APR-19</text:p>
          </table:table-cell>
          <table:table-cell table:number-columns-repeated="2" office:value-type="float" office:value="1652.55" calcext:value-type="float">
            <text:p>1.652,5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726BCE28</text:p>
          </table:table-cell>
          <table:table-cell office:value-type="string" calcext:value-type="string">
            <text:p>BATTERIE POS INGENICO PER IWL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CROSSTEC SRL Cod.Fisc/P.Iva: 02287270033_x000D_</text:p>
            <text:p>INGENICO ITALIA SPA Cod.Fisc/P.Iva: 13263320155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5-JAN-19_x000D_</text:p>
            <text:p>31-JAN-19</text:p>
          </table:table-cell>
          <table:table-cell table:number-columns-repeated="2" office:value-type="float" office:value="810" calcext:value-type="float">
            <text:p>81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6A26CCC5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5-JAN-19_x000D_</text:p>
            <text:p>31-JAN-19</text:p>
          </table:table-cell>
          <table:table-cell table:number-columns-repeated="2" office:value-type="float" office:value="2705" calcext:value-type="float">
            <text:p>2.7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26B839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5-JAN-19_x000D_</text:p>
            <text:p>31-JAN-19</text:p>
          </table:table-cell>
          <table:table-cell table:number-columns-repeated="2" office:value-type="float" office:value="1806" calcext:value-type="float">
            <text:p>1.80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6BC6A3</text:p>
          </table:table-cell>
          <table:table-cell office:value-type="string" calcext:value-type="string">
            <text:p>PIANO IN LEGNO MULTISTRATO PER BAGNO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LEGNAMERIA DI MUNZONE ORAZIO Cod.Fisc/P.Iva: 00633980032</text:p>
          </table:table-cell>
          <table:table-cell office:value-type="string" calcext:value-type="string">
            <text:p>16-JAN-19_x000D_</text:p>
            <text:p>31-JAN-19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E26CC84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17-JAN-19_x000D_</text:p>
            <text:p>28-FEB-19</text:p>
          </table:table-cell>
          <table:table-cell table:number-columns-repeated="2" office:value-type="float" office:value="601.11" calcext:value-type="float">
            <text:p>601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426C0EA2</text:p>
          </table:table-cell>
          <table:table-cell office:value-type="string" calcext:value-type="string">
            <text:p>MATERIALE PER PULIZIE -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OPETO Srl Cod.Fisc/P.Iva: 01187760036</text:p>
          </table:table-cell>
          <table:table-cell office:value-type="string" calcext:value-type="string">
            <text:p>17-JAN-19_x000D_</text:p>
            <text:p>31-JAN-19</text:p>
          </table:table-cell>
          <table:table-cell table:number-columns-repeated="2" office:value-type="float" office:value="359.2" calcext:value-type="float">
            <text:p>359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26D843F</text:p>
          </table:table-cell>
          <table:table-cell office:value-type="string" calcext:value-type="string">
            <text:p>SOSTITUZIONE E 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18-JAN-19_x000D_</text:p>
            <text:p>28-FEB-19</text:p>
          </table:table-cell>
          <table:table-cell table:number-columns-repeated="2" office:value-type="float" office:value="1080" calcext:value-type="float">
            <text:p>1.0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26C4845</text:p>
          </table:table-cell>
          <table:table-cell office:value-type="string" calcext:value-type="string">
            <text:p>MANUT. TETTOIA INGRESSO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MPRESA EDILE MANCINI ANGELO SRL Cod.Fisc/P.Iva: 02154640037</text:p>
          </table:table-cell>
          <table:table-cell office:value-type="string" calcext:value-type="string">
            <text:p>18-JAN-19_x000D_</text:p>
            <text:p>31-JAN-19</text:p>
          </table:table-cell>
          <table:table-cell table:number-columns-repeated="2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526DE61E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18-JAN-19_x000D_</text:p>
            <text:p>31-JAN-19</text:p>
          </table:table-cell>
          <table:table-cell table:number-columns-repeated="2" office:value-type="float" office:value="5400" calcext:value-type="float">
            <text:p>5.4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4926CCE3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1-JAN-19_x000D_</text:p>
            <text:p>31-JAN-19</text:p>
          </table:table-cell>
          <table:table-cell table:number-columns-repeated="2" office:value-type="float" office:value="1110" calcext:value-type="float">
            <text:p>1.11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9226CD13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21-JAN-19_x000D_</text:p>
            <text:p>31-JAN-19</text:p>
          </table:table-cell>
          <table:table-cell table:number-columns-repeated="2" office:value-type="float" office:value="468.4" calcext:value-type="float">
            <text:p>468,4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6C26CD0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21-JAN-19_x000D_</text:p>
            <text:p>31-JAN-19</text:p>
          </table:table-cell>
          <table:table-cell table:number-columns-repeated="2" office:value-type="float" office:value="575.27" calcext:value-type="float">
            <text:p>575,27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CC26CCF3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21-JAN-19_x000D_</text:p>
            <text:p>31-JAN-19</text:p>
          </table:table-cell>
          <table:table-cell table:number-columns-repeated="2" office:value-type="float" office:value="4502.74" calcext:value-type="float">
            <text:p>4.502,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26CC9C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A.R. RICAMBI AUTOCARRI Cod.Fisc/P.Iva: 00785110966</text:p>
          </table:table-cell>
          <table:table-cell office:value-type="string" calcext:value-type="string">
            <text:p>21-JAN-19_x000D_</text:p>
            <text:p>31-JAN-19</text:p>
          </table:table-cell>
          <table:table-cell table:number-columns-repeated="2" office:value-type="float" office:value="1090.8" calcext:value-type="float">
            <text:p>1.090,8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B826CCEB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R.A.R. RICAMBI AUTOCARRI Cod.Fisc/P.Iva: 00785110966</text:p>
          </table:table-cell>
          <table:table-cell office:value-type="string" calcext:value-type="string">
            <text:p>21-JAN-19_x000D_</text:p>
            <text:p>31-JAN-19</text:p>
          </table:table-cell>
          <table:table-cell office:value-type="float" office:value="2025.25" calcext:value-type="float">
            <text:p>2.025,25</text:p>
          </table:table-cell>
          <table:table-cell office:value-type="float" office:value="1227.25" calcext:value-type="float">
            <text:p>1.227,2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1626CD2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21-JAN-19_x000D_</text:p>
            <text:p>31-JAN-19</text:p>
          </table:table-cell>
          <table:table-cell office:value-type="float" office:value="131.5" calcext:value-type="float">
            <text:p>131,50</text:p>
          </table:table-cell>
          <table:table-cell office:value-type="float" office:value="118.35" calcext:value-type="float">
            <text:p>118,3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C426CD2E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21-JAN-19_x000D_</text:p>
            <text:p>31-JAN-19</text:p>
          </table:table-cell>
          <table:table-cell table:number-columns-repeated="2" office:value-type="float" office:value="607.9" calcext:value-type="float">
            <text:p>607,9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5026D78B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22-JAN-19_x000D_</text:p>
            <text:p>31-JAN-19</text:p>
          </table:table-cell>
          <table:table-cell table:number-columns-repeated="2" office:value-type="float" office:value="510" calcext:value-type="float">
            <text:p>51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6826D795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23-JAN-19_x000D_</text:p>
            <text:p>31-JAN-19</text:p>
          </table:table-cell>
          <table:table-cell table:number-columns-repeated="2" office:value-type="float" office:value="311" calcext:value-type="float">
            <text:p>311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9426DC9D0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ORIO DELL'AUTO SAS DI VIVIANI &amp;C. Cod.Fisc/P.Iva: 00141350033_x000D_</text:p>
            <text:p>F.U.C.E.A. SNC DI PANIGATTI &amp; Cod.Fisc/P.Iva: 01429390030_x000D_</text:p>
            <text:p>FERRAMENTA DELLA BICOCCA SNC DI DE Cod.Fisc/P.Iva: 01531160032_x000D_</text:p>
            <text:p>PASCOLI SPA Cod.Fisc/P.Iva: 02978400279_x000D_</text:p>
            <text:p>CARAMORI ATTREZZATURE SRL Cod.Fisc/P.Iva: 02525310021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4-JAN-19_x000D_</text:p>
            <text:p>31-JAN-19</text:p>
          </table:table-cell>
          <table:table-cell table:number-columns-repeated="2" office:value-type="float" office:value="554.63" calcext:value-type="float">
            <text:p>554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0272359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5-JAN-19_x000D_</text:p>
            <text:p>31-JAN-19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9826E07A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25-JAN-19_x000D_</text:p>
            <text:p>31-JAN-19</text:p>
          </table:table-cell>
          <table:table-cell table:number-columns-repeated="2" office:value-type="float" office:value="248.86" calcext:value-type="float">
            <text:p>248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D2709E45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25-JAN-19_x000D_</text:p>
            <text:p>28-FEB-19</text:p>
          </table:table-cell>
          <table:table-cell table:number-columns-repeated="2" office:value-type="float" office:value="2690.96" calcext:value-type="float">
            <text:p>2.690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26E6183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TOR DIESEL DI PALETTA GUGLIELMO &amp; Cod.Fisc/P.Iva: 01747190039</text:p>
          </table:table-cell>
          <table:table-cell office:value-type="string" calcext:value-type="string">
            <text:p>25-JAN-19_x000D_</text:p>
            <text:p>31-MAR-19</text:p>
          </table:table-cell>
          <table:table-cell table:number-columns-repeated="2" office:value-type="float" office:value="353.32" calcext:value-type="float">
            <text:p>353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8269F70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25-JAN-19_x000D_</text:p>
            <text:p>28-FEB-19</text:p>
          </table:table-cell>
          <table:table-cell table:number-columns-repeated="2" office:value-type="float" office:value="384" calcext:value-type="float">
            <text:p>38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626E6E7F</text:p>
          </table:table-cell>
          <table:table-cell office:value-type="string" calcext:value-type="string">
            <text:p>LUBRIFICAN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28-JAN-19_x000D_</text:p>
            <text:p>28-FEB-19</text:p>
          </table:table-cell>
          <table:table-cell table:number-columns-repeated="2" office:value-type="float" office:value="2842.3" calcext:value-type="float">
            <text:p>2.842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26E256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28-JAN-19_x000D_</text:p>
            <text:p>28-FEB-19</text:p>
          </table:table-cell>
          <table:table-cell table:number-columns-repeated="2" office:value-type="float" office:value="1030" calcext:value-type="float">
            <text:p>1.0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6E74C1</text:p>
          </table:table-cell>
          <table:table-cell office:value-type="string" calcext:value-type="string">
            <text:p>PULIZIA CONSEGNA LOCALI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SILVER Cod.Fisc/P.Iva: 01255030031</text:p>
          </table:table-cell>
          <table:table-cell office:value-type="string" calcext:value-type="string">
            <text:p>28-JAN-19_x000D_</text:p>
            <text:p>31-JAN-19</text:p>
          </table:table-cell>
          <table:table-cell table:number-columns-repeated="2" office:value-type="float" office:value="195" calcext:value-type="float">
            <text:p>1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26EB1F9</text:p>
          </table:table-cell>
          <table:table-cell office:value-type="string" calcext:value-type="string">
            <text:p>PUBBLICAZIONE GARA POUBBLICITA' FERMATE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29-JAN-19_x000D_</text:p>
            <text:p>01-FEB-19</text:p>
          </table:table-cell>
          <table:table-cell table:number-columns-repeated="2" office:value-type="float" office:value="876.53" calcext:value-type="float">
            <text:p>876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6EC658</text:p>
          </table:table-cell>
          <table:table-cell office:value-type="string" calcext:value-type="string">
            <text:p>LAVAGGIO ESTERN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9-JAN-19_x000D_</text:p>
            <text:p>28-FEB-19</text:p>
          </table:table-cell>
          <table:table-cell table:number-columns-repeated="2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6EA5DD</text:p>
          </table:table-cell>
          <table:table-cell office:value-type="string" calcext:value-type="string">
            <text:p>RIPARAZIONI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9-JAN-19_x000D_</text:p>
            <text:p>28-FEB-19</text:p>
          </table:table-cell>
          <table:table-cell table:number-columns-repeated="2" office:value-type="float" office:value="730" calcext:value-type="float">
            <text:p>73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626EA272</text:p>
          </table:table-cell>
          <table:table-cell office:value-type="string" calcext:value-type="string">
            <text:p>RICAMBI PER BUS - MATERIALE ROTABI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VOBUS ITALIA SPA Cod.Fisc/P.Iva: 00873310361_x000D_</text:p>
            <text:p>NGV BUS SRL Cod.Fisc/P.Iva: 02508920358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29-JAN-19_x000D_</text:p>
            <text:p>28-FEB-19</text:p>
          </table:table-cell>
          <table:table-cell table:number-columns-repeated="2" office:value-type="float" office:value="3370" calcext:value-type="float">
            <text:p>3.3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26E7B14</text:p>
          </table:table-cell>
          <table:table-cell office:value-type="string" calcext:value-type="string">
            <text:p>STAFFE <text:s/>ESTINTOR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K S.R.L. Cod.Fisc/P.Iva: 02460550037</text:p>
          </table:table-cell>
          <table:table-cell office:value-type="string" calcext:value-type="string">
            <text:p>29-JAN-19_x000D_</text:p>
            <text:p>28-FEB-19</text:p>
          </table:table-cell>
          <table:table-cell table:number-columns-repeated="2" office:value-type="float" office:value="328.35" calcext:value-type="float">
            <text:p>328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2705C7C</text:p>
          </table:table-cell>
          <table:table-cell office:value-type="string" calcext:value-type="string">
            <text:p>RIMESSA IN SERVIZIO ASCENSORE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CERTIFICAZIONE EUROPEA Cod.Fisc/P.Iva: 01055750333</text:p>
          </table:table-cell>
          <table:table-cell office:value-type="string" calcext:value-type="string">
            <text:p>30-JAN-19_x000D_</text:p>
            <text:p>05-FEB-19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326EF3CC</text:p>
          </table:table-cell>
          <table:table-cell office:value-type="string" calcext:value-type="string">
            <text:p>ASSISTENZA PROFESSIONALE PER LO SVOLGIMENTO DEL SERVIZIO INERENTE AL SETTORE TP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OTHAR SRL Cod.Fisc/P.Iva: 01841750365</text:p>
          </table:table-cell>
          <table:table-cell office:value-type="string" calcext:value-type="string">
            <text:p>30-JAN-19_x000D_</text:p>
            <text:p>31-DEC-19</text:p>
          </table:table-cell>
          <table:table-cell table:number-columns-repeated="2" office:value-type="float" office:value="31667.36" calcext:value-type="float">
            <text:p>31.667,3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F271679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852" calcext:value-type="float">
            <text:p>1.852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82712BD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209.28" calcext:value-type="float">
            <text:p>1.209,2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0E2702EC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78" calcext:value-type="float">
            <text:p>78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3A2702B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794.52" calcext:value-type="float">
            <text:p>794,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BE270294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6921.93" calcext:value-type="float">
            <text:p>6.921,93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8F27018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3496.36" calcext:value-type="float">
            <text:p>3.496,3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45271F0EB</text:p>
          </table:table-cell>
          <table:table-cell office:value-type="string" calcext:value-type="string">
            <text:p>CANCELLERIA <text:s/>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ROCED SRL Cod.Fisc/P.Iva: 01952150264_x000D_</text:p>
            <text:p>LYRECO ITALIA SPA Cod.Fisc/P.Iva: 11582010150_x000D_</text:p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2561.38" calcext:value-type="float">
            <text:p>2.561,3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D27134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01-FEB-19_x000D_</text:p>
            <text:p>28-FEB-19</text:p>
          </table:table-cell>
          <table:table-cell office:value-type="float" office:value="669.72" calcext:value-type="float">
            <text:p>669,72</text:p>
          </table:table-cell>
          <table:table-cell office:value-type="float" office:value="615.96" calcext:value-type="float">
            <text:p>615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270679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64" calcext:value-type="float">
            <text:p>164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A2714A6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804.59" calcext:value-type="float">
            <text:p>1.804,5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7271480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839.8" calcext:value-type="float">
            <text:p>839,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E2714FF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521.34" calcext:value-type="float">
            <text:p>1.521,3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A271366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618.72" calcext:value-type="float">
            <text:p>618,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4277561D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111.17" calcext:value-type="float">
            <text:p>1.111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82713F7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2451.54" calcext:value-type="float">
            <text:p>2.451,5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42713EC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773" calcext:value-type="float">
            <text:p>77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C27087D5</text:p>
          </table:table-cell>
          <table:table-cell office:value-type="string" calcext:value-type="string">
            <text:p>RICAMBI BUS - URGENZ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356.1" calcext:value-type="float">
            <text:p>356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271DAA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FEB-19_x000D_</text:p>
            <text:p>28-FEB-19</text:p>
          </table:table-cell>
          <table:table-cell table:number-columns-repeated="2" office:value-type="float" office:value="1245.56" calcext:value-type="float">
            <text:p>1.245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785D45</text:p>
          </table:table-cell>
          <table:table-cell office:value-type="string" calcext:value-type="string">
            <text:p>MANUT. IDRAULICO SEDE SUN - FEBB.-MARZO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FEB-19_x000D_</text:p>
            <text:p>31-MAR-19</text:p>
          </table:table-cell>
          <table:table-cell table:number-columns-repeated="2" office:value-type="float" office:value="425" calcext:value-type="float">
            <text:p>4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2702C79</text:p>
          </table:table-cell>
          <table:table-cell office:value-type="string" calcext:value-type="string">
            <text:p>POLTRONE OPERATIVE PER UFF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UFFICIO LORETO SPA Cod.Fisc/P.Iva: 00902270966</text:p>
          </table:table-cell>
          <table:table-cell office:value-type="string" calcext:value-type="string">
            <text:p>04-FEB-19_x000D_</text:p>
            <text:p>31-MAR-19</text:p>
          </table:table-cell>
          <table:table-cell table:number-columns-repeated="2" office:value-type="float" office:value="3075.6" calcext:value-type="float">
            <text:p>3.075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270B7A6</text:p>
          </table:table-cell>
          <table:table-cell office:value-type="string" calcext:value-type="string">
            <text:p>RIPARAZIONE STAMPANTE BI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ADER TEK SNC Cod.Fisc/P.Iva: 03349690127</text:p>
          </table:table-cell>
          <table:table-cell office:value-type="string" calcext:value-type="string">
            <text:p>04-FEB-19_x000D_</text:p>
            <text:p>06-FEB-19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2270702A</text:p>
          </table:table-cell>
          <table:table-cell office:value-type="string" calcext:value-type="string">
            <text:p>PARTECIPAZIONE A CONVEGNO ASST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5-FEB-19_x000D_</text:p>
            <text:p>28-FEB-19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8278590E</text:p>
          </table:table-cell>
          <table:table-cell office:value-type="string" calcext:value-type="string">
            <text:p>VERIFICA PERIODICA BIENNALE CARROPONT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RVINO SRL Cod.Fisc/P.Iva: 01339900993</text:p>
          </table:table-cell>
          <table:table-cell office:value-type="string" calcext:value-type="string">
            <text:p>06-FEB-19_x000D_</text:p>
            <text:p>06-FEB-19</text:p>
          </table:table-cell>
          <table:table-cell table:number-columns-repeated="2" office:value-type="float" office:value="188.63" calcext:value-type="float">
            <text:p>188,63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762355656D</text:p>
          </table:table-cell>
          <table:table-cell office:value-type="string" calcext:value-type="string">
            <text:p>Gara SUN N. ANAC 7196065 - FORNITURA AUTOBUS RBANI <text:s/>A METAN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MAN TRUCK &amp; BUS ITALIA SPA Cod.Fisc/P.Iva: 05942720961_x000D_</text:p>
            <text:p>ITALSCANIA SPA Cod.Fisc/P.Iva: 01632920227_x000D_</text:p>
            <text:p>IVECO ORECCHIA SPA Cod.Fisc/P.Iva: 09961880011</text:p>
          </table:table-cell>
          <table:table-cell office:value-type="string" calcext:value-type="string">
            <text:p>ITALSCANIA SPA Cod.Fisc/P.Iva: 01632920227</text:p>
          </table:table-cell>
          <table:table-cell office:value-type="string" calcext:value-type="string">
            <text:p>08-FEB-19_x000D_</text:p>
            <text:p>07-FEB-20</text:p>
          </table:table-cell>
          <table:table-cell office:value-type="float" office:value="2715900" calcext:value-type="float">
            <text:p>2.715.900,00</text:p>
          </table:table-cell>
          <table:table-cell office:value-type="float" office:value="864150" calcext:value-type="float">
            <text:p>864.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2725B8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NGINELLI SRL Cod.Fisc/P.Iva: 11622390018</text:p>
          </table:table-cell>
          <table:table-cell office:value-type="string" calcext:value-type="string">
            <text:p>11-FEB-19_x000D_</text:p>
            <text:p>28-FEB-19</text:p>
          </table:table-cell>
          <table:table-cell table:number-columns-repeated="2" office:value-type="float" office:value="2148" calcext:value-type="float">
            <text:p>2.1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F2728550</text:p>
          </table:table-cell>
          <table:table-cell office:value-type="string" calcext:value-type="string">
            <text:p>SOSTITUZ. RADIO BASE E RIPROGRAMMAZIONE RADIO FLOTT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11-FEB-19_x000D_</text:p>
            <text:p>10-MAR-19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2723EC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2-FEB-19_x000D_</text:p>
            <text:p>28-FEB-19</text:p>
          </table:table-cell>
          <table:table-cell table:number-columns-repeated="2" office:value-type="float" office:value="89.6" calcext:value-type="float">
            <text:p>89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273C7BE</text:p>
          </table:table-cell>
          <table:table-cell office:value-type="string" calcext:value-type="string">
            <text:p>DUPLICATO LIBRETTO ASCENSORE PALAZZINA <text:s/>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PA PIEMONTE Cod.Fisc/P.Iva: 07176380017</text:p>
          </table:table-cell>
          <table:table-cell office:value-type="string" calcext:value-type="string">
            <text:p>14-FEB-19_x000D_</text:p>
            <text:p>28-FEB-19</text:p>
          </table:table-cell>
          <table:table-cell table:number-columns-repeated="2" office:value-type="float" office:value="76.53" calcext:value-type="float">
            <text:p>76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272788A</text:p>
          </table:table-cell>
          <table:table-cell office:value-type="string" calcext:value-type="string">
            <text:p>MANUTENZIONI VAR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14-FEB-19_x000D_</text:p>
            <text:p>31-MAR-19</text:p>
          </table:table-cell>
          <table:table-cell office:value-type="float" office:value="1614.5" calcext:value-type="float">
            <text:p>1.614,50</text:p>
          </table:table-cell>
          <table:table-cell office:value-type="float" office:value="1234.5" calcext:value-type="float">
            <text:p>1.234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C2780C4D</text:p>
          </table:table-cell>
          <table:table-cell office:value-type="string" calcext:value-type="string">
            <text:p>PRATICHE NOTARILI PER ISCRIZIONE AL PRA BUS US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15-FEB-19_x000D_</text:p>
            <text:p>28-FEB-19</text:p>
          </table:table-cell>
          <table:table-cell table:number-columns-repeated="2" office:value-type="float" office:value="493.34" calcext:value-type="float">
            <text:p>493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12734313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6-FEB-19_x000D_</text:p>
            <text:p>28-FEB-19</text:p>
          </table:table-cell>
          <table:table-cell table:number-columns-repeated="2" office:value-type="float" office:value="59.27" calcext:value-type="float">
            <text:p>59,2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16273BEC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9-FEB-19_x000D_</text:p>
            <text:p>28-FEB-19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B2741442</text:p>
          </table:table-cell>
          <table:table-cell office:value-type="string" calcext:value-type="string">
            <text:p>RIPARAZIONE 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20-FEB-19_x000D_</text:p>
            <text:p>31-MAR-19</text:p>
          </table:table-cell>
          <table:table-cell table:number-columns-repeated="2" office:value-type="float" office:value="349" calcext:value-type="float">
            <text:p>34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27852E0</text:p>
          </table:table-cell>
          <table:table-cell office:value-type="string" calcext:value-type="string">
            <text:p>RPARAZIONE PO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GENICO ITALIA SPA Cod.Fisc/P.Iva: 13263320155</text:p>
          </table:table-cell>
          <table:table-cell office:value-type="string" calcext:value-type="string">
            <text:p>20-FEB-19_x000D_</text:p>
            <text:p>31-DEC-19</text:p>
          </table:table-cell>
          <table:table-cell table:number-columns-repeated="2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5F273EFE3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U.C.E.A. SNC DI PANIGATTI &amp; Cod.Fisc/P.Iva: 01429390030_x000D_</text:p>
            <text:p>FERRAMENTA DELLA BICOCCA SNC DI DE Cod.Fisc/P.Iva: 01531160032_x000D_</text:p>
            <text:p>CARAMORI ATTREZZATURE SRL Cod.Fisc/P.Iva: 02525310021_x000D_</text:p>
            <text:p>LAVEZZI SRL Cod.Fisc/P.Iva: 01873250185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0-FEB-19_x000D_</text:p>
            <text:p>28-FEB-19</text:p>
          </table:table-cell>
          <table:table-cell table:number-columns-repeated="2" office:value-type="float" office:value="426.62" calcext:value-type="float">
            <text:p>426,6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6E273D975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RESPI GOMME SERVICE SPA Cod.Fisc/P.Iva: 01809090127_x000D_</text:p>
            <text:p>CONTINENTAL ITALIA SPA Cod.Fisc/P.Iva: 00775770159_x000D_</text:p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20-FEB-19_x000D_</text:p>
            <text:p>31-MAR-19</text:p>
          </table:table-cell>
          <table:table-cell table:number-columns-repeated="2" office:value-type="float" office:value="11984.6" calcext:value-type="float">
            <text:p>11.984,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0927634AD</text:p>
          </table:table-cell>
          <table:table-cell office:value-type="string" calcext:value-type="string">
            <text:p>MANUT. STRAORDINARIA CLIMA BUS ANNO 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RA CAMION SRL Cod.Fisc/P.Iva: 00589530039_x000D_</text:p>
            <text:p>F.LLI AMADIO SPA Cod.Fisc/P.Iva: 03449060262_x000D_</text:p>
            <text:p>BRESCIACLIMA SERVICE SRL Cod.Fisc/P.Iva: 02997940982_x000D_</text:p>
            <text:p>NGV BUS SRL Cod.Fisc/P.Iva: 02508920358_x000D_</text:p>
            <text:p>CLIMA BUS SRL Cod.Fisc/P.Iva: 11205670018_x000D_</text:p>
            <text:p>CZ MOTOR SERVICE SRL Cod.Fisc/P.Iva: 02541020034</text:p>
          </table:table-cell>
          <table:table-cell office:value-type="string" calcext:value-type="string">
            <text:p>CZ MOTOR SERVICE SRL Cod.Fisc/P.Iva: 02541020034</text:p>
          </table:table-cell>
          <table:table-cell office:value-type="string" calcext:value-type="string">
            <text:p>21-FEB-19_x000D_</text:p>
            <text:p>31-MAY-19</text:p>
          </table:table-cell>
          <table:table-cell table:number-columns-repeated="2" office:value-type="float" office:value="418.22" calcext:value-type="float">
            <text:p>418,2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962763471</text:p>
          </table:table-cell>
          <table:table-cell office:value-type="string" calcext:value-type="string">
            <text:p>MANUT. CLIMA BUS ANNO 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.M. srl Cod.Fisc/P.Iva: 05283850013_x000D_</text:p>
            <text:p>NOVARA CAMION SRL Cod.Fisc/P.Iva: 00589530039_x000D_</text:p>
            <text:p>F.LLI AMADIO SPA Cod.Fisc/P.Iva: 03449060262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CZ MOTOR SERVICE SRL Cod.Fisc/P.Iva: 02541020034</text:p>
          </table:table-cell>
          <table:table-cell office:value-type="string" calcext:value-type="string">
            <text:p>CZ MOTOR SERVICE SRL Cod.Fisc/P.Iva: 02541020034</text:p>
          </table:table-cell>
          <table:table-cell office:value-type="string" calcext:value-type="string">
            <text:p>21-FEB-19_x000D_</text:p>
            <text:p>31-MAY-19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747D7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21-FEB-19_x000D_</text:p>
            <text:p>31-MAR-19</text:p>
          </table:table-cell>
          <table:table-cell table:number-columns-repeated="2" office:value-type="float" office:value="55.49" calcext:value-type="float">
            <text:p>55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274A18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22-FEB-19_x000D_</text:p>
            <text:p>31-MAR-19</text:p>
          </table:table-cell>
          <table:table-cell table:number-columns-repeated="2" office:value-type="float" office:value="1743" calcext:value-type="float">
            <text:p>1.74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762B02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RTOLO <text:s/>PIERANGELO Cod.Fisc/P.Iva: BRTPNG60B11952U</text:p>
          </table:table-cell>
          <table:table-cell office:value-type="string" calcext:value-type="string">
            <text:p>22-FEB-19_x000D_</text:p>
            <text:p>15-MAR-19</text:p>
          </table:table-cell>
          <table:table-cell office:value-type="float" office:value="1250" calcext:value-type="float">
            <text:p>1.2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DB274E808</text:p>
          </table:table-cell>
          <table:table-cell office:value-type="string" calcext:value-type="string">
            <text:p>GUANTI MONOUS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.U.C.E.A. SNC DI PANIGATTI &amp; Cod.Fisc/P.Iva: 01429390030_x000D_</text:p>
            <text:p>FERRAMENTA DELLA BICOCCA SNC DI DE Cod.Fisc/P.Iva: 01531160032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_x000D_</text:p>
            <text:p>LAVEZZI SRL Cod.Fisc/P.Iva: 01873250185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5-FEB-19_x000D_</text:p>
            <text:p>31-MAR-19</text:p>
          </table:table-cell>
          <table:table-cell table:number-columns-repeated="2" office:value-type="float" office:value="240.56" calcext:value-type="float">
            <text:p>240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27C4BCC</text:p>
          </table:table-cell>
          <table:table-cell office:value-type="string" calcext:value-type="string">
            <text:p>SMALTIMENTO RIFIU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BATTERIA SRL Cod.Fisc/P.Iva: 01203690035</text:p>
          </table:table-cell>
          <table:table-cell office:value-type="string" calcext:value-type="string">
            <text:p>25-FEB-19_x000D_</text:p>
            <text:p>31-MAR-19</text:p>
          </table:table-cell>
          <table:table-cell table:number-columns-repeated="2" office:value-type="float" office:value="291" calcext:value-type="float">
            <text:p>29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D274F8A6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OLMAR ITALIA SPA Cod.Fisc/P.Iva: 02555860010</text:p>
          </table:table-cell>
          <table:table-cell office:value-type="string" calcext:value-type="string">
            <text:p>25-FEB-19_x000D_</text:p>
            <text:p>31-MAR-19</text:p>
          </table:table-cell>
          <table:table-cell table:number-columns-repeated="2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275D9C7</text:p>
          </table:table-cell>
          <table:table-cell office:value-type="string" calcext:value-type="string">
            <text:p>MATERIALE PER VERNICIATUR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ANGALINI &amp; C. SAS DI STANGALINI Cod.Fisc/P.Iva: 01130600032</text:p>
          </table:table-cell>
          <table:table-cell office:value-type="string" calcext:value-type="string">
            <text:p>25-FEB-19_x000D_</text:p>
            <text:p>31-MAR-19</text:p>
          </table:table-cell>
          <table:table-cell table:number-columns-repeated="2" office:value-type="float" office:value="202.46" calcext:value-type="float">
            <text:p>202,4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278B3A4</text:p>
          </table:table-cell>
          <table:table-cell office:value-type="string" calcext:value-type="string">
            <text:p>RIPARAZIONE RICETRASMITT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25-FEB-19_x000D_</text:p>
            <text:p>31-MAR-19</text:p>
          </table:table-cell>
          <table:table-cell table:number-columns-repeated="2" office:value-type="float" office:value="386" calcext:value-type="float">
            <text:p>38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8274CB2E</text:p>
          </table:table-cell>
          <table:table-cell office:value-type="string" calcext:value-type="string">
            <text:p>PUBBLICAZIONE BANDO DI GARA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25-FEB-19_x000D_</text:p>
            <text:p>27-FEB-19</text:p>
          </table:table-cell>
          <table:table-cell table:number-columns-repeated="2" office:value-type="float" office:value="819.88" calcext:value-type="float">
            <text:p>819,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1F274F030</text:p>
          </table:table-cell>
          <table:table-cell office:value-type="string" calcext:value-type="string">
            <text:p>CARRELLO PULIZI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IGROUP SRL Cod.Fisc/P.Iva: 02605350186</text:p>
          </table:table-cell>
          <table:table-cell office:value-type="string" calcext:value-type="string">
            <text:p>25-FEB-19_x000D_</text:p>
            <text:p>31-MAR-19</text:p>
          </table:table-cell>
          <table:table-cell table:number-columns-repeated="2" office:value-type="float" office:value="288.05" calcext:value-type="float">
            <text:p>288,0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D227538F2</text:p>
          </table:table-cell>
          <table:table-cell office:value-type="string" calcext:value-type="string">
            <text:p>CARTA ASCIUGAMANI PER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26-FEB-19_x000D_</text:p>
            <text:p>31-MAR-19</text:p>
          </table:table-cell>
          <table:table-cell table:number-columns-repeated="2" office:value-type="float" office:value="1372.3" calcext:value-type="float">
            <text:p>1.372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E278490A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OBUS ITALIA SPA Cod.Fisc/P.Iva: 00873310361</text:p>
          </table:table-cell>
          <table:table-cell office:value-type="string" calcext:value-type="string">
            <text:p>27-FEB-19_x000D_</text:p>
            <text:p>31-MAR-19</text:p>
          </table:table-cell>
          <table:table-cell table:number-columns-repeated="2" office:value-type="float" office:value="920.75" calcext:value-type="float">
            <text:p>920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2770A67</text:p>
          </table:table-cell>
          <table:table-cell office:value-type="string" calcext:value-type="string">
            <text:p>RIPARAZIONE FORNO CUCINA MEN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27-FEB-19_x000D_</text:p>
            <text:p>31-MAR-19</text:p>
          </table:table-cell>
          <table:table-cell table:number-columns-repeated="2" office:value-type="float" office:value="361.6" calcext:value-type="float">
            <text:p>36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2765BC7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7-FEB-19_x000D_</text:p>
            <text:p>30-APR-19</text:p>
          </table:table-cell>
          <table:table-cell table:number-columns-repeated="2" office:value-type="float" office:value="3665" calcext:value-type="float">
            <text:p>3.6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2761B70</text:p>
          </table:table-cell>
          <table:table-cell office:value-type="string" calcext:value-type="string">
            <text:p>DISTINTIVI RICAMATI PER VEROFICA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28-FEB-19_x000D_</text:p>
            <text:p>31-MAR-19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27516D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MAR-19_x000D_</text:p>
            <text:p>31-MAR-19</text:p>
          </table:table-cell>
          <table:table-cell table:number-columns-repeated="2" office:value-type="float" office:value="3757.02" calcext:value-type="float">
            <text:p>3.757,0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02763CD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R-19_x000D_</text:p>
            <text:p>31-MAR-19</text:p>
          </table:table-cell>
          <table:table-cell table:number-columns-repeated="2" office:value-type="float" office:value="5070.3" calcext:value-type="float">
            <text:p>5.070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277BBB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01-MAR-19_x000D_</text:p>
            <text:p>31-MAR-19</text:p>
          </table:table-cell>
          <table:table-cell table:number-columns-repeated="2" office:value-type="float" office:value="1156.67" calcext:value-type="float">
            <text:p>1.15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26B2BE1</text:p>
          </table:table-cell>
          <table:table-cell office:value-type="string" calcext:value-type="string">
            <text:p>SERVIZI IN ABBONAMENTO ISP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MAR-19_x000D_</text:p>
            <text:p>29-FEB-20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7A6281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UTTO DIESEL DI CANTONO &amp; C. SAS Cod.Fisc/P.Iva: 00448640029</text:p>
          </table:table-cell>
          <table:table-cell office:value-type="string" calcext:value-type="string">
            <text:p>04-MAR-19_x000D_</text:p>
            <text:p>31-MAR-19</text:p>
          </table:table-cell>
          <table:table-cell table:number-columns-repeated="2" office:value-type="float" office:value="188" calcext:value-type="float">
            <text:p>1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5277E13C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7-MAR-19_x000D_</text:p>
            <text:p>31-MAR-19</text:p>
          </table:table-cell>
          <table:table-cell table:number-columns-repeated="2" office:value-type="float" office:value="42.54" calcext:value-type="float">
            <text:p>42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277AC7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07-MAR-19_x000D_</text:p>
            <text:p>31-MAR-19</text:p>
          </table:table-cell>
          <table:table-cell table:number-columns-repeated="2" office:value-type="float" office:value="1480" calcext:value-type="float">
            <text:p>1.48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EE277D26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8-MAR-19_x000D_</text:p>
            <text:p>31-MAR-19</text:p>
          </table:table-cell>
          <table:table-cell table:number-columns-repeated="2" office:value-type="float" office:value="1543.8" calcext:value-type="float">
            <text:p>1.543,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B277D80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08-MAR-19_x000D_</text:p>
            <text:p>31-MAR-19</text:p>
          </table:table-cell>
          <table:table-cell table:number-columns-repeated="2" office:value-type="float" office:value="2666.93" calcext:value-type="float">
            <text:p>2.666,93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B277D5B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8-MAR-19_x000D_</text:p>
            <text:p>31-MAR-19</text:p>
          </table:table-cell>
          <table:table-cell table:number-columns-repeated="2" office:value-type="float" office:value="2812.8" calcext:value-type="float">
            <text:p>2.812,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5277CDD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8-MAR-19_x000D_</text:p>
            <text:p>31-MAR-19</text:p>
          </table:table-cell>
          <table:table-cell table:number-columns-repeated="2" office:value-type="float" office:value="93" calcext:value-type="float">
            <text:p>93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0277CF0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8-MAR-19_x000D_</text:p>
            <text:p>31-MAR-19</text:p>
          </table:table-cell>
          <table:table-cell table:number-columns-repeated="2" office:value-type="float" office:value="1686" calcext:value-type="float">
            <text:p>1.686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6277D3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8-MAR-19_x000D_</text:p>
            <text:p>31-MAR-19</text:p>
          </table:table-cell>
          <table:table-cell table:number-columns-repeated="2" office:value-type="float" office:value="961.4" calcext:value-type="float">
            <text:p>961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279F8B2</text:p>
          </table:table-cell>
          <table:table-cell office:value-type="string" calcext:value-type="string">
            <text:p>ADESIVI E STAMPATI VARI - CARTA SERVIZI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CA NOVARESE SRL Cod.Fisc/P.Iva: 00173840034</text:p>
          </table:table-cell>
          <table:table-cell office:value-type="string" calcext:value-type="string">
            <text:p>11-MAR-19_x000D_</text:p>
            <text:p>31-DEC-19</text:p>
          </table:table-cell>
          <table:table-cell office:value-type="float" office:value="3873" calcext:value-type="float">
            <text:p>3.873,00</text:p>
          </table:table-cell>
          <table:table-cell office:value-type="float" office:value="3474" calcext:value-type="float">
            <text:p>3.474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F278ADB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2-MAR-19_x000D_</text:p>
            <text:p>31-MAR-19</text:p>
          </table:table-cell>
          <table:table-cell table:number-columns-repeated="2" office:value-type="float" office:value="88" calcext:value-type="float">
            <text:p>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3279C605</text:p>
          </table:table-cell>
          <table:table-cell office:value-type="string" calcext:value-type="string">
            <text:p>CONSULENZA PER PROCEDURA RICONCILIAZIONE RICORSO TARI ANNO 20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12-MAR-19_x000D_</text:p>
            <text:p>12-MAR-19</text:p>
          </table:table-cell>
          <table:table-cell table:number-columns-repeated="2" office:value-type="float" office:value="624" calcext:value-type="float">
            <text:p>6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B27F5D1A</text:p>
          </table:table-cell>
          <table:table-cell office:value-type="string" calcext:value-type="string">
            <text:p>RISTAMPA TITOLI DI VIAGGIO + STAMPATI V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2-MAR-19_x000D_</text:p>
            <text:p>31-DEC-19</text:p>
          </table:table-cell>
          <table:table-cell office:value-type="float" office:value="18425" calcext:value-type="float">
            <text:p>18.425,00</text:p>
          </table:table-cell>
          <table:table-cell office:value-type="float" office:value="6405" calcext:value-type="float">
            <text:p>6.4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27C637E</text:p>
          </table:table-cell>
          <table:table-cell office:value-type="string" calcext:value-type="string">
            <text:p>MANUT. VARIE PARTI DI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MAR-19_x000D_</text:p>
            <text:p>31-MAR-19</text:p>
          </table:table-cell>
          <table:table-cell table:number-columns-repeated="2" office:value-type="float" office:value="1025" calcext:value-type="float">
            <text:p>1.025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66278E38F</text:p>
          </table:table-cell>
          <table:table-cell office:value-type="string" calcext:value-type="string">
            <text:p>MATERIALE PER PULIZ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IGROUP SRL Cod.Fisc/P.Iva: 02605350186</text:p>
          </table:table-cell>
          <table:table-cell office:value-type="string" calcext:value-type="string">
            <text:p>13-MAR-19_x000D_</text:p>
            <text:p>31-MAR-19</text:p>
          </table:table-cell>
          <table:table-cell table:number-columns-repeated="2" office:value-type="float" office:value="192.66" calcext:value-type="float">
            <text:p>192,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86278DD7A</text:p>
          </table:table-cell>
          <table:table-cell office:value-type="string" calcext:value-type="string">
            <text:p>DETERGENTI PER PULIZ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13-MAR-19_x000D_</text:p>
            <text:p>31-MAR-19</text:p>
          </table:table-cell>
          <table:table-cell table:number-columns-repeated="2" office:value-type="float" office:value="311.3" calcext:value-type="float">
            <text:p>311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2790B40</text:p>
          </table:table-cell>
          <table:table-cell office:value-type="string" calcext:value-type="string">
            <text:p>RIPARAZIONE CA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3-MAR-19_x000D_</text:p>
            <text:p>31-MAR-19</text:p>
          </table:table-cell>
          <table:table-cell table:number-columns-repeated="2" office:value-type="float" office:value="2300" calcext:value-type="float">
            <text:p>2.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B2790BBC</text:p>
          </table:table-cell>
          <table:table-cell office:value-type="string" calcext:value-type="string">
            <text:p>MONTAGGIO VETRO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3-MAR-19_x000D_</text:p>
            <text:p>31-MAR-19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227C3F55</text:p>
          </table:table-cell>
          <table:table-cell office:value-type="string" calcext:value-type="string">
            <text:p>ANTICPAZIONI SPESE PER PRATICHE LEGALI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14-MAR-19_x000D_</text:p>
            <text:p>14-MAR-19</text:p>
          </table:table-cell>
          <table:table-cell table:number-columns-repeated="2" office:value-type="float" office:value="21.5" calcext:value-type="float">
            <text:p>2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C27E9334</text:p>
          </table:table-cell>
          <table:table-cell office:value-type="string" calcext:value-type="string">
            <text:p>RIPARAZIONE <text:s/>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4-MAR-19_x000D_</text:p>
            <text:p>30-APR-19</text:p>
          </table:table-cell>
          <table:table-cell office:value-type="float" office:value="944" calcext:value-type="float">
            <text:p>944,00</text:p>
          </table:table-cell>
          <table:table-cell office:value-type="float" office:value="732" calcext:value-type="float">
            <text:p>7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C27BB1B3</text:p>
          </table:table-cell>
          <table:table-cell office:value-type="string" calcext:value-type="string">
            <text:p>CONSULENZA LEGALE PRATICA PER DIFFIDA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14-MAR-19_x000D_</text:p>
            <text:p>14-MAR-19</text:p>
          </table:table-cell>
          <table:table-cell table:number-columns-repeated="2" office:value-type="float" office:value="156.5" calcext:value-type="float">
            <text:p>15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27A63AE</text:p>
          </table:table-cell>
          <table:table-cell office:value-type="string" calcext:value-type="string">
            <text:p>SOSTITUZIONE E RIPARAZIONE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15-MAR-19_x000D_</text:p>
            <text:p>30-APR-19</text:p>
          </table:table-cell>
          <table:table-cell table:number-columns-repeated="2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79F71A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8-MAR-19_x000D_</text:p>
            <text:p>31-MAR-19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127A06CA</text:p>
          </table:table-cell>
          <table:table-cell office:value-type="string" calcext:value-type="string">
            <text:p>RICAMBI VA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8-MAR-19_x000D_</text:p>
            <text:p>31-MAR-19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7A87FC</text:p>
          </table:table-cell>
          <table:table-cell office:value-type="string" calcext:value-type="string">
            <text:p>PNEUMATICI RISCOTRUI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18-MAR-19_x000D_</text:p>
            <text:p>30-APR-19</text:p>
          </table:table-cell>
          <table:table-cell table:number-columns-repeated="2" office:value-type="float" office:value="2295" calcext:value-type="float">
            <text:p>2.2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7A8A99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8-MAR-19_x000D_</text:p>
            <text:p>30-APR-19</text:p>
          </table:table-cell>
          <table:table-cell table:number-columns-repeated="2" office:value-type="float" office:value="314.37" calcext:value-type="float">
            <text:p>314,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7A425F</text:p>
          </table:table-cell>
          <table:table-cell office:value-type="string" calcext:value-type="string">
            <text:p>RICAMBI PER SOLLEVATORE A COLON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19-MAR-19_x000D_</text:p>
            <text:p>31-MAR-19</text:p>
          </table:table-cell>
          <table:table-cell table:number-columns-repeated="2" office:value-type="float" office:value="40" calcext:value-type="float">
            <text:p>4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E27A575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9-MAR-19_x000D_</text:p>
            <text:p>30-APR-19</text:p>
          </table:table-cell>
          <table:table-cell table:number-columns-repeated="2" office:value-type="float" office:value="530" calcext:value-type="float">
            <text:p>5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027A571A</text:p>
          </table:table-cell>
          <table:table-cell office:value-type="string" calcext:value-type="string">
            <text:p>MANUT. SERRAMENTI CON NUOVE GUARNIZIONI - PALAZZINA LATO EX VIG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E L SERRAMENTI SRL Cod.Fisc/P.Iva: 01851520039</text:p>
          </table:table-cell>
          <table:table-cell office:value-type="string" calcext:value-type="string">
            <text:p>19-MAR-19_x000D_</text:p>
            <text:p>31-MAR-19</text:p>
          </table:table-cell>
          <table:table-cell table:number-columns-repeated="2" office:value-type="float" office:value="3280" calcext:value-type="float">
            <text:p>3.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827B1AD1</text:p>
          </table:table-cell>
          <table:table-cell office:value-type="string" calcext:value-type="string">
            <text:p>CONSULENZA CONSIGLIO DISCIPL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COTTI <text:s/>ELENA Cod.Fisc/P.Iva: SCTLNE87E65F952X</text:p>
          </table:table-cell>
          <table:table-cell office:value-type="string" calcext:value-type="string">
            <text:p>20-MAR-19_x000D_</text:p>
            <text:p>20-MAR-19</text:p>
          </table:table-cell>
          <table:table-cell table:number-columns-repeated="2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027C500B</text:p>
          </table:table-cell>
          <table:table-cell office:value-type="string" calcext:value-type="string">
            <text:p>RICAMBI BUS <text:s/>URGENZ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26-MAR-19_x000D_</text:p>
            <text:p>30-APR-19</text:p>
          </table:table-cell>
          <table:table-cell table:number-columns-repeated="2" office:value-type="float" office:value="449.79" calcext:value-type="float">
            <text:p>449,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127C6BF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27-MAR-19_x000D_</text:p>
            <text:p>30-MAR-19</text:p>
          </table:table-cell>
          <table:table-cell table:number-columns-repeated="2" office:value-type="float" office:value="1628" calcext:value-type="float">
            <text:p>1.6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42981C64</text:p>
          </table:table-cell>
          <table:table-cell office:value-type="string" calcext:value-type="string">
            <text:p>CORSO PER RINNOVO CQC CONDUCENT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AUTOSCUOLE MEZZI PESANTI Cod.Fisc/P.Iva: 01418140032</text:p>
          </table:table-cell>
          <table:table-cell office:value-type="string" calcext:value-type="string">
            <text:p>31-MAR-19_x000D_</text:p>
            <text:p>31-DEC-19</text:p>
          </table:table-cell>
          <table:table-cell table:number-columns-repeated="2" office:value-type="float" office:value="7500" calcext:value-type="float">
            <text:p>7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827E91BE</text:p>
          </table:table-cell>
          <table:table-cell office:value-type="string" calcext:value-type="string">
            <text:p>MATERIALE VARIO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133.04" calcext:value-type="float">
            <text:p>133,0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B27E59A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883" calcext:value-type="float">
            <text:p>883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927E560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9057.18" calcext:value-type="float">
            <text:p>9.057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327D3064</text:p>
          </table:table-cell>
          <table:table-cell office:value-type="string" calcext:value-type="string">
            <text:p>PUBBLICAZIONE BANDO DI GARA SU GU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01-APR-19_x000D_</text:p>
            <text:p>03-APR-19</text:p>
          </table:table-cell>
          <table:table-cell table:number-columns-repeated="2" office:value-type="float" office:value="857.21" calcext:value-type="float">
            <text:p>857,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281E36C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TOR DIESEL DI PALETTA GUGLIELMO &amp; Cod.Fisc/P.Iva: 01747190039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45" calcext:value-type="float">
            <text:p>4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027E869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1446.9" calcext:value-type="float">
            <text:p>1.446,9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427E8C5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1417.96" calcext:value-type="float">
            <text:p>1.417,9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9127D7EE3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U.C.E.A. SNC DI PANIGATTI &amp; Cod.Fisc/P.Iva: 01429390030_x000D_</text:p>
            <text:p>FERRAMENTA DELLA BICOCCA SNC DI DE Cod.Fisc/P.Iva: 01531160032_x000D_</text:p>
            <text:p>CARAMORI ATTREZZATURE SRL Cod.Fisc/P.Iva: 02525310021_x000D_</text:p>
            <text:p>LAVEZZI SRL Cod.Fisc/P.Iva: 01873250185</text:p>
          </table:table-cell>
          <table:table-cell office:value-type="string" calcext:value-type="string">
            <text:p>LAVEZZI SRL Cod.Fisc/P.Iva: 01873250185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1882" calcext:value-type="float">
            <text:p>1.88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27CC671</text:p>
          </table:table-cell>
          <table:table-cell office:value-type="string" calcext:value-type="string">
            <text:p>SERVIZIO MENSA ADIENDALE SUN APRILE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OD &amp; FACILITY S.R.L. Cod.Fisc/P.Iva: 14536731004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5788.8" calcext:value-type="float">
            <text:p>5.788,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B827E34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6682.45" calcext:value-type="float">
            <text:p>6.682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52843C05</text:p>
          </table:table-cell>
          <table:table-cell office:value-type="string" calcext:value-type="string">
            <text:p>FORNITURA GAS METANO - APRILE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28945.62" calcext:value-type="float">
            <text:p>28.945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2281BCEB</text:p>
          </table:table-cell>
          <table:table-cell office:value-type="string" calcext:value-type="string">
            <text:p>SERVIZIO RACCOLTA INCASSI dal 01/04/19 al 31/03/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APR-19_x000D_</text:p>
            <text:p>31-MAR-20</text:p>
          </table:table-cell>
          <table:table-cell office:value-type="float" office:value="4000" calcext:value-type="float">
            <text:p>4.000,00</text:p>
          </table:table-cell>
          <table:table-cell office:value-type="float" office:value="1945.8" calcext:value-type="float">
            <text:p>1.94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64514908A</text:p>
          </table:table-cell>
          <table:table-cell office:value-type="string" calcext:value-type="string">
            <text:p>FORNITURA GASOLIO ESTIVO - APPALTO GTT <text:s/>CAPOFILA146/2018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01-APR-19_x000D_</text:p>
            <text:p>31-OCT-19</text:p>
          </table:table-cell>
          <table:table-cell table:number-columns-repeated="2" office:value-type="float" office:value="446566.18" calcext:value-type="float">
            <text:p>446.566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B2905306</text:p>
          </table:table-cell>
          <table:table-cell office:value-type="string" calcext:value-type="string">
            <text:p>CANONE SW DIAGNOSI MA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 TRUCK &amp; BUS ITALIA SPA Cod.Fisc/P.Iva: 05942720961</text:p>
          </table:table-cell>
          <table:table-cell office:value-type="string" calcext:value-type="string">
            <text:p>01-APR-19_x000D_</text:p>
            <text:p>31-DEC-19</text:p>
          </table:table-cell>
          <table:table-cell office:value-type="float" office:value="1942.5" calcext:value-type="float">
            <text:p>1.942,50</text:p>
          </table:table-cell>
          <table:table-cell office:value-type="float" office:value="647.5" calcext:value-type="float">
            <text:p>64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327F4888</text:p>
          </table:table-cell>
          <table:table-cell office:value-type="string" calcext:value-type="string">
            <text:p>CONSUELENZA TECNICA PER PRATICHE AUTOMOBILISTICHE VAR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APR-19_x000D_</text:p>
            <text:p>30-JUN-19</text:p>
          </table:table-cell>
          <table:table-cell table:number-columns-repeated="2" office:value-type="float" office:value="447.25" calcext:value-type="float">
            <text:p>447,2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E27E5A4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D27E8F8F</text:p>
          </table:table-cell>
          <table:table-cell office:value-type="string" calcext:value-type="string">
            <text:p>LAVORO INTERINALE APRILE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APR-19_x000D_</text:p>
            <text:p>30-APR-19</text:p>
          </table:table-cell>
          <table:table-cell table:number-columns-repeated="2" office:value-type="float" office:value="5209.02" calcext:value-type="float">
            <text:p>5.209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7DD6C4</text:p>
          </table:table-cell>
          <table:table-cell office:value-type="string" calcext:value-type="string">
            <text:p>SERVIZIO DI SGOMBERO E SMALTIMENTO MATERIALE DA ARCHIV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02-APR-19_x000D_</text:p>
            <text:p>30-APR-19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C27E2566</text:p>
          </table:table-cell>
          <table:table-cell office:value-type="string" calcext:value-type="string">
            <text:p>INCONTRO FORMATIVO ANTICORRU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3-APR-19_x000D_</text:p>
            <text:p>12-APR-19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7F40A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A.R. RICAMBI AUTOCARRI Cod.Fisc/P.Iva: 00785110966</text:p>
          </table:table-cell>
          <table:table-cell office:value-type="string" calcext:value-type="string">
            <text:p>05-APR-19_x000D_</text:p>
            <text:p>30-APR-19</text:p>
          </table:table-cell>
          <table:table-cell table:number-columns-repeated="2" office:value-type="float" office:value="50.16" calcext:value-type="float">
            <text:p>50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227F2524</text:p>
          </table:table-cell>
          <table:table-cell office:value-type="string" calcext:value-type="string">
            <text:p>REVISIONE TESTA MOTORE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5-APR-19_x000D_</text:p>
            <text:p>30-APR-19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27F32C1</text:p>
          </table:table-cell>
          <table:table-cell office:value-type="string" calcext:value-type="string">
            <text:p>MANUT. STRAORD. ANTINCENDIO SEDE SUN - LAMPADE EMERGENZ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F.LLI CUTRONE ESTINTORI SRL Cod.Fisc/P.Iva: 02160920035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08-APR-19_x000D_</text:p>
            <text:p>31-MAY-19</text:p>
          </table:table-cell>
          <table:table-cell table:number-columns-repeated="2" office:value-type="float" office:value="3199" calcext:value-type="float">
            <text:p>3.199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427F32D5</text:p>
          </table:table-cell>
          <table:table-cell office:value-type="string" calcext:value-type="string">
            <text:p>MANUT. STRAORD. ANTINCENDIO SEDE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08-APR-19_x000D_</text:p>
            <text:p>30-APR-19</text:p>
          </table:table-cell>
          <table:table-cell table:number-columns-repeated="2" office:value-type="float" office:value="1375" calcext:value-type="float">
            <text:p>1.3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80581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08-APR-19_x000D_</text:p>
            <text:p>30-APR-19</text:p>
          </table:table-cell>
          <table:table-cell table:number-columns-repeated="2" office:value-type="float" office:value="142.48" calcext:value-type="float">
            <text:p>142,4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727F3C11</text:p>
          </table:table-cell>
          <table:table-cell office:value-type="string" calcext:value-type="string">
            <text:p>MANUT. TETTOIA RIFORNIMENTO GASOL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DIL COIM SRL Cod.Fisc/P.Iva: 01809030032_x000D_</text:p>
            <text:p>CENTAURO SRL Cod.Fisc/P.Iva: 01810300036_x000D_</text:p>
            <text:p>G.S.A. GRUPPO SERVIZI AMBIENTALI SRL Cod.Fisc/P.Iva: 02558910036</text:p>
          </table:table-cell>
          <table:table-cell office:value-type="string" calcext:value-type="string">
            <text:p>EDIL COIM SRL Cod.Fisc/P.Iva: 01809030032</text:p>
          </table:table-cell>
          <table:table-cell office:value-type="string" calcext:value-type="string">
            <text:p>08-APR-19_x000D_</text:p>
            <text:p>30-APR-19</text:p>
          </table:table-cell>
          <table:table-cell table:number-columns-repeated="2" office:value-type="float" office:value="2250" calcext:value-type="float">
            <text:p>2.2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627F21BB</text:p>
          </table:table-cell>
          <table:table-cell office:value-type="string" calcext:value-type="string">
            <text:p>MANUT. STRAORD. ANTICENDIO SEDE SU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TK S.R.L. Cod.Fisc/P.Iva: 02460550037</text:p>
          </table:table-cell>
          <table:table-cell office:value-type="string" calcext:value-type="string">
            <text:p>08-APR-19_x000D_</text:p>
            <text:p>30-APR-19</text:p>
          </table:table-cell>
          <table:table-cell table:number-columns-repeated="2" office:value-type="float" office:value="1580" calcext:value-type="float">
            <text:p>1.58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3E280E8AA</text:p>
          </table:table-cell>
          <table:table-cell office:value-type="string" calcext:value-type="string">
            <text:p>MANUTENZIONE ESTINTORI ANNO 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L FARO ANTINCENDIO SRL Cod.Fisc/P.Iva: 03739060964_x000D_</text:p>
            <text:p>SICLI SRL Cod.Fisc/P.Iva: 01208470151_x000D_</text:p>
            <text:p>NAZCA IMPIANTI SRL Cod.Fisc/P.Iva: 04491010965_x000D_</text:p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09-APR-19_x000D_</text:p>
            <text:p>31-DEC-19</text:p>
          </table:table-cell>
          <table:table-cell office:value-type="float" office:value="612" calcext:value-type="float">
            <text:p>612,00</text:p>
          </table:table-cell>
          <table:table-cell office:value-type="float" office:value="306" calcext:value-type="float">
            <text:p>306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BC27F9FDA</text:p>
          </table:table-cell>
          <table:table-cell office:value-type="string" calcext:value-type="string">
            <text:p>SERVER + LICENZ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NEW OFFICE SRL Cod.Fisc/P.Iva: 01398790038_x000D_</text:p>
            <text:p>BECHTLE DIRECT SRL A SOCIO UNICO Cod.Fisc/P.Iva: 01705000212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9-APR-19_x000D_</text:p>
            <text:p>30-APR-19</text:p>
          </table:table-cell>
          <table:table-cell table:number-columns-repeated="2" office:value-type="float" office:value="10505" calcext:value-type="float">
            <text:p>10.50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927FEBEB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0-APR-19_x000D_</text:p>
            <text:p>30-APR-19</text:p>
          </table:table-cell>
          <table:table-cell office:value-type="float" office:value="1650" calcext:value-type="float">
            <text:p>1.650,00</text:p>
          </table:table-cell>
          <table:table-cell office:value-type="float" office:value="1300" calcext:value-type="float">
            <text:p>1.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28000F6</text:p>
          </table:table-cell>
          <table:table-cell office:value-type="string" calcext:value-type="string">
            <text:p>SMARTPHONE PER CONTROLL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MO SPA Cod.Fisc/P.Iva: 00170580062</text:p>
          </table:table-cell>
          <table:table-cell office:value-type="string" calcext:value-type="string">
            <text:p>11-APR-19_x000D_</text:p>
            <text:p>30-APR-19</text:p>
          </table:table-cell>
          <table:table-cell table:number-columns-repeated="2" office:value-type="float" office:value="110.63" calcext:value-type="float">
            <text:p>110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02800521</text:p>
          </table:table-cell>
          <table:table-cell office:value-type="string" calcext:value-type="string">
            <text:p>REV. BOMBOLE BUS METANO - AN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LO REVISIONI AUTO SRL Cod.Fisc/P.Iva: 11984710019</text:p>
          </table:table-cell>
          <table:table-cell office:value-type="string" calcext:value-type="string">
            <text:p>11-APR-19_x000D_</text:p>
            <text:p>31-JUL-19</text:p>
          </table:table-cell>
          <table:table-cell office:value-type="float" office:value="10800" calcext:value-type="float">
            <text:p>10.800,00</text:p>
          </table:table-cell>
          <table:table-cell office:value-type="float" office:value="8700" calcext:value-type="float">
            <text:p>8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804AC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1-APR-19_x000D_</text:p>
            <text:p>30-APR-19</text:p>
          </table:table-cell>
          <table:table-cell table:number-columns-repeated="2" office:value-type="float" office:value="552" calcext:value-type="float">
            <text:p>552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232807E5C</text:p>
          </table:table-cell>
          <table:table-cell office:value-type="string" calcext:value-type="string">
            <text:p>RIPARAZIONE CARROZZERIA AUTOVETTURA SERVIZIO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CARROZZERIA DORIA DI PERUZZO ENRICO ATTILIO Cod.Fisc/P.Iva: 02101300032_x000D_</text:p>
            <text:p>CARROZZERIA RUZZA &amp; DUO' Cod.Fisc/P.Iva: 02071530030_x000D_</text:p>
            <text:p>CARROZZERIA CAR CENTER DI RICCI V. Cod.Fisc/P.Iva: 01451790032_x000D_</text:p>
            <text:p>CARROZZERIA ZAMBON SRL Cod.Fisc/P.Iva: 02468570037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2-APR-19_x000D_</text:p>
            <text:p>30-APR-19</text:p>
          </table:table-cell>
          <table:table-cell table:number-columns-repeated="2" office:value-type="float" office:value="695.28" calcext:value-type="float">
            <text:p>695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8273D3</text:p>
          </table:table-cell>
          <table:table-cell office:value-type="string" calcext:value-type="string">
            <text:p>RIPARAZIONE CARRO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APR-19_x000D_</text:p>
            <text:p>30-APR-19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1280E58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5-APR-19_x000D_</text:p>
            <text:p>30-APR-19</text:p>
          </table:table-cell>
          <table:table-cell table:number-columns-repeated="2" office:value-type="float" office:value="399" calcext:value-type="float">
            <text:p>399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80280B5D2</text:p>
          </table:table-cell>
          <table:table-cell office:value-type="string" calcext:value-type="string">
            <text:p>MANUTENZIONE ORDINARIA CLIMA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.M. srl Cod.Fisc/P.Iva: 05283850013_x000D_</text:p>
            <text:p>NOVARA CAMION SRL Cod.Fisc/P.Iva: 00589530039_x000D_</text:p>
            <text:p>F.LLI AMADIO SPA Cod.Fisc/P.Iva: 03449060262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CZ MOTOR SERVICE SRL Cod.Fisc/P.Iva: 02541020034</text:p>
          </table:table-cell>
          <table:table-cell office:value-type="string" calcext:value-type="string">
            <text:p>CLIMA BUS SRL Cod.Fisc/P.Iva: 11205670018</text:p>
          </table:table-cell>
          <table:table-cell office:value-type="string" calcext:value-type="string">
            <text:p>15-APR-19_x000D_</text:p>
            <text:p>31-DEC-19</text:p>
          </table:table-cell>
          <table:table-cell table:number-columns-repeated="2" office:value-type="float" office:value="16450" calcext:value-type="float">
            <text:p>16.4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280B89A</text:p>
          </table:table-cell>
          <table:table-cell office:value-type="string" calcext:value-type="string">
            <text:p>RICAMBI BUS ELETTRICI IN COMPENSAZIONE PE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YD EUROPE B.V. Cod.Fisc/P.Iva: NL807406545B01</text:p>
          </table:table-cell>
          <table:table-cell office:value-type="string" calcext:value-type="string">
            <text:p>15-APR-19_x000D_</text:p>
            <text:p>15-MAY-19</text:p>
          </table:table-cell>
          <table:table-cell office:value-type="float" office:value="10423.14" calcext:value-type="float">
            <text:p>10.423,1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9280C20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5-APR-19_x000D_</text:p>
            <text:p>30-APR-19</text:p>
          </table:table-cell>
          <table:table-cell table:number-columns-repeated="2" office:value-type="float" office:value="908.42" calcext:value-type="float">
            <text:p>908,42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D1280B615</text:p>
          </table:table-cell>
          <table:table-cell office:value-type="string" calcext:value-type="string">
            <text:p>MANUT. STRAORDINARIA CLIMA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.M. srl Cod.Fisc/P.Iva: 05283850013_x000D_</text:p>
            <text:p>NOVARA CAMION SRL Cod.Fisc/P.Iva: 00589530039_x000D_</text:p>
            <text:p>F.LLI AMADIO SPA Cod.Fisc/P.Iva: 03449060262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CZ MOTOR SERVICE SRL Cod.Fisc/P.Iva: 02541020034</text:p>
          </table:table-cell>
          <table:table-cell office:value-type="string" calcext:value-type="string">
            <text:p>CLIMA BUS SRL Cod.Fisc/P.Iva: 11205670018</text:p>
          </table:table-cell>
          <table:table-cell office:value-type="string" calcext:value-type="string">
            <text:p>15-APR-19_x000D_</text:p>
            <text:p>31-DEC-19</text:p>
          </table:table-cell>
          <table:table-cell table:number-columns-repeated="2" office:value-type="float" office:value="19163.15" calcext:value-type="float">
            <text:p>19.163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280F9C0</text:p>
          </table:table-cell>
          <table:table-cell office:value-type="string" calcext:value-type="string">
            <text:p>MANUT. APPARATI ELETTRONICI SU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FRAM SRL Cod.Fisc/P.Iva: 08130540019</text:p>
          </table:table-cell>
          <table:table-cell office:value-type="string" calcext:value-type="string">
            <text:p>16-APR-19_x000D_</text:p>
            <text:p>15-MAY-19</text:p>
          </table:table-cell>
          <table:table-cell table:number-columns-repeated="2" office:value-type="float" office:value="2885" calcext:value-type="float">
            <text:p>2.8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281ADF4</text:p>
          </table:table-cell>
          <table:table-cell office:value-type="string" calcext:value-type="string">
            <text:p>ACQUISTO AUTOBUS USATO 18 M A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17-APR-19_x000D_</text:p>
            <text:p>30-APR-19</text:p>
          </table:table-cell>
          <table:table-cell table:number-columns-repeated="2" office:value-type="float" office:value="27500" calcext:value-type="float">
            <text:p>27.5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AE282AB79</text:p>
          </table:table-cell>
          <table:table-cell office:value-type="string" calcext:value-type="string">
            <text:p>MANUTENZIONE IMPIANTO ANTINCEND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ICLI SRL Cod.Fisc/P.Iva: 01208470151_x000D_</text:p>
            <text:p>IL FARO ANTINCENDIO  SRL Cod.Fisc/P.Iva: 03739060964_x000D_</text:p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17-APR-19_x000D_</text:p>
            <text:p>31-DEC-19</text:p>
          </table:table-cell>
          <table:table-cell office:value-type="float" office:value="1086" calcext:value-type="float">
            <text:p>1.086,00</text:p>
          </table:table-cell>
          <table:table-cell office:value-type="float" office:value="558" calcext:value-type="float">
            <text:p>5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9281ADF6</text:p>
          </table:table-cell>
          <table:table-cell office:value-type="string" calcext:value-type="string">
            <text:p>ACQUISTO AUTOBUS USATO12 M A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17-APR-19_x000D_</text:p>
            <text:p>30-APR-19</text:p>
          </table:table-cell>
          <table:table-cell table:number-columns-repeated="2" office:value-type="float" office:value="9500" calcext:value-type="float">
            <text:p>9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6281ADED</text:p>
          </table:table-cell>
          <table:table-cell office:value-type="string" calcext:value-type="string">
            <text:p>AUTOBUS USATO 18 M A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17-APR-19_x000D_</text:p>
            <text:p>30-APR-19</text:p>
          </table:table-cell>
          <table:table-cell table:number-columns-repeated="2" office:value-type="float" office:value="19000" calcext:value-type="float">
            <text:p>19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281FEED</text:p>
          </table:table-cell>
          <table:table-cell office:value-type="string" calcext:value-type="string">
            <text:p>IMPLEMENTAZIONE SW ARXIVA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18-APR-19_x000D_</text:p>
            <text:p>31-MAY-19</text:p>
          </table:table-cell>
          <table:table-cell table:number-columns-repeated="2" office:value-type="float" office:value="2100" calcext:value-type="float">
            <text:p>2.1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7282649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23-APR-19_x000D_</text:p>
            <text:p>31-MAY-19</text:p>
          </table:table-cell>
          <table:table-cell table:number-columns-repeated="2" office:value-type="float" office:value="225.78" calcext:value-type="float">
            <text:p>225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84CAE4</text:p>
          </table:table-cell>
          <table:table-cell office:value-type="string" calcext:value-type="string">
            <text:p>REVISIONE PERIOD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TOR DIESEL DI PALETTA GUGLIELMO &amp; Cod.Fisc/P.Iva: 01747190039</text:p>
          </table:table-cell>
          <table:table-cell office:value-type="string" calcext:value-type="string">
            <text:p>24-APR-19_x000D_</text:p>
            <text:p>31-MAY-19</text:p>
          </table:table-cell>
          <table:table-cell table:number-columns-repeated="2" office:value-type="float" office:value="226.66" calcext:value-type="float">
            <text:p>226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2830ED7</text:p>
          </table:table-cell>
          <table:table-cell office:value-type="string" calcext:value-type="string">
            <text:p>ANTICONGELAMNTE PER MO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I S.P.A. Cod.Fisc/P.Iva: 00905811006</text:p>
          </table:table-cell>
          <table:table-cell office:value-type="string" calcext:value-type="string">
            <text:p>29-APR-19_x000D_</text:p>
            <text:p>31-JUL-19</text:p>
          </table:table-cell>
          <table:table-cell table:number-columns-repeated="2" office:value-type="float" office:value="3600" calcext:value-type="float">
            <text:p>3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428636A9</text:p>
          </table:table-cell>
          <table:table-cell office:value-type="string" calcext:value-type="string">
            <text:p>ASSISTENZA LEGALE PROCEDIMEN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29-APR-19_x000D_</text:p>
            <text:p>29-APR-19</text:p>
          </table:table-cell>
          <table:table-cell table:number-columns-repeated="2" office:value-type="float" office:value="4024.8" calcext:value-type="float">
            <text:p>4.024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836EC8</text:p>
          </table:table-cell>
          <table:table-cell office:value-type="string" calcext:value-type="string">
            <text:p>PRATICHE PER NAZIONALIZZAZIONE E IMMATRICOLAZIONE BUS US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29-APR-19_x000D_</text:p>
            <text:p>31-DEC-19</text:p>
          </table:table-cell>
          <table:table-cell table:number-columns-repeated="2" office:value-type="float" office:value="8865.08" calcext:value-type="float">
            <text:p>8.865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284A9F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29-APR-19_x000D_</text:p>
            <text:p>31-MAY-19</text:p>
          </table:table-cell>
          <table:table-cell table:number-columns-repeated="2" office:value-type="float" office:value="71.87" calcext:value-type="float">
            <text:p>71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82E2C9</text:p>
          </table:table-cell>
          <table:table-cell office:value-type="string" calcext:value-type="string">
            <text:p>CONSULENZA TECNICA PER ADEGUAMENTO NORMA CEI CABINA M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STORE GIANLUCA Cod.Fisc/P.Iva: 01817670035</text:p>
          </table:table-cell>
          <table:table-cell office:value-type="string" calcext:value-type="string">
            <text:p>29-APR-19_x000D_</text:p>
            <text:p>31-MAY-19</text:p>
          </table:table-cell>
          <table:table-cell table:number-columns-repeated="2" office:value-type="float" office:value="945" calcext:value-type="float">
            <text:p>9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32831685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29-APR-19_x000D_</text:p>
            <text:p>31-MAY-19</text:p>
          </table:table-cell>
          <table:table-cell table:number-columns-repeated="2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528367A6</text:p>
          </table:table-cell>
          <table:table-cell office:value-type="string" calcext:value-type="string">
            <text:p>LAVORO INTERINALE MAGGI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MAY-19_x000D_</text:p>
            <text:p>31-MAY-19</text:p>
          </table:table-cell>
          <table:table-cell table:number-columns-repeated="2" office:value-type="float" office:value="5710.44" calcext:value-type="float">
            <text:p>5.710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80788133B</text:p>
          </table:table-cell>
          <table:table-cell office:value-type="string" calcext:value-type="string">
            <text:p>SERVIZIO DI MENSA AZIENDAL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MI SERVIZI SRL Cod.Fisc/P.Iva: 09226890011</text:p>
          </table:table-cell>
          <table:table-cell office:value-type="string" calcext:value-type="string">
            <text:p>01-MAY-19_x000D_</text:p>
            <text:p>30-APR-22</text:p>
          </table:table-cell>
          <table:table-cell table:number-columns-repeated="2" office:value-type="float" office:value="50896.3" calcext:value-type="float">
            <text:p>50.896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285EEC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2-MAY-19_x000D_</text:p>
            <text:p>31-MAY-19</text:p>
          </table:table-cell>
          <table:table-cell table:number-columns-repeated="2" office:value-type="float" office:value="81.6" calcext:value-type="float">
            <text:p>81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8ACB96</text:p>
          </table:table-cell>
          <table:table-cell office:value-type="string" calcext:value-type="string">
            <text:p>FORNITURA GAS METANO AUTOTRAZIONE MESE MAGGI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2-MAY-19_x000D_</text:p>
            <text:p>31-MAY-19</text:p>
          </table:table-cell>
          <table:table-cell table:number-columns-repeated="2" office:value-type="float" office:value="35748.54" calcext:value-type="float">
            <text:p>35.748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2891B15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2-MAY-19_x000D_</text:p>
            <text:p>31-MAY-19</text:p>
          </table:table-cell>
          <table:table-cell table:number-columns-repeated="2" office:value-type="float" office:value="873.6" calcext:value-type="float">
            <text:p>873,6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1283F23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3-MAY-19_x000D_</text:p>
            <text:p>31-MAY-19</text:p>
          </table:table-cell>
          <table:table-cell table:number-columns-repeated="2" office:value-type="float" office:value="9246.84" calcext:value-type="float">
            <text:p>9.246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2898CEA</text:p>
          </table:table-cell>
          <table:table-cell office:value-type="string" calcext:value-type="string">
            <text:p>LIBRETTI ESTIVI + INVERNALI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6-MAY-19_x000D_</text:p>
            <text:p>30-SEP-19</text:p>
          </table:table-cell>
          <table:table-cell office:value-type="float" office:value="3230" calcext:value-type="float">
            <text:p>3.230,00</text:p>
          </table:table-cell>
          <table:table-cell office:value-type="float" office:value="1375" calcext:value-type="float">
            <text:p>1.3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84AB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6-MAY-19_x000D_</text:p>
            <text:p>31-MAY-19</text:p>
          </table:table-cell>
          <table:table-cell table:number-columns-repeated="2" office:value-type="float" office:value="38.52" calcext:value-type="float">
            <text:p>38,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0284C6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7-MAY-19_x000D_</text:p>
            <text:p>31-MAY-19</text:p>
          </table:table-cell>
          <table:table-cell table:number-columns-repeated="2" office:value-type="float" office:value="861" calcext:value-type="float">
            <text:p>86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028615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7-MAY-19_x000D_</text:p>
            <text:p>31-MAY-19</text:p>
          </table:table-cell>
          <table:table-cell table:number-columns-repeated="2" office:value-type="float" office:value="365.08" calcext:value-type="float">
            <text:p>365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2284E82C</text:p>
          </table:table-cell>
          <table:table-cell office:value-type="string" calcext:value-type="string">
            <text:p>MANUT. URGENTE FRONTALINO GRONDA PALAZZINA UFF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07-MAY-19_x000D_</text:p>
            <text:p>08-MAY-19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4284C6C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7-MAY-19_x000D_</text:p>
            <text:p>31-MAY-19</text:p>
          </table:table-cell>
          <table:table-cell table:number-columns-repeated="2" office:value-type="float" office:value="1096.75" calcext:value-type="float">
            <text:p>1.096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C2861E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08-MAY-19_x000D_</text:p>
            <text:p>31-MAY-19</text:p>
          </table:table-cell>
          <table:table-cell table:number-columns-repeated="2" office:value-type="float" office:value="311.75" calcext:value-type="float">
            <text:p>311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E284F1B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8-MAY-19_x000D_</text:p>
            <text:p>31-MAY-19</text:p>
          </table:table-cell>
          <table:table-cell table:number-columns-repeated="2" office:value-type="float" office:value="971.1" calcext:value-type="float">
            <text:p>971,1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F0284EE1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8-MAY-19_x000D_</text:p>
            <text:p>31-MAY-19</text:p>
          </table:table-cell>
          <table:table-cell table:number-columns-repeated="2" office:value-type="float" office:value="1800.73" calcext:value-type="float">
            <text:p>1.800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4286CEA4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ZONI <text:s/>AVV. ROBERTO Cod.Fisc/P.Iva: 03698960360</text:p>
          </table:table-cell>
          <table:table-cell office:value-type="string" calcext:value-type="string">
            <text:p>08-MAY-19_x000D_</text:p>
            <text:p>14-MAY-19</text:p>
          </table:table-cell>
          <table:table-cell table:number-columns-repeated="2" office:value-type="float" office:value="454.48" calcext:value-type="float">
            <text:p>454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2851668</text:p>
          </table:table-cell>
          <table:table-cell office:value-type="string" calcext:value-type="string">
            <text:p>CONSULENZA LEGALE PER PARERE GA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NA AVV. MAURO Cod.Fisc/P.Iva: 00235738887</text:p>
          </table:table-cell>
          <table:table-cell office:value-type="string" calcext:value-type="string">
            <text:p>08-MAY-19_x000D_</text:p>
            <text:p>20-MAY-19</text:p>
          </table:table-cell>
          <table:table-cell table:number-columns-repeated="2" office:value-type="float" office:value="2583.36" calcext:value-type="float">
            <text:p>2.583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2852223</text:p>
          </table:table-cell>
          <table:table-cell office:value-type="string" calcext:value-type="string">
            <text:p>RICAMBI BUS - CAMBI REVISION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IVE LINE SERVICE SRL Cod.Fisc/P.Iva: 11939531007</text:p>
          </table:table-cell>
          <table:table-cell office:value-type="string" calcext:value-type="string">
            <text:p>08-MAY-19_x000D_</text:p>
            <text:p>31-MAY-19</text:p>
          </table:table-cell>
          <table:table-cell table:number-columns-repeated="2" office:value-type="float" office:value="9162.26" calcext:value-type="float">
            <text:p>9.162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C283B24A</text:p>
          </table:table-cell>
          <table:table-cell office:value-type="string" calcext:value-type="string">
            <text:p>INCONTRO FORMATIV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8-MAY-19_x000D_</text:p>
            <text:p>08-MAY-19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Z42285729E</text:p>
          </table:table-cell>
          <table:table-cell office:value-type="string" calcext:value-type="string">
            <text:p>DADI SCICUREZZA PER RUOT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NORD-LOCK SRL Cod.Fisc/P.Iva: 02464160015</text:p>
          </table:table-cell>
          <table:table-cell office:value-type="string" calcext:value-type="string">
            <text:p>NORD-LOCK SRL Cod.Fisc/P.Iva: 02464160015</text:p>
          </table:table-cell>
          <table:table-cell office:value-type="string" calcext:value-type="string">
            <text:p>09-MAY-19_x000D_</text:p>
            <text:p>31-MAY-19</text:p>
          </table:table-cell>
          <table:table-cell table:number-columns-repeated="2" office:value-type="float" office:value="1057" calcext:value-type="float">
            <text:p>1.05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28609A5</text:p>
          </table:table-cell>
          <table:table-cell office:value-type="string" calcext:value-type="string">
            <text:p>REVISIONE ALBERO MO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9-MAY-19_x000D_</text:p>
            <text:p>31-MAY-19</text:p>
          </table:table-cell>
          <table:table-cell table:number-columns-repeated="2" office:value-type="float" office:value="2420" calcext:value-type="float">
            <text:p>2.42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252857D6E</text:p>
          </table:table-cell>
          <table:table-cell office:value-type="string" calcext:value-type="string">
            <text:p>MANUTENZIONE CLIMATIZZATORI UFFU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HYDRA TERMODINAMICA Cod.Fisc/P.Iva: 01320010034_x000D_</text:p>
            <text:p>CENTRO CLIMA Cod.Fisc/P.Iva: 01625310030_x000D_</text:p>
            <text:p>DYNAMIS SRL Cod.Fisc/P.Iva: 00860060037_x000D_</text:p>
            <text:p>S.I. SICUR IMPIANTI SRL Cod.Fisc/P.Iva: 02389020039_x000D_</text:p>
            <text:p>TK S.R.L. Cod.Fisc/P.Iva: 02460550037_x000D_</text:p>
            <text:p>NOVARA IMPIANTI 3S SRL Cod.Fisc/P.Iva: 02427290032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9-MAY-19_x000D_</text:p>
            <text:p>31-MAY-19</text:p>
          </table:table-cell>
          <table:table-cell table:number-columns-repeated="2" office:value-type="float" office:value="529" calcext:value-type="float">
            <text:p>52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28C5698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TOR DIESEL DI PALETTA GUGLIELMO &amp; Cod.Fisc/P.Iva: 01747190039</text:p>
          </table:table-cell>
          <table:table-cell office:value-type="string" calcext:value-type="string">
            <text:p>09-MAY-19_x000D_</text:p>
            <text:p>30-JUN-19</text:p>
          </table:table-cell>
          <table:table-cell table:number-columns-repeated="2" office:value-type="float" office:value="270" calcext:value-type="float">
            <text:p>2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286002D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0-MAY-19_x000D_</text:p>
            <text:p>31-MAY-19</text:p>
          </table:table-cell>
          <table:table-cell table:number-columns-repeated="2" office:value-type="float" office:value="258.54" calcext:value-type="float">
            <text:p>258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E2895226</text:p>
          </table:table-cell>
          <table:table-cell office:value-type="string" calcext:value-type="string">
            <text:p>VOLANTINO INIZIATIVA BOOM E X SCUO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TO PIU' SRL Cod.Fisc/P.Iva: 10963460158</text:p>
          </table:table-cell>
          <table:table-cell office:value-type="string" calcext:value-type="string">
            <text:p>10-MAY-19_x000D_</text:p>
            <text:p>01-JUN-19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286085F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0-MAY-19_x000D_</text:p>
            <text:p>31-MAY-19</text:p>
          </table:table-cell>
          <table:table-cell table:number-columns-repeated="2" office:value-type="float" office:value="1210" calcext:value-type="float">
            <text:p>1.2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8286074A</text:p>
          </table:table-cell>
          <table:table-cell office:value-type="string" calcext:value-type="string">
            <text:p>CARTA CRONOTACHIGRAF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0-MAY-19_x000D_</text:p>
            <text:p>31-MAY-19</text:p>
          </table:table-cell>
          <table:table-cell table:number-columns-repeated="2" office:value-type="float" office:value="46.2" calcext:value-type="float">
            <text:p>46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289B39A</text:p>
          </table:table-cell>
          <table:table-cell office:value-type="string" calcext:value-type="string">
            <text:p>RIPRISTINO DANNI ATV NOLEGGIO A CONSEGNA E CHIUSURA CONTRAT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10-MAY-19_x000D_</text:p>
            <text:p>10-MAY-19</text:p>
          </table:table-cell>
          <table:table-cell table:number-columns-repeated="2" office:value-type="float" office:value="421.5" calcext:value-type="float">
            <text:p>42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828CB2E2</text:p>
          </table:table-cell>
          <table:table-cell office:value-type="string" calcext:value-type="string">
            <text:p>PRATICHE NOTARILI X IVA E ISCRIZIONE BUS AL P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13-MAY-19_x000D_</text:p>
            <text:p>31-MAY-19</text:p>
          </table:table-cell>
          <table:table-cell table:number-columns-repeated="2" office:value-type="float" office:value="230.7" calcext:value-type="float">
            <text:p>230,7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E8286656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14-MAY-19_x000D_</text:p>
            <text:p>31-MAY-19</text:p>
          </table:table-cell>
          <table:table-cell table:number-columns-repeated="2" office:value-type="float" office:value="1432" calcext:value-type="float">
            <text:p>1.432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528664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4-MAY-19_x000D_</text:p>
            <text:p>31-MAY-19</text:p>
          </table:table-cell>
          <table:table-cell office:value-type="float" office:value="1229" calcext:value-type="float">
            <text:p>1.229,00</text:p>
          </table:table-cell>
          <table:table-cell office:value-type="float" office:value="745" calcext:value-type="float">
            <text:p>74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1F2865C5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14-MAY-19_x000D_</text:p>
            <text:p>31-MAY-19</text:p>
          </table:table-cell>
          <table:table-cell table:number-columns-repeated="2" office:value-type="float" office:value="1480" calcext:value-type="float">
            <text:p>1.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86DA62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5-MAY-19_x000D_</text:p>
            <text:p>31-MAY-19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288727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16-MAY-19_x000D_</text:p>
            <text:p>30-JUN-19</text:p>
          </table:table-cell>
          <table:table-cell table:number-columns-repeated="2" office:value-type="float" office:value="228.8" calcext:value-type="float">
            <text:p>228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C28F7873</text:p>
          </table:table-cell>
          <table:table-cell office:value-type="string" calcext:value-type="string">
            <text:p>ABBONAMENTO ANNUALE MAGGO2019-MAGGIO 2020 FERPRES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PRES SRL Cod.Fisc/P.Iva: 12510731008</text:p>
          </table:table-cell>
          <table:table-cell office:value-type="string" calcext:value-type="string">
            <text:p>16-MAY-19_x000D_</text:p>
            <text:p>15-MAY-20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B228723C7</text:p>
          </table:table-cell>
          <table:table-cell office:value-type="string" calcext:value-type="string">
            <text:p>SOSTIZUZIONE CENTRALE ANTINCEND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ICLI SRL Cod.Fisc/P.Iva: 01208470151_x000D_</text:p>
            <text:p>IL FARO ANTINCENDIO  SRL Cod.Fisc/P.Iva: 03739060964_x000D_</text:p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16-MAY-19_x000D_</text:p>
            <text:p>31-MAY-19</text:p>
          </table:table-cell>
          <table:table-cell table:number-columns-repeated="2" office:value-type="float" office:value="330.4" calcext:value-type="float">
            <text:p>330,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D2876CF4</text:p>
          </table:table-cell>
          <table:table-cell office:value-type="string" calcext:value-type="string">
            <text:p>NASTRI PER STAMPANTE BADG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ISTERS SRL   - DIV. G. LEGNANI Cod.Fisc/P.Iva: 02316361209_x000D_</text:p>
            <text:p>ERREBIAN SPA Cod.Fisc/P.Iva: 02044501001_x000D_</text:p>
            <text:p>PLUS TECHNOLOGIES SRL Cod.Fisc/P.Iva: 11094740153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CROSSTEC SRL Cod.Fisc/P.Iva: 02287270033_x000D_</text:p>
            <text:p>ERMES SRL Cod.Fisc/P.Iva: 02184670392_x000D_</text:p>
            <text:p>CARDNOLOGY SRL Cod.Fisc/P.Iva: 02619911205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7-MAY-19_x000D_</text:p>
            <text:p>31-MAY-19</text:p>
          </table:table-cell>
          <table:table-cell office:value-type="float" office:value="32" calcext:value-type="float">
            <text:p>32,00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Z602876FB9</text:p>
          </table:table-cell>
          <table:table-cell office:value-type="string" calcext:value-type="string">
            <text:p>NASTRI OBLITERATRICI-CARTUCCE TONER E INK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ISTERS SRL   - DIV. G. LEGNANI Cod.Fisc/P.Iva: 02316361209_x000D_</text:p>
            <text:p>ERREBIAN SPA Cod.Fisc/P.Iva: 02044501001_x000D_</text:p>
            <text:p>PLUS TECHNOLOGIES SRL Cod.Fisc/P.Iva: 11094740153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CROSSTEC SRL Cod.Fisc/P.Iva: 02287270033_x000D_</text:p>
            <text:p>ERMES SRL Cod.Fisc/P.Iva: 02184670392_x000D_</text:p>
            <text:p>CARDNOLOGY SRL Cod.Fisc/P.Iva: 02619911205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17-MAY-19_x000D_</text:p>
            <text:p>31-MAY-19</text:p>
          </table:table-cell>
          <table:table-cell table:number-columns-repeated="2" office:value-type="float" office:value="219" calcext:value-type="float">
            <text:p>21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828A03F5</text:p>
          </table:table-cell>
          <table:table-cell office:value-type="string" calcext:value-type="string">
            <text:p>FERRO PER OFFICIN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O GALLIANI SRL Cod.Fisc/P.Iva: 00259930030</text:p>
          </table:table-cell>
          <table:table-cell office:value-type="string" calcext:value-type="string">
            <text:p>24-MAY-19_x000D_</text:p>
            <text:p>31-MAY-19</text:p>
          </table:table-cell>
          <table:table-cell table:number-columns-repeated="2" office:value-type="float" office:value="14.64" calcext:value-type="float">
            <text:p>14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328A02CF</text:p>
          </table:table-cell>
          <table:table-cell office:value-type="string" calcext:value-type="string">
            <text:p>SOSTITUZIONE E RIPARAZIONE VETR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27-MAY-19_x000D_</text:p>
            <text:p>30-JUN-19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28BC86E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28-MAY-19_x000D_</text:p>
            <text:p>30-JUN-19</text:p>
          </table:table-cell>
          <table:table-cell table:number-columns-repeated="2" office:value-type="float" office:value="1755" calcext:value-type="float">
            <text:p>1.75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28A5782</text:p>
          </table:table-cell>
          <table:table-cell office:value-type="string" calcext:value-type="string">
            <text:p>LAVORO INTERINALE GIUG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JUN-19_x000D_</text:p>
            <text:p>30-JUN-19</text:p>
          </table:table-cell>
          <table:table-cell table:number-columns-repeated="2" office:value-type="float" office:value="4818.75" calcext:value-type="float">
            <text:p>4.818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2867DF0</text:p>
          </table:table-cell>
          <table:table-cell office:value-type="string" calcext:value-type="string">
            <text:p>INCARICO PER ATTIVITA' DPO GIUGNO2019-MAG.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ZANI DAVIDE Cod.Fisc/P.Iva: 01521180032</text:p>
          </table:table-cell>
          <table:table-cell office:value-type="string" calcext:value-type="string">
            <text:p>01-JUN-19_x000D_</text:p>
            <text:p>31-MAY-20</text:p>
          </table:table-cell>
          <table:table-cell table:number-columns-repeated="2" office:value-type="float" office:value="4550" calcext:value-type="float">
            <text:p>4.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829765EE</text:p>
          </table:table-cell>
          <table:table-cell office:value-type="string" calcext:value-type="string">
            <text:p>MANUT. STRAORD. CLIMA SEDE SU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1-JUN-19_x000D_</text:p>
            <text:p>31-JUL-19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728C9017</text:p>
          </table:table-cell>
          <table:table-cell office:value-type="string" calcext:value-type="string">
            <text:p>SERVIZIO TRASPORTO E CONTAZIONE VALORI - GIU.2019-DIC.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JUN-19_x000D_</text:p>
            <text:p>31-DEC-19</text:p>
          </table:table-cell>
          <table:table-cell office:value-type="float" office:value="1120.38" calcext:value-type="float">
            <text:p>1.120,38</text:p>
          </table:table-cell>
          <table:table-cell office:value-type="float" office:value="638.53" calcext:value-type="float">
            <text:p>638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2290EB81</text:p>
          </table:table-cell>
          <table:table-cell office:value-type="string" calcext:value-type="string">
            <text:p>FORNITURA GAS METANO GIUGN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JUN-19_x000D_</text:p>
            <text:p>30-JUN-19</text:p>
          </table:table-cell>
          <table:table-cell table:number-columns-repeated="2" office:value-type="float" office:value="27484.92" calcext:value-type="float">
            <text:p>27.484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92909DC6</text:p>
          </table:table-cell>
          <table:table-cell office:value-type="string" calcext:value-type="string">
            <text:p>RIPARAZIONE COLONNINE EROGAZIONE GASOL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3-JUN-19_x000D_</text:p>
            <text:p>31-JUL-19</text:p>
          </table:table-cell>
          <table:table-cell table:number-columns-repeated="2" office:value-type="float" office:value="338.7" calcext:value-type="float">
            <text:p>338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29007E2</text:p>
          </table:table-cell>
          <table:table-cell office:value-type="string" calcext:value-type="string">
            <text:p>POLIZZA DeO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table:number-columns-repeated="2" office:value-type="string" calcext:value-type="string">
            <text:p>CHUBB EUROPEAN GROUP SE - RAPPRESENTANZA PER L'ITALIA Cod.Fisc/P.Iva: 04124720964</text:p>
          </table:table-cell>
          <table:table-cell office:value-type="string" calcext:value-type="string">
            <text:p>03-JUN-19_x000D_</text:p>
            <text:p>31-DEC-20</text:p>
          </table:table-cell>
          <table:table-cell office:value-type="float" office:value="4401" calcext:value-type="float">
            <text:p>4.401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4928B6E09</text:p>
          </table:table-cell>
          <table:table-cell office:value-type="string" calcext:value-type="string">
            <text:p>MANUT. PAVIMENTAZIONE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FFEDI MULTISERVICE DI FABRIZIO Cod.Fisc/P.Iva: 02366920037</text:p>
          </table:table-cell>
          <table:table-cell office:value-type="string" calcext:value-type="string">
            <text:p>04-JUN-19_x000D_</text:p>
            <text:p>30-JUN-19</text:p>
          </table:table-cell>
          <table:table-cell office:value-type="float" office:value="2201.28" calcext:value-type="float">
            <text:p>2.201,28</text:p>
          </table:table-cell>
          <table:table-cell office:value-type="float" office:value="810.64" calcext:value-type="float">
            <text:p>810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28C83BF</text:p>
          </table:table-cell>
          <table:table-cell office:value-type="string" calcext:value-type="string">
            <text:p>RIP. E SALDATURA SERBATO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4-JUN-19_x000D_</text:p>
            <text:p>30-JUN-19</text:p>
          </table:table-cell>
          <table:table-cell table:number-columns-repeated="2" office:value-type="float" office:value="1300" calcext:value-type="float">
            <text:p>1.30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9C28B6DD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JUN-19_x000D_</text:p>
            <text:p>30-JUN-19</text:p>
          </table:table-cell>
          <table:table-cell table:number-columns-repeated="2" office:value-type="float" office:value="8664.86" calcext:value-type="float">
            <text:p>8.664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8C4E8B</text:p>
          </table:table-cell>
          <table:table-cell office:value-type="string" calcext:value-type="string">
            <text:p>MEMENTO FISCALE ED.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UFFRE' FRANCIS LEFEBVRE SPA Cod.Fisc/P.Iva: 00829840156</text:p>
          </table:table-cell>
          <table:table-cell office:value-type="string" calcext:value-type="string">
            <text:p>05-JUN-19_x000D_</text:p>
            <text:p>31-DEC-19</text:p>
          </table:table-cell>
          <table:table-cell office:value-type="float" office:value="279" calcext:value-type="float">
            <text:p>279,00</text:p>
          </table:table-cell>
          <table:table-cell office:value-type="float" office:value="139.5" calcext:value-type="float">
            <text:p>13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B28D4407</text:p>
          </table:table-cell>
          <table:table-cell office:value-type="string" calcext:value-type="string">
            <text:p>GRASSO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06-JUN-19_x000D_</text:p>
            <text:p>30-JUN-19</text:p>
          </table:table-cell>
          <table:table-cell table:number-columns-repeated="2" office:value-type="float" office:value="241.4" calcext:value-type="float">
            <text:p>241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28E6747</text:p>
          </table:table-cell>
          <table:table-cell office:value-type="string" calcext:value-type="string">
            <text:p>MANUT. IDRAULICO GIU-AGO 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11-JUN-19_x000D_</text:p>
            <text:p>31-AUG-19</text:p>
          </table:table-cell>
          <table:table-cell table:number-columns-repeated="2" office:value-type="float" office:value="1144.5" calcext:value-type="float">
            <text:p>1.144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28E5002</text:p>
          </table:table-cell>
          <table:table-cell office:value-type="string" calcext:value-type="string">
            <text:p>INSTALLAZIONE SISTEMA BIP SU BUS NUOVI E US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FRAM SRL Cod.Fisc/P.Iva: 08130540019</text:p>
          </table:table-cell>
          <table:table-cell office:value-type="string" calcext:value-type="string">
            <text:p>11-JUN-19_x000D_</text:p>
            <text:p>15-SEP-19</text:p>
          </table:table-cell>
          <table:table-cell table:number-columns-repeated="2" office:value-type="float" office:value="18343.91" calcext:value-type="float">
            <text:p>18.343,9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D28CF8A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12-JUN-19_x000D_</text:p>
            <text:p>30-JUN-19</text:p>
          </table:table-cell>
          <table:table-cell table:number-columns-repeated="2" office:value-type="float" office:value="398" calcext:value-type="float">
            <text:p>39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28F5584</text:p>
          </table:table-cell>
          <table:table-cell office:value-type="string" calcext:value-type="string">
            <text:p>MANUT. VARIE CARROZZERIA AUTO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2-JUN-19_x000D_</text:p>
            <text:p>30-JUN-19</text:p>
          </table:table-cell>
          <table:table-cell table:number-columns-repeated="2" office:value-type="float" office:value="2490" calcext:value-type="float">
            <text:p>2.49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F28CF93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2-JUN-19_x000D_</text:p>
            <text:p>30-JUN-19</text:p>
          </table:table-cell>
          <table:table-cell office:value-type="float" office:value="1955" calcext:value-type="float">
            <text:p>1.955,00</text:p>
          </table:table-cell>
          <table:table-cell office:value-type="float" office:value="1836.5" calcext:value-type="float">
            <text:p>1.836,5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428CF96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2-JUN-19_x000D_</text:p>
            <text:p>30-JUN-19</text:p>
          </table:table-cell>
          <table:table-cell table:number-columns-repeated="2" office:value-type="float" office:value="125.31" calcext:value-type="float">
            <text:p>125,3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528CF9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2-JUN-19_x000D_</text:p>
            <text:p>31-AUG-19</text:p>
          </table:table-cell>
          <table:table-cell office:value-type="float" office:value="1395" calcext:value-type="float">
            <text:p>1.395,00</text:p>
          </table:table-cell>
          <table:table-cell office:value-type="float" office:value="250.5" calcext:value-type="float">
            <text:p>25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0287F253</text:p>
          </table:table-cell>
          <table:table-cell office:value-type="string" calcext:value-type="string">
            <text:p>ABBONDAMENTO GUIDA AL LAVORO GIU2019-GIU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Cod.Fisc/P.Iva: 00777910159</text:p>
          </table:table-cell>
          <table:table-cell office:value-type="string" calcext:value-type="string">
            <text:p>12-JUN-19_x000D_</text:p>
            <text:p>11-JUN-20</text:p>
          </table:table-cell>
          <table:table-cell table:number-columns-repeated="2" office:value-type="float" office:value="322.12" calcext:value-type="float">
            <text:p>322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28D3EEC</text:p>
          </table:table-cell>
          <table:table-cell office:value-type="string" calcext:value-type="string">
            <text:p>MANUTENZIONE VERDE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12-JUN-19_x000D_</text:p>
            <text:p>30-JUN-19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28D3F5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3-JUN-19_x000D_</text:p>
            <text:p>30-JUN-19</text:p>
          </table:table-cell>
          <table:table-cell table:number-columns-repeated="2" office:value-type="float" office:value="548" calcext:value-type="float">
            <text:p>5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28D42C4</text:p>
          </table:table-cell>
          <table:table-cell office:value-type="string" calcext:value-type="string">
            <text:p>RIPARAZIONE CENTREALINE AESY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13-JUN-19_x000D_</text:p>
            <text:p>30-JUN-19</text:p>
          </table:table-cell>
          <table:table-cell table:number-columns-repeated="2" office:value-type="float" office:value="270" calcext:value-type="float">
            <text:p>2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28D43D3</text:p>
          </table:table-cell>
          <table:table-cell office:value-type="string" calcext:value-type="string">
            <text:p>RIPARAZXIONE 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13-JUN-19_x000D_</text:p>
            <text:p>30-JUN-19</text:p>
          </table:table-cell>
          <table:table-cell table:number-columns-repeated="2" office:value-type="float" office:value="118.04" calcext:value-type="float">
            <text:p>118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828F4754</text:p>
          </table:table-cell>
          <table:table-cell office:value-type="string" calcext:value-type="string">
            <text:p>SOSTITUZIONE FRIZIONE VETTURA DI SERVIZ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RIPARAZIONI GIORGIO FIORENZA SNC Cod.Fisc/P.Iva: 02426290033</text:p>
          </table:table-cell>
          <table:table-cell office:value-type="string" calcext:value-type="string">
            <text:p>14-JUN-19_x000D_</text:p>
            <text:p>30-JUN-19</text:p>
          </table:table-cell>
          <table:table-cell table:number-columns-repeated="2" office:value-type="float" office:value="367.5" calcext:value-type="float">
            <text:p>36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B28D8BC7</text:p>
          </table:table-cell>
          <table:table-cell office:value-type="string" calcext:value-type="string">
            <text:p>PUBBLICAZIONE SU GURI ESTRATTO DI BAND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17-JUN-19_x000D_</text:p>
            <text:p>19-JUN-19</text:p>
          </table:table-cell>
          <table:table-cell table:number-columns-repeated="2" office:value-type="float" office:value="891.87" calcext:value-type="float">
            <text:p>891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8DD06C</text:p>
          </table:table-cell>
          <table:table-cell office:value-type="string" calcext:value-type="string">
            <text:p>PUBBLICITA' ESTRATTO BANDO DI GARA SU QUOTIDI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17-JUN-19_x000D_</text:p>
            <text:p>31-OCT-19</text:p>
          </table:table-cell>
          <table:table-cell office:value-type="float" office:value="2900" calcext:value-type="float">
            <text:p>2.900,00</text:p>
          </table:table-cell>
          <table:table-cell office:value-type="float" office:value="1900" calcext:value-type="float">
            <text:p>1.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28DC57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17-JUN-19_x000D_</text:p>
            <text:p>31-JUL-19</text:p>
          </table:table-cell>
          <table:table-cell table:number-columns-repeated="2" office:value-type="float" office:value="4160" calcext:value-type="float">
            <text:p>4.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228E3DF5</text:p>
          </table:table-cell>
          <table:table-cell office:value-type="string" calcext:value-type="string">
            <text:p>PUBBLICAZIONE ESTRATTO BANDO DI CONCORSO PERSO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18-JUN-19_x000D_</text:p>
            <text:p>31-OCT-19</text:p>
          </table:table-cell>
          <table:table-cell table:number-columns-repeated="2" office:value-type="float" office:value="735" calcext:value-type="float">
            <text:p>7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295F169</text:p>
          </table:table-cell>
          <table:table-cell office:value-type="string" calcext:value-type="string">
            <text:p>MANUT. PONTE SOLLEVATORE A COLONNE - BIENNIO 2019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18-JUN-19_x000D_</text:p>
            <text:p>30-JUN-20</text:p>
          </table:table-cell>
          <table:table-cell table:number-columns-repeated="2" office:value-type="float" office:value="841.75" calcext:value-type="float">
            <text:p>841,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F428E5E10</text:p>
          </table:table-cell>
          <table:table-cell office:value-type="string" calcext:value-type="string">
            <text:p>taratura annuale opacipetro, chiavi dinam, manometr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UVIT SRL Cod.Fisc/P.Iva: 04082380157_x000D_</text:p>
            <text:p>F.U.C.E.A. SNC DI PANIGATTI &amp; Cod.Fisc/P.Iva: 01429390030_x000D_</text:p>
            <text:p>FERRAMENTA DELLA BICOCCA SNC DI DE Cod.Fisc/P.Iva: 01531160032_x000D_</text:p>
            <text:p>CARAMORI ATTREZZATURE SRL Cod.Fisc/P.Iva: 02525310021_x000D_</text:p>
            <text:p>LAVEZZI SRL Cod.Fisc/P.Iva: 01873250185</text:p>
          </table:table-cell>
          <table:table-cell office:value-type="string" calcext:value-type="string">
            <text:p>CARAMORI ATTREZZATURE SRL Cod.Fisc/P.Iva: 02525310021</text:p>
          </table:table-cell>
          <table:table-cell office:value-type="string" calcext:value-type="string">
            <text:p>19-JUN-19_x000D_</text:p>
            <text:p>30-JUN-19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528E577A</text:p>
          </table:table-cell>
          <table:table-cell office:value-type="string" calcext:value-type="string">
            <text:p>LUBRIFICANTI PER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I S.P.A. DIVIISIONE REFINING E MARKETING Cod.Fisc/P.Iva: 00905811006</text:p>
          </table:table-cell>
          <table:table-cell office:value-type="string" calcext:value-type="string">
            <text:p>19-JUN-19_x000D_</text:p>
            <text:p>30-JUN-19</text:p>
          </table:table-cell>
          <table:table-cell table:number-columns-repeated="2" office:value-type="float" office:value="1596.95" calcext:value-type="float">
            <text:p>1.596,9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1F28E298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19-JUN-19_x000D_</text:p>
            <text:p>30-JUN-19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F928E8E79</text:p>
          </table:table-cell>
          <table:table-cell office:value-type="string" calcext:value-type="string">
            <text:p>GUANTI MONOUS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U.C.E.A. SNC DI PANIGATTI &amp; Cod.Fisc/P.Iva: 01429390030_x000D_</text:p>
            <text:p>FERRAMENTA DELLA BICOCCA SNC DI DE Cod.Fisc/P.Iva: 01531160032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_x000D_</text:p>
            <text:p>LAVEZZI SRL Cod.Fisc/P.Iva: 01873250185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0-JUN-19_x000D_</text:p>
            <text:p>30-JUN-19</text:p>
          </table:table-cell>
          <table:table-cell table:number-columns-repeated="2" office:value-type="float" office:value="530" calcext:value-type="float">
            <text:p>5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28EA5DC</text:p>
          </table:table-cell>
          <table:table-cell office:value-type="string" calcext:value-type="string">
            <text:p>CERTIFICAZIONE PIANO FORMATIV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20-JUN-19_x000D_</text:p>
            <text:p>21-JUN-19</text:p>
          </table:table-cell>
          <table:table-cell table:number-columns-repeated="2" office:value-type="float" office:value="208" calcext:value-type="float">
            <text:p>2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28F358B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20-JUN-19_x000D_</text:p>
            <text:p>31-JUL-19</text:p>
          </table:table-cell>
          <table:table-cell table:number-columns-repeated="2" office:value-type="float" office:value="62.05" calcext:value-type="float">
            <text:p>62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D28EA6E8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20-JUN-19_x000D_</text:p>
            <text:p>21-JUN-19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28EE39D</text:p>
          </table:table-cell>
          <table:table-cell office:value-type="string" calcext:value-type="string">
            <text:p>LICENZA ORACLE + INSTALLAZIONE E TRASFERIMENTO D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21-JUN-19_x000D_</text:p>
            <text:p>30-SEP-19</text:p>
          </table:table-cell>
          <table:table-cell office:value-type="float" office:value="6200" calcext:value-type="float">
            <text:p>6.200,00</text:p>
          </table:table-cell>
          <table:table-cell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328EE8D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R.A.R. RICAMBI AUTOCARRI Cod.Fisc/P.Iva: 00785110966</text:p>
          </table:table-cell>
          <table:table-cell office:value-type="string" calcext:value-type="string">
            <text:p>21-JUN-19_x000D_</text:p>
            <text:p>31-JUL-19</text:p>
          </table:table-cell>
          <table:table-cell table:number-columns-repeated="2" office:value-type="float" office:value="503.99" calcext:value-type="float">
            <text:p>503,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3128EE6BC</text:p>
          </table:table-cell>
          <table:table-cell office:value-type="string" calcext:value-type="string">
            <text:p>CARTA IGIENIC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21-JUN-19_x000D_</text:p>
            <text:p>31-JUL-19</text:p>
          </table:table-cell>
          <table:table-cell table:number-columns-repeated="2" office:value-type="float" office:value="275.4" calcext:value-type="float">
            <text:p>275,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3E28EE651</text:p>
          </table:table-cell>
          <table:table-cell office:value-type="string" calcext:value-type="string">
            <text:p>CARTA ASCIUGAMA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SPREAFICO DI LUCA E PAOLO SNC Cod.Fisc/P.Iva: 01746020039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21-JUN-19_x000D_</text:p>
            <text:p>31-JUL-19</text:p>
          </table:table-cell>
          <table:table-cell table:number-columns-repeated="2" office:value-type="float" office:value="585.5" calcext:value-type="float">
            <text:p>585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828FCDDC</text:p>
          </table:table-cell>
          <table:table-cell office:value-type="string" calcext:value-type="string">
            <text:p>TERMINALI RILEVAZIONE PRESENZ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24-JUN-19_x000D_</text:p>
            <text:p>31-AUG-19</text:p>
          </table:table-cell>
          <table:table-cell table:number-columns-repeated="2" office:value-type="float" office:value="2844.5" calcext:value-type="float">
            <text:p>2.844,5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528F3A5D</text:p>
          </table:table-cell>
          <table:table-cell office:value-type="string" calcext:value-type="string">
            <text:p>INSTALLAZIONE CLIMA LOCALE MENS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IDROLINE DI IANNONE ANTONIO Cod.Fisc/P.Iva: 01935540037_x000D_</text:p>
            <text:p>MELLA ETTORE TERMOIDRAULICA Cod.Fisc/P.Iva: 02029280035</text:p>
          </table:table-cell>
          <table:table-cell office:value-type="string" calcext:value-type="string">
            <text:p>IDROLINE DI IANNONE ANTONIO Cod.Fisc/P.Iva: 01935540037</text:p>
          </table:table-cell>
          <table:table-cell office:value-type="string" calcext:value-type="string">
            <text:p>25-JUN-19_x000D_</text:p>
            <text:p>30-JUL-19</text:p>
          </table:table-cell>
          <table:table-cell table:number-columns-repeated="2" office:value-type="float" office:value="2450" calcext:value-type="float">
            <text:p>2.4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2901988</text:p>
          </table:table-cell>
          <table:table-cell office:value-type="string" calcext:value-type="string">
            <text:p>POSTER ABBONAMENTI PER SCUO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TO PIU' SRL Cod.Fisc/P.Iva: 10963460158</text:p>
          </table:table-cell>
          <table:table-cell office:value-type="string" calcext:value-type="string">
            <text:p>25-JUN-19_x000D_</text:p>
            <text:p>02-JUL-19</text:p>
          </table:table-cell>
          <table:table-cell table:number-columns-repeated="2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28FC5A3</text:p>
          </table:table-cell>
          <table:table-cell office:value-type="string" calcext:value-type="string">
            <text:p>RIPARAZIONE PORTA CASSAFORTE FICHE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UNNEBO ITALIA SPA Cod.Fisc/P.Iva: 03141940159</text:p>
          </table:table-cell>
          <table:table-cell office:value-type="string" calcext:value-type="string">
            <text:p>26-JUN-19_x000D_</text:p>
            <text:p>30-NOV-19</text:p>
          </table:table-cell>
          <table:table-cell table:number-columns-repeated="2" office:value-type="float" office:value="268" calcext:value-type="float">
            <text:p>2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8FCAC5</text:p>
          </table:table-cell>
          <table:table-cell office:value-type="string" calcext:value-type="string">
            <text:p>MANUT. FACCIATA PALAZZINA LATO INTERNO FER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26-JUN-19_x000D_</text:p>
            <text:p>31-AUG-19</text:p>
          </table:table-cell>
          <table:table-cell table:number-columns-repeated="2" office:value-type="float" office:value="2150" calcext:value-type="float">
            <text:p>2.15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8D28F8AC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26-JUN-19_x000D_</text:p>
            <text:p>31-JUL-19</text:p>
          </table:table-cell>
          <table:table-cell table:number-columns-repeated="2" office:value-type="float" office:value="1489" calcext:value-type="float">
            <text:p>1.489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0528F8D5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26-JUN-19_x000D_</text:p>
            <text:p>31-JUL-19</text:p>
          </table:table-cell>
          <table:table-cell table:number-columns-repeated="2" office:value-type="float" office:value="360" calcext:value-type="float">
            <text:p>36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D28F9D3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26-JUN-19_x000D_</text:p>
            <text:p>31-JUL-19</text:p>
          </table:table-cell>
          <table:table-cell table:number-columns-repeated="2" office:value-type="float" office:value="241.28" calcext:value-type="float">
            <text:p>241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9290517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27-JUN-19_x000D_</text:p>
            <text:p>31-JUL-19</text:p>
          </table:table-cell>
          <table:table-cell table:number-columns-repeated="2" office:value-type="float" office:value="521.27" calcext:value-type="float">
            <text:p>521,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428EE209</text:p>
          </table:table-cell>
          <table:table-cell office:value-type="string" calcext:value-type="string">
            <text:p>LAVORO INTERINALE DAL 29/06 AL 09/06/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29-JUN-19_x000D_</text:p>
            <text:p>09-SEP-19</text:p>
          </table:table-cell>
          <table:table-cell table:number-columns-repeated="2" office:value-type="float" office:value="11666.2" calcext:value-type="float">
            <text:p>11.666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2941154</text:p>
          </table:table-cell>
          <table:table-cell office:value-type="string" calcext:value-type="string">
            <text:p>PRATICHE AUTO LUG.-DIC.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UL-19_x000D_</text:p>
            <text:p>31-DEC-19</text:p>
          </table:table-cell>
          <table:table-cell office:value-type="float" office:value="6572.6" calcext:value-type="float">
            <text:p>6.572,60</text:p>
          </table:table-cell>
          <table:table-cell office:value-type="float" office:value="6486.84" calcext:value-type="float">
            <text:p>6.486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A2909860</text:p>
          </table:table-cell>
          <table:table-cell office:value-type="string" calcext:value-type="string">
            <text:p>BACHECHE PER AUTO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BRADY ITALIA SRL - DIVISIONE <text:s/>SETON Cod.Fisc/P.Iva: 11484330151</text:p>
          </table:table-cell>
          <table:table-cell office:value-type="string" calcext:value-type="string">
            <text:p>01-JUL-19_x000D_</text:p>
            <text:p>31-JUL-19</text:p>
          </table:table-cell>
          <table:table-cell table:number-columns-repeated="2" office:value-type="float" office:value="2969.6" calcext:value-type="float">
            <text:p>2.969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299E48F</text:p>
          </table:table-cell>
          <table:table-cell office:value-type="string" calcext:value-type="string">
            <text:p>STAMPATI VAR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JUL-19_x000D_</text:p>
            <text:p>31-DEC-19</text:p>
          </table:table-cell>
          <table:table-cell office:value-type="float" office:value="1135" calcext:value-type="float">
            <text:p>1.13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829004C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JUL-19_x000D_</text:p>
            <text:p>31-JUL-19</text:p>
          </table:table-cell>
          <table:table-cell table:number-columns-repeated="2" office:value-type="float" office:value="5526.34" calcext:value-type="float">
            <text:p>5.526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296D78A</text:p>
          </table:table-cell>
          <table:table-cell office:value-type="string" calcext:value-type="string">
            <text:p>METANO AUTOTRAZIONE LUGLI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JUL-19_x000D_</text:p>
            <text:p>31-JUL-19</text:p>
          </table:table-cell>
          <table:table-cell table:number-columns-repeated="2" office:value-type="float" office:value="29308.5" calcext:value-type="float">
            <text:p>29.308,5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C2909BA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UL-19_x000D_</text:p>
            <text:p>31-AUG-19</text:p>
          </table:table-cell>
          <table:table-cell office:value-type="float" office:value="9250.09" calcext:value-type="float">
            <text:p>9.250,09</text:p>
          </table:table-cell>
          <table:table-cell office:value-type="float" office:value="9190.09" calcext:value-type="float">
            <text:p>9.190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B28F187C</text:p>
          </table:table-cell>
          <table:table-cell office:value-type="string" calcext:value-type="string">
            <text:p>LICENZA ANTIVURUS <text:s/>LUGLIO 2019-GIU2020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UL-19_x000D_</text:p>
            <text:p>30-JUN-20</text:p>
          </table:table-cell>
          <table:table-cell table:number-columns-repeated="2" office:value-type="float" office:value="620.2" calcext:value-type="float">
            <text:p>620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290F7E7</text:p>
          </table:table-cell>
          <table:table-cell office:value-type="string" calcext:value-type="string">
            <text:p>RIPROGRAMMAZIONE FLOTTA RADIO X NUOVI BUS METAN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2-JUL-19_x000D_</text:p>
            <text:p>31-JUL-19</text:p>
          </table:table-cell>
          <table:table-cell table:number-columns-repeated="2" office:value-type="float" office:value="574" calcext:value-type="float">
            <text:p>57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2925FC7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2-JUL-19_x000D_</text:p>
            <text:p>31-JUL-19</text:p>
          </table:table-cell>
          <table:table-cell table:number-columns-repeated="2" office:value-type="float" office:value="6015" calcext:value-type="float">
            <text:p>6.0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291350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03-JUL-19_x000D_</text:p>
            <text:p>31-JUL-19</text:p>
          </table:table-cell>
          <table:table-cell table:number-columns-repeated="2" office:value-type="float" office:value="438.99" calcext:value-type="float">
            <text:p>438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2914B3D</text:p>
          </table:table-cell>
          <table:table-cell office:value-type="string" calcext:value-type="string">
            <text:p>RIPARAZIONE MECCANICA AUTO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3-JUL-19_x000D_</text:p>
            <text:p>31-JUL-19</text:p>
          </table:table-cell>
          <table:table-cell table:number-columns-repeated="2" office:value-type="float" office:value="4000.6" calcext:value-type="float">
            <text:p>4.000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2923D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03-JUL-19_x000D_</text:p>
            <text:p>31-JUL-19</text:p>
          </table:table-cell>
          <table:table-cell table:number-columns-repeated="2" office:value-type="float" office:value="680.42" calcext:value-type="float">
            <text:p>680,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E2912B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3-JUL-19_x000D_</text:p>
            <text:p>31-JUL-19</text:p>
          </table:table-cell>
          <table:table-cell table:number-columns-repeated="2" office:value-type="float" office:value="1290" calcext:value-type="float">
            <text:p>1.29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452917437</text:p>
          </table:table-cell>
          <table:table-cell office:value-type="string" calcext:value-type="string">
            <text:p>CONTA DIVIDI MONETE E CANCELLERIA VARIA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SISTER SRL - DIV. G. LEGNANI SRL Cod.Fisc/P.Iva: 02316361209_x000D_</text:p>
            <text:p>LYRECO ITALIA SPA Cod.Fisc/P.Iva: 11582010150_x000D_</text:p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4-JUL-19_x000D_</text:p>
            <text:p>31-JUL-19</text:p>
          </table:table-cell>
          <table:table-cell table:number-columns-repeated="2" office:value-type="float" office:value="761.3" calcext:value-type="float">
            <text:p>761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329192A5</text:p>
          </table:table-cell>
          <table:table-cell office:value-type="string" calcext:value-type="string">
            <text:p>MAGLIETTE COTONE PER OPERA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05-JUL-19_x000D_</text:p>
            <text:p>31-JUL-19</text:p>
          </table:table-cell>
          <table:table-cell table:number-columns-repeated="2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29269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5-JUL-19_x000D_</text:p>
            <text:p>31-JUL-19</text:p>
          </table:table-cell>
          <table:table-cell table:number-columns-repeated="2" office:value-type="float" office:value="211.34" calcext:value-type="float">
            <text:p>211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32924001</text:p>
          </table:table-cell>
          <table:table-cell office:value-type="string" calcext:value-type="string">
            <text:p>RIPARAZIONE IDROPULITRIC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VAPOR-NOVA SNC DI GALLI <text:s/>PAOLA &amp; C Cod.Fisc/P.Iva: 00158530030</text:p>
          </table:table-cell>
          <table:table-cell office:value-type="string" calcext:value-type="string">
            <text:p>09-JUL-19_x000D_</text:p>
            <text:p>31-JUL-19</text:p>
          </table:table-cell>
          <table:table-cell office:value-type="float" office:value="140" calcext:value-type="float">
            <text:p>1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ZB7292851E</text:p>
          </table:table-cell>
          <table:table-cell office:value-type="string" calcext:value-type="string">
            <text:p>REVISIONE CAMBIO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ZF ITALIA SRL Cod.Fisc/P.Iva: 10096130157_x000D_</text:p>
            <text:p>F.T.S. SPA Cod.Fisc/P.Iva: 01775000043_x000D_</text:p>
            <text:p>IVECO ORECCHIA SPA Cod.Fisc/P.Iva: 09961880011_x000D_</text:p>
            <text:p>WALTER SERVICE SRL Cod.Fisc/P.Iva: 03064420171_x000D_</text:p>
            <text:p>GALASSIA SRL Cod.Fisc/P.Iva: 12873800150_x000D_</text:p>
            <text:p>NGV BUS SRL Cod.Fisc/P.Iva: 02508920358_x000D_</text:p>
            <text:p>PASCOLI SPA Cod.Fisc/P.Iva: 02978400279_x000D_</text:p>
            <text:p>SOLARIS ITALIA SRL Cod.Fisc/P.Iva: 09032281009_x000D_</text:p>
            <text:p>IMPROMART SNC DI MARTONE MATTEO Cod.Fisc/P.Iva: 04911050633_x000D_</text:p>
            <text:p>EURO DIESEL SERVICE SRL Cod.Fisc/P.Iva: 01456330420_x000D_</text:p>
            <text:p>DRIVE LINE SERVICE SRL Cod.Fisc/P.Iva: 11939531007</text:p>
          </table:table-cell>
          <table:table-cell office:value-type="string" calcext:value-type="string">
            <text:p>F.T.S. SPA Cod.Fisc/P.Iva: 01775000043</text:p>
          </table:table-cell>
          <table:table-cell office:value-type="string" calcext:value-type="string">
            <text:p>10-JUL-19_x000D_</text:p>
            <text:p>31-AUG-19</text:p>
          </table:table-cell>
          <table:table-cell office:value-type="float" office:value="9207.05" calcext:value-type="float">
            <text:p>9.207,0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2927FCC</text:p>
          </table:table-cell>
          <table:table-cell office:value-type="string" calcext:value-type="string">
            <text:p>MATERIALE PUBBLICITARIO PER PRESENTAZIONE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3 C ADVERTISING SRL Cod.Fisc/P.Iva: 01205280033</text:p>
          </table:table-cell>
          <table:table-cell office:value-type="string" calcext:value-type="string">
            <text:p>10-JUL-19_x000D_</text:p>
            <text:p>31-JUL-19</text:p>
          </table:table-cell>
          <table:table-cell table:number-columns-repeated="2" office:value-type="float" office:value="1470" calcext:value-type="float">
            <text:p>1.4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29305E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office:value-type="string" calcext:value-type="string">
            <text:p>VENETA SERVIZI INTERNATIONAL SRL Cod.Fisc/P.Iva: 02640860249_x000D_</text:p>
            <text:p>ARCATECH DI ARRIGONI CARLO Cod.Fisc/P.Iva: 03718750130</text:p>
          </table:table-cell>
          <table:table-cell office:value-type="string" calcext:value-type="string">
            <text:p>ARCATECH DI ARRIGONI CARLO Cod.Fisc/P.Iva: 03718750130</text:p>
          </table:table-cell>
          <table:table-cell office:value-type="string" calcext:value-type="string">
            <text:p>12-JUL-19_x000D_</text:p>
            <text:p>30-SEP-19</text:p>
          </table:table-cell>
          <table:table-cell table:number-columns-repeated="2" office:value-type="float" office:value="495" calcext:value-type="float">
            <text:p>49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1F29305C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2-JUL-19_x000D_</text:p>
            <text:p>31-JUL-19</text:p>
          </table:table-cell>
          <table:table-cell office:value-type="float" office:value="516.9" calcext:value-type="float">
            <text:p>516,90</text:p>
          </table:table-cell>
          <table:table-cell office:value-type="float" office:value="278.9" calcext:value-type="float">
            <text:p>278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7292E1E3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2-JUL-19_x000D_</text:p>
            <text:p>31-JUL-19</text:p>
          </table:table-cell>
          <table:table-cell table:number-columns-repeated="2" office:value-type="float" office:value="2050" calcext:value-type="float">
            <text:p>2.05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0D29305D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12-JUL-19_x000D_</text:p>
            <text:p>31-JUL-19</text:p>
          </table:table-cell>
          <table:table-cell office:value-type="float" office:value="1007.12" calcext:value-type="float">
            <text:p>1.007,12</text:p>
          </table:table-cell>
          <table:table-cell office:value-type="float" office:value="410" calcext:value-type="float">
            <text:p>41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632930578</text:p>
          </table:table-cell>
          <table:table-cell office:value-type="string" calcext:value-type="string">
            <text:p>CHIAVE DINAMOMETRICA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F.U.C.E.A. SNC DI PANIGATTI &amp; Cod.Fisc/P.Iva: 01429390030_x000D_</text:p>
            <text:p>FERRAMENTA DELLA BICOCCA SNC DI DE Cod.Fisc/P.Iva: 01531160032_x000D_</text:p>
            <text:p>WUERTH SRL Cod.Fisc/P.Iva: 00125230219_x000D_</text:p>
            <text:p>CARAMORI ATTREZZATURE SRL Cod.Fisc/P.Iva: 02525310021_x000D_</text:p>
            <text:p>LAVEZZI SRL Cod.Fisc/P.Iva: 01873250185_x000D_</text:p>
            <text:p>U.V.I.T. IL CINGOLO SRL Cod.Fisc/P.Iva: 04082380157</text:p>
          </table:table-cell>
          <table:table-cell office:value-type="string" calcext:value-type="string">
            <text:p>U.V.I.T. IL CINGOLO SRL Cod.Fisc/P.Iva: 04082380157</text:p>
          </table:table-cell>
          <table:table-cell office:value-type="string" calcext:value-type="string">
            <text:p>12-JUL-19_x000D_</text:p>
            <text:p>31-JUL-19</text:p>
          </table:table-cell>
          <table:table-cell table:number-columns-repeated="2" office:value-type="float" office:value="888" calcext:value-type="float">
            <text:p>8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8293C40C</text:p>
          </table:table-cell>
          <table:table-cell office:value-type="string" calcext:value-type="string">
            <text:p>MONTAGGIO CRISTALL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CI. ERRE. A. SAS DI MANUELE &amp; C. Cod.Fisc/P.Iva: 01874590027_x000D_</text:p>
            <text:p>LA GASTONE SRL Cod.Fisc/P.Iva: 03565840125</text:p>
          </table:table-cell>
          <table:table-cell office:value-type="string" calcext:value-type="string">
            <text:p>LA GASTONE SRL Cod.Fisc/P.Iva: 03565840125</text:p>
          </table:table-cell>
          <table:table-cell office:value-type="string" calcext:value-type="string">
            <text:p>16-JUL-19_x000D_</text:p>
            <text:p>31-JUL-19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2975993</text:p>
          </table:table-cell>
          <table:table-cell office:value-type="string" calcext:value-type="string">
            <text:p>MANUT. SW PER NUOVO SERVER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17-JUL-19_x000D_</text:p>
            <text:p>17-JUL-19</text:p>
          </table:table-cell>
          <table:table-cell table:number-columns-repeated="2" office:value-type="float" office:value="426" calcext:value-type="float">
            <text:p>42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8294CBCB</text:p>
          </table:table-cell>
          <table:table-cell office:value-type="string" calcext:value-type="string">
            <text:p>PUBBLICAZIONE RETTIFICA TERMINI BANDO GARA <text:s/>SU SUR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23-JUL-19_x000D_</text:p>
            <text:p>26-JUL-19</text:p>
          </table:table-cell>
          <table:table-cell table:number-columns-repeated="2" office:value-type="float" office:value="755.22" calcext:value-type="float">
            <text:p>755,2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B0294DC42</text:p>
          </table:table-cell>
          <table:table-cell office:value-type="string" calcext:value-type="string">
            <text:p>VETRO IMPERIALE SOLARIS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CI. ERRE. A. SAS DI MANUELE &amp; C. Cod.Fisc/P.Iva: 01874590027_x000D_</text:p>
            <text:p>NGV BUS SRL Cod.Fisc/P.Iva: 02508920358_x000D_</text:p>
            <text:p>SOLARIS ITALIA SRL Cod.Fisc/P.Iva: 09032281009_x000D_</text:p>
            <text:p>LA GASTONE SRL Cod.Fisc/P.Iva: 03565840125</text:p>
          </table:table-cell>
          <table:table-cell office:value-type="string" calcext:value-type="string">
            <text:p>SOLARIS ITALIA SRL Cod.Fisc/P.Iva: 09032281009</text:p>
          </table:table-cell>
          <table:table-cell office:value-type="string" calcext:value-type="string">
            <text:p>24-JUL-19_x000D_</text:p>
            <text:p>15-AUG-19</text:p>
          </table:table-cell>
          <table:table-cell table:number-columns-repeated="2" office:value-type="float" office:value="155.44" calcext:value-type="float">
            <text:p>155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296D873</text:p>
          </table:table-cell>
          <table:table-cell office:value-type="string" calcext:value-type="string">
            <text:p>MANUT. IMPIANTO ELETTRICO MENSA + ALTRI INTERVENTI DI MANUTENZIONE SEDE SUN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6-JUL-19_x000D_</text:p>
            <text:p>31-OCT-19</text:p>
          </table:table-cell>
          <table:table-cell office:value-type="float" office:value="1570" calcext:value-type="float">
            <text:p>1.570,00</text:p>
          </table:table-cell>
          <table:table-cell office:value-type="float" office:value="830" calcext:value-type="float">
            <text:p>8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2959076</text:p>
          </table:table-cell>
          <table:table-cell office:value-type="string" calcext:value-type="string">
            <text:p>FORNITURA SMART CARD BIP ANN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5T SRL Cod.Fisc/P.Iva: 06360270018</text:p>
          </table:table-cell>
          <table:table-cell office:value-type="string" calcext:value-type="string">
            <text:p>26-JUL-19_x000D_</text:p>
            <text:p>31-DEC-19</text:p>
          </table:table-cell>
          <table:table-cell office:value-type="float" office:value="6150" calcext:value-type="float">
            <text:p>6.150,00</text:p>
          </table:table-cell>
          <table:table-cell office:value-type="float" office:value="2460" calcext:value-type="float">
            <text:p>2.4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52959E2B</text:p>
          </table:table-cell>
          <table:table-cell office:value-type="string" calcext:value-type="string">
            <text:p>CANONE DI ASSISTENZA PERIODO FERRAGOST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9-JUL-19_x000D_</text:p>
            <text:p>19-AUG-19</text:p>
          </table:table-cell>
          <table:table-cell table:number-columns-repeated="2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296548F</text:p>
          </table:table-cell>
          <table:table-cell office:value-type="string" calcext:value-type="string">
            <text:p>PUBBLICAZIONE ESTRATTO BANDO SU GUR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31-JUL-19_x000D_</text:p>
            <text:p>30-NOV-19</text:p>
          </table:table-cell>
          <table:table-cell table:number-columns-repeated="2" office:value-type="float" office:value="2011.02" calcext:value-type="float">
            <text:p>2.011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29816E2</text:p>
          </table:table-cell>
          <table:table-cell office:value-type="string" calcext:value-type="string">
            <text:p>RIPARAZIONE OBLITERATRICI E VALIDATRIC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31-JUL-19_x000D_</text:p>
            <text:p>31-AUG-19</text:p>
          </table:table-cell>
          <table:table-cell table:number-columns-repeated="2" office:value-type="float" office:value="1080" calcext:value-type="float">
            <text:p>1.0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E296B190</text:p>
          </table:table-cell>
          <table:table-cell office:value-type="string" calcext:value-type="string">
            <text:p>BUSTE AUTOSALDANT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ITRADE ITALIA SPA Cod.Fisc/P.Iva: 04022550158</text:p>
          </table:table-cell>
          <table:table-cell office:value-type="string" calcext:value-type="string">
            <text:p>01-AUG-19_x000D_</text:p>
            <text:p>30-AUG-19</text:p>
          </table:table-cell>
          <table:table-cell table:number-columns-repeated="2" office:value-type="float" office:value="871" calcext:value-type="float">
            <text:p>87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7295C556</text:p>
          </table:table-cell>
          <table:table-cell office:value-type="string" calcext:value-type="string">
            <text:p>SERVIZIO RADIOMOBILE DATI BIP - BIENNIO AGO2019-LUG.2021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WIND TRE SPA Cod.Fisc/P.Iva: 13378520152</text:p>
          </table:table-cell>
          <table:table-cell office:value-type="string" calcext:value-type="string">
            <text:p>01-AUG-19_x000D_</text:p>
            <text:p>31-JUL-21</text:p>
          </table:table-cell>
          <table:table-cell office:value-type="float" office:value="16200" calcext:value-type="float">
            <text:p>16.200,00</text:p>
          </table:table-cell>
          <table:table-cell office:value-type="float" office:value="2201.62" calcext:value-type="float">
            <text:p>2.201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294FE53</text:p>
          </table:table-cell>
          <table:table-cell office:value-type="string" calcext:value-type="string">
            <text:p>LAVORO INTERINALE AGOST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AUG-19_x000D_</text:p>
            <text:p>31-AUG-19</text:p>
          </table:table-cell>
          <table:table-cell table:number-columns-repeated="2" office:value-type="float" office:value="9341.68" calcext:value-type="float">
            <text:p>9.341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2299F3A8</text:p>
          </table:table-cell>
          <table:table-cell office:value-type="string" calcext:value-type="string">
            <text:p>FORNITURA GAS METANO AUTO - AGOST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AUG-19_x000D_</text:p>
            <text:p>31-AUG-19</text:p>
          </table:table-cell>
          <table:table-cell table:number-columns-repeated="2" office:value-type="float" office:value="24282.18" calcext:value-type="float">
            <text:p>24.282,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DB298BF42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CRESPI GOMME SERVICE SPA Cod.Fisc/P.Iva: 01809090127_x000D_</text:p>
            <text:p>SPA MICHELIN ITALIANA Cod.Fisc/P.Iva: 00570070011_x000D_</text:p>
            <text:p>RINOVIS SPA Cod.Fisc/P.Iva: 01241330024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01-AUG-19_x000D_</text:p>
            <text:p>31-AUG-19</text:p>
          </table:table-cell>
          <table:table-cell office:value-type="float" office:value="1071" calcext:value-type="float">
            <text:p>1.071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296BC1D</text:p>
          </table:table-cell>
          <table:table-cell office:value-type="string" calcext:value-type="string">
            <text:p>PUBBLICITA GARA SU QUOTIDIAN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02-AUG-19_x000D_</text:p>
            <text:p>03-SEP-19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_x000D_</text:p>
            <text:p>Z8E296B1</text:p>
          </table:table-cell>
          <table:table-cell office:value-type="string" calcext:value-type="string">
            <text:p>BUSTE AUTOSALDANT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ITRADE ITALIA SPA Cod.Fisc/P.Iva: 04022550158</text:p>
          </table:table-cell>
          <table:table-cell office:value-type="string" calcext:value-type="string">
            <text:p>02-AUG-19_x000D_</text:p>
            <text:p>31-AUG-19</text:p>
          </table:table-cell>
          <table:table-cell table:number-columns-repeated="1018"/>
        </table:table-row>
        <table:table-row table:style-name="ro10">
          <table:table-cell office:value-type="string" calcext:value-type="string">
            <text:p>ZC0297D57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2-AUG-19_x000D_</text:p>
            <text:p>31-AUG-19</text:p>
          </table:table-cell>
          <table:table-cell office:value-type="float" office:value="1713" calcext:value-type="float">
            <text:p>1.71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296BC0E</text:p>
          </table:table-cell>
          <table:table-cell office:value-type="string" calcext:value-type="string">
            <text:p>ANTENNE PER AUTO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2-AUG-19_x000D_</text:p>
            <text:p>31-AUG-19</text:p>
          </table:table-cell>
          <table:table-cell table:number-columns-repeated="2" office:value-type="float" office:value="675" calcext:value-type="float">
            <text:p>6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2975258</text:p>
          </table:table-cell>
          <table:table-cell office:value-type="string" calcext:value-type="string">
            <text:p>SCARPE ANTINFORTUNISTICHE PER OPERA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07-AUG-19_x000D_</text:p>
            <text:p>30-SEP-19</text:p>
          </table:table-cell>
          <table:table-cell table:number-columns-repeated="2" office:value-type="float" office:value="933" calcext:value-type="float">
            <text:p>93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8297701E</text:p>
          </table:table-cell>
          <table:table-cell office:value-type="string" calcext:value-type="string">
            <text:p>MANUT. STRAORDINARIA PORT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LLI CUTRONE ESTINTORI SRL Cod.Fisc/P.Iva: 02160920035</text:p>
          </table:table-cell>
          <table:table-cell office:value-type="string" calcext:value-type="string">
            <text:p>08-AUG-19_x000D_</text:p>
            <text:p>30-AUG-19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29811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08-AUG-19_x000D_</text:p>
            <text:p>31-AUG-19</text:p>
          </table:table-cell>
          <table:table-cell table:number-columns-repeated="2" office:value-type="float" office:value="546.32" calcext:value-type="float">
            <text:p>546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981104</text:p>
          </table:table-cell>
          <table:table-cell office:value-type="string" calcext:value-type="string">
            <text:p>VERNICE PER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8-AUG-19_x000D_</text:p>
            <text:p>31-AUG-19</text:p>
          </table:table-cell>
          <table:table-cell table:number-columns-repeated="2" office:value-type="float" office:value="142.21" calcext:value-type="float">
            <text:p>142,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E298118D</text:p>
          </table:table-cell>
          <table:table-cell office:value-type="string" calcext:value-type="string">
            <text:p>RICAMBI CARRO SOCCORS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8-AUG-19_x000D_</text:p>
            <text:p>31-AUG-19</text:p>
          </table:table-cell>
          <table:table-cell office:value-type="float" office:value="109.18" calcext:value-type="float">
            <text:p>109,1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2980629</text:p>
          </table:table-cell>
          <table:table-cell office:value-type="string" calcext:value-type="string">
            <text:p>PROVA FRENI CARRO SOCCORS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8-AUG-19_x000D_</text:p>
            <text:p>31-AUG-19</text:p>
          </table:table-cell>
          <table:table-cell office:value-type="float" office:value="34" calcext:value-type="float">
            <text:p>3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B297DA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2-AUG-19_x000D_</text:p>
            <text:p>31-AUG-19</text:p>
          </table:table-cell>
          <table:table-cell office:value-type="float" office:value="1226.1" calcext:value-type="float">
            <text:p>1.226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298060C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12-AUG-19_x000D_</text:p>
            <text:p>31-AUG-19</text:p>
          </table:table-cell>
          <table:table-cell table:number-columns-repeated="2" office:value-type="float" office:value="3049.4" calcext:value-type="float">
            <text:p>3.049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297EF8F</text:p>
          </table:table-cell>
          <table:table-cell office:value-type="string" calcext:value-type="string">
            <text:p>CASSETTE PORTAVALOR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3-AUG-19_x000D_</text:p>
            <text:p>31-AUG-19</text:p>
          </table:table-cell>
          <table:table-cell office:value-type="float" office:value="40.7" calcext:value-type="float">
            <text:p>40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B297F44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13-AUG-19_x000D_</text:p>
            <text:p>30-SEP-19</text:p>
          </table:table-cell>
          <table:table-cell table:number-columns-repeated="2" office:value-type="float" office:value="4497.52" calcext:value-type="float">
            <text:p>4.497,52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62985C7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20-AUG-19_x000D_</text:p>
            <text:p>30-SEP-19</text:p>
          </table:table-cell>
          <table:table-cell office:value-type="float" office:value="292.5" calcext:value-type="float">
            <text:p>292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7298596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20-AUG-19_x000D_</text:p>
            <text:p>30-SEP-19</text:p>
          </table:table-cell>
          <table:table-cell office:value-type="float" office:value="1993.15" calcext:value-type="float">
            <text:p>1.993,15</text:p>
          </table:table-cell>
          <table:table-cell office:value-type="float" office:value="638" calcext:value-type="float">
            <text:p>638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0C29846C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20-AUG-19_x000D_</text:p>
            <text:p>30-SEP-19</text:p>
          </table:table-cell>
          <table:table-cell table:number-columns-repeated="2" office:value-type="float" office:value="1896.23" calcext:value-type="float">
            <text:p>1.896,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53298EEEC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LA NUOVA RETTIFICA SRL Cod.Fisc/P.Iva: 00521590034_x000D_</text:p>
            <text:p>ORMAD SRL Cod.Fisc/P.Iva: 04409600014_x000D_</text:p>
            <text:p>NOVARA CAMION SRL Cod.Fisc/P.Iva: 00589530039_x000D_</text:p>
            <text:p>NGV BUS SRL Cod.Fisc/P.Iva: 02508920358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26-AUG-19_x000D_</text:p>
            <text:p>30-SEP-19</text:p>
          </table:table-cell>
          <table:table-cell office:value-type="float" office:value="24000" calcext:value-type="float">
            <text:p>24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6298E9D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26-AUG-19_x000D_</text:p>
            <text:p>30-SEP-19</text:p>
          </table:table-cell>
          <table:table-cell office:value-type="float" office:value="316.2" calcext:value-type="float">
            <text:p>316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9298E7E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26-AUG-19_x000D_</text:p>
            <text:p>30-SEP-19</text:p>
          </table:table-cell>
          <table:table-cell office:value-type="float" office:value="1013.5" calcext:value-type="float">
            <text:p>1.013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E299184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27-AUG-19_x000D_</text:p>
            <text:p>30-SEP-19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29A7F1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27-AUG-19_x000D_</text:p>
            <text:p>30-SEP-19</text:p>
          </table:table-cell>
          <table:table-cell table:number-columns-repeated="2" office:value-type="float" office:value="589.65" calcext:value-type="float">
            <text:p>589,65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D62992ABE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CRESPI GOMME SERVICE SPA Cod.Fisc/P.Iva: 01809090127_x000D_</text:p>
            <text:p>CONTINENTAL ITALIA SPA Cod.Fisc/P.Iva: 00775770159_x000D_</text:p>
            <text:p>BRIDGESTONE Cod.Fisc/P.Iva: 09712150961_x000D_</text:p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28-AUG-19_x000D_</text:p>
            <text:p>30-SEP-19</text:p>
          </table:table-cell>
          <table:table-cell office:value-type="float" office:value="11936" calcext:value-type="float">
            <text:p>11.93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29A826B</text:p>
          </table:table-cell>
          <table:table-cell office:value-type="string" calcext:value-type="string">
            <text:p>PUBBLICAZIONE RICERCA PERSONALE LINE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29-AUG-19_x000D_</text:p>
            <text:p>30-SEP-19</text:p>
          </table:table-cell>
          <table:table-cell table:number-columns-repeated="2" office:value-type="float" office:value="560" calcext:value-type="float">
            <text:p>5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5299841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29-AUG-19_x000D_</text:p>
            <text:p>30-SEP-19</text:p>
          </table:table-cell>
          <table:table-cell office:value-type="float" office:value="1708" calcext:value-type="float">
            <text:p>1.70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A2A22447</text:p>
          </table:table-cell>
          <table:table-cell office:value-type="string" calcext:value-type="string">
            <text:p>RIP. E SALDATURA BARILOTTO ARI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9-AUG-19_x000D_</text:p>
            <text:p>31-AUG-19</text:p>
          </table:table-cell>
          <table:table-cell table:number-columns-repeated="2" office:value-type="float" office:value="65" calcext:value-type="float">
            <text:p>65,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ZEA299AF98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S.T.L. CARBUS SRL Cod.Fisc/P.Iva: 12696040158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CARROZZERIA SEBA SAS DI Cod.Fisc/P.Iva: 02000410023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CARROZZERIA FR DI FERRARI PAOLO &amp; C. Cod.Fisc/P.Iva: 0158527020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LA GASTONE SRL Cod.Fisc/P.Iva: 03565840125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30-AUG-19_x000D_</text:p>
            <text:p>30-SEP-19</text:p>
          </table:table-cell>
          <table:table-cell office:value-type="float" office:value="2480" calcext:value-type="float">
            <text:p>2.4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299B0A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table:number-columns-repeated="2" office:value-type="string" calcext:value-type="string">
            <text:p>VP SERVICE SRL Cod.Fisc/P.Iva: 02349940037</text:p>
          </table:table-cell>
          <table:table-cell office:value-type="string" calcext:value-type="string">
            <text:p>30-AUG-19_x000D_</text:p>
            <text:p>30-SEP-19</text:p>
          </table:table-cell>
          <table:table-cell table:number-columns-repeated="2" office:value-type="float" office:value="757.35" calcext:value-type="float">
            <text:p>757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29BBE3B</text:p>
          </table:table-cell>
          <table:table-cell office:value-type="string" calcext:value-type="string">
            <text:p>INTERVENTI VARI DI MANUT. IDRAULICO SETT.DIC.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SEP-19_x000D_</text:p>
            <text:p>31-DEC-19</text:p>
          </table:table-cell>
          <table:table-cell office:value-type="float" office:value="320" calcext:value-type="float">
            <text:p>320,00</text:p>
          </table:table-cell>
          <table:table-cell office:value-type="float" office:value="190" calcext:value-type="float">
            <text:p>1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29A514E</text:p>
          </table:table-cell>
          <table:table-cell office:value-type="string" calcext:value-type="string">
            <text:p>LAVORO INTERINALE SETTEMBR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SEP-19_x000D_</text:p>
            <text:p>30-SEP-19</text:p>
          </table:table-cell>
          <table:table-cell table:number-columns-repeated="2" office:value-type="float" office:value="8506.56" calcext:value-type="float">
            <text:p>8.506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A0B2C1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1-SEP-19_x000D_</text:p>
            <text:p>31-DEC-19</text:p>
          </table:table-cell>
          <table:table-cell office:value-type="float" office:value="7965" calcext:value-type="float">
            <text:p>7.965,00</text:p>
          </table:table-cell>
          <table:table-cell office:value-type="float" office:value="2430" calcext:value-type="float">
            <text:p>2.4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29F13D2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SEP-19_x000D_</text:p>
            <text:p>30-SEP-19</text:p>
          </table:table-cell>
          <table:table-cell office:value-type="float" office:value="785.58" calcext:value-type="float">
            <text:p>785,5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29F99EE</text:p>
          </table:table-cell>
          <table:table-cell office:value-type="string" calcext:value-type="string">
            <text:p>GAS METANO AUTOTRAZIONE - SETTEMBRE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SEP-19_x000D_</text:p>
            <text:p>30-SEP-19</text:p>
          </table:table-cell>
          <table:table-cell table:number-columns-repeated="2" office:value-type="float" office:value="33876.36" calcext:value-type="float">
            <text:p>33.876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B29BB6F0</text:p>
          </table:table-cell>
          <table:table-cell office:value-type="string" calcext:value-type="string">
            <text:p>DISPOSITIVI NEOS PARK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2-SEP-19_x000D_</text:p>
            <text:p>12-SEP-19</text:p>
          </table:table-cell>
          <table:table-cell table:number-columns-repeated="2" office:value-type="float" office:value="465" calcext:value-type="float">
            <text:p>46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729A0A2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3-SEP-19_x000D_</text:p>
            <text:p>30-SEP-19</text:p>
          </table:table-cell>
          <table:table-cell office:value-type="float" office:value="9086.71" calcext:value-type="float">
            <text:p>9.086,71</text:p>
          </table:table-cell>
          <table:table-cell office:value-type="float" office:value="5802.06" calcext:value-type="float">
            <text:p>5.802,0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029A1C7D</text:p>
          </table:table-cell>
          <table:table-cell office:value-type="string" calcext:value-type="string">
            <text:p>NASTRI PER STAMPANTI BADGE EVOLI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SISTERS SRL   - DIV. G. LEGNANI Cod.Fisc/P.Iva: 02316361209_x000D_</text:p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CROSSTEC SRL Cod.Fisc/P.Iva: 02287270033_x000D_</text:p>
            <text:p>ERMES SRL Cod.Fisc/P.Iva: 02184670392_x000D_</text:p>
            <text:p>CARDNOLOGY SRL Cod.Fisc/P.Iva: 02619911205_x000D_</text:p>
            <text:p>PLUS TECHNOLOGIES SRL Cod.Fisc/P.Iva: 10526950968</text:p>
          </table:table-cell>
          <table:table-cell office:value-type="string" calcext:value-type="string">
            <text:p>PLUS TECHNOLOGIES SRL Cod.Fisc/P.Iva: 10526950968</text:p>
          </table:table-cell>
          <table:table-cell office:value-type="string" calcext:value-type="string">
            <text:p>03-SEP-19_x000D_</text:p>
            <text:p>30-SEP-19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29A832D</text:p>
          </table:table-cell>
          <table:table-cell office:value-type="string" calcext:value-type="string">
            <text:p>SOSTITUZIONE E RIPARAZIONE VETR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3-SEP-19_x000D_</text:p>
            <text:p>30-SEP-19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0529A0AD3</text:p>
          </table:table-cell>
          <table:table-cell office:value-type="string" calcext:value-type="string">
            <text:p>PNEUMATICI PER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CRESPI GOMME SERVICE SPA Cod.Fisc/P.Iva: 018090901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G.D. GOMME DI D'AMORE GAETANO Cod.Fisc/P.Iva: 03410290120</text:p>
          </table:table-cell>
          <table:table-cell office:value-type="string" calcext:value-type="string">
            <text:p>G.D. GOMME DI D'AMORE GAETANO Cod.Fisc/P.Iva: 03410290120</text:p>
          </table:table-cell>
          <table:table-cell office:value-type="string" calcext:value-type="string">
            <text:p>03-SEP-19_x000D_</text:p>
            <text:p>30-SEP-19</text:p>
          </table:table-cell>
          <table:table-cell office:value-type="float" office:value="4446" calcext:value-type="float">
            <text:p>4.44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29A8EF4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NOVARA CAMION SRL Cod.Fisc/P.Iva: 00589530039_x000D_</text:p>
            <text:p>GALASSIA SRL Cod.Fisc/P.Iva: 12873800150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3-SEP-19_x000D_</text:p>
            <text:p>30-SEP-19</text:p>
          </table:table-cell>
          <table:table-cell office:value-type="float" office:value="4040" calcext:value-type="float">
            <text:p>4.0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629A977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SEP-19_x000D_</text:p>
            <text:p>30-SEP-19</text:p>
          </table:table-cell>
          <table:table-cell office:value-type="float" office:value="1202.15" calcext:value-type="float">
            <text:p>1.202,1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229CB30B</text:p>
          </table:table-cell>
          <table:table-cell office:value-type="string" calcext:value-type="string">
            <text:p>CENTRALINE TEQ E WABC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UNGINELLI SRL Cod.Fisc/P.Iva: 11622390018</text:p>
          </table:table-cell>
          <table:table-cell office:value-type="string" calcext:value-type="string">
            <text:p>05-SEP-19_x000D_</text:p>
            <text:p>30-SEP-19</text:p>
          </table:table-cell>
          <table:table-cell office:value-type="float" office:value="2130" calcext:value-type="float">
            <text:p>2.1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2A1CF0F</text:p>
          </table:table-cell>
          <table:table-cell office:value-type="string" calcext:value-type="string">
            <text:p>RIPARAZIONE COMPRESSORE OFFICIN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REDI DI MAURO FARINA SRL Cod.Fisc/P.Iva: 00827590159</text:p>
          </table:table-cell>
          <table:table-cell office:value-type="string" calcext:value-type="string">
            <text:p>06-SEP-19_x000D_</text:p>
            <text:p>30-SEP-19</text:p>
          </table:table-cell>
          <table:table-cell office:value-type="float" office:value="1748.5" calcext:value-type="float">
            <text:p>1.748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2A9B4CD</text:p>
          </table:table-cell>
          <table:table-cell office:value-type="string" calcext:value-type="string">
            <text:p>SMALTIMENTO RIFIUT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 BATTERIA SRL Cod.Fisc/P.Iva: 01203690035</text:p>
          </table:table-cell>
          <table:table-cell office:value-type="string" calcext:value-type="string">
            <text:p>06-SEP-19_x000D_</text:p>
            <text:p>31-DEC-19</text:p>
          </table:table-cell>
          <table:table-cell office:value-type="float" office:value="328.6" calcext:value-type="float">
            <text:p>328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2A2387B</text:p>
          </table:table-cell>
          <table:table-cell office:value-type="string" calcext:value-type="string">
            <text:p>MANUTENZIONE CARRELLO ELEVATOR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9-SEP-19_x000D_</text:p>
            <text:p>31-AUG-20</text:p>
          </table:table-cell>
          <table:table-cell office:value-type="float" office:value="305.6" calcext:value-type="float">
            <text:p>305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29B1591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9-SEP-19_x000D_</text:p>
            <text:p>30-SEP-19</text:p>
          </table:table-cell>
          <table:table-cell table:number-columns-repeated="2" office:value-type="float" office:value="1129.9" calcext:value-type="float">
            <text:p>1.129,90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Z1E29BE44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11-SEP-19_x000D_</text:p>
            <text:p>30-SEP-19</text:p>
          </table:table-cell>
          <table:table-cell office:value-type="float" office:value="2873.25" calcext:value-type="float">
            <text:p>2.873,2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29DE58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1-SEP-19_x000D_</text:p>
            <text:p>30-SEP-19</text:p>
          </table:table-cell>
          <table:table-cell table:number-columns-repeated="2" office:value-type="float" office:value="82.59" calcext:value-type="float">
            <text:p>82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29BDC6B</text:p>
          </table:table-cell>
          <table:table-cell office:value-type="string" calcext:value-type="string">
            <text:p>AGENDINE 2020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DLER PRODOTTI PROMOZIONALI SRL Cod.Fisc/P.Iva: 03003230210</text:p>
          </table:table-cell>
          <table:table-cell office:value-type="string" calcext:value-type="string">
            <text:p>12-SEP-19_x000D_</text:p>
            <text:p>23-OCT-19</text:p>
          </table:table-cell>
          <table:table-cell office:value-type="float" office:value="1071.49" calcext:value-type="float">
            <text:p>1.071,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429CC59D</text:p>
          </table:table-cell>
          <table:table-cell office:value-type="string" calcext:value-type="string">
            <text:p>FORNITURA E INSTALLAZIONE PARABREZZ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VP SERVICE SRL Cod.Fisc/P.Iva: 02349940037</text:p>
          </table:table-cell>
          <table:table-cell office:value-type="string" calcext:value-type="string">
            <text:p>17-SEP-19_x000D_</text:p>
            <text:p>20-SEP-19</text:p>
          </table:table-cell>
          <table:table-cell table:number-columns-repeated="2" office:value-type="float" office:value="1095.7" calcext:value-type="float">
            <text:p>1.095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329D449B</text:p>
          </table:table-cell>
          <table:table-cell office:value-type="string" calcext:value-type="string">
            <text:p>ABBONAMENTO ASSISTENZA CRONOTACHIGRAFO <text:s/>FINO A FINE 2020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18-SEP-19_x000D_</text:p>
            <text:p>31-DEC-20</text:p>
          </table:table-cell>
          <table:table-cell office:value-type="float" office:value="1560" calcext:value-type="float">
            <text:p>1.5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29CBD21</text:p>
          </table:table-cell>
          <table:table-cell office:value-type="string" calcext:value-type="string">
            <text:p>SCARPE PER CONTROLLORI E VERIFICATORI ANN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ORELLE PERNECHELE SRL Cod.Fisc/P.Iva: 02294620030</text:p>
          </table:table-cell>
          <table:table-cell office:value-type="string" calcext:value-type="string">
            <text:p>18-SEP-19_x000D_</text:p>
            <text:p>31-DEC-19</text:p>
          </table:table-cell>
          <table:table-cell office:value-type="float" office:value="81.15" calcext:value-type="float">
            <text:p>81,1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729D51A8</text:p>
          </table:table-cell>
          <table:table-cell office:value-type="string" calcext:value-type="string">
            <text:p>PUBBLICAZIONE ESTRATTI CONCORSO SU QUOTIDIAN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. MANZONI &amp; C. SPA Cod.Fisc/P.Iva: 04705810150</text:p>
          </table:table-cell>
          <table:table-cell office:value-type="string" calcext:value-type="string">
            <text:p>19-SEP-19_x000D_</text:p>
            <text:p>27-SEP-19</text:p>
          </table:table-cell>
          <table:table-cell table:number-columns-repeated="2" office:value-type="float" office:value="1470" calcext:value-type="float">
            <text:p>1.4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29D4CF9</text:p>
          </table:table-cell>
          <table:table-cell office:value-type="string" calcext:value-type="string">
            <text:p>IMPLEMENTAZIONE SW SAPIGNOL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APIDATA SPA Cod.Fisc/P.Iva: SM06539</text:p>
          </table:table-cell>
          <table:table-cell office:value-type="string" calcext:value-type="string">
            <text:p>19-SEP-19_x000D_</text:p>
            <text:p>15-OCT-19</text:p>
          </table:table-cell>
          <table:table-cell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29D5B09</text:p>
          </table:table-cell>
          <table:table-cell office:value-type="string" calcext:value-type="string">
            <text:p>FORNITURA DADI AUTOBLOCCANT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RD-LOCK SRL Cod.Fisc/P.Iva: 02464160015</text:p>
          </table:table-cell>
          <table:table-cell office:value-type="string" calcext:value-type="string">
            <text:p>20-SEP-19_x000D_</text:p>
            <text:p>31-DEC-19</text:p>
          </table:table-cell>
          <table:table-cell table:number-columns-repeated="2" office:value-type="float" office:value="952.8" calcext:value-type="float">
            <text:p>95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2A07193</text:p>
          </table:table-cell>
          <table:table-cell office:value-type="string" calcext:value-type="string">
            <text:p>MANUT. SW QUASAR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3-SEP-19_x000D_</text:p>
            <text:p>23-SEP-19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2A12CB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23-SEP-19_x000D_</text:p>
            <text:p>31-OCT-19</text:p>
          </table:table-cell>
          <table:table-cell table:number-columns-repeated="2" office:value-type="float" office:value="247.01" calcext:value-type="float">
            <text:p>247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29DE008</text:p>
          </table:table-cell>
          <table:table-cell office:value-type="string" calcext:value-type="string">
            <text:p>CARICABATTERIA PER USB POS IWL 220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INGENICO ITALIA SPA Cod.Fisc/P.Iva: 13263320155</text:p>
          </table:table-cell>
          <table:table-cell office:value-type="string" calcext:value-type="string">
            <text:p>23-SEP-19_x000D_</text:p>
            <text:p>31-DEC-19</text:p>
          </table:table-cell>
          <table:table-cell office:value-type="float" office:value="225" calcext:value-type="float">
            <text:p>225,00</text:p>
          </table:table-cell>
          <table:table-cell office:value-type="float" office:value="75" calcext:value-type="float">
            <text:p>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2A4B623</text:p>
          </table:table-cell>
          <table:table-cell office:value-type="string" calcext:value-type="string">
            <text:p>MANUT. SOFTWARE BIP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24-SEP-19_x000D_</text:p>
            <text:p>31-OCT-19</text:p>
          </table:table-cell>
          <table:table-cell office:value-type="float" office:value="2470" calcext:value-type="float">
            <text:p>2.47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2E2ACEEC3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24-SEP-19_x000D_</text:p>
            <text:p>30-SEP-19</text:p>
          </table:table-cell>
          <table:table-cell office:value-type="float" office:value="1119.84" calcext:value-type="float">
            <text:p>1.119,8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29F6033</text:p>
          </table:table-cell>
          <table:table-cell office:value-type="string" calcext:value-type="string">
            <text:p>AUTOBUS USATO SOLARIS 18 M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25-SEP-19_x000D_</text:p>
            <text:p>02-OCT-19</text:p>
          </table:table-cell>
          <table:table-cell table:number-columns-repeated="2" office:value-type="float" office:value="9500" calcext:value-type="float">
            <text:p>9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C29F5FF2</text:p>
          </table:table-cell>
          <table:table-cell office:value-type="string" calcext:value-type="string">
            <text:p>BUS USATO HEULIEZ 12 M A GASOLIO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25-SEP-19_x000D_</text:p>
            <text:p>02-OCT-19</text:p>
          </table:table-cell>
          <table:table-cell table:number-columns-repeated="2" office:value-type="float" office:value="24000" calcext:value-type="float">
            <text:p>24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329F5FE1</text:p>
          </table:table-cell>
          <table:table-cell office:value-type="string" calcext:value-type="string">
            <text:p>BUS USATO HEULIEZ IVECO 12 M A GASOLIO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25-SEP-19_x000D_</text:p>
            <text:p>02-OCT-19</text:p>
          </table:table-cell>
          <table:table-cell table:number-columns-repeated="2" office:value-type="float" office:value="24000" calcext:value-type="float">
            <text:p>24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A9C611</text:p>
          </table:table-cell>
          <table:table-cell office:value-type="string" calcext:value-type="string">
            <text:p>MANUT. CARROZZERIA AUTO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6-SEP-19_x000D_</text:p>
            <text:p>31-DEC-19</text:p>
          </table:table-cell>
          <table:table-cell office:value-type="float" office:value="3644.8" calcext:value-type="float">
            <text:p>3.644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F329EC7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R.A.R. RICAMBI AUTOCARRI Cod.Fisc/P.Iva: 00785110966</text:p>
          </table:table-cell>
          <table:table-cell office:value-type="string" calcext:value-type="string">
            <text:p>26-SEP-19_x000D_</text:p>
            <text:p>31-OCT-19</text:p>
          </table:table-cell>
          <table:table-cell office:value-type="float" office:value="95.47" calcext:value-type="float">
            <text:p>95,47</text:p>
          </table:table-cell>
          <table:table-cell office:value-type="float" office:value="27.88" calcext:value-type="float">
            <text:p>27,8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F29EC9C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26-SEP-19_x000D_</text:p>
            <text:p>31-OCT-19</text:p>
          </table:table-cell>
          <table:table-cell office:value-type="float" office:value="891.8" calcext:value-type="float">
            <text:p>891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2B99B27</text:p>
          </table:table-cell>
          <table:table-cell office:value-type="string" calcext:value-type="string">
            <text:p>INTERVENTI VARI DI MANUTENZIONE SEDE E BIGLIETTERI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26-SEP-19_x000D_</text:p>
            <text:p>31-DEC-19</text:p>
          </table:table-cell>
          <table:table-cell office:value-type="float" office:value="300.4" calcext:value-type="float">
            <text:p>300,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272A7FE08</text:p>
          </table:table-cell>
          <table:table-cell office:value-type="string" calcext:value-type="string">
            <text:p>CONSULENZA NOTAIO PER PRATICHE ISCRIZIONE PR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30-SEP-19_x000D_</text:p>
            <text:p>30-SEP-19</text:p>
          </table:table-cell>
          <table:table-cell table:number-columns-repeated="2" office:value-type="float" office:value="280.35" calcext:value-type="float">
            <text:p>280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8039686EC1</text:p>
          </table:table-cell>
          <table:table-cell office:value-type="string" calcext:value-type="string">
            <text:p>SERVIZIO DI CONTROLLERIA A BORDO BUS PER CONTRASTO EVAS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HOLACHECK SRL Cod.Fisc/P.Iva: 03446160362</text:p>
          </table:table-cell>
          <table:table-cell office:value-type="string" calcext:value-type="string">
            <text:p>01-OCT-19_x000D_</text:p>
            <text:p>31-MAR-20</text:p>
          </table:table-cell>
          <table:table-cell office:value-type="float" office:value="63630" calcext:value-type="float">
            <text:p>63.630,00</text:p>
          </table:table-cell>
          <table:table-cell office:value-type="float" office:value="49590" calcext:value-type="float">
            <text:p>49.5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42A7F850</text:p>
          </table:table-cell>
          <table:table-cell office:value-type="string" calcext:value-type="string">
            <text:p>FORNITURA GAS METANO AUTO - OTTOBRE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OCT-19_x000D_</text:p>
            <text:p>31-OCT-19</text:p>
          </table:table-cell>
          <table:table-cell table:number-columns-repeated="2" office:value-type="float" office:value="38102.93" calcext:value-type="float">
            <text:p>38.102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2AF8B0E</text:p>
          </table:table-cell>
          <table:table-cell office:value-type="string" calcext:value-type="string">
            <text:p>MANUT. SOFWARE QUASARX-ARXIVAR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OCT-19_x000D_</text:p>
            <text:p>31-OCT-19</text:p>
          </table:table-cell>
          <table:table-cell office:value-type="float" office:value="1630" calcext:value-type="float">
            <text:p>1.6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2B0A842</text:p>
          </table:table-cell>
          <table:table-cell office:value-type="string" calcext:value-type="string">
            <text:p>COMPLETAMENTO RIPARAZIONE MOTORE BUS 084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GV BUS SRL Cod.Fisc/P.Iva: 02508920358</text:p>
          </table:table-cell>
          <table:table-cell office:value-type="string" calcext:value-type="string">
            <text:p>01-OCT-19_x000D_</text:p>
            <text:p>31-DEC-19</text:p>
          </table:table-cell>
          <table:table-cell office:value-type="float" office:value="15163.89" calcext:value-type="float">
            <text:p>15.163,8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C2A1486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OCT-19_x000D_</text:p>
            <text:p>31-OCT-19</text:p>
          </table:table-cell>
          <table:table-cell table:number-columns-repeated="2" office:value-type="float" office:value="412.4" calcext:value-type="float">
            <text:p>412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2ACCCAD</text:p>
          </table:table-cell>
          <table:table-cell office:value-type="string" calcext:value-type="string">
            <text:p>REVISIONE TESTA MOTOR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4-OCT-19_x000D_</text:p>
            <text:p>31-OCT-19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92A8EFF5</text:p>
          </table:table-cell>
          <table:table-cell office:value-type="string" calcext:value-type="string">
            <text:p>RIPARAZIONE COLONNINE E CISTERNE GASOLI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4-OCT-19_x000D_</text:p>
            <text:p>31-OCT-19</text:p>
          </table:table-cell>
          <table:table-cell office:value-type="float" office:value="885" calcext:value-type="float">
            <text:p>88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A9484B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4-OCT-19_x000D_</text:p>
            <text:p>31-OCT-19</text:p>
          </table:table-cell>
          <table:table-cell office:value-type="float" office:value="2700" calcext:value-type="float">
            <text:p>2.7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72B0A89E</text:p>
          </table:table-cell>
          <table:table-cell office:value-type="string" calcext:value-type="string">
            <text:p>COMPLETAMENTO REVISIONE MOTORE BUS 081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GV BUS SRL Cod.Fisc/P.Iva: 02508920358</text:p>
          </table:table-cell>
          <table:table-cell office:value-type="string" calcext:value-type="string">
            <text:p>04-OCT-19_x000D_</text:p>
            <text:p>31-OCT-19</text:p>
          </table:table-cell>
          <table:table-cell office:value-type="float" office:value="21407.65" calcext:value-type="float">
            <text:p>21.407,6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B52A0FBCF</text:p>
          </table:table-cell>
          <table:table-cell office:value-type="string" calcext:value-type="string">
            <text:p>MANUTENZIONE ORDINARIA RISCALDAMENTO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.M. srl Cod.Fisc/P.Iva: 05283850013_x000D_</text:p>
            <text:p>GALASSIA SRL Cod.Fisc/P.Iva: 12873800150_x000D_</text:p>
            <text:p>CLIMA BUS SRL Cod.Fisc/P.Iva: 11205670018_x000D_</text:p>
            <text:p>AUTOELETTROSERVICE SRL Cod.Fisc/P.Iva: 02520010121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7-OCT-19_x000D_</text:p>
            <text:p>31-DEC-19</text:p>
          </table:table-cell>
          <table:table-cell office:value-type="float" office:value="6240" calcext:value-type="float">
            <text:p>6.2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2A2CDFD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7-OCT-19_x000D_</text:p>
            <text:p>31-OCT-19</text:p>
          </table:table-cell>
          <table:table-cell office:value-type="float" office:value="4188.75" calcext:value-type="float">
            <text:p>4.188,7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F92A0FD78</text:p>
          </table:table-cell>
          <table:table-cell office:value-type="string" calcext:value-type="string">
            <text:p>MANUTENZIONE STRAORDINARIA RISCALDAMENTO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.M. srl Cod.Fisc/P.Iva: 05283850013_x000D_</text:p>
            <text:p>GALASSIA SRL Cod.Fisc/P.Iva: 12873800150_x000D_</text:p>
            <text:p>CLIMA BUS SRL Cod.Fisc/P.Iva: 11205670018_x000D_</text:p>
            <text:p>AUTOELETTROSERVICE SRL Cod.Fisc/P.Iva: 02520010121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7-OCT-19_x000D_</text:p>
            <text:p>31-DEC-19</text:p>
          </table:table-cell>
          <table:table-cell office:value-type="float" office:value="1137.5" calcext:value-type="float">
            <text:p>1.137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12A167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8-OCT-19_x000D_</text:p>
            <text:p>31-OCT-19</text:p>
          </table:table-cell>
          <table:table-cell office:value-type="float" office:value="9505.76" calcext:value-type="float">
            <text:p>9.505,7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12A13046</text:p>
          </table:table-cell>
          <table:table-cell office:value-type="string" calcext:value-type="string">
            <text:p>PRODOTTI PULIZ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TECH - MASTERS ITALIA SRL Cod.Fisc/P.Iva: 01755150214</text:p>
          </table:table-cell>
          <table:table-cell office:value-type="string" calcext:value-type="string">
            <text:p>08-OCT-19_x000D_</text:p>
            <text:p>31-OCT-19</text:p>
          </table:table-cell>
          <table:table-cell office:value-type="float" office:value="337.62" calcext:value-type="float">
            <text:p>337,6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ZD42A13C0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MAURI BUS SYSTEM SRL Cod.Fisc/P.Iva: 0508769096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RCATECH DI ARRIGONI CARLO Cod.Fisc/P.Iva: 0371875013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MAURI BUS SYSTEM SRL Cod.Fisc/P.Iva: 05087690961_x000D_</text:p>
            <text:p>NGV BUS SRL Cod.Fisc/P.Iva: 02508920358</text:p>
          </table:table-cell>
          <table:table-cell office:value-type="string" calcext:value-type="string">
            <text:p>08-OCT-19_x000D_</text:p>
            <text:p>31-OCT-19</text:p>
          </table:table-cell>
          <table:table-cell office:value-type="float" office:value="1013.88" calcext:value-type="float">
            <text:p>1.013,88</text:p>
          </table:table-cell>
          <table:table-cell office:value-type="float" office:value="1007.59" calcext:value-type="float">
            <text:p>1.007,5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F72A16AB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8-OCT-19_x000D_</text:p>
            <text:p>31-OCT-19</text:p>
          </table:table-cell>
          <table:table-cell office:value-type="float" office:value="6893.62" calcext:value-type="float">
            <text:p>6.893,6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2A764E0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TUTTO DIESEL DI CANTONO &amp; C. SAS Cod.Fisc/P.Iva: 00448640029</text:p>
          </table:table-cell>
          <table:table-cell office:value-type="string" calcext:value-type="string">
            <text:p>09-OCT-19_x000D_</text:p>
            <text:p>30-NOV-19</text:p>
          </table:table-cell>
          <table:table-cell office:value-type="float" office:value="1572.34" calcext:value-type="float">
            <text:p>1.572,3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172A1B4B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09-OCT-19_x000D_</text:p>
            <text:p>31-OCT-19</text:p>
          </table:table-cell>
          <table:table-cell office:value-type="float" office:value="3385.6" calcext:value-type="float">
            <text:p>3.385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32A1B4F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9-OCT-19_x000D_</text:p>
            <text:p>31-OCT-19</text:p>
          </table:table-cell>
          <table:table-cell office:value-type="float" office:value="2631.4" calcext:value-type="float">
            <text:p>2.631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A1CA71</text:p>
          </table:table-cell>
          <table:table-cell office:value-type="string" calcext:value-type="string">
            <text:p>RIPARAZIONE OBLITERATRICI E VALIDATRIC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10-OCT-19_x000D_</text:p>
            <text:p>31-OCT-19</text:p>
          </table:table-cell>
          <table:table-cell office:value-type="float" office:value="2990" calcext:value-type="float">
            <text:p>2.9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2A25534</text:p>
          </table:table-cell>
          <table:table-cell office:value-type="string" calcext:value-type="string">
            <text:p>NAZIONALIZZAZIONE ED IMMATRICOLAZIONE 3 BUS USATI GASOLI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11-OCT-19_x000D_</text:p>
            <text:p>31-DEC-19</text:p>
          </table:table-cell>
          <table:table-cell office:value-type="float" office:value="8478.92" calcext:value-type="float">
            <text:p>8.478,92</text:p>
          </table:table-cell>
          <table:table-cell office:value-type="float" office:value="5660.36" calcext:value-type="float">
            <text:p>5.660,3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B92A257F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1-OCT-19_x000D_</text:p>
            <text:p>31-OCT-19</text:p>
          </table:table-cell>
          <table:table-cell office:value-type="float" office:value="134" calcext:value-type="float">
            <text:p>13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2A2C24A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4-OCT-19_x000D_</text:p>
            <text:p>30-NOV-19</text:p>
          </table:table-cell>
          <table:table-cell office:value-type="float" office:value="4611.1" calcext:value-type="float">
            <text:p>4.611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B8F1FA</text:p>
          </table:table-cell>
          <table:table-cell office:value-type="string" calcext:value-type="string">
            <text:p>RIPARAZIONE OP/OC AVMP BIP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EONARDO SPA Cod.Fisc/P.Iva: 00881841001</text:p>
          </table:table-cell>
          <table:table-cell office:value-type="string" calcext:value-type="string">
            <text:p>15-OCT-19_x000D_</text:p>
            <text:p>29-FEB-20</text:p>
          </table:table-cell>
          <table:table-cell office:value-type="float" office:value="3292" calcext:value-type="float">
            <text:p>3.292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122A462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VEZZI SRL Cod.Fisc/P.Iva: 01873250185</text:p>
          </table:table-cell>
          <table:table-cell office:value-type="string" calcext:value-type="string">
            <text:p>15-OCT-19_x000D_</text:p>
            <text:p>31-DEC-19</text:p>
          </table:table-cell>
          <table:table-cell office:value-type="float" office:value="592.6" calcext:value-type="float">
            <text:p>592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22A3A7C4</text:p>
          </table:table-cell>
          <table:table-cell office:value-type="string" calcext:value-type="string">
            <text:p>AGGIORNAMENTO CATASTALE NMUOVO DISTRIBUTORE METANO ED ALTRI CARBURANT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OSSATI GEOM. FABIO GIACOMO Cod.Fisc/P.Iva: 02509860033</text:p>
          </table:table-cell>
          <table:table-cell office:value-type="string" calcext:value-type="string">
            <text:p>16-OCT-19_x000D_</text:p>
            <text:p>19-DEC-19</text:p>
          </table:table-cell>
          <table:table-cell table:number-columns-repeated="2" office:value-type="float" office:value="2199" calcext:value-type="float">
            <text:p>2.19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D2A3E9B0</text:p>
          </table:table-cell>
          <table:table-cell office:value-type="string" calcext:value-type="string">
            <text:p>IMBIANCATURA UFFICIO PIANO DIREZIONE + ATTIVITA' VARI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RICOCO ANTONIO Cod.Fisc/P.Iva: 01653850030</text:p>
          </table:table-cell>
          <table:table-cell office:value-type="string" calcext:value-type="string">
            <text:p>16-OCT-19_x000D_</text:p>
            <text:p>31-OCT-19</text:p>
          </table:table-cell>
          <table:table-cell office:value-type="float" office:value="490" calcext:value-type="float">
            <text:p>490,00</text:p>
          </table:table-cell>
          <table:table-cell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E2B0DE7A</text:p>
          </table:table-cell>
          <table:table-cell office:value-type="string" calcext:value-type="string">
            <text:p>VERIFICA STATO IMPIANTO LAVAGGI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I.S.P.A. SRL Cod.Fisc/P.Iva: 04216780157</text:p>
          </table:table-cell>
          <table:table-cell office:value-type="string" calcext:value-type="string">
            <text:p>17-OCT-19_x000D_</text:p>
            <text:p>15-NOV-19</text:p>
          </table:table-cell>
          <table:table-cell office:value-type="float" office:value="343.6" calcext:value-type="float">
            <text:p>343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2B0B20E</text:p>
          </table:table-cell>
          <table:table-cell office:value-type="string" calcext:value-type="string">
            <text:p>RIPARAZIONE CARROZZERIA BUS 258-25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8-OCT-19_x000D_</text:p>
            <text:p>30-NOV-19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02A40395</text:p>
          </table:table-cell>
          <table:table-cell office:value-type="string" calcext:value-type="string">
            <text:p>REVISIONE DIFERENZIALE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18-OCT-19_x000D_</text:p>
            <text:p>31-OCT-19</text:p>
          </table:table-cell>
          <table:table-cell office:value-type="float" office:value="5649.15" calcext:value-type="float">
            <text:p>5.649,1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A2A48E5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21-OCT-19_x000D_</text:p>
            <text:p>30-NOV-19</text:p>
          </table:table-cell>
          <table:table-cell office:value-type="float" office:value="944" calcext:value-type="float">
            <text:p>94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52A4669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21-OCT-19_x000D_</text:p>
            <text:p>30-NOV-19</text:p>
          </table:table-cell>
          <table:table-cell office:value-type="float" office:value="646.5" calcext:value-type="float">
            <text:p>646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0E2A484D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21-OCT-19_x000D_</text:p>
            <text:p>30-NOV-19</text:p>
          </table:table-cell>
          <table:table-cell office:value-type="float" office:value="2338.1" calcext:value-type="float">
            <text:p>2.338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2A4EDE2</text:p>
          </table:table-cell>
          <table:table-cell office:value-type="string" calcext:value-type="string">
            <text:p>FORNITURA DIVISE CAMPIONE <text:s/>ANNO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MODIT GROUP SRL Cod.Fisc/P.Iva: 07622940018</text:p>
          </table:table-cell>
          <table:table-cell office:value-type="string" calcext:value-type="string">
            <text:p>22-OCT-19_x000D_</text:p>
            <text:p>30-NOV-19</text:p>
          </table:table-cell>
          <table:table-cell office:value-type="float" office:value="1413" calcext:value-type="float">
            <text:p>1.41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02AA5EC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MOTOR DIESEL DI PALETTA GUGLIELMO &amp; Cod.Fisc/P.Iva: 01747190039</text:p>
          </table:table-cell>
          <table:table-cell office:value-type="string" calcext:value-type="string">
            <text:p>22-OCT-19_x000D_</text:p>
            <text:p>30-NOV-19</text:p>
          </table:table-cell>
          <table:table-cell office:value-type="float" office:value="195" calcext:value-type="float">
            <text:p>195,00</text:p>
          </table:table-cell>
          <table:table-cell office:value-type="float" office:value="135" calcext:value-type="float">
            <text:p>1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22A4ED79</text:p>
          </table:table-cell>
          <table:table-cell office:value-type="string" calcext:value-type="string">
            <text:p>INSTALLAZIONE BIP SU BUS USAT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ELETTROSERVICE SRL Cod.Fisc/P.Iva: 02520010121</text:p>
          </table:table-cell>
          <table:table-cell office:value-type="string" calcext:value-type="string">
            <text:p>23-OCT-19_x000D_</text:p>
            <text:p>30-NOV-19</text:p>
          </table:table-cell>
          <table:table-cell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2A61BF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24-OCT-19_x000D_</text:p>
            <text:p>30-NOV-19</text:p>
          </table:table-cell>
          <table:table-cell office:value-type="float" office:value="617.74" calcext:value-type="float">
            <text:p>617,7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2A5BB73</text:p>
          </table:table-cell>
          <table:table-cell office:value-type="string" calcext:value-type="string">
            <text:p>PULLOVER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KAPRYCORN DI MASSIMO BURNELLI Cod.Fisc/P.Iva: 03670301203</text:p>
          </table:table-cell>
          <table:table-cell office:value-type="string" calcext:value-type="string">
            <text:p>24-OCT-19_x000D_</text:p>
            <text:p>31-DEC-19</text:p>
          </table:table-cell>
          <table:table-cell office:value-type="float" office:value="1530" calcext:value-type="float">
            <text:p>1.5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A54359</text:p>
          </table:table-cell>
          <table:table-cell office:value-type="string" calcext:value-type="string">
            <text:p>SOSTITUZIONE E RIPARAZIONE VETR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24-OCT-19_x000D_</text:p>
            <text:p>31-DEC-19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D2A620C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28-OCT-19_x000D_</text:p>
            <text:p>31-DEC-19</text:p>
          </table:table-cell>
          <table:table-cell office:value-type="float" office:value="175.64" calcext:value-type="float">
            <text:p>175,6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72A67B56</text:p>
          </table:table-cell>
          <table:table-cell office:value-type="string" calcext:value-type="string">
            <text:p>INCARICO PER REDAZIONE PARERE LEGAL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TUDIO LEGALE DETTORI E ASSOCIATI Cod.Fisc/P.Iva: 11725191008</text:p>
          </table:table-cell>
          <table:table-cell office:value-type="string" calcext:value-type="string">
            <text:p>29-OCT-19_x000D_</text:p>
            <text:p>21-NOV-19</text:p>
          </table:table-cell>
          <table:table-cell table:number-columns-repeated="2" office:value-type="float" office:value="5980" calcext:value-type="float">
            <text:p>5.9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2A6F785</text:p>
          </table:table-cell>
          <table:table-cell office:value-type="string" calcext:value-type="string">
            <text:p>RIPARAZIONE BAGNOMARIA MENS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29-OCT-19_x000D_</text:p>
            <text:p>30-NOV-19</text:p>
          </table:table-cell>
          <table:table-cell office:value-type="float" office:value="502.06" calcext:value-type="float">
            <text:p>502,0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2A82BC1</text:p>
          </table:table-cell>
          <table:table-cell office:value-type="string" calcext:value-type="string">
            <text:p>TRENINO NATALE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VA EVENTI DI DE CARO MARIANNA Cod.Fisc/P.Iva: 02502600030</text:p>
          </table:table-cell>
          <table:table-cell office:value-type="string" calcext:value-type="string">
            <text:p>31-OCT-19_x000D_</text:p>
            <text:p>31-DEC-19</text:p>
          </table:table-cell>
          <table:table-cell table:number-columns-repeated="2" office:value-type="float" office:value="4500" calcext:value-type="float">
            <text:p>4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2A35470</text:p>
          </table:table-cell>
          <table:table-cell office:value-type="string" calcext:value-type="string">
            <text:p>NOLEGGIO PC UFFICI SEDE SUN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NOV-19_x000D_</text:p>
            <text:p>31-OCT-23</text:p>
          </table:table-cell>
          <table:table-cell office:value-type="float" office:value="11040" calcext:value-type="float">
            <text:p>11.04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072A7CE30</text:p>
          </table:table-cell>
          <table:table-cell office:value-type="string" calcext:value-type="string">
            <text:p>AD-BLUE PER AUTO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NI S.P.A. DIVIISIONE REFINING E MARKETING Cod.Fisc/P.Iva: 00905811006</text:p>
          </table:table-cell>
          <table:table-cell office:value-type="string" calcext:value-type="string">
            <text:p>01-NOV-19_x000D_</text:p>
            <text:p>31-DEC-19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2B0067C</text:p>
          </table:table-cell>
          <table:table-cell office:value-type="string" calcext:value-type="string">
            <text:p>FORNITURA GAS METANO AUTO - NOVEMBRE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NOV-19_x000D_</text:p>
            <text:p>30-NOV-19</text:p>
          </table:table-cell>
          <table:table-cell table:number-columns-repeated="2" office:value-type="float" office:value="34815.96" calcext:value-type="float">
            <text:p>34.815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2AA6BC2</text:p>
          </table:table-cell>
          <table:table-cell office:value-type="string" calcext:value-type="string">
            <text:p>CANONE PER UTILIZZO PIATTAFORMA SINTEL GARE TELEMATICHE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table:number-columns-repeated="2" office:value-type="string" calcext:value-type="string">
            <text:p>ARIA SPA Cod.Fisc/P.Iva: 05017630152</text:p>
          </table:table-cell>
          <table:table-cell office:value-type="string" calcext:value-type="string">
            <text:p>01-NOV-19_x000D_</text:p>
            <text:p>30-OCT-20</text:p>
          </table:table-cell>
          <table:table-cell office:value-type="float" office:value="424.29" calcext:value-type="float">
            <text:p>424,2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79438131DE</text:p>
          </table:table-cell>
          <table:table-cell office:value-type="string" calcext:value-type="string">
            <text:p>FORNITURA GASOLIO AUTO PERIODO INV. (NOV. 2019-MARZO 2020) - APPALTO GTT 105/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REDI CAMPIDONICO SPA Cod.Fisc/P.Iva: 02667810010_x000D_</text:p>
            <text:p>EUROPAM SPA Cod.Fisc/P.Iva: 03076310105_x000D_</text:p>
            <text:p>ENI FUEL SPA Cod.Fisc/P.Iva: 02701740108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9_x000D_</text:p>
            <text:p>31-MAR-20</text:p>
          </table:table-cell>
          <table:table-cell office:value-type="float" office:value="184806.81" calcext:value-type="float">
            <text:p>184.806,81</text:p>
          </table:table-cell>
          <table:table-cell office:value-type="float" office:value="112262.61" calcext:value-type="float">
            <text:p>112.262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2A6D94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NOV-19_x000D_</text:p>
            <text:p>30-NOV-19</text:p>
          </table:table-cell>
          <table:table-cell table:number-columns-repeated="2" office:value-type="float" office:value="770.18" calcext:value-type="float">
            <text:p>770,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D2A78837</text:p>
          </table:table-cell>
          <table:table-cell office:value-type="string" calcext:value-type="string">
            <text:p>GUANTI - CUFFIE ANTIRUMORE - OCCHIALI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F.U.C.E.A. SNC DI PANIGATTI &amp; Cod.Fisc/P.Iva: 01429390030_x000D_</text:p>
            <text:p>FERRAMENTA DELLA BICOCCA SNC DI DE Cod.Fisc/P.Iva: 01531160032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_x000D_</text:p>
            <text:p>LAVEZZI SRL Cod.Fisc/P.Iva: 01873250185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4-NOV-19_x000D_</text:p>
            <text:p>30-NOV-19</text:p>
          </table:table-cell>
          <table:table-cell office:value-type="float" office:value="485.39" calcext:value-type="float">
            <text:p>485,3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2A71585</text:p>
          </table:table-cell>
          <table:table-cell office:value-type="string" calcext:value-type="string">
            <text:p>CCNL AUTOFERROTRANVIER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GAF EDIZIONI SRL Cod.Fisc/P.Iva: 02259990402</text:p>
          </table:table-cell>
          <table:table-cell office:value-type="string" calcext:value-type="string">
            <text:p>04-NOV-19_x000D_</text:p>
            <text:p>08-NOV-19</text:p>
          </table:table-cell>
          <table:table-cell table:number-columns-repeated="2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F62A7E76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5-NOV-19_x000D_</text:p>
            <text:p>30-NOV-19</text:p>
          </table:table-cell>
          <table:table-cell office:value-type="float" office:value="294" calcext:value-type="float">
            <text:p>29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152A7E78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NOV-19_x000D_</text:p>
            <text:p>30-NOV-19</text:p>
          </table:table-cell>
          <table:table-cell office:value-type="float" office:value="5970.89" calcext:value-type="float">
            <text:p>5.970,8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E2A7E73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05-NOV-19_x000D_</text:p>
            <text:p>30-NOV-19</text:p>
          </table:table-cell>
          <table:table-cell office:value-type="float" office:value="1324.6" calcext:value-type="float">
            <text:p>1.324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A2A80550</text:p>
          </table:table-cell>
          <table:table-cell office:value-type="string" calcext:value-type="string">
            <text:p>DETERGENTE PER PULIZ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6-NOV-19_x000D_</text:p>
            <text:p>30-NOV-19</text:p>
          </table:table-cell>
          <table:table-cell office:value-type="float" office:value="512.5" calcext:value-type="float">
            <text:p>512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62B3E2B3</text:p>
          </table:table-cell>
          <table:table-cell office:value-type="string" calcext:value-type="string">
            <text:p>CONSULENZA TECNICA STUDIO DI FATTIBILITA AUTOSTAZION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OSSATI GEOM. FABIO GIACOMO Cod.Fisc/P.Iva: 02509860033</text:p>
          </table:table-cell>
          <table:table-cell office:value-type="string" calcext:value-type="string">
            <text:p>06-NOV-19_x000D_</text:p>
            <text:p>19-DEC-19</text:p>
          </table:table-cell>
          <table:table-cell table:number-columns-repeated="2" office:value-type="float" office:value="2415" calcext:value-type="float">
            <text:p>2.4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2A80BFB</text:p>
          </table:table-cell>
          <table:table-cell office:value-type="string" calcext:value-type="string">
            <text:p>SCHIUMA LAVAMANI PER SERVIZ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TEMANI SRL Cod.Fisc/P.Iva: 01785380161</text:p>
          </table:table-cell>
          <table:table-cell office:value-type="string" calcext:value-type="string">
            <text:p>06-NOV-19_x000D_</text:p>
            <text:p>30-NOV-19</text:p>
          </table:table-cell>
          <table:table-cell office:value-type="float" office:value="139.8" calcext:value-type="float">
            <text:p>139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2A80885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OLMAR ITALIA SPA Cod.Fisc/P.Iva: 02555860010</text:p>
          </table:table-cell>
          <table:table-cell office:value-type="string" calcext:value-type="string">
            <text:p>06-NOV-19_x000D_</text:p>
            <text:p>30-NOV-19</text:p>
          </table:table-cell>
          <table:table-cell office:value-type="float" office:value="360" calcext:value-type="float">
            <text:p>3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192A7FB3D</text:p>
          </table:table-cell>
          <table:table-cell office:value-type="string" calcext:value-type="string">
            <text:p>CARTA ASCIUGAMANI PER OFFICINA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_x000D_</text:p>
            <text:p>PAREDES ITALIA SPA Cod.Fisc/P.Iva: 02974560100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06-NOV-19_x000D_</text:p>
            <text:p>30-NOV-19</text:p>
          </table:table-cell>
          <table:table-cell office:value-type="float" office:value="632.2" calcext:value-type="float">
            <text:p>632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382A800A7</text:p>
          </table:table-cell>
          <table:table-cell office:value-type="string" calcext:value-type="string">
            <text:p>CARTA ASCIUGAMANI PER SERVIZI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_x000D_</text:p>
            <text:p>PAREDES ITALIA SPA Cod.Fisc/P.Iva: 02974560100</text:p>
          </table:table-cell>
          <table:table-cell office:value-type="string" calcext:value-type="string">
            <text:p>PAREDES ITALIA SPA Cod.Fisc/P.Iva: 02974560100</text:p>
          </table:table-cell>
          <table:table-cell office:value-type="string" calcext:value-type="string">
            <text:p>06-NOV-19_x000D_</text:p>
            <text:p>30-NOV-19</text:p>
          </table:table-cell>
          <table:table-cell office:value-type="float" office:value="502.2" calcext:value-type="float">
            <text:p>502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32A7F9FF</text:p>
          </table:table-cell>
          <table:table-cell office:value-type="string" calcext:value-type="string">
            <text:p>SERVIZIO CONSULTAZIONE VISURE DA CCIAA - NOV19-NOV20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07-NOV-19_x000D_</text:p>
            <text:p>06-NOV-20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B2A8EEEF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8-NOV-19_x000D_</text:p>
            <text:p>06-DEC-19</text:p>
          </table:table-cell>
          <table:table-cell office:value-type="float" office:value="5077.24" calcext:value-type="float">
            <text:p>5.077,2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A2A8ED1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8-NOV-19_x000D_</text:p>
            <text:p>30-NOV-19</text:p>
          </table:table-cell>
          <table:table-cell office:value-type="float" office:value="3959.53" calcext:value-type="float">
            <text:p>3.959,5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B2A8ED5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8-NOV-19_x000D_</text:p>
            <text:p>30-NOV-19</text:p>
          </table:table-cell>
          <table:table-cell office:value-type="float" office:value="444.12" calcext:value-type="float">
            <text:p>444,1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2A8EBF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8-NOV-19_x000D_</text:p>
            <text:p>31-DEC-19</text:p>
          </table:table-cell>
          <table:table-cell office:value-type="float" office:value="240.84" calcext:value-type="float">
            <text:p>240,8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22AA668E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11-NOV-19_x000D_</text:p>
            <text:p>30-NOV-19</text:p>
          </table:table-cell>
          <table:table-cell office:value-type="float" office:value="2030.52" calcext:value-type="float">
            <text:p>2.030,5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A2A9AA5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12-NOV-19_x000D_</text:p>
            <text:p>31-DEC-19</text:p>
          </table:table-cell>
          <table:table-cell office:value-type="float" office:value="2406.1" calcext:value-type="float">
            <text:p>2.406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2A9B272</text:p>
          </table:table-cell>
          <table:table-cell office:value-type="string" calcext:value-type="string">
            <text:p>GIACCHE A VENTO AUTIST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12-NOV-19_x000D_</text:p>
            <text:p>30-NOV-19</text:p>
          </table:table-cell>
          <table:table-cell office:value-type="float" office:value="2436" calcext:value-type="float">
            <text:p>2.43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3A2AA1A7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3-NOV-19_x000D_</text:p>
            <text:p>31-DEC-19</text:p>
          </table:table-cell>
          <table:table-cell office:value-type="float" office:value="2320.5" calcext:value-type="float">
            <text:p>2.320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2AD723C</text:p>
          </table:table-cell>
          <table:table-cell office:value-type="string" calcext:value-type="string">
            <text:p>INCARICO PROFESSIONALE RESP. SICUREZZA ESC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STUDIO TECNICO "A-ZETA I" Cod.Fisc/P.Iva: 00561020033</text:p>
          </table:table-cell>
          <table:table-cell office:value-type="string" calcext:value-type="string">
            <text:p>13-NOV-19_x000D_</text:p>
            <text:p>30-SEP-20</text:p>
          </table:table-cell>
          <table:table-cell office:value-type="float" office:value="13520" calcext:value-type="float">
            <text:p>13.52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22ADDAF2</text:p>
          </table:table-cell>
          <table:table-cell office:value-type="string" calcext:value-type="string">
            <text:p>INCARICO DIREZIONE LAVORI EFFICIENTAMENTO ENERGETICO SEDE SUN ESC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DOTT. ING. MILLONE MAURO Cod.Fisc/P.Iva: 01427370034</text:p>
          </table:table-cell>
          <table:table-cell office:value-type="string" calcext:value-type="string">
            <text:p>13-NOV-19_x000D_</text:p>
            <text:p>30-SEP-20</text:p>
          </table:table-cell>
          <table:table-cell office:value-type="float" office:value="15600" calcext:value-type="float">
            <text:p>15.600,00</text:p>
          </table:table-cell>
          <table:table-cell table:number-columns-repeated="1017"/>
        </table:table-row>
        <table:table-row table:style-name="ro15">
          <table:table-cell office:value-type="string" calcext:value-type="string">
            <text:p>Z672AA4DD6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S.T.L. CARBUS SRL Cod.Fisc/P.Iva: 12696040158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CARROZZERIA SEBA SAS DI Cod.Fisc/P.Iva: 02000410023_x000D_</text:p>
            <text:p>R.A.R. RICAMBI AUTOCARRI Cod.Fisc/P.Iva: 00785110966_x000D_</text:p>
            <text:p>IVECO ORECCHIA SPA Cod.Fisc/P.Iva: 09961880011_x000D_</text:p>
            <text:p>GALASSIA SRL Cod.Fisc/P.Iva: 12873800150_x000D_</text:p>
            <text:p>NGV BUS SRL Cod.Fisc/P.Iva: 02508920358_x000D_</text:p>
            <text:p>CARROZZERIA FR DI FERRARI PAOLO &amp; C. Cod.Fisc/P.Iva: 0158527020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LA GASTONE SRL Cod.Fisc/P.Iva: 03565840125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4-NOV-19_x000D_</text:p>
            <text:p>31-DEC-19</text:p>
          </table:table-cell>
          <table:table-cell office:value-type="float" office:value="2595.4" calcext:value-type="float">
            <text:p>2.595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02AA3F67</text:p>
          </table:table-cell>
          <table:table-cell office:value-type="string" calcext:value-type="string">
            <text:p>RICAMBN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4-NOV-19_x000D_</text:p>
            <text:p>31-DEC-19</text:p>
          </table:table-cell>
          <table:table-cell office:value-type="float" office:value="898" calcext:value-type="float">
            <text:p>89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12AE2FC9</text:p>
          </table:table-cell>
          <table:table-cell office:value-type="string" calcext:value-type="string">
            <text:p>RIPARAZIONI MECCANICHE E CARROZZER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5-NOV-19_x000D_</text:p>
            <text:p>31-DEC-19</text:p>
          </table:table-cell>
          <table:table-cell office:value-type="float" office:value="1770" calcext:value-type="float">
            <text:p>1.7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2AB8705</text:p>
          </table:table-cell>
          <table:table-cell office:value-type="string" calcext:value-type="string">
            <text:p>RIPARAZIONE AUTOVETTURA 703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RIPARAZIONI GIORGIO FIORENZA SNC Cod.Fisc/P.Iva: 02426290033</text:p>
          </table:table-cell>
          <table:table-cell office:value-type="string" calcext:value-type="string">
            <text:p>15-NOV-19_x000D_</text:p>
            <text:p>30-NOV-19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D2AB0056</text:p>
          </table:table-cell>
          <table:table-cell office:value-type="string" calcext:value-type="string">
            <text:p>BATTERIE PER POS INGENIC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BRAUNONI B.V. Cod.Fisc/P.Iva: NL817751920B01</text:p>
          </table:table-cell>
          <table:table-cell office:value-type="string" calcext:value-type="string">
            <text:p>18-NOV-19_x000D_</text:p>
            <text:p>31-DEC-19</text:p>
          </table:table-cell>
          <table:table-cell table:number-columns-repeated="2" office:value-type="float" office:value="688.14" calcext:value-type="float">
            <text:p>688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2AB829E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18-NOV-19_x000D_</text:p>
            <text:p>30-NOV-19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2ACABE7</text:p>
          </table:table-cell>
          <table:table-cell office:value-type="string" calcext:value-type="string">
            <text:p>RIPARAZIONE MECCANICA BUS 373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GV BUS SRL Cod.Fisc/P.Iva: 02508920358</text:p>
          </table:table-cell>
          <table:table-cell office:value-type="string" calcext:value-type="string">
            <text:p>18-NOV-19_x000D_</text:p>
            <text:p>30-NOV-19</text:p>
          </table:table-cell>
          <table:table-cell office:value-type="float" office:value="3369.28" calcext:value-type="float">
            <text:p>3.369,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352AC6085</text:p>
          </table:table-cell>
          <table:table-cell office:value-type="string" calcext:value-type="string">
            <text:p>RIPARAZIONE VISORI AESY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UNGINELLI SRL Cod.Fisc/P.Iva: 11622390018</text:p>
          </table:table-cell>
          <table:table-cell office:value-type="string" calcext:value-type="string">
            <text:p>19-NOV-19_x000D_</text:p>
            <text:p>31-DEC-19</text:p>
          </table:table-cell>
          <table:table-cell office:value-type="float" office:value="1560" calcext:value-type="float">
            <text:p>1.5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32AB5D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19-NOV-19_x000D_</text:p>
            <text:p>31-DEC-19</text:p>
          </table:table-cell>
          <table:table-cell office:value-type="float" office:value="1776" calcext:value-type="float">
            <text:p>1.77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92AB908B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9-NOV-19_x000D_</text:p>
            <text:p>30-NOV-19</text:p>
          </table:table-cell>
          <table:table-cell office:value-type="float" office:value="3285" calcext:value-type="float">
            <text:p>3.28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42ACAC56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NI S.P.A. DIVIISIONE REFINING E MARKETING Cod.Fisc/P.Iva: 00905811006</text:p>
          </table:table-cell>
          <table:table-cell office:value-type="string" calcext:value-type="string">
            <text:p>20-NOV-19_x000D_</text:p>
            <text:p>31-DEC-19</text:p>
          </table:table-cell>
          <table:table-cell office:value-type="float" office:value="1439.56" calcext:value-type="float">
            <text:p>1.439,5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ACAC83</text:p>
          </table:table-cell>
          <table:table-cell office:value-type="string" calcext:value-type="string">
            <text:p>LUBRIFICANTI MOTORE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NI S.P.A. DIVIISIONE REFINING E MARKETING Cod.Fisc/P.Iva: 00905811006</text:p>
          </table:table-cell>
          <table:table-cell office:value-type="string" calcext:value-type="string">
            <text:p>20-NOV-19_x000D_</text:p>
            <text:p>31-DEC-19</text:p>
          </table:table-cell>
          <table:table-cell office:value-type="float" office:value="2153.49" calcext:value-type="float">
            <text:p>2.153,4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E2AC474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1-NOV-19_x000D_</text:p>
            <text:p>31-DEC-19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2ACA200</text:p>
          </table:table-cell>
          <table:table-cell office:value-type="string" calcext:value-type="string">
            <text:p>REVISIONE RADIATOR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ARRARI E SPALLA SNC DI SPALLA MARCO Cod.Fisc/P.Iva: 00227770062</text:p>
          </table:table-cell>
          <table:table-cell office:value-type="string" calcext:value-type="string">
            <text:p>22-NOV-19_x000D_</text:p>
            <text:p>30-NOV-19</text:p>
          </table:table-cell>
          <table:table-cell office:value-type="float" office:value="740" calcext:value-type="float">
            <text:p>7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D92AC7B13</text:p>
          </table:table-cell>
          <table:table-cell office:value-type="string" calcext:value-type="string">
            <text:p>COMPONETI HW X SERVER AZIENDALI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ASA COMPUTER SRL Cod.Fisc/P.Iva: 00465690030_x000D_</text:p>
            <text:p>NEW OFFICE SRL Cod.Fisc/P.Iva: 01398790038_x000D_</text:p>
            <text:p>TOP SOFT SRL Cod.Fisc/P.Iva: 01385180037_x000D_</text:p>
            <text:p>EXE OFFICE SRL Cod.Fisc/P.Iva: 01441050034</text:p>
          </table:table-cell>
          <table:table-cell office:value-type="string" calcext:value-type="string">
            <text:p>EXE OFFICE SRL Cod.Fisc/P.Iva: 01441050034</text:p>
          </table:table-cell>
          <table:table-cell office:value-type="string" calcext:value-type="string">
            <text:p>22-NOV-19_x000D_</text:p>
            <text:p>31-DEC-19</text:p>
          </table:table-cell>
          <table:table-cell office:value-type="float" office:value="29.9" calcext:value-type="float">
            <text:p>29,90</text:p>
          </table:table-cell>
          <table:table-cell office:value-type="float" office:value="29.26" calcext:value-type="float">
            <text:p>29,2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3E2AC7A7A</text:p>
          </table:table-cell>
          <table:table-cell office:value-type="string" calcext:value-type="string">
            <text:p>COMPONENTI HW PER SERVER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NEW OFFICE SRL Cod.Fisc/P.Iva: 01398790038_x000D_</text:p>
            <text:p>EXE OFFICE SRL Cod.Fisc/P.Iva: 01441050034_x000D_</text:p>
            <text:p>ASA COMPUTER SRL Cod.Fisc/P.Iva: 00465690030_x000D_</text:p>
            <text:p>TOP SOFT SRL Cod.Fisc/P.Iva: 01385180037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22-NOV-19_x000D_</text:p>
            <text:p>31-DEC-19</text:p>
          </table:table-cell>
          <table:table-cell office:value-type="float" office:value="11908" calcext:value-type="float">
            <text:p>11.908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772AD7818</text:p>
          </table:table-cell>
          <table:table-cell office:value-type="string" calcext:value-type="string">
            <text:p>DADI SICUREZZA PER RUOT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RD-LOCK SRL Cod.Fisc/P.Iva: 02464160015</text:p>
          </table:table-cell>
          <table:table-cell office:value-type="string" calcext:value-type="string">
            <text:p>26-NOV-19_x000D_</text:p>
            <text:p>31-DEC-19</text:p>
          </table:table-cell>
          <table:table-cell office:value-type="float" office:value="1518" calcext:value-type="float">
            <text:p>1.51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2AEBB1B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7-NOV-19_x000D_</text:p>
            <text:p>31-DEC-19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C2ADDCD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27-NOV-19_x000D_</text:p>
            <text:p>31-DEC-19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2AD9293</text:p>
          </table:table-cell>
          <table:table-cell office:value-type="string" calcext:value-type="string">
            <text:p>CORSO AGGIORNAMENTO RL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NAIP PIEMONTE Cod.Fisc/P.Iva: 05040220013</text:p>
          </table:table-cell>
          <table:table-cell office:value-type="string" calcext:value-type="string">
            <text:p>27-NOV-19_x000D_</text:p>
            <text:p>13-DEC-19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52ADFBB8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28-NOV-19_x000D_</text:p>
            <text:p>31-DEC-19</text:p>
          </table:table-cell>
          <table:table-cell office:value-type="float" office:value="496.7" calcext:value-type="float">
            <text:p>496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662AE95BB</text:p>
          </table:table-cell>
          <table:table-cell office:value-type="string" calcext:value-type="string">
            <text:p>ONEUMATICI NUOVI PER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CRESPI GOMME SERVICE SPA Cod.Fisc/P.Iva: 018090901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G.D. GOMME DI D'AMORE GAETANO Cod.Fisc/P.Iva: 03410290120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28-NOV-19_x000D_</text:p>
            <text:p>31-DEC-19</text:p>
          </table:table-cell>
          <table:table-cell office:value-type="float" office:value="5387.68" calcext:value-type="float">
            <text:p>5.387,6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B6A086</text:p>
          </table:table-cell>
          <table:table-cell office:value-type="string" calcext:value-type="string">
            <text:p>ONERI DI UTILITA SOCIAL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.M.G. ITALIA SPA Cod.Fisc/P.Iva: 02776940211</text:p>
          </table:table-cell>
          <table:table-cell office:value-type="string" calcext:value-type="string">
            <text:p>30-NOV-19_x000D_</text:p>
            <text:p>31-MAY-20</text:p>
          </table:table-cell>
          <table:table-cell office:value-type="float" office:value="2000" calcext:value-type="float">
            <text:p>2.000,00</text:p>
          </table:table-cell>
          <table:table-cell office:value-type="float" office:value="639.4" calcext:value-type="float">
            <text:p>639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62B25761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DEC-19_x000D_</text:p>
            <text:p>31-DEC-19</text:p>
          </table:table-cell>
          <table:table-cell office:value-type="float" office:value="7264.97" calcext:value-type="float">
            <text:p>7.264,9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2B70245</text:p>
          </table:table-cell>
          <table:table-cell office:value-type="string" calcext:value-type="string">
            <text:p>FORNITURA GAS METANO AUTO - DICEMBRE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REEN FUEL COMPANY SPA Cod.Fisc/P.Iva: 03336220615</text:p>
          </table:table-cell>
          <table:table-cell office:value-type="string" calcext:value-type="string">
            <text:p>01-DEC-19_x000D_</text:p>
            <text:p>31-DEC-19</text:p>
          </table:table-cell>
          <table:table-cell office:value-type="float" office:value="32318.46" calcext:value-type="float">
            <text:p>32.318,4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BC2B65EAC</text:p>
          </table:table-cell>
          <table:table-cell office:value-type="string" calcext:value-type="string">
            <text:p>LAVAGGIO ESTERNO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FCF SNC DI SPALENZA ROBERTO &amp; C Cod.Fisc/P.Iva: 02411280031</text:p>
          </table:table-cell>
          <table:table-cell office:value-type="string" calcext:value-type="string">
            <text:p>01-DEC-19_x000D_</text:p>
            <text:p>31-DEC-19</text:p>
          </table:table-cell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AF48B0</text:p>
          </table:table-cell>
          <table:table-cell office:value-type="string" calcext:value-type="string">
            <text:p>LAVORO INTERINALE DICEMBRE 2019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E-WORK SPA Cod.Fisc/P.Iva: 13063380151</text:p>
          </table:table-cell>
          <table:table-cell office:value-type="string" calcext:value-type="string">
            <text:p>01-DEC-19_x000D_</text:p>
            <text:p>31-DEC-19</text:p>
          </table:table-cell>
          <table:table-cell office:value-type="float" office:value="3107.64" calcext:value-type="float">
            <text:p>3.107,6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B2AF136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DEC-19_x000D_</text:p>
            <text:p>31-DEC-19</text:p>
          </table:table-cell>
          <table:table-cell office:value-type="float" office:value="1388.4" calcext:value-type="float">
            <text:p>1.388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2AF1D71</text:p>
          </table:table-cell>
          <table:table-cell office:value-type="string" calcext:value-type="string">
            <text:p>MANUTENZIONE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G.M. srl Cod.Fisc/P.Iva: 05283850013</text:p>
          </table:table-cell>
          <table:table-cell office:value-type="string" calcext:value-type="string">
            <text:p>02-DEC-19_x000D_</text:p>
            <text:p>31-DEC-19</text:p>
          </table:table-cell>
          <table:table-cell office:value-type="float" office:value="342.94" calcext:value-type="float">
            <text:p>342,9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992AFBED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4-DEC-19_x000D_</text:p>
            <text:p>31-DEC-19</text:p>
          </table:table-cell>
          <table:table-cell office:value-type="float" office:value="164" calcext:value-type="float">
            <text:p>16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2AFFAB3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 GASTONE SRL Cod.Fisc/P.Iva: 03565840125</text:p>
          </table:table-cell>
          <table:table-cell office:value-type="string" calcext:value-type="string">
            <text:p>04-DEC-19_x000D_</text:p>
            <text:p>31-DEC-19</text:p>
          </table:table-cell>
          <table:table-cell office:value-type="float" office:value="1250" calcext:value-type="float">
            <text:p>1.2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2B16B9C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4-DEC-19_x000D_</text:p>
            <text:p>31-DEC-19</text:p>
          </table:table-cell>
          <table:table-cell office:value-type="float" office:value="1815.37" calcext:value-type="float">
            <text:p>1.815,3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2AFD51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RICAMBIO NOVARESE SNC DI LOVISON Cod.Fisc/P.Iva: 00222990038</text:p>
          </table:table-cell>
          <table:table-cell office:value-type="string" calcext:value-type="string">
            <text:p>04-DEC-19_x000D_</text:p>
            <text:p>31-DEC-19</text:p>
          </table:table-cell>
          <table:table-cell office:value-type="float" office:value="711.85" calcext:value-type="float">
            <text:p>711,8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22AFBA9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4-DEC-19_x000D_</text:p>
            <text:p>31-DEC-19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E2AFFA09</text:p>
          </table:table-cell>
          <table:table-cell office:value-type="string" calcext:value-type="string">
            <text:p>ATTIVITA' VARI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5-DEC-19_x000D_</text:p>
            <text:p>31-DEC-19</text:p>
          </table:table-cell>
          <table:table-cell office:value-type="float" office:value="425" calcext:value-type="float">
            <text:p>42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12B0452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INTERSERVICE SPA Cod.Fisc/P.Iva: 01933430223</text:p>
          </table:table-cell>
          <table:table-cell office:value-type="string" calcext:value-type="string">
            <text:p>05-DEC-19_x000D_</text:p>
            <text:p>31-DEC-19</text:p>
          </table:table-cell>
          <table:table-cell office:value-type="float" office:value="1214.76" calcext:value-type="float">
            <text:p>1.214,7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2B1E787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6-DEC-19_x000D_</text:p>
            <text:p>31-DEC-19</text:p>
          </table:table-cell>
          <table:table-cell office:value-type="float" office:value="5900" calcext:value-type="float">
            <text:p>5.9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12B243C9</text:p>
          </table:table-cell>
          <table:table-cell office:value-type="string" calcext:value-type="string">
            <text:p>TUTE PER OPERA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9-DEC-19_x000D_</text:p>
            <text:p>31-DEC-19</text:p>
          </table:table-cell>
          <table:table-cell office:value-type="float" office:value="42.03" calcext:value-type="float">
            <text:p>42,0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2B7B9E1</text:p>
          </table:table-cell>
          <table:table-cell office:value-type="string" calcext:value-type="string">
            <text:p>REVISIONE TESTA MOTORE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9-DEC-19_x000D_</text:p>
            <text:p>31-DEC-19</text:p>
          </table:table-cell>
          <table:table-cell office:value-type="float" office:value="270" calcext:value-type="float">
            <text:p>2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32B1E6FB</text:p>
          </table:table-cell>
          <table:table-cell office:value-type="string" calcext:value-type="string">
            <text:p>CUFFIE IN PILE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10-DEC-19_x000D_</text:p>
            <text:p>31-DEC-19</text:p>
          </table:table-cell>
          <table:table-cell office:value-type="float" office:value="556.8" calcext:value-type="float">
            <text:p>556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032B180A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10-DEC-19_x000D_</text:p>
            <text:p>31-DEC-19</text:p>
          </table:table-cell>
          <table:table-cell office:value-type="float" office:value="380" calcext:value-type="float">
            <text:p>3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2B21C2D</text:p>
          </table:table-cell>
          <table:table-cell office:value-type="string" calcext:value-type="string">
            <text:p>INTERVENTO ADEGUAMENTO SW PER RICEVUTE FISCALI MANUALI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11-DEC-19_x000D_</text:p>
            <text:p>31-DEC-19</text:p>
          </table:table-cell>
          <table:table-cell office:value-type="float" office:value="2100" calcext:value-type="float">
            <text:p>2.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A2B2C773</text:p>
          </table:table-cell>
          <table:table-cell office:value-type="string" calcext:value-type="string">
            <text:p>CORSO DI FORMAZIONE ED AGGIORNAMENT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PARADIGMA SPA Cod.Fisc/P.Iva: 06222110014</text:p>
          </table:table-cell>
          <table:table-cell office:value-type="string" calcext:value-type="string">
            <text:p>12-DEC-19_x000D_</text:p>
            <text:p>14-JAN-20</text:p>
          </table:table-cell>
          <table:table-cell office:value-type="float" office:value="770" calcext:value-type="float">
            <text:p>770,00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ZD42B27C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4-PROCEDURA NEGOZIATA SENZA PREVIA INDIZIONE DI GARA (SETTORI SPECIALI)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G.M. srl Cod.Fisc/P.Iva: 05283850013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R.A.R. RICAMBI AUTOCARRI Cod.Fisc/P.Iva: 0078511096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AUTORICAMBIO NOVARESE SNC DI LOVISON Cod.Fisc/P.Iva: 00222990038_x000D_</text:p>
            <text:p>INTERSERVICE SPA Cod.Fisc/P.Iva: 01933430223_x000D_</text:p>
            <text:p>VP SERVICE SRL Cod.Fisc/P.Iva: 023499400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2-DEC-19_x000D_</text:p>
            <text:p>31-DEC-19</text:p>
          </table:table-cell>
          <table:table-cell office:value-type="float" office:value="230" calcext:value-type="float">
            <text:p>23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942B3BC1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WUERTH SRL Cod.Fisc/P.Iva: 00125230219</text:p>
          </table:table-cell>
          <table:table-cell office:value-type="string" calcext:value-type="string">
            <text:p>13-DEC-19_x000D_</text:p>
            <text:p>31-DEC-19</text:p>
          </table:table-cell>
          <table:table-cell office:value-type="float" office:value="303.89" calcext:value-type="float">
            <text:p>303,8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E2B38E62</text:p>
          </table:table-cell>
          <table:table-cell office:value-type="string" calcext:value-type="string">
            <text:p>MANUT. IMPIANTO ELETTRICO E LUCI BIGLIETTERIA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16-DEC-19_x000D_</text:p>
            <text:p>31-DEC-19</text:p>
          </table:table-cell>
          <table:table-cell office:value-type="float" office:value="250" calcext:value-type="float">
            <text:p>25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712B8E628</text:p>
          </table:table-cell>
          <table:table-cell office:value-type="string" calcext:value-type="string">
            <text:p>MANUT. E SPOSTAMENTO PALO LUCE DEPOSITO</text:p>
          </table:table-cell>
          <table:table-cell office:value-type="string" calcext:value-type="string">
            <text:p>37-AFFIDAMENTO DIRETTO</text:p>
          </table:table-cell>
          <table:table-cell table:number-columns-repeated="2" office:value-type="string" calcext:value-type="string">
            <text:p>MARES SRL Cod.Fisc/P.Iva: 03083751218</text:p>
          </table:table-cell>
          <table:table-cell office:value-type="string" calcext:value-type="string">
            <text:p>21-DEC-19_x000D_</text:p>
            <text:p>21-DEC-19</text:p>
          </table:table-cell>
          <table:table-cell office:value-type="float" office:value="1310" calcext:value-type="float">
            <text:p>1.310,00</text:p>
          </table:table-cell>
          <table:table-cell table:number-columns-repeated="1017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610"/>
        </table:named-expressions>
      </table:table>
      <table:named-expressions/>
      <table:database-ranges>
        <table:database-range table:name="Table_Query_from_Sviluppo" table:target-range-address="Trasparenza.A1:Trasparenza.H6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creation-date>2014-05-12T15:19:07</meta:creation-date>
    <dc:date>2020-01-30T10:38:45</dc:date>
    <meta:generator>LibreOffice/6.2.2.2$Windows_X86_64 LibreOffice_project/2b840030fec2aae0fd2658d8d4f9548af4e3518d</meta:generator>
    <meta:document-statistic meta:table-count="1" meta:cell-count="48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