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52.92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42.33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58.21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 style:data-style-name="N10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3"/>
        <table:table-column table:style-name="co5" table:default-cell-style-name="ce5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pag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65978985AB</text:p>
          </table:table-cell>
          <table:table-cell table:style-name="ce2" office:value-type="string" calcext:value-type="string">
            <text:p>APPALTO GTT 124/2015 - FORNITURA AUTOBUS URBANI <text:s/>A MOTORIZZAZIONE ESCLUSIVAMENTE ELETTRICA + SERVIZIO DI FULL SERVICE</text:p>
          </table:table-cell>
          <table:table-cell table:style-name="ce2" office:value-type="string" calcext:value-type="string">
            <text:p>21-PROCEDURA RISTRETTA DERIVANTE DA AVVISI CON CUI SI INDICE LA GARA</text:p>
          </table:table-cell>
          <table:table-cell table:style-name="ce2"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table:style-name="ce2" office:value-type="string" calcext:value-type="string">
            <text:p>BYD EUROPE B.V. Cod.Fisc/P.Iva: 807406545B01</text:p>
          </table:table-cell>
          <table:table-cell table:style-name="ce2" office:value-type="string" calcext:value-type="string">
            <text:p>16-SEP-16_x000D_</text:p>
            <text:p>30-NOV-27</text:p>
          </table:table-cell>
          <table:table-cell table:style-name="ce4" office:value-type="float" office:value="1347663.36" calcext:value-type="float">
            <text:p>1.347.663,36</text:p>
          </table:table-cell>
          <table:table-cell table:style-name="ce4" office:value-type="float" office:value="1300884.36" calcext:value-type="float">
            <text:p>1.300.884,36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ZB91EF5ABF</text:p>
          </table:table-cell>
          <table:table-cell table:style-name="ce2" office:value-type="string" calcext:value-type="string">
            <text:p>NOLEGGIO PC - 48 MESI</text:p>
          </table:table-cell>
          <table:table-cell table:style-name="ce2" office:value-type="string" calcext:value-type="string">
            <text:p>14-PROCEDURA SELETTIVA EX ART 238 C.7, D.LGS. 163/2006</text:p>
          </table:table-cell>
          <table:table-cell table:style-name="ce2" office:value-type="string" calcext:value-type="string">
            <text:p>DR SRL Cod.Fisc/P.Iva: 00556810034_x000D_</text:p>
            <text:p>NOVA UFFICIO SRL Cod.Fisc/P.Iva: 00108950031_x000D_</text:p>
            <text:p>TOP SOFT SRL Cod.Fisc/P.Iva: 01385180037_x000D_</text:p>
            <text:p>CROSSTEC SRL Cod.Fisc/P.Iva: 02287270033_x000D_</text:p>
            <text:p>ZENIT SRL Cod.Fisc/P.Iva: 02413860038</text:p>
          </table:table-cell>
          <table:table-cell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JUL-17_x000D_</text:p>
            <text:p>30-JUN-21</text:p>
          </table:table-cell>
          <table:table-cell table:number-columns-repeated="2" table:style-name="ce4" office:value-type="float" office:value="10321" calcext:value-type="float">
            <text:p>10.32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A251624E</text:p>
          </table:table-cell>
          <table:table-cell table:style-name="ce2" office:value-type="string" calcext:value-type="string">
            <text:p>NOLEGG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OCT-18_x000D_</text:p>
            <text:p>30-SEP-22</text:p>
          </table:table-cell>
          <table:table-cell table:style-name="ce4" office:value-type="float" office:value="6624" calcext:value-type="float">
            <text:p>6.624,00</text:p>
          </table:table-cell>
          <table:table-cell table:style-name="ce4" office:value-type="float" office:value="5106" calcext:value-type="float">
            <text:p>5.10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92545DD4</text:p>
          </table:table-cell>
          <table:table-cell table:style-name="ce2" office:value-type="string" calcext:value-type="string">
            <text:p>MEMBRO O.D.V.</text:p>
          </table:table-cell>
          <table:table-cell table:style-name="ce2" office:value-type="string" calcext:value-type="string">
            <text:p>14-PROCEDURA SELETTIVA EX ART 238 C.7, D.LGS. 163/2006</text:p>
          </table:table-cell>
          <table:table-cell table:number-columns-repeated="2" table:style-name="ce2" office:value-type="string" calcext:value-type="string">
            <text:p>STUDIO LEGALE ASS.MELONE - PORZIO Cod.Fisc/P.Iva: 01783450032</text:p>
          </table:table-cell>
          <table:table-cell table:style-name="ce2" office:value-type="string" calcext:value-type="string">
            <text:p>10-OCT-18_x000D_</text:p>
            <text:p>09-OCT-21</text:p>
          </table:table-cell>
          <table:table-cell table:style-name="ce4" office:value-type="float" office:value="12000" calcext:value-type="float">
            <text:p>12.000,00</text:p>
          </table:table-cell>
          <table:table-cell table:style-name="ce4" office:value-type="float" office:value="9360" calcext:value-type="float">
            <text:p>9.3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12545E3B</text:p>
          </table:table-cell>
          <table:table-cell table:style-name="ce2" office:value-type="string" calcext:value-type="string">
            <text:p>INCARICO COMPONENTE ORGANISMO DI VIGILANZ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ERRARI <text:s/>AVV. RICCARDO Cod.Fisc/P.Iva: 02365680038</text:p>
          </table:table-cell>
          <table:table-cell table:style-name="ce2" office:value-type="string" calcext:value-type="string">
            <text:p>10-OCT-18_x000D_</text:p>
            <text:p>09-OCT-21</text:p>
          </table:table-cell>
          <table:table-cell table:style-name="ce4" office:value-type="float" office:value="13528" calcext:value-type="float">
            <text:p>13.528,00</text:p>
          </table:table-cell>
          <table:table-cell table:style-name="ce4" office:value-type="float" office:value="9366" calcext:value-type="float">
            <text:p>9.36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F2545DAF</text:p>
          </table:table-cell>
          <table:table-cell table:style-name="ce2" office:value-type="string" calcext:value-type="string">
            <text:p>INCARICO COMPONENTE ORGANISMO DI VIGILANZ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MALFA DANIELE Cod.Fisc/P.Iva: 02528800036</text:p>
          </table:table-cell>
          <table:table-cell table:style-name="ce2" office:value-type="string" calcext:value-type="string">
            <text:p>10-OCT-18_x000D_</text:p>
            <text:p>09-OCT-21</text:p>
          </table:table-cell>
          <table:table-cell table:style-name="ce4" office:value-type="float" office:value="12000" calcext:value-type="float">
            <text:p>12.000,00</text:p>
          </table:table-cell>
          <table:table-cell table:style-name="ce4" office:value-type="float" office:value="9360" calcext:value-type="float">
            <text:p>9.360,00</text:p>
          </table:table-cell>
          <table:table-cell table:style-name="ce6" table:number-columns-repeated="1016"/>
        </table:table-row>
        <table:table-row table:style-name="ro5">
          <table:table-cell table:style-name="ce2" office:value-type="string" calcext:value-type="string">
            <text:p>Z19251EB20</text:p>
          </table:table-cell>
          <table:table-cell table:style-name="ce2" office:value-type="string" calcext:value-type="string">
            <text:p>NOLEGGIO A LUNGO TERMINE ATC DIREZIONE</text:p>
          </table:table-cell>
          <table:table-cell table:style-name="ce2" office:value-type="string" calcext:value-type="string">
            <text:p>14-PROCEDURA SELETTIVA EX ART 238 C.7, D.LGS. 163/2006</text:p>
          </table:table-cell>
          <table:table-cell table:style-name="ce2" office:value-type="string" calcext:value-type="string">
            <text:p>LEASE PLAN ITALIA SPA Cod.Fisc/P.Iva: 02615080963_x000D_</text:p>
            <text:p>ARVAL LEASE ITALIA SPA Cod.Fisc/P.Iva: 04911190488_x000D_</text:p>
            <text:p>LEASYS SPA Cod.Fisc/P.Iva: 06714021000</text:p>
          </table:table-cell>
          <table:table-cell table:style-name="ce2" office:value-type="string" calcext:value-type="string">
            <text:p>LEASE PLAN ITALIA SPA Cod.Fisc/P.Iva: 02615080963</text:p>
          </table:table-cell>
          <table:table-cell table:style-name="ce2" office:value-type="string" calcext:value-type="string">
            <text:p>24-OCT-18_x000D_</text:p>
            <text:p>08-APR-23</text:p>
          </table:table-cell>
          <table:table-cell table:style-name="ce4" office:value-type="float" office:value="38000" calcext:value-type="float">
            <text:p>38.000,00</text:p>
          </table:table-cell>
          <table:table-cell table:style-name="ce4" office:value-type="float" office:value="21913.07" calcext:value-type="float">
            <text:p>21.913,0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425FBC15</text:p>
          </table:table-cell>
          <table:table-cell table:style-name="ce2" office:value-type="string" calcext:value-type="string">
            <text:p>MANUT. ASCENSORE PALAZZINA LATO EX VIGILI CIV. 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EGIORGI &amp; MACALLI SRL Cod.Fisc/P.Iva: 00467440038</text:p>
          </table:table-cell>
          <table:table-cell table:style-name="ce2" office:value-type="string" calcext:value-type="string">
            <text:p>01-DEC-18_x000D_</text:p>
            <text:p>31-JAN-21</text:p>
          </table:table-cell>
          <table:table-cell table:number-columns-repeated="2" table:style-name="ce4" office:value-type="float" office:value="984" calcext:value-type="float">
            <text:p>98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D288CC25</text:p>
          </table:table-cell>
          <table:table-cell table:style-name="ce2" office:value-type="string" calcext:value-type="string">
            <text:p>RIESAME CERTIFICAZIONE ISO 9001:2015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NCIS SRL Cod.Fisc/P.Iva: 12884540159</text:p>
          </table:table-cell>
          <table:table-cell table:style-name="ce2" office:value-type="string" calcext:value-type="string">
            <text:p>01-JAN-19_x000D_</text:p>
            <text:p>31-DEC-21</text:p>
          </table:table-cell>
          <table:table-cell table:number-columns-repeated="2" table:style-name="ce4" office:value-type="float" office:value="9799.65" calcext:value-type="float">
            <text:p>9.799,6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726613C2</text:p>
          </table:table-cell>
          <table:table-cell table:style-name="ce2" office:value-type="string" calcext:value-type="string">
            <text:p>NOLEGGIO PANNI TECNICI E TAPPETI ASSORBEN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WA SRL Cod.Fisc/P.Iva: 12717620152</text:p>
          </table:table-cell>
          <table:table-cell table:style-name="ce2" office:value-type="string" calcext:value-type="string">
            <text:p>01-JAN-19_x000D_</text:p>
            <text:p>31-DEC-21</text:p>
          </table:table-cell>
          <table:table-cell table:style-name="ce4" office:value-type="float" office:value="6557.28" calcext:value-type="float">
            <text:p>6.557,28</text:p>
          </table:table-cell>
          <table:table-cell table:style-name="ce4" office:value-type="float" office:value="6243.04" calcext:value-type="float">
            <text:p>6.243,0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726611CC</text:p>
          </table:table-cell>
          <table:table-cell table:style-name="ce2" office:value-type="string" calcext:value-type="string">
            <text:p>NOLEGGO VESTIARIO OPERAI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WA SRL Cod.Fisc/P.Iva: 12717620152</text:p>
          </table:table-cell>
          <table:table-cell table:style-name="ce2" office:value-type="string" calcext:value-type="string">
            <text:p>01-JAN-19_x000D_</text:p>
            <text:p>31-DEC-21</text:p>
          </table:table-cell>
          <table:table-cell table:style-name="ce4" office:value-type="float" office:value="14148.13" calcext:value-type="float">
            <text:p>14.148,13</text:p>
          </table:table-cell>
          <table:table-cell table:style-name="ce4" office:value-type="float" office:value="13762.21" calcext:value-type="float">
            <text:p>13.762,2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780788133B</text:p>
          </table:table-cell>
          <table:table-cell table:style-name="ce2" office:value-type="string" calcext:value-type="string">
            <text:p>SERVIZIO DI MENSA AZIENDALE</text:p>
          </table:table-cell>
          <table:table-cell table:style-name="ce2" office:value-type="string" calcext:value-type="string">
            <text:p>01-PROCEDURA APERTA</text:p>
          </table:table-cell>
          <table:table-cell table:number-columns-repeated="2" table:style-name="ce2" office:value-type="string" calcext:value-type="string">
            <text:p>GMI SERVIZI SRL Cod.Fisc/P.Iva: 09226890011</text:p>
          </table:table-cell>
          <table:table-cell table:style-name="ce2" office:value-type="string" calcext:value-type="string">
            <text:p>01-MAY-19_x000D_</text:p>
            <text:p>30-APR-22</text:p>
          </table:table-cell>
          <table:table-cell table:style-name="ce4" office:value-type="float" office:value="168016.1" calcext:value-type="float">
            <text:p>168.016,10</text:p>
          </table:table-cell>
          <table:table-cell table:style-name="ce4" office:value-type="float" office:value="156079.7" calcext:value-type="float">
            <text:p>156.079,7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7295C556</text:p>
          </table:table-cell>
          <table:table-cell table:style-name="ce2" office:value-type="string" calcext:value-type="string">
            <text:p>SERVIZIO RADIOMOBILE DATI BIP - BIENNIO AGO2019-LUG.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WIND TRE SPA Cod.Fisc/P.Iva: 13378520152</text:p>
          </table:table-cell>
          <table:table-cell table:style-name="ce2" office:value-type="string" calcext:value-type="string">
            <text:p>01-AUG-19_x000D_</text:p>
            <text:p>31-JUL-21</text:p>
          </table:table-cell>
          <table:table-cell table:style-name="ce4" office:value-type="float" office:value="16200" calcext:value-type="float">
            <text:p>16.200,00</text:p>
          </table:table-cell>
          <table:table-cell table:style-name="ce4" office:value-type="float" office:value="2201.62" calcext:value-type="float">
            <text:p>2.201,6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52A35470</text:p>
          </table:table-cell>
          <table:table-cell table:style-name="ce2" office:value-type="string" calcext:value-type="string">
            <text:p>NOLEGGIO PC UFFICI SEDE SU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NOV-19_x000D_</text:p>
            <text:p>31-OCT-23</text:p>
          </table:table-cell>
          <table:table-cell table:style-name="ce4" office:value-type="float" office:value="11040" calcext:value-type="float">
            <text:p>11.040,00</text:p>
          </table:table-cell>
          <table:table-cell table:style-name="ce4" office:value-type="float" office:value="5060" calcext:value-type="float">
            <text:p>5.0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02BD2E6F</text:p>
          </table:table-cell>
          <table:table-cell table:style-name="ce2" office:value-type="string" calcext:value-type="string">
            <text:p>CONTRATTO ASSISTENZA E MANUTENZIONE PROGRAMMATA IMPIANTI DI TELECOMUNICAZIONE - ANNO 2020-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INORA SRL Cod.Fisc/P.Iva: 02067170403</text:p>
          </table:table-cell>
          <table:table-cell table:style-name="ce2" office:value-type="string" calcext:value-type="string">
            <text:p>01-JAN-20_x000D_</text:p>
            <text:p>31-DEC-21</text:p>
          </table:table-cell>
          <table:table-cell table:number-columns-repeated="2" table:style-name="ce4" office:value-type="float" office:value="3600" calcext:value-type="float">
            <text:p>3.6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22B72881</text:p>
          </table:table-cell>
          <table:table-cell table:style-name="ce2" office:value-type="string" calcext:value-type="string">
            <text:p>SERVIZIO INTEGRATO NOTIFICH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 ITALIANE SPA Cod.Fisc/P.Iva: 01114601006</text:p>
          </table:table-cell>
          <table:table-cell table:style-name="ce2" office:value-type="string" calcext:value-type="string">
            <text:p>07-JAN-20_x000D_</text:p>
            <text:p>06-JAN-22</text:p>
          </table:table-cell>
          <table:table-cell table:style-name="ce4" office:value-type="float" office:value="39162.13" calcext:value-type="float">
            <text:p>39.162,13</text:p>
          </table:table-cell>
          <table:table-cell table:style-name="ce4" office:value-type="float" office:value="39114.13" calcext:value-type="float">
            <text:p>39.114,1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72C3919B</text:p>
          </table:table-cell>
          <table:table-cell table:style-name="ce2" office:value-type="string" calcext:value-type="string">
            <text:p>ABBONAMNETO SERVIZI ISPER MARZO 2020- FEBBR.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SPER IST. DIREZIONE PERSONALE Cod.Fisc/P.Iva: 03948960012</text:p>
          </table:table-cell>
          <table:table-cell table:style-name="ce2" office:value-type="string" calcext:value-type="string">
            <text:p>01-MAR-20_x000D_</text:p>
            <text:p>28-FEB-21</text:p>
          </table:table-cell>
          <table:table-cell table:number-columns-repeated="2" table:style-name="ce4" office:value-type="float" office:value="1140" calcext:value-type="float">
            <text:p>1.140,00</text:p>
          </table:table-cell>
          <table:table-cell table:style-name="ce6" table:number-columns-repeated="1016"/>
        </table:table-row>
        <table:table-row table:style-name="ro5">
          <table:table-cell table:style-name="ce2" office:value-type="string" calcext:value-type="string">
            <text:p>81676161F2</text:p>
          </table:table-cell>
          <table:table-cell table:style-name="ce2" office:value-type="string" calcext:value-type="string">
            <text:p>FORNITURA CAPI DI VESTIARIO PER ADDETTI AL SETTORE ESERCIZI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FORINT SPA Cod.Fisc/P.Iva: 00167200245_x000D_</text:p>
            <text:p>MODIT GROUP SRL Cod.Fisc/P.Iva: 07622940018_x000D_</text:p>
            <text:p>SG DIVISE PERSONALIZZATE SRL Cod.Fisc/P.Iva: 12377930156</text:p>
          </table:table-cell>
          <table:table-cell table:style-name="ce2" office:value-type="string" calcext:value-type="string">
            <text:p>FORINT SPA Cod.Fisc/P.Iva: 00167200245</text:p>
          </table:table-cell>
          <table:table-cell table:style-name="ce2" office:value-type="string" calcext:value-type="string">
            <text:p>05-MAR-20_x000D_</text:p>
            <text:p>31-DEC-23</text:p>
          </table:table-cell>
          <table:table-cell table:style-name="ce4" office:value-type="float" office:value="81524.67" calcext:value-type="float">
            <text:p>81.524,67</text:p>
          </table:table-cell>
          <table:table-cell table:style-name="ce4" office:value-type="float" office:value="53836.86" calcext:value-type="float">
            <text:p>53.836,8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B2C6EA09</text:p>
          </table:table-cell>
          <table:table-cell table:style-name="ce2" office:value-type="string" calcext:value-type="string">
            <text:p>NOLEGGIO 3 PC PORTATILI PER 48 MES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APR-20_x000D_</text:p>
            <text:p>31-MAR-24</text:p>
          </table:table-cell>
          <table:table-cell table:style-name="ce4" office:value-type="float" office:value="6384" calcext:value-type="float">
            <text:p>6.384,00</text:p>
          </table:table-cell>
          <table:table-cell table:style-name="ce4" office:value-type="float" office:value="2527" calcext:value-type="float">
            <text:p>2.527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02CA6F12</text:p>
          </table:table-cell>
          <table:table-cell table:style-name="ce2" office:value-type="string" calcext:value-type="string">
            <text:p>SERVIZIO CONTAZIONE VALOR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EDETTA 2 MONDIALPOL SPA Cod.Fisc/P.Iva: 00780120135</text:p>
          </table:table-cell>
          <table:table-cell table:style-name="ce2" office:value-type="string" calcext:value-type="string">
            <text:p>01-APR-20_x000D_</text:p>
            <text:p>31-MAR-21</text:p>
          </table:table-cell>
          <table:table-cell table:number-columns-repeated="2" table:style-name="ce4" office:value-type="float" office:value="1381.8" calcext:value-type="float">
            <text:p>1.381,8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62DA7407</text:p>
          </table:table-cell>
          <table:table-cell table:style-name="ce2" office:value-type="string" calcext:value-type="string">
            <text:p>ABBONAMENTO ANNUALE 16/05/2020-15/05/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ERPRESS SRL Cod.Fisc/P.Iva: 12510731008</text:p>
          </table:table-cell>
          <table:table-cell table:style-name="ce2" office:value-type="string" calcext:value-type="string">
            <text:p>16-MAY-20_x000D_</text:p>
            <text:p>15-MAY-21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22C76132</text:p>
          </table:table-cell>
          <table:table-cell table:style-name="ce2" office:value-type="string" calcext:value-type="string">
            <text:p>NOLEGGIO STAMPANTI - FOTOCOPIATORI - (GIUGNO 2020-MAGGIO 2025)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number-columns-repeated="2" table:style-name="ce2" office:value-type="string" calcext:value-type="string">
            <text:p>KONICA MINOLTA BUSINESS SOLUTIONS Cod.Fisc/P.Iva: 08861580150</text:p>
          </table:table-cell>
          <table:table-cell table:style-name="ce2" office:value-type="string" calcext:value-type="string">
            <text:p>01-JUN-20_x000D_</text:p>
            <text:p>30-MAY-25</text:p>
          </table:table-cell>
          <table:table-cell table:style-name="ce4" office:value-type="float" office:value="35123.4" calcext:value-type="float">
            <text:p>35.123,40</text:p>
          </table:table-cell>
          <table:table-cell table:style-name="ce4" office:value-type="float" office:value="10537.02" calcext:value-type="float">
            <text:p>10.537,0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52D7C083</text:p>
          </table:table-cell>
          <table:table-cell table:style-name="ce2" office:value-type="string" calcext:value-type="string">
            <text:p>CONSULENZA LEGALE GIUNGO 2020 - DICEMB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IORDANO AVV. MASSIMO Cod.Fisc/P.Iva: 01561900034</text:p>
          </table:table-cell>
          <table:table-cell table:style-name="ce2" office:value-type="string" calcext:value-type="string">
            <text:p>01-JUN-20_x000D_</text:p>
            <text:p>31-DEC-21</text:p>
          </table:table-cell>
          <table:table-cell table:number-columns-repeated="2" table:style-name="ce4" office:value-type="float" office:value="7800" calcext:value-type="float">
            <text:p>7.8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12DD0A71</text:p>
          </table:table-cell>
          <table:table-cell table:style-name="ce2" office:value-type="string" calcext:value-type="string">
            <text:p>ABBONAMENTO GUIDA AL LAVORO GIU.2020-GIU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L SOLE 24 ORE SPA Cod.Fisc/P.Iva: 00777910159</text:p>
          </table:table-cell>
          <table:table-cell table:style-name="ce2" office:value-type="string" calcext:value-type="string">
            <text:p>12-JUN-20_x000D_</text:p>
            <text:p>11-JUN-21</text:p>
          </table:table-cell>
          <table:table-cell table:number-columns-repeated="2" table:style-name="ce4" office:value-type="float" office:value="160" calcext:value-type="float">
            <text:p>1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7942676794</text:p>
          </table:table-cell>
          <table:table-cell table:style-name="ce2" office:value-type="string" calcext:value-type="string">
            <text:p>CANONE CONCESSIONE ESCO PER RIQUALIFICAZIONE ENERGETICA SEDE SUN</text:p>
          </table:table-cell>
          <table:table-cell table:style-name="ce2" office:value-type="string" calcext:value-type="string">
            <text:p>01-PROCEDURA APERTA</text:p>
          </table:table-cell>
          <table:table-cell table:number-columns-repeated="2" table:style-name="ce2" office:value-type="string" calcext:value-type="string">
            <text:p>AURA ENERGY SRL Cod.Fisc/P.Iva: 10054990014</text:p>
          </table:table-cell>
          <table:table-cell table:style-name="ce2" office:value-type="string" calcext:value-type="string">
            <text:p>16-JUN-20_x000D_</text:p>
            <text:p>15-JUN-32</text:p>
          </table:table-cell>
          <table:table-cell table:number-columns-repeated="2" table:style-name="ce4" office:value-type="float" office:value="242083.28" calcext:value-type="float">
            <text:p>242.083,2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62D80956</text:p>
          </table:table-cell>
          <table:table-cell table:style-name="ce2" office:value-type="string" calcext:value-type="string">
            <text:p>INCARICO PROFESSIONALE QUALE DPO/RPD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ERGAMINELLI <text:s/>AVV. FEDERICO Cod.Fisc/P.Iva: 04373230657</text:p>
          </table:table-cell>
          <table:table-cell table:style-name="ce2" office:value-type="string" calcext:value-type="string">
            <text:p>01-JUL-20_x000D_</text:p>
            <text:p>30-JUN-21</text:p>
          </table:table-cell>
          <table:table-cell table:number-columns-repeated="2" table:style-name="ce4" office:value-type="float" office:value="7280" calcext:value-type="float">
            <text:p>7.28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22D7C5FE</text:p>
          </table:table-cell>
          <table:table-cell table:style-name="ce2" office:value-type="string" calcext:value-type="string">
            <text:p>INCARICO CONSULENZA CONTABILE E AMMINISTRATIV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3C DOTTORI COMMERCIALISTI ASSOCIATI Cod.Fisc/P.Iva: 02219740038</text:p>
          </table:table-cell>
          <table:table-cell table:style-name="ce2" office:value-type="string" calcext:value-type="string">
            <text:p>01-JUL-20_x000D_</text:p>
            <text:p>31-DEC-21</text:p>
          </table:table-cell>
          <table:table-cell table:number-columns-repeated="2" table:style-name="ce4" office:value-type="float" office:value="7565" calcext:value-type="float">
            <text:p>7.56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B2DD57DA</text:p>
          </table:table-cell>
          <table:table-cell table:style-name="ce2" office:value-type="string" calcext:value-type="string">
            <text:p>APP BIGLIETTERIA DIGITALE E CONTROLLO FLOTTA IN REAL TIM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-SOLO DI MAURIZIO TENCAIOLI Cod.Fisc/P.Iva: 01378170037</text:p>
          </table:table-cell>
          <table:table-cell table:style-name="ce2" office:value-type="string" calcext:value-type="string">
            <text:p>27-JUL-20_x000D_</text:p>
            <text:p>30-JUN-21</text:p>
          </table:table-cell>
          <table:table-cell table:style-name="ce4" office:value-type="float" office:value="24000" calcext:value-type="float">
            <text:p>24.000,00</text:p>
          </table:table-cell>
          <table:table-cell table:style-name="ce4" office:value-type="float" office:value="18000" calcext:value-type="float">
            <text:p>18.0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B2D9EA55</text:p>
          </table:table-cell>
          <table:table-cell table:style-name="ce2" office:value-type="string" calcext:value-type="string">
            <text:p>NOLEGGIO 2 PC + 2 DOCKING STATIO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AUG-20_x000D_</text:p>
            <text:p>31-JUL-24</text:p>
          </table:table-cell>
          <table:table-cell table:style-name="ce4" office:value-type="float" office:value="3600" calcext:value-type="float">
            <text:p>3.600,00</text:p>
          </table:table-cell>
          <table:table-cell table:style-name="ce4" office:value-type="float" office:value="1125" calcext:value-type="float">
            <text:p>1.12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A2DB3DB0</text:p>
          </table:table-cell>
          <table:table-cell table:style-name="ce2" office:value-type="string" calcext:value-type="string">
            <text:p>QUOTA ASSOCIATIVA MANTRA DIPENDENTE AGGIUNTIV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OCIAZIONE MANUTENZIONE TRASPORTI Cod.Fisc/P.Iva: 95149820102</text:p>
          </table:table-cell>
          <table:table-cell table:style-name="ce2" office:value-type="string" calcext:value-type="string">
            <text:p>01-SEP-20_x000D_</text:p>
            <text:p>31-DEC-21</text:p>
          </table:table-cell>
          <table:table-cell table:number-columns-repeated="2" table:style-name="ce4" office:value-type="float" office:value="550" calcext:value-type="float">
            <text:p>5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82E644E6</text:p>
          </table:table-cell>
          <table:table-cell table:style-name="ce2" office:value-type="string" calcext:value-type="string">
            <text:p>CANONE PER CONNETTIVITA' IN BANDA LARGA (SETT. 2020-AGO.2025)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ZADEA SRL Cod.Fisc/P.Iva: 02409190036</text:p>
          </table:table-cell>
          <table:table-cell table:style-name="ce2" office:value-type="string" calcext:value-type="string">
            <text:p>01-SEP-20_x000D_</text:p>
            <text:p>31-AUG-25</text:p>
          </table:table-cell>
          <table:table-cell table:style-name="ce4" office:value-type="float" office:value="6648" calcext:value-type="float">
            <text:p>6.648,00</text:p>
          </table:table-cell>
          <table:table-cell table:style-name="ce4" office:value-type="float" office:value="2142" calcext:value-type="float">
            <text:p>2.14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A2E4A104</text:p>
          </table:table-cell>
          <table:table-cell table:style-name="ce2" office:value-type="string" calcext:value-type="string">
            <text:p>COLLAUDO E IMMATRICOLAZIONE AUTOBUS USATI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ECNOCENTER SAS DI G. STEFANNI &amp; C Cod.Fisc/P.Iva: 09999540967</text:p>
          </table:table-cell>
          <table:table-cell table:style-name="ce2" office:value-type="string" calcext:value-type="string">
            <text:p>14-SEP-20_x000D_</text:p>
            <text:p>28-FEB-21</text:p>
          </table:table-cell>
          <table:table-cell table:number-columns-repeated="2" table:style-name="ce4" office:value-type="float" office:value="12265.86" calcext:value-type="float">
            <text:p>12.265,8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02E08505</text:p>
          </table:table-cell>
          <table:table-cell table:style-name="ce2" office:value-type="string" calcext:value-type="string">
            <text:p>RINNOVO CERTIFICATO SSL WEB SERVER SET.20-SET.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19-SEP-20_x000D_</text:p>
            <text:p>18-SEP-21</text:p>
          </table:table-cell>
          <table:table-cell table:number-columns-repeated="2" table:style-name="ce4" office:value-type="float" office:value="125" calcext:value-type="float">
            <text:p>12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82E88A51</text:p>
          </table:table-cell>
          <table:table-cell table:style-name="ce2" office:value-type="string" calcext:value-type="string">
            <text:p>MANUT. ORDINARIA RISCALDATORI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LASSIA SRL Cod.Fisc/P.Iva: 12873800150</text:p>
          </table:table-cell>
          <table:table-cell table:style-name="ce2" office:value-type="string" calcext:value-type="string">
            <text:p>01-OCT-20_x000D_</text:p>
            <text:p>31-MAR-21</text:p>
          </table:table-cell>
          <table:table-cell table:number-columns-repeated="2" table:style-name="ce4" office:value-type="float" office:value="8206" calcext:value-type="float">
            <text:p>8.20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72E88A76</text:p>
          </table:table-cell>
          <table:table-cell table:style-name="ce2" office:value-type="string" calcext:value-type="string">
            <text:p>MANUT. STRAORD. RISCALDATORI BUS (INVERNO 2020-2021)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LASSIA SRL Cod.Fisc/P.Iva: 12873800150</text:p>
          </table:table-cell>
          <table:table-cell table:style-name="ce2" office:value-type="string" calcext:value-type="string">
            <text:p>01-OCT-20_x000D_</text:p>
            <text:p>31-MAR-21</text:p>
          </table:table-cell>
          <table:table-cell table:number-columns-repeated="2" table:style-name="ce4" office:value-type="float" office:value="1295" calcext:value-type="float">
            <text:p>1.29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62EE3F48</text:p>
          </table:table-cell>
          <table:table-cell table:style-name="ce2" office:value-type="string" calcext:value-type="string">
            <text:p>INCARICO CONSULENZA PROGETTO ELETTRICO AS BUILT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OTT. ING. MILLONE MAURO Cod.Fisc/P.Iva: 01427370034</text:p>
          </table:table-cell>
          <table:table-cell table:style-name="ce2" office:value-type="string" calcext:value-type="string">
            <text:p>12-OCT-20_x000D_</text:p>
            <text:p>31-MAR-21</text:p>
          </table:table-cell>
          <table:table-cell table:style-name="ce4" office:value-type="float" office:value="8800" calcext:value-type="float">
            <text:p>8.800,00</text:p>
          </table:table-cell>
          <table:table-cell table:style-name="ce4"/>
          <table:table-cell table:style-name="ce6" table:number-columns-repeated="1016"/>
        </table:table-row>
        <table:table-row table:style-name="ro6">
          <table:table-cell table:style-name="ce2" office:value-type="string" calcext:value-type="string">
            <text:p>84429384D8</text:p>
          </table:table-cell>
          <table:table-cell table:style-name="ce2" office:value-type="string" calcext:value-type="string">
            <text:p>FORNITURA GASOLIO AUTOTRAZIONE INV. (NOV.2020-MARZO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EREDI CAMPIDONICO SPA Cod.Fisc/P.Iva: 02667810010_x000D_</text:p>
            <text:p>ENI FUEL SPA Cod.Fisc/P.Iva: 02701740108_x000D_</text:p>
            <text:p>EUROPAM SRL Cod.Fisc/P.Iva: 10848200969_x000D_</text:p>
            <text:p>ENERFIN SPA Cod.Fisc/P.Iva: 02667210351_x000D_</text:p>
            <text:p>ENGYCALOR ENERGIA CALORE SRL Cod.Fisc/P.Iva: 01383560586_x000D_</text:p>
            <text:p>Q8QUASER SRL Cod.Fisc/P.Iva: 00295420632</text:p>
          </table:table-cell>
          <table:table-cell table:style-name="ce2" office:value-type="string" calcext:value-type="string">
            <text:p>EUROPAM SRL Cod.Fisc/P.Iva: 10848200969</text:p>
          </table:table-cell>
          <table:table-cell table:style-name="ce2" office:value-type="string" calcext:value-type="string">
            <text:p>01-NOV-20_x000D_</text:p>
            <text:p>31-MAR-21</text:p>
          </table:table-cell>
          <table:table-cell table:style-name="ce4" office:value-type="float" office:value="336893" calcext:value-type="float">
            <text:p>336.893,00</text:p>
          </table:table-cell>
          <table:table-cell table:style-name="ce4" office:value-type="float" office:value="217107.29" calcext:value-type="float">
            <text:p>217.107,2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32E3080D</text:p>
          </table:table-cell>
          <table:table-cell table:style-name="ce2" office:value-type="string" calcext:value-type="string">
            <text:p>PIATTAFORMA SINTEL 2020-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RIA SPA Cod.Fisc/P.Iva: 05017630152</text:p>
          </table:table-cell>
          <table:table-cell table:style-name="ce2" office:value-type="string" calcext:value-type="string">
            <text:p>01-NOV-20_x000D_</text:p>
            <text:p>30-OCT-21</text:p>
          </table:table-cell>
          <table:table-cell table:number-columns-repeated="2" table:style-name="ce4" office:value-type="float" office:value="624.96" calcext:value-type="float">
            <text:p>624,9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A30503DE</text:p>
          </table:table-cell>
          <table:table-cell table:style-name="ce2" office:value-type="string" calcext:value-type="string">
            <text:p>MANUT. AUTOBUS 260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VECO ORECCHIA SPA Cod.Fisc/P.Iva: 09961880011</text:p>
          </table:table-cell>
          <table:table-cell table:style-name="ce2" office:value-type="string" calcext:value-type="string">
            <text:p>09-NOV-20_x000D_</text:p>
            <text:p>20-JAN-21</text:p>
          </table:table-cell>
          <table:table-cell table:number-columns-repeated="2" table:style-name="ce4" office:value-type="float" office:value="4367.57" calcext:value-type="float">
            <text:p>4.367,5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02F2091C</text:p>
          </table:table-cell>
          <table:table-cell table:style-name="ce2" office:value-type="string" calcext:value-type="string">
            <text:p>SERVICIO CRIBIS PER CONSULTAZIONE CCIA NOV. 2020-NOV.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RIBIS D&amp;B SRL Cod.Fisc/P.Iva: 01691720468</text:p>
          </table:table-cell>
          <table:table-cell table:style-name="ce2" office:value-type="string" calcext:value-type="string">
            <text:p>12-NOV-20_x000D_</text:p>
            <text:p>11-NOV-21</text:p>
          </table:table-cell>
          <table:table-cell table:number-columns-repeated="2" table:style-name="ce4" office:value-type="float" office:value="500.5" calcext:value-type="float">
            <text:p>500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92F83F7F</text:p>
          </table:table-cell>
          <table:table-cell table:style-name="ce2" office:value-type="string" calcext:value-type="string">
            <text:p>AMAZON PRIME (NOV.2020-NOV.2021)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MAZON EU S.a r.l. Succursale Cod.Fisc/P.Iva: 08973230967</text:p>
          </table:table-cell>
          <table:table-cell table:style-name="ce2" office:value-type="string" calcext:value-type="string">
            <text:p>13-NOV-20_x000D_</text:p>
            <text:p>12-NOV-21</text:p>
          </table:table-cell>
          <table:table-cell table:number-columns-repeated="2" table:style-name="ce4" office:value-type="float" office:value="36" calcext:value-type="float">
            <text:p>36,00</text:p>
          </table:table-cell>
          <table:table-cell table:style-name="ce6" table:number-columns-repeated="1016"/>
        </table:table-row>
        <table:table-row table:style-name="ro5">
          <table:table-cell table:style-name="ce2" office:value-type="string" calcext:value-type="string">
            <text:p>ZF72F7CE32</text:p>
          </table:table-cell>
          <table:table-cell table:style-name="ce2" office:value-type="string" calcext:value-type="string">
            <text:p>SCAFFALATURE PER MAGAZZINO VESTIARIO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DR SRL Cod.Fisc/P.Iva: 00556810034_x000D_</text:p>
            <text:p>CENTRUFFICIO LORETO SPA Cod.Fisc/P.Iva: 00902270966_x000D_</text:p>
            <text:p>M.L. DI MOMBELLO LOREDANA Cod.Fisc/P.Iva: 02436190033</text:p>
          </table:table-cell>
          <table:table-cell table:style-name="ce2" office:value-type="string" calcext:value-type="string">
            <text:p>M.L. DI MOMBELLO LOREDANA Cod.Fisc/P.Iva: 02436190033</text:p>
          </table:table-cell>
          <table:table-cell table:style-name="ce2" office:value-type="string" calcext:value-type="string">
            <text:p>30-NOV-20_x000D_</text:p>
            <text:p>31-JAN-21</text:p>
          </table:table-cell>
          <table:table-cell table:number-columns-repeated="2" table:style-name="ce4" office:value-type="float" office:value="950" calcext:value-type="float">
            <text:p>9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C2F8BDD2</text:p>
          </table:table-cell>
          <table:table-cell table:style-name="ce2" office:value-type="string" calcext:value-type="string">
            <text:p>BUONI PASTO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ODEXO MOTIVATION SOLUTIONS ITALIA Cod.Fisc/P.Iva: 05892970152</text:p>
          </table:table-cell>
          <table:table-cell table:style-name="ce2" office:value-type="string" calcext:value-type="string">
            <text:p>02-DEC-20_x000D_</text:p>
            <text:p>31-DEC-21</text:p>
          </table:table-cell>
          <table:table-cell table:style-name="ce4" office:value-type="float" office:value="10975" calcext:value-type="float">
            <text:p>10.975,00</text:p>
          </table:table-cell>
          <table:table-cell table:style-name="ce4" office:value-type="float" office:value="10976.75" calcext:value-type="float">
            <text:p>10.976,7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8554458210</text:p>
          </table:table-cell>
          <table:table-cell table:style-name="ce2" office:value-type="string" calcext:value-type="string">
            <text:p>FORNITURA DI UN AUTOBUS URBANO ALIMENTATO A METANO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number-columns-repeated="2" table:style-name="ce2" office:value-type="string" calcext:value-type="string">
            <text:p>ITALSCANIA SPA Cod.Fisc/P.Iva: 01632920227</text:p>
          </table:table-cell>
          <table:table-cell table:style-name="ce2" office:value-type="string" calcext:value-type="string">
            <text:p>07-DEC-20_x000D_</text:p>
            <text:p>30-JUN-21</text:p>
          </table:table-cell>
          <table:table-cell table:number-columns-repeated="2" table:style-name="ce4" office:value-type="float" office:value="246900" calcext:value-type="float">
            <text:p>246.9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F2FAA9A3</text:p>
          </table:table-cell>
          <table:table-cell table:style-name="ce2" office:value-type="string" calcext:value-type="string">
            <text:p>IMPLEMENTAZIONE SW PER PAGOPA E SI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APIDATA SPA Cod.Fisc/P.Iva: SM06539</text:p>
          </table:table-cell>
          <table:table-cell table:style-name="ce2" office:value-type="string" calcext:value-type="string">
            <text:p>10-DEC-20_x000D_</text:p>
            <text:p>31-JAN-21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82FD3BFD</text:p>
          </table:table-cell>
          <table:table-cell table:style-name="ce2" office:value-type="string" calcext:value-type="string">
            <text:p>DIAGNOSI TEXA + CANONE MANUT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ASCOLI SPA Cod.Fisc/P.Iva: 02978400279</text:p>
          </table:table-cell>
          <table:table-cell table:style-name="ce2" office:value-type="string" calcext:value-type="string">
            <text:p>16-DEC-20_x000D_</text:p>
            <text:p>31-DEC-21</text:p>
          </table:table-cell>
          <table:table-cell table:style-name="ce4" office:value-type="float" office:value="17749.75" calcext:value-type="float">
            <text:p>17.749,75</text:p>
          </table:table-cell>
          <table:table-cell table:style-name="ce4" office:value-type="float" office:value="17229.65" calcext:value-type="float">
            <text:p>17.229,6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F2FE36EA</text:p>
          </table:table-cell>
          <table:table-cell table:style-name="ce2" office:value-type="string" calcext:value-type="string">
            <text:p>IMPIANTO FISSO OFFICINA - LINEA VIT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F SRLS Cod.Fisc/P.Iva: 02546800067</text:p>
          </table:table-cell>
          <table:table-cell table:style-name="ce2" office:value-type="string" calcext:value-type="string">
            <text:p>18-DEC-20_x000D_</text:p>
            <text:p>15-FEB-21</text:p>
          </table:table-cell>
          <table:table-cell table:number-columns-repeated="2" table:style-name="ce4" office:value-type="float" office:value="7513.67" calcext:value-type="float">
            <text:p>7.513,6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F300ADF2</text:p>
          </table:table-cell>
          <table:table-cell table:style-name="ce2" office:value-type="string" calcext:value-type="string">
            <text:p>ATTREZZATURA SELF SERVICE MENS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S SRL Cod.Fisc/P.Iva: 00228770038</text:p>
          </table:table-cell>
          <table:table-cell table:style-name="ce2" office:value-type="string" calcext:value-type="string">
            <text:p>30-DEC-20_x000D_</text:p>
            <text:p>15-FEB-21</text:p>
          </table:table-cell>
          <table:table-cell table:number-columns-repeated="2" table:style-name="ce4" office:value-type="float" office:value="5721.31" calcext:value-type="float">
            <text:p>5.721,3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9323B9C7</text:p>
          </table:table-cell>
          <table:table-cell table:style-name="ce2" office:value-type="string" calcext:value-type="string">
            <text:p>MEDICINA PREVENTIVA - APPL. DGL 81/08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ZIENDA OSPEDALIERO UNIVERSITARIA MAGGIORE DELLA CARITA' Cod.Fisc/P.Iva: 01521330033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4094.36" calcext:value-type="float">
            <text:p>14.094,36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030C9F20</text:p>
          </table:table-cell>
          <table:table-cell table:style-name="ce2" office:value-type="string" calcext:value-type="string">
            <text:p>ADEGUAMENTO IMPIANTO ILLUMINAZIONE OFFICINA E DEPOSITO LAMPADE ATEX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RA ENERGY SRL Cod.Fisc/P.Iva: 10054990014</text:p>
          </table:table-cell>
          <table:table-cell table:style-name="ce2" office:value-type="string" calcext:value-type="string">
            <text:p>01-JAN-21_x000D_</text:p>
            <text:p>31-MAR-21</text:p>
          </table:table-cell>
          <table:table-cell table:number-columns-repeated="2" table:style-name="ce4" office:value-type="float" office:value="17848.12" calcext:value-type="float">
            <text:p>17.848,1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F306F5EC</text:p>
          </table:table-cell>
          <table:table-cell table:style-name="ce2" office:value-type="string" calcext:value-type="string">
            <text:p>ACQUISTI VARI MINUTERIA OFFICINA E RICAMB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VEZZI SRL Cod.Fisc/P.Iva: 01873250185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574.2" calcext:value-type="float">
            <text:p>2.574,20</text:p>
          </table:table-cell>
          <table:table-cell table:style-name="ce4" office:value-type="float" office:value="2023.68" calcext:value-type="float">
            <text:p>2.023,6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A306D692</text:p>
          </table:table-cell>
          <table:table-cell table:style-name="ce2" office:value-type="string" calcext:value-type="string">
            <text:p>RICAMBI BUS E MATERIALE VARIO OFFICINA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RICAMBIO NOVARESE SNC DI LOVISON Cod.Fisc/P.Iva: 0022299003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3783.62" calcext:value-type="float">
            <text:p>13.783,62</text:p>
          </table:table-cell>
          <table:table-cell table:style-name="ce4" office:value-type="float" office:value="7685.82" calcext:value-type="float">
            <text:p>7.685,8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42FFDFD3</text:p>
          </table:table-cell>
          <table:table-cell table:style-name="ce2" office:value-type="string" calcext:value-type="string">
            <text:p>SERVIZIO PULIZIE IMMOBILI SUN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OPERATIVA SOCIALE SILVER Cod.Fisc/P.Iva: 0125503003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4579.96" calcext:value-type="float">
            <text:p>24.579,96</text:p>
          </table:table-cell>
          <table:table-cell table:style-name="ce4" office:value-type="float" office:value="22450.38" calcext:value-type="float">
            <text:p>22.450,3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1304C509</text:p>
          </table:table-cell>
          <table:table-cell table:style-name="ce2" office:value-type="string" calcext:value-type="string">
            <text:p>PRATICHE BUS MCTC NOVARA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G ZAPPATINI DI GUARNERIO IVONNE Cod.Fisc/P.Iva: 0054919003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7804.95" calcext:value-type="float">
            <text:p>7.804,95</text:p>
          </table:table-cell>
          <table:table-cell table:style-name="ce4" office:value-type="float" office:value="7709.19" calcext:value-type="float">
            <text:p>7.709,1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03012BEA</text:p>
          </table:table-cell>
          <table:table-cell table:style-name="ce2" office:value-type="string" calcext:value-type="string">
            <text:p>INCARICO PER CONSULENZA ED ASSISTENZA LEGALE IN <text:s/>MATERIA DI <text:s/>APPALTI PUBBLIC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LEGALE DETTORI E ASSOCIATI Cod.Fisc/P.Iva: 1172519100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0764" calcext:value-type="float">
            <text:p>10.764,00</text:p>
          </table:table-cell>
          <table:table-cell table:style-name="ce4" office:value-type="float" office:value="7176" calcext:value-type="float">
            <text:p>7.176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C3302E944</text:p>
          </table:table-cell>
          <table:table-cell table:style-name="ce2" office:value-type="string" calcext:value-type="string">
            <text:p>RICAMBI AUTOBUS - GEN/APR.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V.A.R. SRL Cod.Fisc/P.Iva: 08069460015</text:p>
          </table:table-cell>
          <table:table-cell table:style-name="ce2" office:value-type="string" calcext:value-type="string">
            <text:p>01-JAN-21_x000D_</text:p>
            <text:p>30-APR-21</text:p>
          </table:table-cell>
          <table:table-cell table:number-columns-repeated="2" table:style-name="ce4" office:value-type="float" office:value="13163.4" calcext:value-type="float">
            <text:p>13.163,4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0312FD10</text:p>
          </table:table-cell>
          <table:table-cell table:style-name="ce2" office:value-type="string" calcext:value-type="string">
            <text:p>CORSO RINNOVO CQC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NSORZIO AUTOSCUOLE MEZZI PESANTI Cod.Fisc/P.Iva: 0141814003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6400" calcext:value-type="float">
            <text:p>6.400,00</text:p>
          </table:table-cell>
          <table:table-cell table:style-name="ce4" office:value-type="float" office:value="4600" calcext:value-type="float">
            <text:p>4.6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831DA9A2</text:p>
          </table:table-cell>
          <table:table-cell table:style-name="ce2" office:value-type="string" calcext:value-type="string">
            <text:p>PROG. MONITORAGGIO RENDICONTAZIONE CORS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NFSERVIZI PIEMONTE-VALLE D'AOSTA Cod.Fisc/P.Iva: 08572170010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4420" calcext:value-type="float">
            <text:p>4.420,00</text:p>
          </table:table-cell>
          <table:table-cell table:style-name="ce4" office:value-type="float" office:value="3920" calcext:value-type="float">
            <text:p>3.9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F323B8A7</text:p>
          </table:table-cell>
          <table:table-cell table:style-name="ce2" office:value-type="string" calcext:value-type="string">
            <text:p>SERVIZIO SMALTIMENTO RIFIUT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BATTERIA SRL Cod.Fisc/P.Iva: 01203690035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476" calcext:value-type="float">
            <text:p>47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231074EE</text:p>
          </table:table-cell>
          <table:table-cell table:style-name="ce2" office:value-type="string" calcext:value-type="string">
            <text:p>FORNITURA AD BLU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NI S.P.A. DIVIISIONE REFINING E MARKETING Cod.Fisc/P.Iva: 0090581100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773.71" calcext:value-type="float">
            <text:p>2.773,71</text:p>
          </table:table-cell>
          <table:table-cell table:style-name="ce4" office:value-type="float" office:value="1882.49" calcext:value-type="float">
            <text:p>1.882,4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B306EE2E</text:p>
          </table:table-cell>
          <table:table-cell table:style-name="ce2" office:value-type="string" calcext:value-type="string">
            <text:p>ANTIGELO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NI S.P.A. DIVIISIONE REFINING E MARKETING Cod.Fisc/P.Iva: 0090581100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8912.55" calcext:value-type="float">
            <text:p>8.912,55</text:p>
          </table:table-cell>
          <table:table-cell table:style-name="ce4" office:value-type="float" office:value="6140.83" calcext:value-type="float">
            <text:p>6.140,8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F3016ACD</text:p>
          </table:table-cell>
          <table:table-cell table:style-name="ce2" office:value-type="string" calcext:value-type="string">
            <text:p>CANONI - RINNOVI VAR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023.3" calcext:value-type="float">
            <text:p>1.023,3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6A322C845</text:p>
          </table:table-cell>
          <table:table-cell table:style-name="ce2" office:value-type="string" calcext:value-type="string">
            <text:p>RICAMBI BUS (MAG-AGO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GAMMABUS SRL a socio unico Cod.Fisc/P.Iva: 08090430151</text:p>
          </table:table-cell>
          <table:table-cell table:style-name="ce2" office:value-type="string" calcext:value-type="string">
            <text:p>01-JAN-21_x000D_</text:p>
            <text:p>31-AUG-21</text:p>
          </table:table-cell>
          <table:table-cell table:style-name="ce4" office:value-type="float" office:value="4560" calcext:value-type="float">
            <text:p>4.560,00</text:p>
          </table:table-cell>
          <table:table-cell table:style-name="ce4" office:value-type="float" office:value="4501" calcext:value-type="float">
            <text:p>4.50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D30FDF88</text:p>
          </table:table-cell>
          <table:table-cell table:style-name="ce2" office:value-type="string" calcext:value-type="string">
            <text:p>ACQUISTI VARI E ACCESSORI PER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U.C.E.A. SNC DI PANIGATTI &amp; Cod.Fisc/P.Iva: 01429390030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497.14" calcext:value-type="float">
            <text:p>2.497,14</text:p>
          </table:table-cell>
          <table:table-cell table:style-name="ce4" office:value-type="float" office:value="2285.63" calcext:value-type="float">
            <text:p>2.285,6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43012E90</text:p>
          </table:table-cell>
          <table:table-cell table:style-name="ce2" office:value-type="string" calcext:value-type="string">
            <text:p>INCARICO PROFESSIONALE RSPP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OTT. ING. MILLONE MAURO Cod.Fisc/P.Iva: 01427370034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5512" calcext:value-type="float">
            <text:p>5.51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A30476DF</text:p>
          </table:table-cell>
          <table:table-cell table:style-name="ce2" office:value-type="string" calcext:value-type="string">
            <text:p>MANUT. ORDINARIA ASCENSORI SUN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EGIORGI &amp; MACALLI SRL Cod.Fisc/P.Iva: 0046744003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940.6" calcext:value-type="float">
            <text:p>940,60</text:p>
          </table:table-cell>
          <table:table-cell table:style-name="ce4" office:value-type="float" office:value="572.2" calcext:value-type="float">
            <text:p>572,2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F306B2DC</text:p>
          </table:table-cell>
          <table:table-cell table:style-name="ce2" office:value-type="string" calcext:value-type="string">
            <text:p>SERVIZIO SPAZZAMENTO AUTOSTAZIONE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A SPA Cod.Fisc/P.Iva: 0163876003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3150" calcext:value-type="float">
            <text:p>3.15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A306D727</text:p>
          </table:table-cell>
          <table:table-cell table:style-name="ce2" office:value-type="string" calcext:value-type="string">
            <text:p>MINUTERIA OFFICINA E RICAMBI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ERRAMENTA DELLA BICOCCA SNC DI DE Cod.Fisc/P.Iva: 0153116003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3623.64" calcext:value-type="float">
            <text:p>3.623,64</text:p>
          </table:table-cell>
          <table:table-cell table:style-name="ce4" office:value-type="float" office:value="1594.98" calcext:value-type="float">
            <text:p>1.594,98</text:p>
          </table:table-cell>
          <table:table-cell table:style-name="ce6" table:number-columns-repeated="1016"/>
        </table:table-row>
        <table:table-row table:style-name="ro8">
          <table:table-cell table:style-name="ce2" office:value-type="string" calcext:value-type="string">
            <text:p>ZE3302E71B</text:p>
          </table:table-cell>
          <table:table-cell table:style-name="ce2" office:value-type="string" calcext:value-type="string">
            <text:p>RICAMBI AUTOBUS - GEN/APR.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INTERSERVICE SPA Cod.Fisc/P.Iva: 01933430223</text:p>
          </table:table-cell>
          <table:table-cell table:style-name="ce2" office:value-type="string" calcext:value-type="string">
            <text:p>01-JAN-21_x000D_</text:p>
            <text:p>30-APR-21</text:p>
          </table:table-cell>
          <table:table-cell table:number-columns-repeated="2" table:style-name="ce4" office:value-type="float" office:value="10770.07" calcext:value-type="float">
            <text:p>10.770,0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4302C090</text:p>
          </table:table-cell>
          <table:table-cell table:style-name="ce2" office:value-type="string" calcext:value-type="string">
            <text:p>BATTERIE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RICAMBIO NOVARESE SNC DI LOVISON Cod.Fisc/P.Iva: 0022299003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4410" calcext:value-type="float">
            <text:p>4.410,00</text:p>
          </table:table-cell>
          <table:table-cell table:style-name="ce4" office:value-type="float" office:value="3675" calcext:value-type="float">
            <text:p>3.67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E31AE30A</text:p>
          </table:table-cell>
          <table:table-cell table:style-name="ce2" office:value-type="string" calcext:value-type="string">
            <text:p>MANUT. IDRAULICO IMMOBILI SU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DROLINE DI IANNONE ANTONIO Cod.Fisc/P.Iva: 01935540037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510" calcext:value-type="float">
            <text:p>1.51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0307F329</text:p>
          </table:table-cell>
          <table:table-cell table:style-name="ce2" office:value-type="string" calcext:value-type="string">
            <text:p>MANUT. IMPIANTI AUTOBUS - 1 SEMEST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DIESEL SRL Cod.Fisc/P.Iva: 0282828096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4451.9" calcext:value-type="float">
            <text:p>14.451,90</text:p>
          </table:table-cell>
          <table:table-cell table:style-name="ce6" table:number-columns-repeated="1016"/>
        </table:table-row>
        <table:table-row table:style-name="ro8">
          <table:table-cell table:style-name="ce2" office:value-type="string" calcext:value-type="string">
            <text:p>ZE4302E85B</text:p>
          </table:table-cell>
          <table:table-cell table:style-name="ce2" office:value-type="string" calcext:value-type="string">
            <text:p>RICAMBI AUTOBUS - GEN/APR 2021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NGV BUS SRL Cod.Fisc/P.Iva: 02508920358</text:p>
          </table:table-cell>
          <table:table-cell table:style-name="ce2" office:value-type="string" calcext:value-type="string">
            <text:p>01-JAN-21_x000D_</text:p>
            <text:p>30-APR-21</text:p>
          </table:table-cell>
          <table:table-cell table:number-columns-repeated="2" table:style-name="ce4" office:value-type="float" office:value="8448.33" calcext:value-type="float">
            <text:p>8.448,3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A30E5B6C</text:p>
          </table:table-cell>
          <table:table-cell table:style-name="ce2" office:value-type="string" calcext:value-type="string">
            <text:p>NOLEGGIO LAVAPEZZ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WA SRL Cod.Fisc/P.Iva: 1271762015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352" calcext:value-type="float">
            <text:p>1.352,00</text:p>
          </table:table-cell>
          <table:table-cell table:style-name="ce4" office:value-type="float" office:value="1144" calcext:value-type="float">
            <text:p>1.14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830B6173</text:p>
          </table:table-cell>
          <table:table-cell table:style-name="ce2" office:value-type="string" calcext:value-type="string">
            <text:p>SPESE SERVIZIO POSTAL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RANCY POST SAS DI LISA NICOLA &amp; C. Cod.Fisc/P.Iva: 0209821003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 office:value-type="float" office:value="601.5" calcext:value-type="float">
            <text:p>601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F3047B2D</text:p>
          </table:table-cell>
          <table:table-cell table:style-name="ce2" office:value-type="string" calcext:value-type="string">
            <text:p>CORSI DI FORMAZIONE E AGGIORNAMENTO ASSTR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TRA SERVICE SRL Cod.Fisc/P.Iva: 0632646100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050" calcext:value-type="float">
            <text:p>2.050,00</text:p>
          </table:table-cell>
          <table:table-cell table:style-name="ce4" office:value-type="float" office:value="850" calcext:value-type="float">
            <text:p>8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0307E798</text:p>
          </table:table-cell>
          <table:table-cell table:style-name="ce2" office:value-type="string" calcext:value-type="string">
            <text:p>MAN. CARROZZERIA BUS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ROZZERIA CAR CENTER DI RICCI V. Cod.Fisc/P.Iva: 0145179003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9453.33" calcext:value-type="float">
            <text:p>19.453,33</text:p>
          </table:table-cell>
          <table:table-cell table:style-name="ce4" office:value-type="float" office:value="15831.68" calcext:value-type="float">
            <text:p>15.831,6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630BF432</text:p>
          </table:table-cell>
          <table:table-cell table:style-name="ce2" office:value-type="string" calcext:value-type="string">
            <text:p>MANUT. E RIPARAZIONE CENTRALINE AESY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ESYS SPA Cod.Fisc/P.Iva: 0205237016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642" calcext:value-type="float">
            <text:p>64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C2F21399</text:p>
          </table:table-cell>
          <table:table-cell table:style-name="ce2" office:value-type="string" calcext:value-type="string">
            <text:p>MANUT. SW. PIEMME GRANDI UTENTI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APIDATA SPA Cod.Fisc/P.Iva: SM0653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600" calcext:value-type="float">
            <text:p>1.600,00</text:p>
          </table:table-cell>
          <table:table-cell table:style-name="ce4" office:value-type="float" office:value="800" calcext:value-type="float">
            <text:p>8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F2FE205D</text:p>
          </table:table-cell>
          <table:table-cell table:style-name="ce2" office:value-type="string" calcext:value-type="string">
            <text:p>SERVIZIO RACCOLTA E CONTAZIONE MONETA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IDELITAS S.P.A. Cod.Fisc/P.Iva: 02084640164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373.9" calcext:value-type="float">
            <text:p>373,90</text:p>
          </table:table-cell>
          <table:table-cell table:style-name="ce4" office:value-type="float" office:value="337.52" calcext:value-type="float">
            <text:p>337,5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C3269730</text:p>
          </table:table-cell>
          <table:table-cell table:style-name="ce2" office:value-type="string" calcext:value-type="string">
            <text:p>GESTIONE SX E MULT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EASE PLAN ITALIA SPA Cod.Fisc/P.Iva: 02615080963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520" calcext:value-type="float">
            <text:p>5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A30FBFBB</text:p>
          </table:table-cell>
          <table:table-cell table:style-name="ce2" office:value-type="string" calcext:value-type="string">
            <text:p>MANUT. VARIE IMPIANTI ELETTRIC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R. DI FRANCO ROCCO Cod.Fisc/P.Iva: 0195901003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4991" calcext:value-type="float">
            <text:p>4.991,00</text:p>
          </table:table-cell>
          <table:table-cell table:style-name="ce4" office:value-type="float" office:value="647" calcext:value-type="float">
            <text:p>647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43022EDB</text:p>
          </table:table-cell>
          <table:table-cell table:style-name="ce2" office:value-type="string" calcext:value-type="string">
            <text:p>RICAMBI AUTO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URI BUS SYSTEM SRL Cod.Fisc/P.Iva: 0508769096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742.64" calcext:value-type="float">
            <text:p>742,6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7306AA06</text:p>
          </table:table-cell>
          <table:table-cell table:style-name="ce2" office:value-type="string" calcext:value-type="string">
            <text:p>STAMPATI VARI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TERRA PROMESSA SOC. COOP. ONLUS Cod.Fisc/P.Iva: 01211340037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9264" calcext:value-type="float">
            <text:p>9.264,00</text:p>
          </table:table-cell>
          <table:table-cell table:style-name="ce4" office:value-type="float" office:value="2219" calcext:value-type="float">
            <text:p>2.219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430504CF</text:p>
          </table:table-cell>
          <table:table-cell table:style-name="ce2" office:value-type="string" calcext:value-type="string">
            <text:p>MANUT. VARIE AUTO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VECO ORECCHIA SPA Cod.Fisc/P.Iva: 0996188001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603.27" calcext:value-type="float">
            <text:p>603,2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12EDF852</text:p>
          </table:table-cell>
          <table:table-cell table:style-name="ce2" office:value-type="string" calcext:value-type="string">
            <text:p>CORSO DI FORMAZIONE - RESP. MANUT.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TRA SERVICE SRL Cod.Fisc/P.Iva: 06326461008</text:p>
          </table:table-cell>
          <table:table-cell table:style-name="ce2" office:value-type="string" calcext:value-type="string">
            <text:p>01-JAN-21_x000D_</text:p>
            <text:p>31-MAR-21</text:p>
          </table:table-cell>
          <table:table-cell table:number-columns-repeated="2" table:style-name="ce4" office:value-type="float" office:value="3800" calcext:value-type="float">
            <text:p>3.8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530B5E17</text:p>
          </table:table-cell>
          <table:table-cell table:style-name="ce2" office:value-type="string" calcext:value-type="string">
            <text:p>SPESE CORRIER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LS ENTERPRISE SRL Cod.Fisc/P.Iva: 04102770965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900" calcext:value-type="float">
            <text:p>900,00</text:p>
          </table:table-cell>
          <table:table-cell table:style-name="ce4" office:value-type="float" office:value="603.77" calcext:value-type="float">
            <text:p>603,7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0304BBF1</text:p>
          </table:table-cell>
          <table:table-cell table:style-name="ce2" office:value-type="string" calcext:value-type="string">
            <text:p>SERVIZIO CASELLE POSTA ELETTRONICA AZIENDALE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00NET SRL Cod.Fisc/P.Iva: 01962560023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352" calcext:value-type="float">
            <text:p>2.352,00</text:p>
          </table:table-cell>
          <table:table-cell table:style-name="ce4" office:value-type="float" office:value="2208" calcext:value-type="float">
            <text:p>2.208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230FFB56</text:p>
          </table:table-cell>
          <table:table-cell table:style-name="ce2" office:value-type="string" calcext:value-type="string">
            <text:p>MANUT. STRAORDINARIA ASCENSOR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EGIORGI &amp; MACALLI SRL Cod.Fisc/P.Iva: 0046744003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446" calcext:value-type="float">
            <text:p>2.446,00</text:p>
          </table:table-cell>
          <table:table-cell table:style-name="ce4" office:value-type="float" office:value="312" calcext:value-type="float">
            <text:p>31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7306064D</text:p>
          </table:table-cell>
          <table:table-cell table:style-name="ce2" office:value-type="string" calcext:value-type="string">
            <text:p>BATTERIE PER POS IWL 3400 Ah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RAUNONI B.V. Cod.Fisc/P.Iva: NL817751920B0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472.3" calcext:value-type="float">
            <text:p>472,3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430CA777</text:p>
          </table:table-cell>
          <table:table-cell table:style-name="ce2" office:value-type="string" calcext:value-type="string">
            <text:p>ADEGUAMENTO E AMPLIAMENTO TETTOIE DEPOSI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RA ENERGY SRL Cod.Fisc/P.Iva: 10054990014</text:p>
          </table:table-cell>
          <table:table-cell table:style-name="ce2" office:value-type="string" calcext:value-type="string">
            <text:p>01-JAN-21_x000D_</text:p>
            <text:p>31-MAR-21</text:p>
          </table:table-cell>
          <table:table-cell table:number-columns-repeated="2" table:style-name="ce4" office:value-type="float" office:value="35457.03" calcext:value-type="float">
            <text:p>35.457,0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C307DF72</text:p>
          </table:table-cell>
          <table:table-cell table:style-name="ce2" office:value-type="string" calcext:value-type="string">
            <text:p>FORNITURA GAS METANO AUTO - GENNAI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JAN-21_x000D_</text:p>
            <text:p>31-JAN-21</text:p>
          </table:table-cell>
          <table:table-cell table:number-columns-repeated="2" table:style-name="ce4" office:value-type="float" office:value="33132.69" calcext:value-type="float">
            <text:p>33.132,69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BB3089DF8</text:p>
          </table:table-cell>
          <table:table-cell table:style-name="ce2" office:value-type="string" calcext:value-type="string">
            <text:p>RICAMBI BUS GEN-APR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EURO DIESEL SERVICE SRL Cod.Fisc/P.Iva: 01456330420</text:p>
          </table:table-cell>
          <table:table-cell table:style-name="ce2" office:value-type="string" calcext:value-type="string">
            <text:p>01-JAN-21_x000D_</text:p>
            <text:p>30-APR-21</text:p>
          </table:table-cell>
          <table:table-cell table:number-columns-repeated="2" table:style-name="ce4" office:value-type="float" office:value="1339.18" calcext:value-type="float">
            <text:p>1.339,1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1312240F</text:p>
          </table:table-cell>
          <table:table-cell table:style-name="ce2" office:value-type="string" calcext:value-type="string">
            <text:p>MANUTENZIONE ANTINCENDI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.I. SICUR IMPIANTI SRL Cod.Fisc/P.Iva: 0238902003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090.25" calcext:value-type="float">
            <text:p>2.090,25</text:p>
          </table:table-cell>
          <table:table-cell table:style-name="ce4" office:value-type="float" office:value="1121.05" calcext:value-type="float">
            <text:p>1.121,0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63049C0A</text:p>
          </table:table-cell>
          <table:table-cell table:style-name="ce2" office:value-type="string" calcext:value-type="string">
            <text:p>MANUT. VARIE AUTO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LASSIA SRL Cod.Fisc/P.Iva: 12873800150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7766" calcext:value-type="float">
            <text:p>7.766,00</text:p>
          </table:table-cell>
          <table:table-cell table:style-name="ce4" office:value-type="float" office:value="5826" calcext:value-type="float">
            <text:p>5.82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530F7440</text:p>
          </table:table-cell>
          <table:table-cell table:style-name="ce2" office:value-type="string" calcext:value-type="string">
            <text:p>MANUT. VALIDATRICI E CONSOLE AUTISTI <text:s/>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.E.P. TICKETING SOLUTIONS SRL Cod.Fisc/P.Iva: 0350428048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3120" calcext:value-type="float">
            <text:p>3.1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E3093AAE</text:p>
          </table:table-cell>
          <table:table-cell table:style-name="ce2" office:value-type="string" calcext:value-type="string">
            <text:p>MANUT. CARROZZERIA E ALTRO BUS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.M. srl Cod.Fisc/P.Iva: 05283850013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3053.92" calcext:value-type="float">
            <text:p>3.053,9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B305FF23</text:p>
          </table:table-cell>
          <table:table-cell table:style-name="ce2" office:value-type="string" calcext:value-type="string">
            <text:p>CENTRALINE TEQ E INDICATORI DI PERCORSO REVISIONA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UNGINELLI SRL Cod.Fisc/P.Iva: 1162239001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7000" calcext:value-type="float">
            <text:p>7.000,00</text:p>
          </table:table-cell>
          <table:table-cell table:style-name="ce4" office:value-type="float" office:value="3300" calcext:value-type="float">
            <text:p>3.3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E302410E</text:p>
          </table:table-cell>
          <table:table-cell table:style-name="ce2" office:value-type="string" calcext:value-type="string">
            <text:p>RADIATORI REVISIONAT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CASA DEL RADIATORE SRL Cod.Fisc/P.Iva: 0029163097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6790" calcext:value-type="float">
            <text:p>6.790,00</text:p>
          </table:table-cell>
          <table:table-cell table:style-name="ce4" office:value-type="float" office:value="6390" calcext:value-type="float">
            <text:p>6.39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030220D7</text:p>
          </table:table-cell>
          <table:table-cell table:style-name="ce2" office:value-type="string" calcext:value-type="string">
            <text:p>RICAMB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UTTO DIESEL DI CANTONO &amp; C. SAS Cod.Fisc/P.Iva: 0044864002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294.75" calcext:value-type="float">
            <text:p>294,7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0301691C</text:p>
          </table:table-cell>
          <table:table-cell table:style-name="ce2" office:value-type="string" calcext:value-type="string">
            <text:p>ASSISTENZA E MANUT SW QUASARX E ARXIVAR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KER SPA Cod.Fisc/P.Iva: 0266611001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7347.03" calcext:value-type="float">
            <text:p>27.347,03</text:p>
          </table:table-cell>
          <table:table-cell table:style-name="ce4" office:value-type="float" office:value="27290.36" calcext:value-type="float">
            <text:p>27.290,3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1308D4B9</text:p>
          </table:table-cell>
          <table:table-cell table:style-name="ce2" office:value-type="string" calcext:value-type="string">
            <text:p>IMPLEM. SW QUASARX E ARXIVAR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KER SPA Cod.Fisc/P.Iva: 0266611001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0130" calcext:value-type="float">
            <text:p>20.130,00</text:p>
          </table:table-cell>
          <table:table-cell table:style-name="ce4" office:value-type="float" office:value="1360" calcext:value-type="float">
            <text:p>1.3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D3083081</text:p>
          </table:table-cell>
          <table:table-cell table:style-name="ce2" office:value-type="string" calcext:value-type="string">
            <text:p>RICAMB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DEA UNO Srl Cod.Fisc/P.Iva: 01087960017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81.27" calcext:value-type="float">
            <text:p>181,2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A306ED21</text:p>
          </table:table-cell>
          <table:table-cell table:style-name="ce2" office:value-type="string" calcext:value-type="string">
            <text:p>MANUT. IMPIANTI ELETTRIC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7215" calcext:value-type="float">
            <text:p>7.215,00</text:p>
          </table:table-cell>
          <table:table-cell table:style-name="ce4" office:value-type="float" office:value="1215" calcext:value-type="float">
            <text:p>1.21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631DA97A</text:p>
          </table:table-cell>
          <table:table-cell table:style-name="ce2" office:value-type="string" calcext:value-type="string">
            <text:p>CERTIFICAZIONE CORSI PIANI FORMATIV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RAIA SALVATORE Cod.Fisc/P.Iva: 0957219001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249.6" calcext:value-type="float">
            <text:p>249,6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9306ECA5</text:p>
          </table:table-cell>
          <table:table-cell table:style-name="ce2" office:value-type="string" calcext:value-type="string">
            <text:p>MANUT.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UTTO DIESEL DI CANTONO &amp; C. SAS Cod.Fisc/P.Iva: 0044864002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1741.18" calcext:value-type="float">
            <text:p>11.741,18</text:p>
          </table:table-cell>
          <table:table-cell table:style-name="ce4" office:value-type="float" office:value="7085.94" calcext:value-type="float">
            <text:p>7.085,9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12F60282</text:p>
          </table:table-cell>
          <table:table-cell table:style-name="ce2" office:value-type="string" calcext:value-type="string">
            <text:p>CANONE ASSIST. E MANUT. SW PAGHE -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NAZ SRL Cod.Fisc/P.Iva: 05026960962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4657.85" calcext:value-type="float">
            <text:p>4.657,8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2306722B</text:p>
          </table:table-cell>
          <table:table-cell table:style-name="ce2" office:value-type="string" calcext:value-type="string">
            <text:p>MANUT. AUTOBUS <text:s/>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OVARA CAMION SRL Cod.Fisc/P.Iva: 0058953003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25844.1" calcext:value-type="float">
            <text:p>25.844,10</text:p>
          </table:table-cell>
          <table:table-cell table:style-name="ce4" office:value-type="float" office:value="11231.71" calcext:value-type="float">
            <text:p>11.231,7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03049F20</text:p>
          </table:table-cell>
          <table:table-cell table:style-name="ce2" office:value-type="string" calcext:value-type="string">
            <text:p>ALTERNATORI E MOTORINI DI AVVIAMENTO REVISIONA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ILIPPINI RENATO SRL Cod.Fisc/P.Iva: 02449250121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13227" calcext:value-type="float">
            <text:p>13.227,00</text:p>
          </table:table-cell>
          <table:table-cell table:style-name="ce4" office:value-type="float" office:value="8868" calcext:value-type="float">
            <text:p>8.868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F303D76C</text:p>
          </table:table-cell>
          <table:table-cell table:style-name="ce2" office:value-type="string" calcext:value-type="string">
            <text:p>ABBONAMENTO GAZZETTA E ASTE APPALTI PUBBLIC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.I.F.I.C. SRL Cod.Fisc/P.Iva: 0020574042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990" calcext:value-type="float">
            <text:p>99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7305DC84</text:p>
          </table:table-cell>
          <table:table-cell table:style-name="ce2" office:value-type="string" calcext:value-type="string">
            <text:p>SERVIZIO DI DERATTIZZAIZON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ANIFICAZIONI NOVARA S.R.L.S. Cod.Fisc/P.Iva: 02394330035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362" calcext:value-type="float">
            <text:p>36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3306A82C</text:p>
          </table:table-cell>
          <table:table-cell table:style-name="ce2" office:value-type="string" calcext:value-type="string">
            <text:p>SERVIZI DI MANUT. BUS E PROVA FRENI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OTOR DIESEL DI PALETTA GUGLIELMO &amp; Cod.Fisc/P.Iva: 0174719003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4033.98" calcext:value-type="float">
            <text:p>4.033,98</text:p>
          </table:table-cell>
          <table:table-cell table:style-name="ce4" office:value-type="float" office:value="3354.98" calcext:value-type="float">
            <text:p>3.354,9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13013050</text:p>
          </table:table-cell>
          <table:table-cell table:style-name="ce2" office:value-type="string" calcext:value-type="string">
            <text:p>INCARICO PER ASSISTENZA SISTEMA GESTIONE QUALITA ISO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STA ANDREA Cod.Fisc/P.Iva: 01294950058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3124" calcext:value-type="float">
            <text:p>3.12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43070E9C</text:p>
          </table:table-cell>
          <table:table-cell table:style-name="ce2" office:value-type="string" calcext:value-type="string">
            <text:p>RICAMBI <text:s/>BMC 1 SEM.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RCATECH DI ARRIGONI CARLO Cod.Fisc/P.Iva: 03718750130</text:p>
          </table:table-cell>
          <table:table-cell table:style-name="ce2" office:value-type="string" calcext:value-type="string">
            <text:p>01-JAN-21_x000D_</text:p>
            <text:p>30-JUN-21</text:p>
          </table:table-cell>
          <table:table-cell table:style-name="ce4" office:value-type="float" office:value="4805.11" calcext:value-type="float">
            <text:p>4.805,11</text:p>
          </table:table-cell>
          <table:table-cell table:style-name="ce4" office:value-type="float" office:value="3971.19" calcext:value-type="float">
            <text:p>3.971,19</text:p>
          </table:table-cell>
          <table:table-cell table:style-name="ce6" table:number-columns-repeated="1016"/>
        </table:table-row>
        <table:table-row table:style-name="ro9">
          <table:table-cell table:style-name="ce2" office:value-type="string" calcext:value-type="string">
            <text:p>Z3330867AA</text:p>
          </table:table-cell>
          <table:table-cell table:style-name="ce2" office:value-type="string" calcext:value-type="string">
            <text:p>RICAMBI BUS - GEN-APR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BIEMME ITALIA SRL Cod.Fisc/P.Iva: 03425060237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VENETA SERVIZI INTERNATIONAL SRL Cod.Fisc/P.Iva: 02640860249</text:p>
          </table:table-cell>
          <table:table-cell table:style-name="ce2" office:value-type="string" calcext:value-type="string">
            <text:p>01-JAN-21_x000D_</text:p>
            <text:p>30-APR-21</text:p>
          </table:table-cell>
          <table:table-cell table:style-name="ce4" office:value-type="float" office:value="10103.1" calcext:value-type="float">
            <text:p>10.103,10</text:p>
          </table:table-cell>
          <table:table-cell table:style-name="ce4" office:value-type="float" office:value="7757.94" calcext:value-type="float">
            <text:p>7.757,9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43034B64</text:p>
          </table:table-cell>
          <table:table-cell table:style-name="ce2" office:value-type="string" calcext:value-type="string">
            <text:p>STAMPATI VARI - 1 SEMEST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TALGRAFICA SRL Cod.Fisc/P.Iva: 00580690030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5000" calcext:value-type="float">
            <text:p>5.000,00</text:p>
          </table:table-cell>
          <table:table-cell table:style-name="ce4" office:value-type="float" office:value="1180" calcext:value-type="float">
            <text:p>1.18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B301FFE9</text:p>
          </table:table-cell>
          <table:table-cell table:style-name="ce2" office:value-type="string" calcext:value-type="string">
            <text:p>CANCELLERIA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EN KART ITALIA SRL Cod.Fisc/P.Iva: 01345910036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style-name="ce4" office:value-type="float" office:value="6500" calcext:value-type="float">
            <text:p>6.500,00</text:p>
          </table:table-cell>
          <table:table-cell table:style-name="ce4" office:value-type="float" office:value="3121.5" calcext:value-type="float">
            <text:p>3.121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B3015295</text:p>
          </table:table-cell>
          <table:table-cell table:style-name="ce2" office:value-type="string" calcext:value-type="string">
            <text:p>CONTRATTO DI ASSIST. E MANUT.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IOR SRL Cod.Fisc/P.Iva: 01319860464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1500" calcext:value-type="float">
            <text:p>11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83084B97</text:p>
          </table:table-cell>
          <table:table-cell table:style-name="ce2" office:value-type="string" calcext:value-type="string">
            <text:p>TUBI PER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LETTRODIESEL DI BONACINA CLAUDIO Cod.Fisc/P.Iva: 00923900039</text:p>
          </table:table-cell>
          <table:table-cell table:style-name="ce2" office:value-type="string" calcext:value-type="string">
            <text:p>01-JAN-21_x000D_</text:p>
            <text:p>31-DEC-21</text:p>
          </table:table-cell>
          <table:table-cell table:number-columns-repeated="2" table:style-name="ce4" office:value-type="float" office:value="1625" calcext:value-type="float">
            <text:p>1.62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0306B515</text:p>
          </table:table-cell>
          <table:table-cell table:style-name="ce2" office:value-type="string" calcext:value-type="string">
            <text:p>LAVAGGIO BUS E SANIFIC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SERVIZI SRL Cod.Fisc/P.Iva: 02288250034</text:p>
          </table:table-cell>
          <table:table-cell table:style-name="ce2" office:value-type="string" calcext:value-type="string">
            <text:p>02-JAN-21_x000D_</text:p>
            <text:p>31-AUG-21</text:p>
          </table:table-cell>
          <table:table-cell table:number-columns-repeated="2" table:style-name="ce4" office:value-type="float" office:value="35765" calcext:value-type="float">
            <text:p>35.76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F30132B3</text:p>
          </table:table-cell>
          <table:table-cell table:style-name="ce2" office:value-type="string" calcext:value-type="string">
            <text:p>LABARO SU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RIESPORT DI MAURO ERALDO Cod.Fisc/P.Iva: 01479450031</text:p>
          </table:table-cell>
          <table:table-cell table:style-name="ce2" office:value-type="string" calcext:value-type="string">
            <text:p>04-JAN-21_x000D_</text:p>
            <text:p>31-JAN-21</text:p>
          </table:table-cell>
          <table:table-cell table:number-columns-repeated="2" table:style-name="ce4" office:value-type="float" office:value="607" calcext:value-type="float">
            <text:p>607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E3014BBB</text:p>
          </table:table-cell>
          <table:table-cell table:style-name="ce2" office:value-type="string" calcext:value-type="string">
            <text:p>CARTA <text:s/>ASCIUGAMAN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24 DI MASOERO LUIGI &amp; C. SNC Cod.Fisc/P.Iva: 01751320035</text:p>
          </table:table-cell>
          <table:table-cell table:style-name="ce2" office:value-type="string" calcext:value-type="string">
            <text:p>04-JAN-21_x000D_</text:p>
            <text:p>31-DEC-21</text:p>
          </table:table-cell>
          <table:table-cell table:number-columns-repeated="2" table:style-name="ce4" office:value-type="float" office:value="1750" calcext:value-type="float">
            <text:p>1.7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4301F3D8</text:p>
          </table:table-cell>
          <table:table-cell table:style-name="ce2" office:value-type="string" calcext:value-type="string">
            <text:p>ACQUISTI VARI HW E SW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11-JAN-21_x000D_</text:p>
            <text:p>31-DEC-21</text:p>
          </table:table-cell>
          <table:table-cell table:style-name="ce4" office:value-type="float" office:value="16900" calcext:value-type="float">
            <text:p>16.900,00</text:p>
          </table:table-cell>
          <table:table-cell table:style-name="ce4" office:value-type="float" office:value="12400" calcext:value-type="float">
            <text:p>12.4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5302774C</text:p>
          </table:table-cell>
          <table:table-cell table:style-name="ce2" office:value-type="string" calcext:value-type="string">
            <text:p>MANUT. BOTOLE-TOMBINI DEPOSITO AZIEND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L COIM SRL Cod.Fisc/P.Iva: 01809030032</text:p>
          </table:table-cell>
          <table:table-cell table:style-name="ce2" office:value-type="string" calcext:value-type="string">
            <text:p>12-JAN-21_x000D_</text:p>
            <text:p>15-FEB-21</text:p>
          </table:table-cell>
          <table:table-cell table:number-columns-repeated="2" table:style-name="ce4" office:value-type="float" office:value="2500" calcext:value-type="float">
            <text:p>2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85710530B1</text:p>
          </table:table-cell>
          <table:table-cell table:style-name="ce2" office:value-type="string" calcext:value-type="string">
            <text:p>SERVIZIO PER IL CONTRATO ALL'EVASIONE TARIFFARIA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number-columns-repeated="2" table:style-name="ce2" office:value-type="string" calcext:value-type="string">
            <text:p>HOLACHECK SRL Cod.Fisc/P.Iva: 03446160362</text:p>
          </table:table-cell>
          <table:table-cell table:style-name="ce2" office:value-type="string" calcext:value-type="string">
            <text:p>18-JAN-21_x000D_</text:p>
            <text:p>31-JUL-21</text:p>
          </table:table-cell>
          <table:table-cell table:style-name="ce4" office:value-type="float" office:value="151420.6" calcext:value-type="float">
            <text:p>151.420,60</text:p>
          </table:table-cell>
          <table:table-cell table:style-name="ce4" office:value-type="float" office:value="128771" calcext:value-type="float">
            <text:p>128.77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6303986A</text:p>
          </table:table-cell>
          <table:table-cell table:style-name="ce2" office:value-type="string" calcext:value-type="string">
            <text:p>CASELLE POSTA CERTIFICATA PER ANNI 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 ITALIANE SPA Cod.Fisc/P.Iva: 01114601006</text:p>
          </table:table-cell>
          <table:table-cell table:style-name="ce2" office:value-type="string" calcext:value-type="string">
            <text:p>18-JAN-21_x000D_</text:p>
            <text:p>17-JAN-24</text:p>
          </table:table-cell>
          <table:table-cell table:style-name="ce4" office:value-type="float" office:value="63" calcext:value-type="float">
            <text:p>63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D30CCFF0</text:p>
          </table:table-cell>
          <table:table-cell table:style-name="ce2" office:value-type="string" calcext:value-type="string">
            <text:p>VIDEO TUTORIAL APP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-SOLO DI MAURIZIO TENCAIOLI Cod.Fisc/P.Iva: 01378170037</text:p>
          </table:table-cell>
          <table:table-cell table:style-name="ce2" office:value-type="string" calcext:value-type="string">
            <text:p>19-JAN-21_x000D_</text:p>
            <text:p>31-MAR-21</text:p>
          </table:table-cell>
          <table:table-cell table:number-columns-repeated="2" table:style-name="ce4" office:value-type="float" office:value="2500" calcext:value-type="float">
            <text:p>2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5303DDF5</text:p>
          </table:table-cell>
          <table:table-cell table:style-name="ce2" office:value-type="string" calcext:value-type="string">
            <text:p>CORSO AGGIORNAMENTO RL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OR.SIC DI MINERVINI GIANFRANCO Cod.Fisc/P.Iva: 07075180724</text:p>
          </table:table-cell>
          <table:table-cell table:style-name="ce2" office:value-type="string" calcext:value-type="string">
            <text:p>20-JAN-21_x000D_</text:p>
            <text:p>29-JAN-21</text:p>
          </table:table-cell>
          <table:table-cell table:number-columns-repeated="2" table:style-name="ce4" office:value-type="float" office:value="140" calcext:value-type="float">
            <text:p>1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8318A43D</text:p>
          </table:table-cell>
          <table:table-cell table:style-name="ce2" office:value-type="string" calcext:value-type="string">
            <text:p>INTERVENTO DI MANUT. STRAORDINARIA CARRELLO ELEVATOR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RIANI CARRELLI ELEVATORI SRL Cod.Fisc/P.Iva: 07438990967</text:p>
          </table:table-cell>
          <table:table-cell table:style-name="ce2" office:value-type="string" calcext:value-type="string">
            <text:p>26-JAN-21_x000D_</text:p>
            <text:p>26-JAN-21</text:p>
          </table:table-cell>
          <table:table-cell table:number-columns-repeated="2" table:style-name="ce4" office:value-type="float" office:value="725.86" calcext:value-type="float">
            <text:p>725,8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63060E11</text:p>
          </table:table-cell>
          <table:table-cell table:style-name="ce2" office:value-type="string" calcext:value-type="string">
            <text:p>CORSI DI FORMAZIONE PER LA SICUREZZ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EDAGO SRL Cod.Fisc/P.Iva: 02619520816</text:p>
          </table:table-cell>
          <table:table-cell table:style-name="ce2" office:value-type="string" calcext:value-type="string">
            <text:p>27-JAN-21_x000D_</text:p>
            <text:p>31-DEC-21</text:p>
          </table:table-cell>
          <table:table-cell table:number-columns-repeated="2" table:style-name="ce4" office:value-type="float" office:value="493" calcext:value-type="float">
            <text:p>493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930BD2DD</text:p>
          </table:table-cell>
          <table:table-cell table:style-name="ce2" office:value-type="string" calcext:value-type="string">
            <text:p>CORSO DI FORMAZIONE UTILIZZO DPI X CADUTA DALL'AL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.E.N.FOR.S. SISTEMA EDILE NOVARESE Cod.Fisc/P.Iva: 02119490031</text:p>
          </table:table-cell>
          <table:table-cell table:style-name="ce2" office:value-type="string" calcext:value-type="string">
            <text:p>28-JAN-21_x000D_</text:p>
            <text:p>31-MAR-21</text:p>
          </table:table-cell>
          <table:table-cell table:number-columns-repeated="2" table:style-name="ce4" office:value-type="float" office:value="456" calcext:value-type="float">
            <text:p>45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330EDC21</text:p>
          </table:table-cell>
          <table:table-cell table:style-name="ce2" office:value-type="string" calcext:value-type="string">
            <text:p>VERIFICA PERIODICA BIENNALE CARROPONTE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RVINO SRL Cod.Fisc/P.Iva: 01339900993</text:p>
          </table:table-cell>
          <table:table-cell table:style-name="ce2" office:value-type="string" calcext:value-type="string">
            <text:p>29-JAN-21_x000D_</text:p>
            <text:p>19-FEB-21</text:p>
          </table:table-cell>
          <table:table-cell table:number-columns-repeated="2" table:style-name="ce4" office:value-type="float" office:value="187.9" calcext:value-type="float">
            <text:p>187,9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6306C56C</text:p>
          </table:table-cell>
          <table:table-cell table:style-name="ce2" office:value-type="string" calcext:value-type="string">
            <text:p>SAPONE PER BAGNI SEDE AZIEND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TEMANI HAGLEITNER GROUP SRL Cod.Fisc/P.Iva: 01785380161</text:p>
          </table:table-cell>
          <table:table-cell table:style-name="ce2" office:value-type="string" calcext:value-type="string">
            <text:p>29-JAN-21_x000D_</text:p>
            <text:p>31-DEC-21</text:p>
          </table:table-cell>
          <table:table-cell table:number-columns-repeated="2" table:style-name="ce4" office:value-type="float" office:value="279.6" calcext:value-type="float">
            <text:p>279,6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12F83A6A</text:p>
          </table:table-cell>
          <table:table-cell table:style-name="ce2" office:value-type="string" calcext:value-type="string">
            <text:p>CANONE SW PAGOPA PER ANNI 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-FIL SRL Cod.Fisc/P.Iva: 03789750100</text:p>
          </table:table-cell>
          <table:table-cell table:style-name="ce2" office:value-type="string" calcext:value-type="string">
            <text:p>31-JAN-21_x000D_</text:p>
            <text:p>30-JAN-24</text:p>
          </table:table-cell>
          <table:table-cell table:style-name="ce4" office:value-type="float" office:value="4900" calcext:value-type="float">
            <text:p>4.90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A31786DF</text:p>
          </table:table-cell>
          <table:table-cell table:style-name="ce2" office:value-type="string" calcext:value-type="string">
            <text:p>MANUTENZIONI VARIE IMPIANTI/SERRAMENT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.I. SICUR IMPIANTI SRL Cod.Fisc/P.Iva: 02389020039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1845.29" calcext:value-type="float">
            <text:p>1.845,29</text:p>
          </table:table-cell>
          <table:table-cell table:style-name="ce4" office:value-type="float" office:value="1685.29" calcext:value-type="float">
            <text:p>1.685,2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13083164</text:p>
          </table:table-cell>
          <table:table-cell table:style-name="ce2" office:value-type="string" calcext:value-type="string">
            <text:p>CANONE PER IP APP E INTRANET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ZADEA SRL Cod.Fisc/P.Iva: 02409190036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table:number-columns-repeated="2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330B29CB</text:p>
          </table:table-cell>
          <table:table-cell table:style-name="ce2" office:value-type="string" calcext:value-type="string">
            <text:p>CRISTALLI E RICAMBI BUS SCANIA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P SERVICE SRL Cod.Fisc/P.Iva: 02349940037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16367.15" calcext:value-type="float">
            <text:p>16.367,15</text:p>
          </table:table-cell>
          <table:table-cell table:style-name="ce4" office:value-type="float" office:value="10112.54" calcext:value-type="float">
            <text:p>10.112,5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C30D73CA</text:p>
          </table:table-cell>
          <table:table-cell table:style-name="ce2" office:value-type="string" calcext:value-type="string">
            <text:p>GAS METANO COMPRESSO <text:s/>AUTO FEBBRAI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FEB-21_x000D_</text:p>
            <text:p>28-FEB-21</text:p>
          </table:table-cell>
          <table:table-cell table:number-columns-repeated="2" table:style-name="ce4" office:value-type="float" office:value="35194.16" calcext:value-type="float">
            <text:p>35.194,16</text:p>
          </table:table-cell>
          <table:table-cell table:style-name="ce6" table:number-columns-repeated="1016"/>
        </table:table-row>
        <table:table-row table:style-name="ro10">
          <table:table-cell table:style-name="ce2" office:value-type="string" calcext:value-type="string">
            <text:p>Z3030864E5</text:p>
          </table:table-cell>
          <table:table-cell table:style-name="ce2" office:value-type="string" calcext:value-type="string">
            <text:p>MANUT BUS - FORNITURA + MONTAGGIO CRISTALLI <text:s/>BUS ANNO 2021</text:p>
          </table:table-cell>
          <table:table-cell table:style-name="ce2" office:value-type="string" calcext:value-type="string">
            <text:p>22-PROCEDURA NEGOZIATA CON PREVIA INDICA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GALASSIA SRL Cod.Fisc/P.Iva: 12873800150_x000D_</text:p>
            <text:p>NGV BUS SRL Cod.Fisc/P.Iva: 02508920358</text:p>
          </table:table-cell>
          <table:table-cell table:style-name="ce2" office:value-type="string" calcext:value-type="string">
            <text:p>CI. ERRE. A. SAS DI MANUELE &amp; C. Cod.Fisc/P.Iva: 01874590027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10211.41" calcext:value-type="float">
            <text:p>10.211,41</text:p>
          </table:table-cell>
          <table:table-cell table:style-name="ce4" office:value-type="float" office:value="2641.41" calcext:value-type="float">
            <text:p>2.641,4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E2F25D4A</text:p>
          </table:table-cell>
          <table:table-cell table:style-name="ce2" office:value-type="string" calcext:value-type="string">
            <text:p>VERIFICA BIENNALE ELEVATTORE PALAZZINA V. GENERALI 2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STITUTO CERTIFICAZIONE EUROPEA Cod.Fisc/P.Iva: 01055750333</text:p>
          </table:table-cell>
          <table:table-cell table:style-name="ce2" office:value-type="string" calcext:value-type="string">
            <text:p>01-FEB-21_x000D_</text:p>
            <text:p>28-FEB-21</text:p>
          </table:table-cell>
          <table:table-cell table:number-columns-repeated="2" table:style-name="ce4" office:value-type="float" office:value="85" calcext:value-type="float">
            <text:p>8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930CF969</text:p>
          </table:table-cell>
          <table:table-cell table:style-name="ce2" office:value-type="string" calcext:value-type="string">
            <text:p>MINUTERIA E ACQUISTI VARI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ATACOL SRL Cod.Fisc/P.Iva: 01964750234</text:p>
          </table:table-cell>
          <table:table-cell table:style-name="ce2" office:value-type="string" calcext:value-type="string">
            <text:p>01-FEB-21_x000D_</text:p>
            <text:p>30-JUN-21</text:p>
          </table:table-cell>
          <table:table-cell table:style-name="ce4" office:value-type="float" office:value="1179.13" calcext:value-type="float">
            <text:p>1.179,13</text:p>
          </table:table-cell>
          <table:table-cell table:style-name="ce4" office:value-type="float" office:value="846.12" calcext:value-type="float">
            <text:p>846,1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730F0C78</text:p>
          </table:table-cell>
          <table:table-cell table:style-name="ce2" office:value-type="string" calcext:value-type="string">
            <text:p>RIPARAZIONE POS -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RETAIL ENTERPRISE ITALIA Cod.Fisc/P.Iva: 10972130966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number-columns-repeated="2" table:style-name="ce4" office:value-type="float" office:value="660" calcext:value-type="float">
            <text:p>6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930DE25D</text:p>
          </table:table-cell>
          <table:table-cell table:style-name="ce2" office:value-type="string" calcext:value-type="string">
            <text:p>SERVIZI NOTARIL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LLIANO DOTT. VITTORIO Cod.Fisc/P.Iva: 01725690034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number-columns-repeated="2" table:style-name="ce4" office:value-type="float" office:value="486.55" calcext:value-type="float">
            <text:p>486,5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3307096C</text:p>
          </table:table-cell>
          <table:table-cell table:style-name="ce2" office:value-type="string" calcext:value-type="string">
            <text:p>CENTRALINE AESY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ESYS SPA Cod.Fisc/P.Iva: 02052370166</text:p>
          </table:table-cell>
          <table:table-cell table:style-name="ce2" office:value-type="string" calcext:value-type="string">
            <text:p>01-FEB-21_x000D_</text:p>
            <text:p>28-FEB-21</text:p>
          </table:table-cell>
          <table:table-cell table:number-columns-repeated="2" table:style-name="ce4" office:value-type="float" office:value="1330" calcext:value-type="float">
            <text:p>1.33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33092CBB</text:p>
          </table:table-cell>
          <table:table-cell table:style-name="ce2" office:value-type="string" calcext:value-type="string">
            <text:p>SCARPE CONTROLLORI E VERIFICATOR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ORELLE PERNECHELE SRL Cod.Fisc/P.Iva: 02294620030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902" calcext:value-type="float">
            <text:p>902,00</text:p>
          </table:table-cell>
          <table:table-cell table:style-name="ce4" office:value-type="float" office:value="649.19" calcext:value-type="float">
            <text:p>649,19</text:p>
          </table:table-cell>
          <table:table-cell table:style-name="ce6" table:number-columns-repeated="1016"/>
        </table:table-row>
        <table:table-row table:style-name="ro10">
          <table:table-cell table:style-name="ce2" office:value-type="string" calcext:value-type="string">
            <text:p>Z8230B9E00</text:p>
          </table:table-cell>
          <table:table-cell table:style-name="ce2" office:value-type="string" calcext:value-type="string">
            <text:p>MINUTERIA OFFICINA - ANN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OMMERCIALE ALFA SPA Cod.Fisc/P.Iva: 00858020035_x000D_</text:p>
            <text:p>DATACOL SRL Cod.Fisc/P.Iva: 01964750234_x000D_</text:p>
            <text:p>F.U.C.E.A. SNC DI PANIGATTI &amp; Cod.Fisc/P.Iva: 01429390030_x000D_</text:p>
            <text:p>WUERTH SRL Cod.Fisc/P.Iva: 00125230219</text:p>
          </table:table-cell>
          <table:table-cell table:style-name="ce2" office:value-type="string" calcext:value-type="string">
            <text:p>WUERTH SRL Cod.Fisc/P.Iva: 00125230219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1774.37" calcext:value-type="float">
            <text:p>1.774,37</text:p>
          </table:table-cell>
          <table:table-cell table:style-name="ce4" office:value-type="float" office:value="1504.54" calcext:value-type="float">
            <text:p>1.504,5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3309F6E6</text:p>
          </table:table-cell>
          <table:table-cell table:style-name="ce2" office:value-type="string" calcext:value-type="string">
            <text:p>MANUT. SW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number-columns-repeated="2" table:style-name="ce4" office:value-type="float" office:value="1440" calcext:value-type="float">
            <text:p>1.4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930EAA63</text:p>
          </table:table-cell>
          <table:table-cell table:style-name="ce2" office:value-type="string" calcext:value-type="string">
            <text:p>MINUTERIA OFFICINA E RICAMB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LUX SRL Cod.Fisc/P.Iva: 00466590031</text:p>
          </table:table-cell>
          <table:table-cell table:style-name="ce2" office:value-type="string" calcext:value-type="string">
            <text:p>01-FEB-21_x000D_</text:p>
            <text:p>31-DEC-21</text:p>
          </table:table-cell>
          <table:table-cell table:style-name="ce4" office:value-type="float" office:value="328.89" calcext:value-type="float">
            <text:p>328,89</text:p>
          </table:table-cell>
          <table:table-cell table:style-name="ce4" office:value-type="float" office:value="229.69" calcext:value-type="float">
            <text:p>229,6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5306EFB0</text:p>
          </table:table-cell>
          <table:table-cell table:style-name="ce2" office:value-type="string" calcext:value-type="string">
            <text:p>CANONE SW ACQUISTI ONLINE E TRASPARENZA PER ANNI 3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IGITALPA SRL Cod.Fisc/P.Iva: 03553050927</text:p>
          </table:table-cell>
          <table:table-cell table:style-name="ce2" office:value-type="string" calcext:value-type="string">
            <text:p>01-FEB-21_x000D_</text:p>
            <text:p>31-JAN-24</text:p>
          </table:table-cell>
          <table:table-cell table:style-name="ce4" office:value-type="float" office:value="18420" calcext:value-type="float">
            <text:p>18.42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73091EE9</text:p>
          </table:table-cell>
          <table:table-cell table:style-name="ce2" office:value-type="string" calcext:value-type="string">
            <text:p>PNEUMATICI RICOSTRUITI ANN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number-columns-repeated="2" table:style-name="ce2" office:value-type="string" calcext:value-type="string">
            <text:p>MARANGONI SPA Cod.Fisc/P.Iva: 00125560227</text:p>
          </table:table-cell>
          <table:table-cell table:style-name="ce2" office:value-type="string" calcext:value-type="string">
            <text:p>09-FEB-21_x000D_</text:p>
            <text:p>31-DEC-21</text:p>
          </table:table-cell>
          <table:table-cell table:style-name="ce4" office:value-type="float" office:value="13839" calcext:value-type="float">
            <text:p>13.839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B30F1FFE</text:p>
          </table:table-cell>
          <table:table-cell table:style-name="ce2" office:value-type="string" calcext:value-type="string">
            <text:p>MANUT. DISTRIB.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.T.G. NEW SERVICE SNC DI BARONE Cod.Fisc/P.Iva: 07473880966</text:p>
          </table:table-cell>
          <table:table-cell table:style-name="ce2" office:value-type="string" calcext:value-type="string">
            <text:p>09-FEB-21_x000D_</text:p>
            <text:p>09-FEB-21</text:p>
          </table:table-cell>
          <table:table-cell table:number-columns-repeated="2" table:style-name="ce4" office:value-type="float" office:value="255" calcext:value-type="float">
            <text:p>25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E30B5AD5</text:p>
          </table:table-cell>
          <table:table-cell table:style-name="ce2" office:value-type="string" calcext:value-type="string">
            <text:p>CORSO DI FORM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NFSERVIZI PIEMONTE-VALLE D'AOSTA Cod.Fisc/P.Iva: 08572170010</text:p>
          </table:table-cell>
          <table:table-cell table:style-name="ce2" office:value-type="string" calcext:value-type="string">
            <text:p>10-FEB-21_x000D_</text:p>
            <text:p>31-DEC-21</text:p>
          </table:table-cell>
          <table:table-cell table:number-columns-repeated="2" table:style-name="ce4" office:value-type="float" office:value="510" calcext:value-type="float">
            <text:p>510,00</text:p>
          </table:table-cell>
          <table:table-cell table:style-name="ce6" table:number-columns-repeated="1016"/>
        </table:table-row>
        <table:table-row table:style-name="ro6">
          <table:table-cell table:style-name="ce2" office:value-type="string" calcext:value-type="string">
            <text:p>Z2B3099C51</text:p>
          </table:table-cell>
          <table:table-cell table:style-name="ce2" office:value-type="string" calcext:value-type="string">
            <text:p>PNEUMATICI <text:s/>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G.D. GOMME DI D'AMORE GAETANO Cod.Fisc/P.Iva: 03410290120_x000D_</text:p>
            <text:p>PIT STOP GOMME SNC Cod.Fisc/P.Iva: 02500160037</text:p>
          </table:table-cell>
          <table:table-cell table:style-name="ce2" office:value-type="string" calcext:value-type="string">
            <text:p>B.R. PNEUMATICI SPA Cod.Fisc/P.Iva: 01800220244</text:p>
          </table:table-cell>
          <table:table-cell table:style-name="ce2" office:value-type="string" calcext:value-type="string">
            <text:p>10-FEB-21_x000D_</text:p>
            <text:p>31-DEC-21</text:p>
          </table:table-cell>
          <table:table-cell table:style-name="ce4" office:value-type="float" office:value="17388.8" calcext:value-type="float">
            <text:p>17.388,80</text:p>
          </table:table-cell>
          <table:table-cell table:style-name="ce4" office:value-type="float" office:value="10318.8" calcext:value-type="float">
            <text:p>10.318,8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0309CD82</text:p>
          </table:table-cell>
          <table:table-cell table:style-name="ce2" office:value-type="string" calcext:value-type="string">
            <text:p>TRASPORTO E SMALTIMENTO ARCHIVIO E <text:s/>AUTOST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MUNITA' GIOVANILE LAVORO S.C.R.L. Cod.Fisc/P.Iva: 01471390037</text:p>
          </table:table-cell>
          <table:table-cell table:style-name="ce2" office:value-type="string" calcext:value-type="string">
            <text:p>11-FEB-21_x000D_</text:p>
            <text:p>31-MAR-21</text:p>
          </table:table-cell>
          <table:table-cell table:number-columns-repeated="2" table:style-name="ce4" office:value-type="float" office:value="1999.4" calcext:value-type="float">
            <text:p>1.999,4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330EEEF5</text:p>
          </table:table-cell>
          <table:table-cell table:style-name="ce2" office:value-type="string" calcext:value-type="string">
            <text:p>ACQUISTI VARI ACCESSORI PC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MAZON EU S.a r.l. Succursale Cod.Fisc/P.Iva: 08973230967</text:p>
          </table:table-cell>
          <table:table-cell table:style-name="ce2" office:value-type="string" calcext:value-type="string">
            <text:p>23-FEB-21_x000D_</text:p>
            <text:p>23-FEB-21</text:p>
          </table:table-cell>
          <table:table-cell table:style-name="ce4" office:value-type="float" office:value="36.06" calcext:value-type="float">
            <text:p>36,06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830C3894</text:p>
          </table:table-cell>
          <table:table-cell table:style-name="ce2" office:value-type="string" calcext:value-type="string">
            <text:p>NASTRO PER STAMPANTE CIM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F GROUP SRL Cod.Fisc/P.Iva: 02574090276</text:p>
          </table:table-cell>
          <table:table-cell table:style-name="ce2" office:value-type="string" calcext:value-type="string">
            <text:p>24-FEB-21_x000D_</text:p>
            <text:p>15-MAR-21</text:p>
          </table:table-cell>
          <table:table-cell table:number-columns-repeated="2" table:style-name="ce4" office:value-type="float" office:value="151" calcext:value-type="float">
            <text:p>15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D30CEE88</text:p>
          </table:table-cell>
          <table:table-cell table:style-name="ce2" office:value-type="string" calcext:value-type="string">
            <text:p>PULIZIA STRAORDINARIA DEPOSI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SNC DI SANTANGELO E.&amp; C. Cod.Fisc/P.Iva: 01352890030</text:p>
          </table:table-cell>
          <table:table-cell table:style-name="ce2" office:value-type="string" calcext:value-type="string">
            <text:p>26-FEB-21_x000D_</text:p>
            <text:p>31-AUG-21</text:p>
          </table:table-cell>
          <table:table-cell table:style-name="ce4" office:value-type="float" office:value="2900" calcext:value-type="float">
            <text:p>2.900,00</text:p>
          </table:table-cell>
          <table:table-cell table:style-name="ce4" office:value-type="float" office:value="1450" calcext:value-type="float">
            <text:p>1.4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430BA437</text:p>
          </table:table-cell>
          <table:table-cell table:style-name="ce2" office:value-type="string" calcext:value-type="string">
            <text:p>NUOVO SITO SU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YOURBIZ SRL Cod.Fisc/P.Iva: 02943820163</text:p>
          </table:table-cell>
          <table:table-cell table:style-name="ce2" office:value-type="string" calcext:value-type="string">
            <text:p>28-FEB-21_x000D_</text:p>
            <text:p>31-DEC-21</text:p>
          </table:table-cell>
          <table:table-cell table:style-name="ce4" office:value-type="float" office:value="19375" calcext:value-type="float">
            <text:p>19.375,00</text:p>
          </table:table-cell>
          <table:table-cell table:style-name="ce4" office:value-type="float" office:value="10500" calcext:value-type="float">
            <text:p>10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4305DB53</text:p>
          </table:table-cell>
          <table:table-cell table:style-name="ce2" office:value-type="string" calcext:value-type="string">
            <text:p>SOFTWARE MANUT.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LUSERVICE SRL Cod.Fisc/P.Iva: 10541150966</text:p>
          </table:table-cell>
          <table:table-cell table:style-name="ce2" office:value-type="string" calcext:value-type="string">
            <text:p>28-FEB-21_x000D_</text:p>
            <text:p>31-DEC-21</text:p>
          </table:table-cell>
          <table:table-cell table:style-name="ce4" office:value-type="float" office:value="30281.5" calcext:value-type="float">
            <text:p>30.281,50</text:p>
          </table:table-cell>
          <table:table-cell table:style-name="ce4" office:value-type="float" office:value="19201.5" calcext:value-type="float">
            <text:p>19.201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B30BE8F9</text:p>
          </table:table-cell>
          <table:table-cell table:style-name="ce2" office:value-type="string" calcext:value-type="string">
            <text:p>ABBONAMENTO SERVIZI ISPER MAR 2021 - FEB.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SPER IST. DIREZIONE PERSONALE Cod.Fisc/P.Iva: 03948960012</text:p>
          </table:table-cell>
          <table:table-cell table:style-name="ce2" office:value-type="string" calcext:value-type="string">
            <text:p>01-MAR-21_x000D_</text:p>
            <text:p>28-FEB-22</text:p>
          </table:table-cell>
          <table:table-cell table:number-columns-repeated="2" table:style-name="ce4" office:value-type="float" office:value="1140" calcext:value-type="float">
            <text:p>1.1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730D1E50</text:p>
          </table:table-cell>
          <table:table-cell table:style-name="ce2" office:value-type="string" calcext:value-type="string">
            <text:p>CORSO DI FORM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ARADIGMA SPA Cod.Fisc/P.Iva: 06222110014</text:p>
          </table:table-cell>
          <table:table-cell table:style-name="ce2" office:value-type="string" calcext:value-type="string">
            <text:p>01-MAR-21_x000D_</text:p>
            <text:p>31-MAR-21</text:p>
          </table:table-cell>
          <table:table-cell table:style-name="ce4" office:value-type="float" office:value="880" calcext:value-type="float">
            <text:p>880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7310F169</text:p>
          </table:table-cell>
          <table:table-cell table:style-name="ce2" office:value-type="string" calcext:value-type="string">
            <text:p>CONSULENZA AMMINISTRATIVA PER ACCESSO A GARANZIE E FINANZIAMEN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ORRENTINO &amp; PARTNERS SOLUTIONS SRL Cod.Fisc/P.Iva: 15716661002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0315596C</text:p>
          </table:table-cell>
          <table:table-cell table:style-name="ce2" office:value-type="string" calcext:value-type="string">
            <text:p>ACQUISTI VARI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ERRO GALLIANI SRL Cod.Fisc/P.Iva: 00259930030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number-columns-repeated="2" table:style-name="ce4" office:value-type="float" office:value="62.45" calcext:value-type="float">
            <text:p>62,4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C310CFAB</text:p>
          </table:table-cell>
          <table:table-cell table:style-name="ce2" office:value-type="string" calcext:value-type="string">
            <text:p>ACQUISTI VARI E ACCESSORI PER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NF.PIERROT DI BALLARDINI P Cod.Fisc/P.Iva: 00192850030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number-columns-repeated="2" table:style-name="ce4" office:value-type="float" office:value="1728.4" calcext:value-type="float">
            <text:p>1.728,40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Z6A31171B0</text:p>
          </table:table-cell>
          <table:table-cell table:style-name="ce2" office:value-type="string" calcext:value-type="string">
            <text:p>RICAMBI BUS ANN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F.T.S. SPA Cod.Fisc/P.Iva: 01775000043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</text:p>
          </table:table-cell>
          <table:table-cell table:style-name="ce2" office:value-type="string" calcext:value-type="string">
            <text:p>F.T.S. SPA Cod.Fisc/P.Iva: 01775000043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number-columns-repeated="2" table:style-name="ce4" office:value-type="float" office:value="1046.5" calcext:value-type="float">
            <text:p>1.046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C30DA4CE</text:p>
          </table:table-cell>
          <table:table-cell table:style-name="ce2" office:value-type="string" calcext:value-type="string">
            <text:p>MANUT.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NUOVA RETTIFICA SRL Cod.Fisc/P.Iva: 00521590034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number-columns-repeated="2" table:style-name="ce4" office:value-type="float" office:value="3235" calcext:value-type="float">
            <text:p>3.23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131409C8</text:p>
          </table:table-cell>
          <table:table-cell table:style-name="ce2" office:value-type="string" calcext:value-type="string">
            <text:p>SERVIZIO DI SANIFICAZIONE A CHIAMAT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SERVIZI SRL Cod.Fisc/P.Iva: 02288250034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360" calcext:value-type="float">
            <text:p>3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F30D8D1E</text:p>
          </table:table-cell>
          <table:table-cell table:style-name="ce2" office:value-type="string" calcext:value-type="string">
            <text:p>SCAFFALATURA PER BAGNO LOCALE PULIZI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.L. DI MOMBELLO LOREDANA Cod.Fisc/P.Iva: 02436190033</text:p>
          </table:table-cell>
          <table:table-cell table:style-name="ce2" office:value-type="string" calcext:value-type="string">
            <text:p>01-MAR-21_x000D_</text:p>
            <text:p>31-MAR-21</text:p>
          </table:table-cell>
          <table:table-cell table:number-columns-repeated="2" table:style-name="ce4" office:value-type="float" office:value="276" calcext:value-type="float">
            <text:p>276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A313603E</text:p>
          </table:table-cell>
          <table:table-cell table:style-name="ce2" office:value-type="string" calcext:value-type="string">
            <text:p>GAS METANO AUTO COMPRESSO - MARZ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MAR-21_x000D_</text:p>
            <text:p>31-MAR-21</text:p>
          </table:table-cell>
          <table:table-cell table:number-columns-repeated="2" table:style-name="ce4" office:value-type="float" office:value="34100.99" calcext:value-type="float">
            <text:p>34.100,99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Z5F3124768</text:p>
          </table:table-cell>
          <table:table-cell table:style-name="ce2" office:value-type="string" calcext:value-type="string">
            <text:p>RICAMBI BUS CRISTALLI ANN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GALASSIA SRL Cod.Fisc/P.Iva: 12873800150_x000D_</text:p>
            <text:p>NGV BUS SRL Cod.Fisc/P.Iva: 02508920358</text:p>
          </table:table-cell>
          <table:table-cell table:style-name="ce2" office:value-type="string" calcext:value-type="string">
            <text:p>C.R.C. BUS SRL Cod.Fisc/P.Iva: 01396750034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style-name="ce4" office:value-type="float" office:value="17318.82" calcext:value-type="float">
            <text:p>17.318,82</text:p>
          </table:table-cell>
          <table:table-cell table:style-name="ce4" office:value-type="float" office:value="13368.76" calcext:value-type="float">
            <text:p>13.368,7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F30DB5B5</text:p>
          </table:table-cell>
          <table:table-cell table:style-name="ce2" office:value-type="string" calcext:value-type="string">
            <text:p>IMPLEMENTAZIONE EXTRA SW RDA-RD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KER SPA Cod.Fisc/P.Iva: 02666110016</text:p>
          </table:table-cell>
          <table:table-cell table:style-name="ce2" office:value-type="string" calcext:value-type="string">
            <text:p>01-MAR-21_x000D_</text:p>
            <text:p>30-JUN-21</text:p>
          </table:table-cell>
          <table:table-cell table:number-columns-repeated="2" table:style-name="ce4" office:value-type="float" office:value="2000" calcext:value-type="float">
            <text:p>2.0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930CB721</text:p>
          </table:table-cell>
          <table:table-cell table:style-name="ce2" office:value-type="string" calcext:value-type="string">
            <text:p>MANUT. VERD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MUNITA' GIOVANILE LAVORO S.C.R.L. Cod.Fisc/P.Iva: 01471390037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style-name="ce4" office:value-type="float" office:value="3700" calcext:value-type="float">
            <text:p>3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030E2207</text:p>
          </table:table-cell>
          <table:table-cell table:style-name="ce2" office:value-type="string" calcext:value-type="string">
            <text:p>RICAMBI 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R.A. SRL Cod.Fisc/P.Iva: 02119860365</text:p>
          </table:table-cell>
          <table:table-cell table:style-name="ce2" office:value-type="string" calcext:value-type="string">
            <text:p>01-MAR-21_x000D_</text:p>
            <text:p>31-DEC-21</text:p>
          </table:table-cell>
          <table:table-cell table:style-name="ce4" office:value-type="float" office:value="5151.4" calcext:value-type="float">
            <text:p>5.151,40</text:p>
          </table:table-cell>
          <table:table-cell table:style-name="ce4" office:value-type="float" office:value="4096.4" calcext:value-type="float">
            <text:p>4.096,4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D30D9FFF</text:p>
          </table:table-cell>
          <table:table-cell table:style-name="ce2" office:value-type="string" calcext:value-type="string">
            <text:p>CONSULENZA IN MATERIA PRIVACY E PROTEZIOE DEI DA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LORIO PIETRO Cod.Fisc/P.Iva: 09292970010</text:p>
          </table:table-cell>
          <table:table-cell table:style-name="ce2" office:value-type="string" calcext:value-type="string">
            <text:p>02-MAR-21_x000D_</text:p>
            <text:p>31-DEC-21</text:p>
          </table:table-cell>
          <table:table-cell table:style-name="ce4" office:value-type="float" office:value="6240" calcext:value-type="float">
            <text:p>6.240,00</text:p>
          </table:table-cell>
          <table:table-cell table:style-name="ce4" office:value-type="float" office:value="3120" calcext:value-type="float">
            <text:p>3.1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030E448B</text:p>
          </table:table-cell>
          <table:table-cell table:style-name="ce2" office:value-type="string" calcext:value-type="string">
            <text:p>ARREDI UFFICIO + MANUTENZIONI VARI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R SRL Cod.Fisc/P.Iva: 00556810034</text:p>
          </table:table-cell>
          <table:table-cell table:style-name="ce2" office:value-type="string" calcext:value-type="string">
            <text:p>05-MAR-21_x000D_</text:p>
            <text:p>30-APR-21</text:p>
          </table:table-cell>
          <table:table-cell table:number-columns-repeated="2" table:style-name="ce4" office:value-type="float" office:value="4060" calcext:value-type="float">
            <text:p>4.0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030F02F2</text:p>
          </table:table-cell>
          <table:table-cell table:style-name="ce2" office:value-type="string" calcext:value-type="string">
            <text:p>CONSULENZA AMMINISTRATIVO-CONTABILE - CA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UTILITEAM CO. SRL Cod.Fisc/P.Iva: 04346160965</text:p>
          </table:table-cell>
          <table:table-cell table:style-name="ce2" office:value-type="string" calcext:value-type="string">
            <text:p>09-MAR-21_x000D_</text:p>
            <text:p>30-JUN-21</text:p>
          </table:table-cell>
          <table:table-cell table:number-columns-repeated="2" table:style-name="ce4" office:value-type="float" office:value="9700" calcext:value-type="float">
            <text:p>9.7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430F6B5F</text:p>
          </table:table-cell>
          <table:table-cell table:style-name="ce2" office:value-type="string" calcext:value-type="string">
            <text:p>PROGETTAZIONE AMPLIAMENTO CABINA MT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ASSO ING. ALESSANDRO Cod.Fisc/P.Iva: 01807500994</text:p>
          </table:table-cell>
          <table:table-cell table:style-name="ce2" office:value-type="string" calcext:value-type="string">
            <text:p>11-MAR-21_x000D_</text:p>
            <text:p>30-JUN-21</text:p>
          </table:table-cell>
          <table:table-cell table:style-name="ce4" office:value-type="float" office:value="10192" calcext:value-type="float">
            <text:p>10.192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A30C41C0</text:p>
          </table:table-cell>
          <table:table-cell table:style-name="ce2" office:value-type="string" calcext:value-type="string">
            <text:p>CORSI DII FORMAZION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SSTRA SERVICE SRL Cod.Fisc/P.Iva: 06326461008</text:p>
          </table:table-cell>
          <table:table-cell table:style-name="ce2" office:value-type="string" calcext:value-type="string">
            <text:p>15-MAR-21_x000D_</text:p>
            <text:p>31-DEC-21</text:p>
          </table:table-cell>
          <table:table-cell table:number-columns-repeated="2" table:style-name="ce4" office:value-type="float" office:value="250" calcext:value-type="float">
            <text:p>2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D3296EF7</text:p>
          </table:table-cell>
          <table:table-cell table:style-name="ce2" office:value-type="string" calcext:value-type="string">
            <text:p>MEDIAZIONE CREDITIZI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IDILINK SRL Cod.Fisc/P.Iva: 03563860125</text:p>
          </table:table-cell>
          <table:table-cell table:style-name="ce2" office:value-type="string" calcext:value-type="string">
            <text:p>17-MAR-21_x000D_</text:p>
            <text:p>31-DEC-21</text:p>
          </table:table-cell>
          <table:table-cell table:number-columns-repeated="2" table:style-name="ce4" office:value-type="float" office:value="24244" calcext:value-type="float">
            <text:p>24.24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4312417C</text:p>
          </table:table-cell>
          <table:table-cell table:style-name="ce2" office:value-type="string" calcext:value-type="string">
            <text:p>SERVIZIO FARMACIA - TAMPONI RAPIDI PER PERSON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ARMACIA FANCHIOTTI SNC Cod.Fisc/P.Iva: 02136630031</text:p>
          </table:table-cell>
          <table:table-cell table:style-name="ce2" office:value-type="string" calcext:value-type="string">
            <text:p>25-MAR-21_x000D_</text:p>
            <text:p>31-DEC-21</text:p>
          </table:table-cell>
          <table:table-cell table:style-name="ce4" office:value-type="float" office:value="950" calcext:value-type="float">
            <text:p>950,00</text:p>
          </table:table-cell>
          <table:table-cell table:style-name="ce4" office:value-type="float" office:value="470" calcext:value-type="float">
            <text:p>47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63130AA3</text:p>
          </table:table-cell>
          <table:table-cell table:style-name="ce2" office:value-type="string" calcext:value-type="string">
            <text:p>MANUT. STRAORD. DEPOSITO - PULIZIA CADITOI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RES SRL Cod.Fisc/P.Iva: 03083751218</text:p>
          </table:table-cell>
          <table:table-cell table:style-name="ce2" office:value-type="string" calcext:value-type="string">
            <text:p>30-MAR-21_x000D_</text:p>
            <text:p>30-APR-21</text:p>
          </table:table-cell>
          <table:table-cell table:number-columns-repeated="2" table:style-name="ce4" office:value-type="float" office:value="2840" calcext:value-type="float">
            <text:p>2.8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C3140904</text:p>
          </table:table-cell>
          <table:table-cell table:style-name="ce2" office:value-type="string" calcext:value-type="string">
            <text:p>MATERIALE PER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OVARA CHIMICA SRL Cod.Fisc/P.Iva: 01753200037</text:p>
          </table:table-cell>
          <table:table-cell table:style-name="ce2" office:value-type="string" calcext:value-type="string">
            <text:p>30-MAR-21_x000D_</text:p>
            <text:p>30-MAR-21</text:p>
          </table:table-cell>
          <table:table-cell table:number-columns-repeated="2" table:style-name="ce4" office:value-type="float" office:value="78" calcext:value-type="float">
            <text:p>78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531719AA</text:p>
          </table:table-cell>
          <table:table-cell table:style-name="ce2" office:value-type="string" calcext:value-type="string">
            <text:p>TRASPORTO VALOR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EDETTA 2 MONDIALPOL SPA Cod.Fisc/P.Iva: 00780120135</text:p>
          </table:table-cell>
          <table:table-cell table:style-name="ce2" office:value-type="string" calcext:value-type="string">
            <text:p>01-APR-21_x000D_</text:p>
            <text:p>31-MAR-22</text:p>
          </table:table-cell>
          <table:table-cell table:style-name="ce4" office:value-type="float" office:value="1119.3" calcext:value-type="float">
            <text:p>1.119,30</text:p>
          </table:table-cell>
          <table:table-cell table:style-name="ce4" office:value-type="float" office:value="861" calcext:value-type="float">
            <text:p>86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43196483</text:p>
          </table:table-cell>
          <table:table-cell table:style-name="ce2" office:value-type="string" calcext:value-type="string">
            <text:p>FORNITURA GAS METANO AUTO APRIL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APR-21_x000D_</text:p>
            <text:p>30-APR-21</text:p>
          </table:table-cell>
          <table:table-cell table:number-columns-repeated="2" table:style-name="ce4" office:value-type="float" office:value="36708.12" calcext:value-type="float">
            <text:p>36.708,1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6337E12D</text:p>
          </table:table-cell>
          <table:table-cell table:style-name="ce2" office:value-type="string" calcext:value-type="string">
            <text:p>MANUT. STRAORDINARIA IMPIANTI BIP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01-APR-21_x000D_</text:p>
            <text:p>31-DEC-21</text:p>
          </table:table-cell>
          <table:table-cell table:number-columns-repeated="2" table:style-name="ce4" office:value-type="float" office:value="61.7" calcext:value-type="float">
            <text:p>61,7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2314CD28</text:p>
          </table:table-cell>
          <table:table-cell table:style-name="ce2" office:value-type="string" calcext:value-type="string">
            <text:p>GEL MANI E ALTRO MATERIALE PER IGIENIZZ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AREDES ITALIA SPA Cod.Fisc/P.Iva: 02974560100</text:p>
          </table:table-cell>
          <table:table-cell table:style-name="ce2" office:value-type="string" calcext:value-type="string">
            <text:p>01-APR-21_x000D_</text:p>
            <text:p>31-DEC-21</text:p>
          </table:table-cell>
          <table:table-cell table:number-columns-repeated="2" table:style-name="ce4" office:value-type="float" office:value="320" calcext:value-type="float">
            <text:p>3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0314641D</text:p>
          </table:table-cell>
          <table:table-cell table:style-name="ce2" office:value-type="string" calcext:value-type="string">
            <text:p>MANUT. ORDINARIA E STRAORD. CARRELLO ELEVATOR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ERIANI CARRELLI ELEVATORI SRL Cod.Fisc/P.Iva: 07438990967</text:p>
          </table:table-cell>
          <table:table-cell table:style-name="ce2" office:value-type="string" calcext:value-type="string">
            <text:p>01-APR-21_x000D_</text:p>
            <text:p>31-MAR-23</text:p>
          </table:table-cell>
          <table:table-cell table:style-name="ce4" office:value-type="float" office:value="3000" calcext:value-type="float">
            <text:p>3.000,00</text:p>
          </table:table-cell>
          <table:table-cell table:style-name="ce4" office:value-type="float" office:value="1896.77" calcext:value-type="float">
            <text:p>1.896,7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23154D6C</text:p>
          </table:table-cell>
          <table:table-cell table:style-name="ce2" office:value-type="string" calcext:value-type="string">
            <text:p>DPI E IGIENIZZANTI PER COVID-19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EN KART ITALIA SRL Cod.Fisc/P.Iva: 01345910036</text:p>
          </table:table-cell>
          <table:table-cell table:style-name="ce2" office:value-type="string" calcext:value-type="string">
            <text:p>01-APR-21_x000D_</text:p>
            <text:p>31-DEC-21</text:p>
          </table:table-cell>
          <table:table-cell table:style-name="ce4" office:value-type="float" office:value="1312.2" calcext:value-type="float">
            <text:p>1.312,20</text:p>
          </table:table-cell>
          <table:table-cell table:style-name="ce4" office:value-type="float" office:value="721.2" calcext:value-type="float">
            <text:p>721,2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F3134074</text:p>
          </table:table-cell>
          <table:table-cell table:style-name="ce2" office:value-type="string" calcext:value-type="string">
            <text:p>VESTIARIO - ACCESSORI EXTRA CONTRAT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ORINT SPA Cod.Fisc/P.Iva: 00167200245</text:p>
          </table:table-cell>
          <table:table-cell table:style-name="ce2" office:value-type="string" calcext:value-type="string">
            <text:p>01-APR-21_x000D_</text:p>
            <text:p>31-DEC-21</text:p>
          </table:table-cell>
          <table:table-cell table:style-name="ce4" office:value-type="float" office:value="2123.6" calcext:value-type="float">
            <text:p>2.123,60</text:p>
          </table:table-cell>
          <table:table-cell table:style-name="ce4" office:value-type="float" office:value="138" calcext:value-type="float">
            <text:p>138,00</text:p>
          </table:table-cell>
          <table:table-cell table:style-name="ce6" table:number-columns-repeated="1016"/>
        </table:table-row>
        <table:table-row table:style-name="ro10">
          <table:table-cell table:style-name="ce2" office:value-type="string" calcext:value-type="string">
            <text:p>8685278623</text:p>
          </table:table-cell>
          <table:table-cell table:style-name="ce2" office:value-type="string" calcext:value-type="string">
            <text:p>FORNITURA GASOLIO ESTIVO 2021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BRONCHI COMBUSTIBILI SRL Cod.Fisc/P.Iva: 01252710403_x000D_</text:p>
            <text:p>EREDI CAMPIDONICO SPA Cod.Fisc/P.Iva: 02667810010_x000D_</text:p>
            <text:p>ENI FUEL SPA Cod.Fisc/P.Iva: 02701740108_x000D_</text:p>
            <text:p>EUROPAM SPA Cod.Fisc/P.Iva: 10848200969</text:p>
          </table:table-cell>
          <table:table-cell table:style-name="ce2" office:value-type="string" calcext:value-type="string">
            <text:p>EUROPAM SPA Cod.Fisc/P.Iva: 10848200969</text:p>
          </table:table-cell>
          <table:table-cell table:style-name="ce2" office:value-type="string" calcext:value-type="string">
            <text:p>01-APR-21_x000D_</text:p>
            <text:p>31-OCT-21</text:p>
          </table:table-cell>
          <table:table-cell table:style-name="ce4" office:value-type="float" office:value="786391.22" calcext:value-type="float">
            <text:p>786.391,22</text:p>
          </table:table-cell>
          <table:table-cell table:style-name="ce4" office:value-type="float" office:value="393195.61" calcext:value-type="float">
            <text:p>393.195,6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23133DB9</text:p>
          </table:table-cell>
          <table:table-cell table:style-name="ce2" office:value-type="string" calcext:value-type="string">
            <text:p>SERRAMENTI SALA PERSON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MERONI INFISSI SRL Cod.Fisc/P.Iva: 00987610037</text:p>
          </table:table-cell>
          <table:table-cell table:style-name="ce2" office:value-type="string" calcext:value-type="string">
            <text:p>01-APR-21_x000D_</text:p>
            <text:p>31-MAY-21</text:p>
          </table:table-cell>
          <table:table-cell table:number-columns-repeated="2" table:style-name="ce4" office:value-type="float" office:value="4500" calcext:value-type="float">
            <text:p>4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03189A9D</text:p>
          </table:table-cell>
          <table:table-cell table:style-name="ce2" office:value-type="string" calcext:value-type="string">
            <text:p>MANUT. CRISTALLI <text:s/>BUS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ROZZERIA SEBA SAS DI Cod.Fisc/P.Iva: 02000410023</text:p>
          </table:table-cell>
          <table:table-cell table:style-name="ce2" office:value-type="string" calcext:value-type="string">
            <text:p>01-APR-21_x000D_</text:p>
            <text:p>31-DEC-21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office:value-type="float" office:value="330" calcext:value-type="float">
            <text:p>33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83133E8F</text:p>
          </table:table-cell>
          <table:table-cell table:style-name="ce2" office:value-type="string" calcext:value-type="string">
            <text:p>TINTEGGIATURA SEDE AZIENDALE + ALTI LAVORI DI MANUT.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RICOCO ANTONIO Cod.Fisc/P.Iva: 01653850030</text:p>
          </table:table-cell>
          <table:table-cell table:style-name="ce2" office:value-type="string" calcext:value-type="string">
            <text:p>02-APR-21_x000D_</text:p>
            <text:p>31-JUL-21</text:p>
          </table:table-cell>
          <table:table-cell table:number-columns-repeated="2" table:style-name="ce4" office:value-type="float" office:value="3900" calcext:value-type="float">
            <text:p>3.9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C31AE27E</text:p>
          </table:table-cell>
          <table:table-cell table:style-name="ce2" office:value-type="string" calcext:value-type="string">
            <text:p>ABB. MEMENTO FISC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IUFFRE' FRANCIS LEFEBVRE SPA Cod.Fisc/P.Iva: 00829840156</text:p>
          </table:table-cell>
          <table:table-cell table:style-name="ce2" office:value-type="string" calcext:value-type="string">
            <text:p>08-APR-21_x000D_</text:p>
            <text:p>08-APR-21</text:p>
          </table:table-cell>
          <table:table-cell table:style-name="ce4" office:value-type="float" office:value="133.45" calcext:value-type="float">
            <text:p>133,45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031AE1FE</text:p>
          </table:table-cell>
          <table:table-cell table:style-name="ce2" office:value-type="string" calcext:value-type="string">
            <text:p>CELL. IPHONE AU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IMO SPA Cod.Fisc/P.Iva: 00170580062</text:p>
          </table:table-cell>
          <table:table-cell table:style-name="ce2" office:value-type="string" calcext:value-type="string">
            <text:p>14-APR-21_x000D_</text:p>
            <text:p>15-APR-21</text:p>
          </table:table-cell>
          <table:table-cell table:number-columns-repeated="2" table:style-name="ce4" office:value-type="float" office:value="634.42" calcext:value-type="float">
            <text:p>634,42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8691502658</text:p>
          </table:table-cell>
          <table:table-cell table:style-name="ce2" office:value-type="string" calcext:value-type="string">
            <text:p>MANUT. CLIMA IMPIANTI AUSILIARI A BORDO BUS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BRESCIACLIMA SERVICE SRL Cod.Fisc/P.Iva: 02997940982_x000D_</text:p>
            <text:p>GALASSIA SRL Cod.Fisc/P.Iva: 12873800150_x000D_</text:p>
            <text:p>CLIMA BUS SRL Cod.Fisc/P.Iva: 11205670018_x000D_</text:p>
            <text:p>VIFRAM SRL Cod.Fisc/P.Iva: 08130540019_x000D_</text:p>
            <text:p>AUTOELETTROSERVICE SRL Cod.Fisc/P.Iva: 02520010121</text:p>
          </table:table-cell>
          <table:table-cell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15-APR-21_x000D_</text:p>
            <text:p>30-OCT-22</text:p>
          </table:table-cell>
          <table:table-cell table:number-columns-repeated="2" table:style-name="ce4" office:value-type="float" office:value="23069" calcext:value-type="float">
            <text:p>23.069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7326A1D2</text:p>
          </table:table-cell>
          <table:table-cell table:style-name="ce2" office:value-type="string" calcext:value-type="string">
            <text:p>RICAMBI PER SERV. MANUT. CLIMA BUS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15-APR-21_x000D_</text:p>
            <text:p>30-OCT-21</text:p>
          </table:table-cell>
          <table:table-cell table:style-name="ce4" office:value-type="float" office:value="39841.7" calcext:value-type="float">
            <text:p>39.841,70</text:p>
          </table:table-cell>
          <table:table-cell table:style-name="ce4" office:value-type="float" office:value="39376.7" calcext:value-type="float">
            <text:p>39.376,7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531BE602</text:p>
          </table:table-cell>
          <table:table-cell table:style-name="ce2" office:value-type="string" calcext:value-type="string">
            <text:p>RINNOVO LICENZA PDF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LOVEPDF S.L. Cod.Fisc/P.Iva: ESB66921552</text:p>
          </table:table-cell>
          <table:table-cell table:style-name="ce2" office:value-type="string" calcext:value-type="string">
            <text:p>19-APR-21_x000D_</text:p>
            <text:p>19-APR-22</text:p>
          </table:table-cell>
          <table:table-cell table:style-name="ce4" office:value-type="float" office:value="48" calcext:value-type="float">
            <text:p>4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1316F839</text:p>
          </table:table-cell>
          <table:table-cell table:style-name="ce2" office:value-type="string" calcext:value-type="string">
            <text:p>REVISIZIONE BOMBOLE GAS METANO AUTOBUS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LO REVISIONI AUTO SRL Cod.Fisc/P.Iva: 11984710019</text:p>
          </table:table-cell>
          <table:table-cell table:style-name="ce2" office:value-type="string" calcext:value-type="string">
            <text:p>21-APR-21_x000D_</text:p>
            <text:p>31-DEC-21</text:p>
          </table:table-cell>
          <table:table-cell table:number-columns-repeated="2" table:style-name="ce4" office:value-type="float" office:value="23925" calcext:value-type="float">
            <text:p>23.92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63177B35</text:p>
          </table:table-cell>
          <table:table-cell table:style-name="ce2" office:value-type="string" calcext:value-type="string">
            <text:p>KIT SMONTAGOMME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ICE SPA Cod.Fisc/P.Iva: 00149610354</text:p>
          </table:table-cell>
          <table:table-cell table:style-name="ce2" office:value-type="string" calcext:value-type="string">
            <text:p>22-APR-21_x000D_</text:p>
            <text:p>31-MAY-21</text:p>
          </table:table-cell>
          <table:table-cell table:style-name="ce4" office:value-type="float" office:value="1266" calcext:value-type="float">
            <text:p>1.266,00</text:p>
          </table:table-cell>
          <table:table-cell table:style-name="ce4" office:value-type="float" office:value="633" calcext:value-type="float">
            <text:p>633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83177961</text:p>
          </table:table-cell>
          <table:table-cell table:style-name="ce2" office:value-type="string" calcext:value-type="string">
            <text:p>KIT INDICATORI DI PERCORS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ESYS SPA Cod.Fisc/P.Iva: 02052370166</text:p>
          </table:table-cell>
          <table:table-cell table:style-name="ce2" office:value-type="string" calcext:value-type="string">
            <text:p>22-APR-21_x000D_</text:p>
            <text:p>31-MAY-21</text:p>
          </table:table-cell>
          <table:table-cell table:number-columns-repeated="2" table:style-name="ce4" office:value-type="float" office:value="3400" calcext:value-type="float">
            <text:p>3.400,00</text:p>
          </table:table-cell>
          <table:table-cell table:style-name="ce6" table:number-columns-repeated="1016"/>
        </table:table-row>
        <table:table-row table:style-name="ro5">
          <table:table-cell table:style-name="ce2" office:value-type="string" calcext:value-type="string">
            <text:p>ZF5317AB28</text:p>
          </table:table-cell>
          <table:table-cell table:style-name="ce2" office:value-type="string" calcext:value-type="string">
            <text:p>TERMOSCANNER PER SEDE AZIENDALE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ERREBIAN SPA Cod.Fisc/P.Iva: 02044501001_x000D_</text:p>
            <text:p>F.U.C.E.A. SNC DI PANIGATTI &amp; Cod.Fisc/P.Iva: 01429390030_x000D_</text:p>
            <text:p>CONF.PIERROT DI BALLARDINI P Cod.Fisc/P.Iva: 00192850030</text:p>
          </table:table-cell>
          <table:table-cell table:style-name="ce2" office:value-type="string" calcext:value-type="string">
            <text:p>ERREBIAN SPA Cod.Fisc/P.Iva: 02044501001</text:p>
          </table:table-cell>
          <table:table-cell table:style-name="ce2" office:value-type="string" calcext:value-type="string">
            <text:p>23-APR-21_x000D_</text:p>
            <text:p>15-MAY-21</text:p>
          </table:table-cell>
          <table:table-cell table:number-columns-repeated="2" table:style-name="ce4" office:value-type="float" office:value="925.3" calcext:value-type="float">
            <text:p>925,30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 calcext:value-type="string">
            <text:p>ZFA31806B5</text:p>
          </table:table-cell>
          <table:table-cell table:style-name="ce2" office:value-type="string" calcext:value-type="string">
            <text:p>MASCHERINE CHIRURGICHE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MUNUS INTERNATIONAL SRL Cod.Fisc/P.Iva: 03486990546_x000D_</text:p>
            <text:p>DATACOL SRL Cod.Fisc/P.Iva: 01964750234_x000D_</text:p>
            <text:p>ERREBIAN SPA Cod.Fisc/P.Iva: 02044501001_x000D_</text:p>
            <text:p>F.U.C.E.A. SNC DI PANIGATTI &amp; Cod.Fisc/P.Iva: 01429390030_x000D_</text:p>
            <text:p>PEN KART ITALIA SRL Cod.Fisc/P.Iva: 01345910036_x000D_</text:p>
            <text:p>CONF.PIERROT DI BALLARDINI P Cod.Fisc/P.Iva: 00192850030_x000D_</text:p>
            <text:p>TECH - MASTERS ITALIA SRL Cod.Fisc/P.Iva: 01755150214</text:p>
          </table:table-cell>
          <table:table-cell table:style-name="ce2" office:value-type="string" calcext:value-type="string">
            <text:p>F.U.C.E.A. SNC DI PANIGATTI &amp; Cod.Fisc/P.Iva: 01429390030</text:p>
          </table:table-cell>
          <table:table-cell table:style-name="ce2" office:value-type="string" calcext:value-type="string">
            <text:p>26-APR-21_x000D_</text:p>
            <text:p>31-DEC-21</text:p>
          </table:table-cell>
          <table:table-cell table:style-name="ce4" office:value-type="float" office:value="2874.5" calcext:value-type="float">
            <text:p>2.874,50</text:p>
          </table:table-cell>
          <table:table-cell table:style-name="ce4" office:value-type="float" office:value="1330" calcext:value-type="float">
            <text:p>1.33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9317FE38</text:p>
          </table:table-cell>
          <table:table-cell table:style-name="ce2" office:value-type="string" calcext:value-type="string">
            <text:p>INCARICO PER INTERMEDIAZIONE FINANZIARI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SA SRL Cod.Fisc/P.Iva: 09280900961</text:p>
          </table:table-cell>
          <table:table-cell table:style-name="ce2" office:value-type="string" calcext:value-type="string">
            <text:p>27-APR-21_x000D_</text:p>
            <text:p>31-MAY-21</text:p>
          </table:table-cell>
          <table:table-cell table:number-columns-repeated="2" table:style-name="ce4" office:value-type="float" office:value="10000" calcext:value-type="float">
            <text:p>10.000,00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Z263184C0C</text:p>
          </table:table-cell>
          <table:table-cell table:style-name="ce2" office:value-type="string" calcext:value-type="string">
            <text:p>GUANTI IN NITRILE SENZA POLVERE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ERREBIAN SPA Cod.Fisc/P.Iva: 02044501001_x000D_</text:p>
            <text:p>F.U.C.E.A. SNC DI PANIGATTI &amp; Cod.Fisc/P.Iva: 01429390030_x000D_</text:p>
            <text:p>SCOPETO Srl Cod.Fisc/P.Iva: 01187760036_x000D_</text:p>
            <text:p>CONF.PIERROT DI BALLARDINI P Cod.Fisc/P.Iva: 00192850030_x000D_</text:p>
            <text:p>WUERTH SRL Cod.Fisc/P.Iva: 00125230219</text:p>
          </table:table-cell>
          <table:table-cell table:style-name="ce2" office:value-type="string" calcext:value-type="string">
            <text:p>F.U.C.E.A. SNC DI PANIGATTI &amp; Cod.Fisc/P.Iva: 01429390030</text:p>
          </table:table-cell>
          <table:table-cell table:style-name="ce2" office:value-type="string" calcext:value-type="string">
            <text:p>27-APR-21_x000D_</text:p>
            <text:p>30-SEP-21</text:p>
          </table:table-cell>
          <table:table-cell table:number-columns-repeated="2" table:style-name="ce4" office:value-type="float" office:value="1350" calcext:value-type="float">
            <text:p>1.350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2631C10D4</text:p>
          </table:table-cell>
          <table:table-cell table:style-name="ce2" office:value-type="string" calcext:value-type="string">
            <text:p>RICAMBI AUTOBUS (MAG - AGO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INTERSERVICE SPA Cod.Fisc/P.Iva: 01933430223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style-name="ce4" office:value-type="float" office:value="5160.31" calcext:value-type="float">
            <text:p>5.160,31</text:p>
          </table:table-cell>
          <table:table-cell table:style-name="ce4" office:value-type="float" office:value="3913.31" calcext:value-type="float">
            <text:p>3.913,31</text:p>
          </table:table-cell>
          <table:table-cell table:style-name="ce6" table:number-columns-repeated="1016"/>
        </table:table-row>
        <table:table-row table:style-name="ro8">
          <table:table-cell table:style-name="ce2" office:value-type="string" calcext:value-type="string">
            <text:p>ZAA32A79A2</text:p>
          </table:table-cell>
          <table:table-cell table:style-name="ce2" office:value-type="string" calcext:value-type="string">
            <text:p>RICAMBI BUS MAG/AG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IVECO ORECCHIA SPA Cod.Fisc/P.Iva: 09961880011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number-columns-repeated="2" table:style-name="ce4" office:value-type="float" office:value="877.3" calcext:value-type="float">
            <text:p>877,3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253195F4A</text:p>
          </table:table-cell>
          <table:table-cell table:style-name="ce2" office:value-type="string" calcext:value-type="string">
            <text:p>RICAMBI AUTOBUS MAG/AG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V.A.R. SRL Cod.Fisc/P.Iva: 08069460015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style-name="ce4" office:value-type="float" office:value="13799.2" calcext:value-type="float">
            <text:p>13.799,20</text:p>
          </table:table-cell>
          <table:table-cell table:style-name="ce4" office:value-type="float" office:value="7287.4" calcext:value-type="float">
            <text:p>7.287,4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A31DAABF</text:p>
          </table:table-cell>
          <table:table-cell table:style-name="ce2" office:value-type="string" calcext:value-type="string">
            <text:p>SCARPE ANTINFORTUNISTICHE OPERA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EWA SRL Cod.Fisc/P.Iva: 12717620152</text:p>
          </table:table-cell>
          <table:table-cell table:style-name="ce2" office:value-type="string" calcext:value-type="string">
            <text:p>01-MAY-21_x000D_</text:p>
            <text:p>31-DEC-21</text:p>
          </table:table-cell>
          <table:table-cell table:number-columns-repeated="2" table:style-name="ce4" office:value-type="float" office:value="1415.6" calcext:value-type="float">
            <text:p>1.415,60</text:p>
          </table:table-cell>
          <table:table-cell table:style-name="ce6" table:number-columns-repeated="1016"/>
        </table:table-row>
        <table:table-row table:style-name="ro10">
          <table:table-cell table:style-name="ce2" office:value-type="string" calcext:value-type="string">
            <text:p>Z2731AE02C</text:p>
          </table:table-cell>
          <table:table-cell table:style-name="ce2" office:value-type="string" calcext:value-type="string">
            <text:p>ABBIGLIAMENTO VESTIARIO PER OFFICINA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F.U.C.E.A. SNC DI PANIGATTI &amp; Cod.Fisc/P.Iva: 01429390030_x000D_</text:p>
            <text:p>SCOPETO Srl Cod.Fisc/P.Iva: 01187760036_x000D_</text:p>
            <text:p>CONF.PIERROT DI BALLARDINI P Cod.Fisc/P.Iva: 00192850030_x000D_</text:p>
            <text:p>PAREDES ITALIA SPA Cod.Fisc/P.Iva: 02974560100</text:p>
          </table:table-cell>
          <table:table-cell table:style-name="ce2" office:value-type="string" calcext:value-type="string">
            <text:p>SCOPETO Srl Cod.Fisc/P.Iva: 01187760036</text:p>
          </table:table-cell>
          <table:table-cell table:style-name="ce2" office:value-type="string" calcext:value-type="string">
            <text:p>01-MAY-21_x000D_</text:p>
            <text:p>31-DEC-21</text:p>
          </table:table-cell>
          <table:table-cell table:style-name="ce4" office:value-type="float" office:value="2139.18" calcext:value-type="float">
            <text:p>2.139,18</text:p>
          </table:table-cell>
          <table:table-cell table:style-name="ce4" office:value-type="float" office:value="1643.48" calcext:value-type="float">
            <text:p>1.643,48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4531C4649</text:p>
          </table:table-cell>
          <table:table-cell table:style-name="ce2" office:value-type="string" calcext:value-type="string">
            <text:p>RICAMBI AUTOBUS (MAG-AGO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CI. ERRE. A. SAS DI MANUELE &amp; C. Cod.Fisc/P.Iva: 01874590027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number-columns-repeated="2" table:style-name="ce4" office:value-type="float" office:value="960" calcext:value-type="float">
            <text:p>9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B031FFDBF</text:p>
          </table:table-cell>
          <table:table-cell table:style-name="ce2" office:value-type="string" calcext:value-type="string">
            <text:p>MANUT. STRAORD. COLONNINA DISTRIB. METAN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MAY-21_x000D_</text:p>
            <text:p>31-MAY-21</text:p>
          </table:table-cell>
          <table:table-cell table:number-columns-repeated="2" table:style-name="ce4" office:value-type="float" office:value="2076.57" calcext:value-type="float">
            <text:p>2.076,57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5331960E7</text:p>
          </table:table-cell>
          <table:table-cell table:style-name="ce2" office:value-type="string" calcext:value-type="string">
            <text:p>RICAMBI AUTOBUS MAG/AG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PASCOLI SPA Cod.Fisc/P.Iva: 02978400279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style-name="ce4" office:value-type="float" office:value="5579.54" calcext:value-type="float">
            <text:p>5.579,54</text:p>
          </table:table-cell>
          <table:table-cell table:style-name="ce4" office:value-type="float" office:value="4296.6" calcext:value-type="float">
            <text:p>4.296,6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8B3196245</text:p>
          </table:table-cell>
          <table:table-cell table:style-name="ce2" office:value-type="string" calcext:value-type="string">
            <text:p>RICAMBI BUS MAG/AGO 2021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NGV BUS SRL Cod.Fisc/P.Iva: 02508920358</text:p>
          </table:table-cell>
          <table:table-cell table:style-name="ce2" office:value-type="string" calcext:value-type="string">
            <text:p>01-MAY-21_x000D_</text:p>
            <text:p>31-AUG-21</text:p>
          </table:table-cell>
          <table:table-cell table:number-columns-repeated="2" table:style-name="ce4" office:value-type="float" office:value="3386.78" calcext:value-type="float">
            <text:p>3.386,78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231CD279</text:p>
          </table:table-cell>
          <table:table-cell table:style-name="ce2" office:value-type="string" calcext:value-type="string">
            <text:p>OLIO MOTOR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NI S.P.A. DIVIISIONE REFINING E MARKETING Cod.Fisc/P.Iva: 00905811006</text:p>
          </table:table-cell>
          <table:table-cell table:style-name="ce2" office:value-type="string" calcext:value-type="string">
            <text:p>01-MAY-21_x000D_</text:p>
            <text:p>31-DEC-21</text:p>
          </table:table-cell>
          <table:table-cell table:style-name="ce4" office:value-type="float" office:value="10325.06" calcext:value-type="float">
            <text:p>10.325,06</text:p>
          </table:table-cell>
          <table:table-cell table:style-name="ce4" office:value-type="float" office:value="6183.59" calcext:value-type="float">
            <text:p>6.183,5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E31AE0AE</text:p>
          </table:table-cell>
          <table:table-cell table:style-name="ce2" office:value-type="string" calcext:value-type="string">
            <text:p>ACQUISTI VARI E DPI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od.Fisc/P.Iva: 00858020035</text:p>
          </table:table-cell>
          <table:table-cell table:style-name="ce2" office:value-type="string" calcext:value-type="string">
            <text:p>01-MAY-21_x000D_</text:p>
            <text:p>31-DEC-21</text:p>
          </table:table-cell>
          <table:table-cell table:style-name="ce4" office:value-type="float" office:value="720.46" calcext:value-type="float">
            <text:p>720,46</text:p>
          </table:table-cell>
          <table:table-cell table:style-name="ce4" office:value-type="float" office:value="572.42" calcext:value-type="float">
            <text:p>572,42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8691510CF0</text:p>
          </table:table-cell>
          <table:table-cell table:style-name="ce2" office:value-type="string" calcext:value-type="string">
            <text:p>MANUT. IMPIANTI BIP AUSILIARI A BORDO BUS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BRESCIACLIMA SERVICE SRL Cod.Fisc/P.Iva: 02997940982_x000D_</text:p>
            <text:p>GALASSIA SRL Cod.Fisc/P.Iva: 12873800150_x000D_</text:p>
            <text:p>CLIMA BUS SRL Cod.Fisc/P.Iva: 11205670018_x000D_</text:p>
            <text:p>VIFRAM SRL Cod.Fisc/P.Iva: 08130540019_x000D_</text:p>
            <text:p>AUTOELETTROSERVICE SRL Cod.Fisc/P.Iva: 02520010121</text:p>
          </table:table-cell>
          <table:table-cell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02-MAY-21_x000D_</text:p>
            <text:p>31-OCT-22</text:p>
          </table:table-cell>
          <table:table-cell table:style-name="ce4" office:value-type="float" office:value="4774.5" calcext:value-type="float">
            <text:p>4.774,50</text:p>
          </table:table-cell>
          <table:table-cell table:style-name="ce4" office:value-type="float" office:value="3479.5" calcext:value-type="float">
            <text:p>3.479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E31FDB79</text:p>
          </table:table-cell>
          <table:table-cell table:style-name="ce2" office:value-type="string" calcext:value-type="string">
            <text:p>FORNITURA GAS METANO COMPRESSO MAGGI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3-MAY-21_x000D_</text:p>
            <text:p>31-MAY-21</text:p>
          </table:table-cell>
          <table:table-cell table:number-columns-repeated="2" table:style-name="ce4" office:value-type="float" office:value="37317.17" calcext:value-type="float">
            <text:p>37.317,1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A31936AB</text:p>
          </table:table-cell>
          <table:table-cell table:style-name="ce2" office:value-type="string" calcext:value-type="string">
            <text:p>CARTA SERVIZI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AFICA NOVARESE SRL Cod.Fisc/P.Iva: 00173840034</text:p>
          </table:table-cell>
          <table:table-cell table:style-name="ce2" office:value-type="string" calcext:value-type="string">
            <text:p>03-MAY-21_x000D_</text:p>
            <text:p>31-JUL-21</text:p>
          </table:table-cell>
          <table:table-cell table:number-columns-repeated="2" table:style-name="ce4" office:value-type="float" office:value="1160" calcext:value-type="float">
            <text:p>1.1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C316FC93</text:p>
          </table:table-cell>
          <table:table-cell table:style-name="ce2" office:value-type="string" calcext:value-type="string">
            <text:p>LAVORO INTERINALE LINEA MAG. 2021-DIC.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-WORK SPA Cod.Fisc/P.Iva: 13063380151</text:p>
          </table:table-cell>
          <table:table-cell table:style-name="ce2" office:value-type="string" calcext:value-type="string">
            <text:p>05-MAY-21_x000D_</text:p>
            <text:p>31-OCT-21</text:p>
          </table:table-cell>
          <table:table-cell table:number-columns-repeated="2" table:style-name="ce4" office:value-type="float" office:value="38995.57" calcext:value-type="float">
            <text:p>38.995,5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8321C3B5</text:p>
          </table:table-cell>
          <table:table-cell table:style-name="ce2" office:value-type="string" calcext:value-type="string">
            <text:p>COMPONENTE HW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henzhenshishangyunjikejiyouxiangongsi Cod.Fisc/P.Iva: 04756220234</text:p>
          </table:table-cell>
          <table:table-cell table:style-name="ce2" office:value-type="string" calcext:value-type="string">
            <text:p>05-MAY-21_x000D_</text:p>
            <text:p>05-MAY-21</text:p>
          </table:table-cell>
          <table:table-cell table:style-name="ce4" office:value-type="float" office:value="33.93" calcext:value-type="float">
            <text:p>33,93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7B31AE720</text:p>
          </table:table-cell>
          <table:table-cell table:style-name="ce2" office:value-type="string" calcext:value-type="string">
            <text:p>MANUT. COMPRESSORE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REDI DI MAURO FARINA SRL Cod.Fisc/P.Iva: 00827590159</text:p>
          </table:table-cell>
          <table:table-cell table:style-name="ce2" office:value-type="string" calcext:value-type="string">
            <text:p>11-MAY-21_x000D_</text:p>
            <text:p>30-JUN-21</text:p>
          </table:table-cell>
          <table:table-cell table:style-name="ce4" office:value-type="float" office:value="2010.94" calcext:value-type="float">
            <text:p>2.010,94</text:p>
          </table:table-cell>
          <table:table-cell table:style-name="ce4" office:value-type="float" office:value="1005.47" calcext:value-type="float">
            <text:p>1.005,47</text:p>
          </table:table-cell>
          <table:table-cell table:style-name="ce6" table:number-columns-repeated="1016"/>
        </table:table-row>
        <table:table-row table:style-name="ro3">
          <table:table-cell table:style-name="ce2" office:value-type="string" calcext:value-type="string">
            <text:p>Z6D31B4E39</text:p>
          </table:table-cell>
          <table:table-cell table:style-name="ce2" office:value-type="string" calcext:value-type="string">
            <text:p>PNEUMATICI NUOVI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G.D. GOMME DI D'AMORE GAETANO Cod.Fisc/P.Iva: 03410290120</text:p>
          </table:table-cell>
          <table:table-cell table:style-name="ce2" office:value-type="string" calcext:value-type="string">
            <text:p>GOODYEAR DUNLOP TIRES ITALIA SPA Cod.Fisc/P.Iva: 06323201001</text:p>
          </table:table-cell>
          <table:table-cell table:style-name="ce2" office:value-type="string" calcext:value-type="string">
            <text:p>12-MAY-21_x000D_</text:p>
            <text:p>30-JUN-21</text:p>
          </table:table-cell>
          <table:table-cell table:style-name="ce4" office:value-type="float" office:value="7193" calcext:value-type="float">
            <text:p>7.193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F325F3AF</text:p>
          </table:table-cell>
          <table:table-cell table:style-name="ce2" office:value-type="string" calcext:value-type="string">
            <text:p>ABBONAMENTO ANNUALE FERPRESS (MAG.2021-MAG.2022)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ERPRESS SRL Cod.Fisc/P.Iva: 12510731008</text:p>
          </table:table-cell>
          <table:table-cell table:style-name="ce2" office:value-type="string" calcext:value-type="string">
            <text:p>16-MAY-21_x000D_</text:p>
            <text:p>15-MAY-22</text:p>
          </table:table-cell>
          <table:table-cell table:number-columns-repeated="2" table:style-name="ce4" office:value-type="float" office:value="200" calcext:value-type="float">
            <text:p>2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F31C8D9B</text:p>
          </table:table-cell>
          <table:table-cell table:style-name="ce2" office:value-type="string" calcext:value-type="string">
            <text:p>RIPARAZIONI OC-AVM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EONARDO SPA Cod.Fisc/P.Iva: 00881841001</text:p>
          </table:table-cell>
          <table:table-cell table:style-name="ce2" office:value-type="string" calcext:value-type="string">
            <text:p>18-MAY-21_x000D_</text:p>
            <text:p>31-AUG-21</text:p>
          </table:table-cell>
          <table:table-cell table:style-name="ce4" office:value-type="float" office:value="9116" calcext:value-type="float">
            <text:p>9.116,00</text:p>
          </table:table-cell>
          <table:table-cell table:style-name="ce4" office:value-type="float" office:value="4163" calcext:value-type="float">
            <text:p>4.163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C31D7432</text:p>
          </table:table-cell>
          <table:table-cell table:style-name="ce2" office:value-type="string" calcext:value-type="string">
            <text:p>GESTIONE PRATICA LEG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I MARSILIO AVV. ANNA MARIA Cod.Fisc/P.Iva: 01847320031</text:p>
          </table:table-cell>
          <table:table-cell table:style-name="ce2" office:value-type="string" calcext:value-type="string">
            <text:p>19-MAY-21_x000D_</text:p>
            <text:p>19-MAY-21</text:p>
          </table:table-cell>
          <table:table-cell table:number-columns-repeated="2" table:style-name="ce4" office:value-type="float" office:value="1076.52" calcext:value-type="float">
            <text:p>1.076,5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231D1FB7</text:p>
          </table:table-cell>
          <table:table-cell table:style-name="ce2" office:value-type="string" calcext:value-type="string">
            <text:p>VISITA PERIODICA GASBOX - TARATURA CHIAVI DINAMOMETRICHE E MANOMETR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RAMORI ATTREZZATURE SRL Cod.Fisc/P.Iva: 02525310021</text:p>
          </table:table-cell>
          <table:table-cell table:style-name="ce2" office:value-type="string" calcext:value-type="string">
            <text:p>20-MAY-21_x000D_</text:p>
            <text:p>30-JUN-21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260" calcext:value-type="float">
            <text:p>2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531DF712</text:p>
          </table:table-cell>
          <table:table-cell table:style-name="ce2" office:value-type="string" calcext:value-type="string">
            <text:p>MANUT. PERIODICA ANNUALE COLONNE EMANUEL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ROSA SRL Cod.Fisc/P.Iva: 03815590108</text:p>
          </table:table-cell>
          <table:table-cell table:style-name="ce2" office:value-type="string" calcext:value-type="string">
            <text:p>25-MAY-21_x000D_</text:p>
            <text:p>30-JUN-21</text:p>
          </table:table-cell>
          <table:table-cell table:number-columns-repeated="2" table:style-name="ce4" office:value-type="float" office:value="630" calcext:value-type="float">
            <text:p>63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2324333F</text:p>
          </table:table-cell>
          <table:table-cell table:style-name="ce2" office:value-type="string" calcext:value-type="string">
            <text:p>MANUT. SW PAGHE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NAZ SRL Cod.Fisc/P.Iva: 05026960962</text:p>
          </table:table-cell>
          <table:table-cell table:style-name="ce2" office:value-type="string" calcext:value-type="string">
            <text:p>25-MAY-21_x000D_</text:p>
            <text:p>31-DEC-21</text:p>
          </table:table-cell>
          <table:table-cell table:number-columns-repeated="2" table:style-name="ce4" office:value-type="float" office:value="142" calcext:value-type="float">
            <text:p>142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731E48C6</text:p>
          </table:table-cell>
          <table:table-cell table:style-name="ce2" office:value-type="string" calcext:value-type="string">
            <text:p>CONSULENZA TECNICA PER DOCUMENTI GARA BIP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AZZOTTI ING. FRANCO Cod.Fisc/P.Iva: 02685011203</text:p>
          </table:table-cell>
          <table:table-cell table:style-name="ce2" office:value-type="string" calcext:value-type="string">
            <text:p>27-MAY-21_x000D_</text:p>
            <text:p>30-SEP-21</text:p>
          </table:table-cell>
          <table:table-cell table:style-name="ce4" office:value-type="float" office:value="13104" calcext:value-type="float">
            <text:p>13.104,00</text:p>
          </table:table-cell>
          <table:table-cell table:style-name="ce4" office:value-type="float" office:value="10483.2" calcext:value-type="float">
            <text:p>10.483,2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231EEA00</text:p>
          </table:table-cell>
          <table:table-cell table:style-name="ce2" office:value-type="string" calcext:value-type="string">
            <text:p>CONSULENZA PER GARA PER ALIENAZIONE QUOTE NORD OVEST PARCHEGG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LEGALE DETTORI E ASSOCIATI Cod.Fisc/P.Iva: 11725191008</text:p>
          </table:table-cell>
          <table:table-cell table:style-name="ce2" office:value-type="string" calcext:value-type="string">
            <text:p>27-MAY-21_x000D_</text:p>
            <text:p>30-NOV-21</text:p>
          </table:table-cell>
          <table:table-cell table:number-columns-repeated="2" table:style-name="ce4" office:value-type="float" office:value="10524.8" calcext:value-type="float">
            <text:p>10.524,8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4325BDB8</text:p>
          </table:table-cell>
          <table:table-cell table:style-name="ce2" office:value-type="string" calcext:value-type="string">
            <text:p>FORNITURA GAS METANO AUTO COMPRESSO GIUG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JUN-21_x000D_</text:p>
            <text:p>30-JUN-21</text:p>
          </table:table-cell>
          <table:table-cell table:number-columns-repeated="2" table:style-name="ce4" office:value-type="float" office:value="34577.46" calcext:value-type="float">
            <text:p>34.577,46</text:p>
          </table:table-cell>
          <table:table-cell table:style-name="ce6" table:number-columns-repeated="1016"/>
        </table:table-row>
        <table:table-row table:style-name="ro10">
          <table:table-cell table:style-name="ce2" office:value-type="string" calcext:value-type="string">
            <text:p>ZA831CBC27</text:p>
          </table:table-cell>
          <table:table-cell table:style-name="ce2" office:value-type="string" calcext:value-type="string">
            <text:p>INTERVENTI DI ADEGUAMENTO AREE OFFICINA</text:p>
          </table:table-cell>
          <table:table-cell table:style-name="ce2" office:value-type="string" calcext:value-type="string">
            <text:p>23-AFFIDAMENTO DIRETTO</text:p>
          </table:table-cell>
          <table:table-cell table:style-name="ce2" office:value-type="string" calcext:value-type="string">
            <text:p>EDIL COIM SRL Cod.Fisc/P.Iva: 01809030032_x000D_</text:p>
            <text:p>IMPRESA EDILE MANCINI ANGELO SRL Cod.Fisc/P.Iva: 02154640037_x000D_</text:p>
            <text:p>CENTAURO AMIANTO SRL Cod.Fisc/P.Iva: 02541490039_x000D_</text:p>
            <text:p>EDILPROJECT DI RUVIO ANGELO Cod.Fisc/P.Iva: 02116700028</text:p>
          </table:table-cell>
          <table:table-cell table:style-name="ce2" office:value-type="string" calcext:value-type="string">
            <text:p>EDILPROJECT DI RUVIO ANGELO Cod.Fisc/P.Iva: 02116700028</text:p>
          </table:table-cell>
          <table:table-cell table:style-name="ce2" office:value-type="string" calcext:value-type="string">
            <text:p>01-JUN-21_x000D_</text:p>
            <text:p>06-SEP-21</text:p>
          </table:table-cell>
          <table:table-cell table:number-columns-repeated="2" table:style-name="ce4" office:value-type="float" office:value="8471" calcext:value-type="float">
            <text:p>8.47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9321385E</text:p>
          </table:table-cell>
          <table:table-cell table:style-name="ce2" office:value-type="string" calcext:value-type="string">
            <text:p>CONVENZIONE PER SERVIZIO PERNOTTO FORNITORI AN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LBERGO ITALIA SRL Cod.Fisc/P.Iva: 01942100478</text:p>
          </table:table-cell>
          <table:table-cell table:style-name="ce2" office:value-type="string" calcext:value-type="string">
            <text:p>01-JUN-21_x000D_</text:p>
            <text:p>31-DEC-21</text:p>
          </table:table-cell>
          <table:table-cell table:number-columns-repeated="2" table:style-name="ce4" office:value-type="float" office:value="198" calcext:value-type="float">
            <text:p>198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431F69FE</text:p>
          </table:table-cell>
          <table:table-cell table:style-name="ce2" office:value-type="string" calcext:value-type="string">
            <text:p>MANUT. COMPRESSO ED ESSICATORE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REDI DI MAURO FARINA SRL Cod.Fisc/P.Iva: 00827590159</text:p>
          </table:table-cell>
          <table:table-cell table:style-name="ce2" office:value-type="string" calcext:value-type="string">
            <text:p>01-JUN-21_x000D_</text:p>
            <text:p>30-SEP-21</text:p>
          </table:table-cell>
          <table:table-cell table:number-columns-repeated="2" table:style-name="ce4" office:value-type="float" office:value="1975.55" calcext:value-type="float">
            <text:p>1.975,5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5323BD9C</text:p>
          </table:table-cell>
          <table:table-cell table:style-name="ce2" office:value-type="string" calcext:value-type="string">
            <text:p>PROVE E VERIFICHE SU CISTERNE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.T.G. NEW SERVICE SNC DI BARONE Cod.Fisc/P.Iva: 07473880966</text:p>
          </table:table-cell>
          <table:table-cell table:style-name="ce2" office:value-type="string" calcext:value-type="string">
            <text:p>03-JUN-21_x000D_</text:p>
            <text:p>03-JUN-21</text:p>
          </table:table-cell>
          <table:table-cell table:number-columns-repeated="2" table:style-name="ce4" office:value-type="float" office:value="185.6" calcext:value-type="float">
            <text:p>185,6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9327311E</text:p>
          </table:table-cell>
          <table:table-cell table:style-name="ce2" office:value-type="string" calcext:value-type="string">
            <text:p>ASSISTENZA AMMINISTRATIVA PER CALL DI GIUGN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OTHAR SRL Cod.Fisc/P.Iva: 01841750365</text:p>
          </table:table-cell>
          <table:table-cell table:style-name="ce2" office:value-type="string" calcext:value-type="string">
            <text:p>07-JUN-21_x000D_</text:p>
            <text:p>07-JUN-21</text:p>
          </table:table-cell>
          <table:table-cell table:number-columns-repeated="2" table:style-name="ce4" office:value-type="float" office:value="490" calcext:value-type="float">
            <text:p>49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731AE154</text:p>
          </table:table-cell>
          <table:table-cell table:style-name="ce2" office:value-type="string" calcext:value-type="string">
            <text:p>ABB. GUIDA AL LAVORO GIU2021-GIU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L SOLE 24 ORE SYSTEM SPA Cod.Fisc/P.Iva: 07972370154</text:p>
          </table:table-cell>
          <table:table-cell table:style-name="ce2" office:value-type="string" calcext:value-type="string">
            <text:p>12-JUN-21_x000D_</text:p>
            <text:p>11-JUN-22</text:p>
          </table:table-cell>
          <table:table-cell table:number-columns-repeated="2" table:style-name="ce4" office:value-type="float" office:value="138.46" calcext:value-type="float">
            <text:p>138,4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E321E41E</text:p>
          </table:table-cell>
          <table:table-cell table:style-name="ce2" office:value-type="string" calcext:value-type="string">
            <text:p>QUADRO MT CAB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CEL SISTEMI ELETTRICI SRL Cod.Fisc/P.Iva: 03297070173</text:p>
          </table:table-cell>
          <table:table-cell table:style-name="ce2" office:value-type="string" calcext:value-type="string">
            <text:p>15-JUN-21_x000D_</text:p>
            <text:p>31-JUL-21</text:p>
          </table:table-cell>
          <table:table-cell table:number-columns-repeated="2" table:style-name="ce4" office:value-type="float" office:value="11360" calcext:value-type="float">
            <text:p>11.3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232258E6</text:p>
          </table:table-cell>
          <table:table-cell table:style-name="ce2" office:value-type="string" calcext:value-type="string">
            <text:p>PROGRAMMAZIONE RAD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INORA SRL Cod.Fisc/P.Iva: 02067170403</text:p>
          </table:table-cell>
          <table:table-cell table:style-name="ce2" office:value-type="string" calcext:value-type="string">
            <text:p>16-JUN-21_x000D_</text:p>
            <text:p>30-JUN-21</text:p>
          </table:table-cell>
          <table:table-cell table:number-columns-repeated="2" table:style-name="ce4" office:value-type="float" office:value="400" calcext:value-type="float">
            <text:p>4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2322888B</text:p>
          </table:table-cell>
          <table:table-cell table:style-name="ce2" office:value-type="string" calcext:value-type="string">
            <text:p>FORMAZIONE ED AGGIORNAMENTO PERSON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ROGETTO81 DI ELISABETTA FERRO' Cod.Fisc/P.Iva: 05278330872</text:p>
          </table:table-cell>
          <table:table-cell table:style-name="ce2" office:value-type="string" calcext:value-type="string">
            <text:p>17-JUN-21_x000D_</text:p>
            <text:p>31-JUL-21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354" calcext:value-type="float">
            <text:p>35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13230048</text:p>
          </table:table-cell>
          <table:table-cell table:style-name="ce2" office:value-type="string" calcext:value-type="string">
            <text:p>INSTALLAZIONE BIP NUOVI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21-JUN-21_x000D_</text:p>
            <text:p>31-JUL-21</text:p>
          </table:table-cell>
          <table:table-cell table:number-columns-repeated="2" table:style-name="ce4" office:value-type="float" office:value="7294" calcext:value-type="float">
            <text:p>7.294,00</text:p>
          </table:table-cell>
          <table:table-cell table:style-name="ce6" table:number-columns-repeated="1016"/>
        </table:table-row>
        <table:table-row table:style-name="ro5">
          <table:table-cell table:style-name="ce2" office:value-type="string" calcext:value-type="string">
            <text:p>Z1532398C0</text:p>
          </table:table-cell>
          <table:table-cell table:style-name="ce2" office:value-type="string" calcext:value-type="string">
            <text:p>FORNITURA E INSTALLAZIONE PARABREZZA BUS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I. ERRE. A. SAS DI MANUELE &amp; C. Cod.Fisc/P.Iva: 01874590027_x000D_</text:p>
            <text:p>C.R.C. BUS SRL Cod.Fisc/P.Iva: 01396750034_x000D_</text:p>
            <text:p>S.T.L. CARBUS SRL Cod.Fisc/P.Iva: 12696040158</text:p>
          </table:table-cell>
          <table:table-cell table:style-name="ce2" office:value-type="string" calcext:value-type="string">
            <text:p>S.T.L. CARBUS SRL Cod.Fisc/P.Iva: 12696040158</text:p>
          </table:table-cell>
          <table:table-cell table:style-name="ce2" office:value-type="string" calcext:value-type="string">
            <text:p>23-JUN-21_x000D_</text:p>
            <text:p>31-DEC-21</text:p>
          </table:table-cell>
          <table:table-cell table:style-name="ce4" office:value-type="float" office:value="9851.1" calcext:value-type="float">
            <text:p>9.851,1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F324EA5E</text:p>
          </table:table-cell>
          <table:table-cell table:style-name="ce2" office:value-type="string" calcext:value-type="string">
            <text:p>AUTOBUS USATO 18 M SOLARI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ALLAVIA PORZIMARK SRL Cod.Fisc/P.Iva: 03760440549</text:p>
          </table:table-cell>
          <table:table-cell table:style-name="ce2" office:value-type="string" calcext:value-type="string">
            <text:p>30-JUN-21_x000D_</text:p>
            <text:p>31-AUG-21</text:p>
          </table:table-cell>
          <table:table-cell table:number-columns-repeated="2" table:style-name="ce4" office:value-type="float" office:value="38800" calcext:value-type="float">
            <text:p>38.8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8335DDFD</text:p>
          </table:table-cell>
          <table:table-cell table:style-name="ce2" office:value-type="string" calcext:value-type="string">
            <text:p>RICAMBI BUS ELETTRICI IN CONTO PENALI - ULTIMA TRANCH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YD EUROPE B.V. Cod.Fisc/P.Iva: NL807406545B01</text:p>
          </table:table-cell>
          <table:table-cell table:style-name="ce2" office:value-type="string" calcext:value-type="string">
            <text:p>30-JUN-21_x000D_</text:p>
            <text:p>31-DEC-21</text:p>
          </table:table-cell>
          <table:table-cell table:style-name="ce4" office:value-type="float" office:value="16539.29" calcext:value-type="float">
            <text:p>16.539,29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A324B37C</text:p>
          </table:table-cell>
          <table:table-cell table:style-name="ce2" office:value-type="string" calcext:value-type="string">
            <text:p>AUTOBUS USATO 18 METRI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ALLAVIA PORZIMARK SRL Cod.Fisc/P.Iva: 03760440549</text:p>
          </table:table-cell>
          <table:table-cell table:style-name="ce2" office:value-type="string" calcext:value-type="string">
            <text:p>30-JUN-21_x000D_</text:p>
            <text:p>31-AUG-21</text:p>
          </table:table-cell>
          <table:table-cell table:number-columns-repeated="2" table:style-name="ce4" office:value-type="float" office:value="35900" calcext:value-type="float">
            <text:p>35.9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E3325051F</text:p>
          </table:table-cell>
          <table:table-cell table:style-name="ce2" office:value-type="string" calcext:value-type="string">
            <text:p>MANUT. EROGATORI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IT SERVICE TECHNOLOGY SRL Cod.Fisc/P.Iva: 11800690155</text:p>
          </table:table-cell>
          <table:table-cell table:style-name="ce2" office:value-type="string" calcext:value-type="string">
            <text:p>30-JUN-21_x000D_</text:p>
            <text:p>31-JUL-21</text:p>
          </table:table-cell>
          <table:table-cell table:number-columns-repeated="2" table:style-name="ce4" office:value-type="float" office:value="136.5" calcext:value-type="float">
            <text:p>136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732AB343</text:p>
          </table:table-cell>
          <table:table-cell table:style-name="ce2" office:value-type="string" calcext:value-type="string">
            <text:p>GAS METANO AUTO COMPRESS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JUL-21_x000D_</text:p>
            <text:p>31-JUL-21</text:p>
          </table:table-cell>
          <table:table-cell table:number-columns-repeated="2" table:style-name="ce4" office:value-type="float" office:value="32104.81" calcext:value-type="float">
            <text:p>32.104,81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03286C3</text:p>
          </table:table-cell>
          <table:table-cell table:style-name="ce2" office:value-type="string" calcext:value-type="string">
            <text:p>NOLEGGIO GRUPPO ELETTROGEN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ERIN SRL Cod.Fisc/P.Iva: 02318850266</text:p>
          </table:table-cell>
          <table:table-cell table:style-name="ce2" office:value-type="string" calcext:value-type="string">
            <text:p>01-JUL-21_x000D_</text:p>
            <text:p>30-SEP-21</text:p>
          </table:table-cell>
          <table:table-cell table:style-name="ce4" office:value-type="float" office:value="4790" calcext:value-type="float">
            <text:p>4.790,00</text:p>
          </table:table-cell>
          <table:table-cell table:style-name="ce4"/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73267485</text:p>
          </table:table-cell>
          <table:table-cell table:style-name="ce2" office:value-type="string" calcext:value-type="string">
            <text:p>IMPLEMENTAZIONI APP SUNITICKET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-SOLO DI MAURIZIO TENCAIOLI Cod.Fisc/P.Iva: 01378170037</text:p>
          </table:table-cell>
          <table:table-cell table:style-name="ce2" office:value-type="string" calcext:value-type="string">
            <text:p>01-JUL-21_x000D_</text:p>
            <text:p>31-JUL-21</text:p>
          </table:table-cell>
          <table:table-cell table:number-columns-repeated="2" table:style-name="ce4" office:value-type="float" office:value="4300" calcext:value-type="float">
            <text:p>4.3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C30C4054</text:p>
          </table:table-cell>
          <table:table-cell table:style-name="ce2" office:value-type="string" calcext:value-type="string">
            <text:p>CANONE DI MANUT E ASSISTENZA SW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LUSERVICE SRL Cod.Fisc/P.Iva: 10541150966</text:p>
          </table:table-cell>
          <table:table-cell table:style-name="ce2" office:value-type="string" calcext:value-type="string">
            <text:p>01-JUL-21_x000D_</text:p>
            <text:p>30-JUN-22</text:p>
          </table:table-cell>
          <table:table-cell table:number-columns-repeated="2" table:style-name="ce4" office:value-type="float" office:value="1950" calcext:value-type="float">
            <text:p>1.9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D322E133</text:p>
          </table:table-cell>
          <table:table-cell table:style-name="ce2" office:value-type="string" calcext:value-type="string">
            <text:p>INCARICO QUALE DPO PER IL SECONDO SEMEST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ERGAMINELLI <text:s/>AVV. FEDERICO Cod.Fisc/P.Iva: 04373230657</text:p>
          </table:table-cell>
          <table:table-cell table:style-name="ce2" office:value-type="string" calcext:value-type="string">
            <text:p>01-JUL-21_x000D_</text:p>
            <text:p>31-DEC-21</text:p>
          </table:table-cell>
          <table:table-cell table:style-name="ce4" office:value-type="float" office:value="3640" calcext:value-type="float">
            <text:p>3.640,00</text:p>
          </table:table-cell>
          <table:table-cell table:style-name="ce4" office:value-type="float" office:value="1820" calcext:value-type="float">
            <text:p>1.82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33260A57</text:p>
          </table:table-cell>
          <table:table-cell table:style-name="ce2" office:value-type="string" calcext:value-type="string">
            <text:p>SVUOTAGGIO BOMBOLE METANO BUS PER DISMISS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LO REVISIONI AUTO SRL Cod.Fisc/P.Iva: 11984710019</text:p>
          </table:table-cell>
          <table:table-cell table:style-name="ce2" office:value-type="string" calcext:value-type="string">
            <text:p>06-JUL-21_x000D_</text:p>
            <text:p>31-JUL-21</text:p>
          </table:table-cell>
          <table:table-cell table:number-columns-repeated="2" table:style-name="ce4" office:value-type="float" office:value="4700" calcext:value-type="float">
            <text:p>4.7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D32715BF</text:p>
          </table:table-cell>
          <table:table-cell table:style-name="ce2" office:value-type="string" calcext:value-type="string">
            <text:p>REVISIONE RADIATORI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RADIATORI FERRARIO SNC Cod.Fisc/P.Iva: 01590700033</text:p>
          </table:table-cell>
          <table:table-cell table:style-name="ce2" office:value-type="string" calcext:value-type="string">
            <text:p>07-JUL-21_x000D_</text:p>
            <text:p>31-JUL-21</text:p>
          </table:table-cell>
          <table:table-cell table:number-columns-repeated="2" table:style-name="ce4" office:value-type="float" office:value="1815" calcext:value-type="float">
            <text:p>1.81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D327168B</text:p>
          </table:table-cell>
          <table:table-cell table:style-name="ce2" office:value-type="string" calcext:value-type="string">
            <text:p>INTERVENTO SPURG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RUGO PIER ANTONIO SRL Cod.Fisc/P.Iva: 02095620031</text:p>
          </table:table-cell>
          <table:table-cell table:style-name="ce2" office:value-type="string" calcext:value-type="string">
            <text:p>08-JUL-21_x000D_</text:p>
            <text:p>16-JUL-21</text:p>
          </table:table-cell>
          <table:table-cell table:number-columns-repeated="2" table:style-name="ce4" office:value-type="float" office:value="250" calcext:value-type="float">
            <text:p>2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932A7AC0</text:p>
          </table:table-cell>
          <table:table-cell table:style-name="ce2" office:value-type="string" calcext:value-type="string">
            <text:p>RICARICA BOMBOLE GAS METANO ATV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A COMMERCIALE HELION SRL Cod.Fisc/P.Iva: 00156640039</text:p>
          </table:table-cell>
          <table:table-cell table:style-name="ce2" office:value-type="string" calcext:value-type="string">
            <text:p>09-JUL-21_x000D_</text:p>
            <text:p>31-DEC-21</text:p>
          </table:table-cell>
          <table:table-cell table:number-columns-repeated="2" table:style-name="ce4" office:value-type="float" office:value="73.03" calcext:value-type="float">
            <text:p>73,03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8326C23F</text:p>
          </table:table-cell>
          <table:table-cell table:style-name="ce2" office:value-type="string" calcext:value-type="string">
            <text:p>INCARICO PROFESSIONALE PER TARATURA PROTEZIONE MT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OCCATO GIANCARLO Cod.Fisc/P.Iva: 02444510024</text:p>
          </table:table-cell>
          <table:table-cell table:style-name="ce2" office:value-type="string" calcext:value-type="string">
            <text:p>09-JUL-21_x000D_</text:p>
            <text:p>31-AUG-21</text:p>
          </table:table-cell>
          <table:table-cell table:number-columns-repeated="2" table:style-name="ce4" office:value-type="float" office:value="577.5" calcext:value-type="float">
            <text:p>577,5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532747BF</text:p>
          </table:table-cell>
          <table:table-cell table:style-name="ce2" office:value-type="string" calcext:value-type="string">
            <text:p>VIDEO AZIEND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POROSSI PAOLO Cod.Fisc/P.Iva: 01926290030</text:p>
          </table:table-cell>
          <table:table-cell table:style-name="ce2" office:value-type="string" calcext:value-type="string">
            <text:p>12-JUL-21_x000D_</text:p>
            <text:p>31-DEC-21</text:p>
          </table:table-cell>
          <table:table-cell table:number-columns-repeated="2" table:style-name="ce4" office:value-type="float" office:value="4500" calcext:value-type="float">
            <text:p>4.5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B3281196</text:p>
          </table:table-cell>
          <table:table-cell table:style-name="ce2" office:value-type="string" calcext:value-type="string">
            <text:p>PUBBLICITA BANDI E CONCORSI SU QUOTIDIAN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. MANZONI &amp; C. SPA Cod.Fisc/P.Iva: 04705810150</text:p>
          </table:table-cell>
          <table:table-cell table:style-name="ce2" office:value-type="string" calcext:value-type="string">
            <text:p>15-JUL-21_x000D_</text:p>
            <text:p>31-DEC-21</text:p>
          </table:table-cell>
          <table:table-cell table:style-name="ce4" office:value-type="float" office:value="2579" calcext:value-type="float">
            <text:p>2.579,00</text:p>
          </table:table-cell>
          <table:table-cell table:style-name="ce4" office:value-type="float" office:value="844" calcext:value-type="float">
            <text:p>844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632810D6</text:p>
          </table:table-cell>
          <table:table-cell table:style-name="ce2" office:value-type="string" calcext:value-type="string">
            <text:p>KIT ANTENNA PER BIP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ITALPONTI SRL Cod.Fisc/P.Iva: 05169910485</text:p>
          </table:table-cell>
          <table:table-cell table:style-name="ce2" office:value-type="string" calcext:value-type="string">
            <text:p>16-JUL-21_x000D_</text:p>
            <text:p>31-AUG-21</text:p>
          </table:table-cell>
          <table:table-cell table:number-columns-repeated="2" table:style-name="ce4" office:value-type="float" office:value="1365" calcext:value-type="float">
            <text:p>1.365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A328071D</text:p>
          </table:table-cell>
          <table:table-cell table:style-name="ce2" office:value-type="string" calcext:value-type="string">
            <text:p>INTERVENTI DI COLLEGAMENTO NUOVO QUADRO MT + GENERATOR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LECTRA IMPIANTI DI PIVETTA DAVIDE Cod.Fisc/P.Iva: 02034210035</text:p>
          </table:table-cell>
          <table:table-cell table:style-name="ce2" office:value-type="string" calcext:value-type="string">
            <text:p>16-JUL-21_x000D_</text:p>
            <text:p>02-SEP-21</text:p>
          </table:table-cell>
          <table:table-cell table:number-columns-repeated="2" table:style-name="ce4" office:value-type="float" office:value="23692.47" calcext:value-type="float">
            <text:p>23.692,4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332B82A4</text:p>
          </table:table-cell>
          <table:table-cell table:style-name="ce2" office:value-type="string" calcext:value-type="string">
            <text:p>ADEGUAMENTO CENTRALE TERMIC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RA ENERGY SRL Cod.Fisc/P.Iva: 10054990014</text:p>
          </table:table-cell>
          <table:table-cell table:style-name="ce2" office:value-type="string" calcext:value-type="string">
            <text:p>19-JUL-21_x000D_</text:p>
            <text:p>31-AUG-21</text:p>
          </table:table-cell>
          <table:table-cell table:number-columns-repeated="2" table:style-name="ce4" office:value-type="float" office:value="15230.32" calcext:value-type="float">
            <text:p>15.230,3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732B8577</text:p>
          </table:table-cell>
          <table:table-cell table:style-name="ce2" office:value-type="string" calcext:value-type="string">
            <text:p>TESTO DISABILITA E AUTOBUS - ISTRUZION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GAF EDIZIONI SRL Cod.Fisc/P.Iva: 02259990402</text:p>
          </table:table-cell>
          <table:table-cell table:style-name="ce2" office:value-type="string" calcext:value-type="string">
            <text:p>21-JUL-21_x000D_</text:p>
            <text:p>30-SEP-21</text:p>
          </table:table-cell>
          <table:table-cell table:number-columns-repeated="2" table:style-name="ce4" office:value-type="float" office:value="140" calcext:value-type="float">
            <text:p>1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732FF1EA</text:p>
          </table:table-cell>
          <table:table-cell table:style-name="ce2" office:value-type="string" calcext:value-type="string">
            <text:p>GASOLIO PER COMPRESSORE LUGLIO-AGOST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UROPAM SPA Cod.Fisc/P.Iva: 10848200969</text:p>
          </table:table-cell>
          <table:table-cell table:style-name="ce2" office:value-type="string" calcext:value-type="string">
            <text:p>23-JUL-21_x000D_</text:p>
            <text:p>08-AUG-21</text:p>
          </table:table-cell>
          <table:table-cell table:number-columns-repeated="2" table:style-name="ce4" office:value-type="float" office:value="8470.15" calcext:value-type="float">
            <text:p>8.470,1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43281242</text:p>
          </table:table-cell>
          <table:table-cell table:style-name="ce2" office:value-type="string" calcext:value-type="string">
            <text:p>SERVIZIO PUBBLICAZIONE AVVISO GARA SU GUR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NDUSTRIA SRL Cod.Fisc/P.Iva: 00899951008</text:p>
          </table:table-cell>
          <table:table-cell table:style-name="ce2" office:value-type="string" calcext:value-type="string">
            <text:p>26-JUL-21_x000D_</text:p>
            <text:p>31-DEC-21</text:p>
          </table:table-cell>
          <table:table-cell table:style-name="ce4" office:value-type="float" office:value="1701.07" calcext:value-type="float">
            <text:p>1.701,07</text:p>
          </table:table-cell>
          <table:table-cell table:style-name="ce4" office:value-type="float" office:value="737.89" calcext:value-type="float">
            <text:p>737,89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F32B3962</text:p>
          </table:table-cell>
          <table:table-cell table:style-name="ce2" office:value-type="string" calcext:value-type="string">
            <text:p>ATTI NOTARILI PER CESSIONE CREDIT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TUDIO DEI NOTAI RUBEN ISRAEL - Cod.Fisc/P.Iva: 12990380151</text:p>
          </table:table-cell>
          <table:table-cell table:style-name="ce2" office:value-type="string" calcext:value-type="string">
            <text:p>26-JUL-21_x000D_</text:p>
            <text:p>27-JUL-21</text:p>
          </table:table-cell>
          <table:table-cell table:number-columns-repeated="2" table:style-name="ce4" office:value-type="float" office:value="4910.36" calcext:value-type="float">
            <text:p>4.910,36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7322FF5B</text:p>
          </table:table-cell>
          <table:table-cell table:style-name="ce2" office:value-type="string" calcext:value-type="string">
            <text:p>DATA ROOM PER CONSULTAZIONE DOC DI GAR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ROOMS AG Cod.Fisc/P.Iva: CHE113305136</text:p>
          </table:table-cell>
          <table:table-cell table:style-name="ce2" office:value-type="string" calcext:value-type="string">
            <text:p>26-JUL-21_x000D_</text:p>
            <text:p>25-NOV-21</text:p>
          </table:table-cell>
          <table:table-cell table:number-columns-repeated="2" table:style-name="ce4" office:value-type="float" office:value="850" calcext:value-type="float">
            <text:p>8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F329E6F2</text:p>
          </table:table-cell>
          <table:table-cell table:style-name="ce2" office:value-type="string" calcext:value-type="string">
            <text:p>PROVA TENUTA CISTERNE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RES SRL Cod.Fisc/P.Iva: 03083751218</text:p>
          </table:table-cell>
          <table:table-cell table:style-name="ce2" office:value-type="string" calcext:value-type="string">
            <text:p>28-JUL-21_x000D_</text:p>
            <text:p>30-SEP-21</text:p>
          </table:table-cell>
          <table:table-cell table:number-columns-repeated="2" table:style-name="ce4" office:value-type="float" office:value="1650" calcext:value-type="float">
            <text:p>1.6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432A7930</text:p>
          </table:table-cell>
          <table:table-cell table:style-name="ce2" office:value-type="string" calcext:value-type="string">
            <text:p>SPOSTAMENTO CLIMA SALA CED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BASILICO IMPIANTI SRL Cod.Fisc/P.Iva: 02040900033</text:p>
          </table:table-cell>
          <table:table-cell table:style-name="ce2" office:value-type="string" calcext:value-type="string">
            <text:p>30-JUL-21_x000D_</text:p>
            <text:p>31-AUG-21</text:p>
          </table:table-cell>
          <table:table-cell table:number-columns-repeated="2" table:style-name="ce4" office:value-type="float" office:value="600" calcext:value-type="float">
            <text:p>6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B32AB35C</text:p>
          </table:table-cell>
          <table:table-cell table:style-name="ce2" office:value-type="string" calcext:value-type="string">
            <text:p>GAS METANO AUTO COMPRESSO AGOSTO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2-AUG-21_x000D_</text:p>
            <text:p>31-AUG-21</text:p>
          </table:table-cell>
          <table:table-cell table:number-columns-repeated="2" table:style-name="ce4" office:value-type="float" office:value="31464.74" calcext:value-type="float">
            <text:p>31.464,74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732DF9C1</text:p>
          </table:table-cell>
          <table:table-cell table:style-name="ce2" office:value-type="string" calcext:value-type="string">
            <text:p>INTEGRAZIONE ATTIVITA TAGLIANDO BUS USA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ALLAVIA PORZIMARK SRL Cod.Fisc/P.Iva: 03760440549</text:p>
          </table:table-cell>
          <table:table-cell table:style-name="ce2" office:value-type="string" calcext:value-type="string">
            <text:p>23-AUG-21_x000D_</text:p>
            <text:p>30-AUG-21</text:p>
          </table:table-cell>
          <table:table-cell table:number-columns-repeated="2" table:style-name="ce4" office:value-type="float" office:value="10000" calcext:value-type="float">
            <text:p>10.0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E3348DBE</text:p>
          </table:table-cell>
          <table:table-cell table:style-name="ce2" office:value-type="string" calcext:value-type="string">
            <text:p>GAS METANO AUTO 1 META SETT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SEP-21_x000D_</text:p>
            <text:p>15-SEP-21</text:p>
          </table:table-cell>
          <table:table-cell table:number-columns-repeated="2" table:style-name="ce4" office:value-type="float" office:value="18821.5" calcext:value-type="float">
            <text:p>18.821,5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BE32ED9D1</text:p>
          </table:table-cell>
          <table:table-cell table:style-name="ce2" office:value-type="string" calcext:value-type="string">
            <text:p>RICAMBI BUS (SETT-DIC.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V.A.R. SRL Cod.Fisc/P.Iva: 08069460015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24141.61" calcext:value-type="float">
            <text:p>24.141,61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1E32EDBCB</text:p>
          </table:table-cell>
          <table:table-cell table:style-name="ce2" office:value-type="string" calcext:value-type="string">
            <text:p>RICAMBI BUS (SETT-DIC.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C.R.C. BUS SRL Cod.Fisc/P.Iva: 01396750034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746.28" calcext:value-type="float">
            <text:p>746,28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D232EDB49</text:p>
          </table:table-cell>
          <table:table-cell table:style-name="ce2" office:value-type="string" calcext:value-type="string">
            <text:p>RICAMBI AUTOBUS (SETT-DIC.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EURO DIESEL SERVICE SRL Cod.Fisc/P.Iva: 01456330420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7102.33" calcext:value-type="float">
            <text:p>7.102,33</text:p>
          </table:table-cell>
          <table:table-cell table:style-name="ce4" office:value-type="float" office:value="2457.22" calcext:value-type="float">
            <text:p>2.457,2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6C32E1EFF</text:p>
          </table:table-cell>
          <table:table-cell table:style-name="ce2" office:value-type="string" calcext:value-type="string">
            <text:p>PULIZIE STRAORDINARIE INTERNE ED ESTERNE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SERVIZI SRL Cod.Fisc/P.Iva: 02288250034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number-columns-repeated="2" table:style-name="ce4" office:value-type="float" office:value="3770" calcext:value-type="float">
            <text:p>3.77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13275FF8</text:p>
          </table:table-cell>
          <table:table-cell table:style-name="ce2" office:value-type="string" calcext:value-type="string">
            <text:p>CONSERVAZIONE SOSTITUTVA MULT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L SPA Cod.Fisc/P.Iva: 05692591000</text:p>
          </table:table-cell>
          <table:table-cell table:style-name="ce2" office:value-type="string" calcext:value-type="string">
            <text:p>01-SEP-21_x000D_</text:p>
            <text:p>31-DEC-22</text:p>
          </table:table-cell>
          <table:table-cell table:number-columns-repeated="2" table:style-name="ce4" office:value-type="float" office:value="400" calcext:value-type="float">
            <text:p>400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3F32EDAE2</text:p>
          </table:table-cell>
          <table:table-cell table:style-name="ce2" office:value-type="string" calcext:value-type="string">
            <text:p>RICAMBI AUTOBUS (SETT-DIC.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INTERSERVICE SPA Cod.Fisc/P.Iva: 01933430223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15586.77" calcext:value-type="float">
            <text:p>15.586,77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1232EDA85</text:p>
          </table:table-cell>
          <table:table-cell table:style-name="ce2" office:value-type="string" calcext:value-type="string">
            <text:p>RICAMBI AUTOBUS (SETT-DIC. 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NGV BUS SRL Cod.Fisc/P.Iva: 02508920358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469.46" calcext:value-type="float">
            <text:p>469,46</text:p>
          </table:table-cell>
          <table:table-cell table:style-name="ce4" office:value-type="float" office:value="71.3" calcext:value-type="float">
            <text:p>71,3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1533BC287</text:p>
          </table:table-cell>
          <table:table-cell table:style-name="ce2" office:value-type="string" calcext:value-type="string">
            <text:p>AGENDINE 202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DLER PRODOTTI PROMOZIONALI SRL Cod.Fisc/P.Iva: 03003230210</text:p>
          </table:table-cell>
          <table:table-cell table:style-name="ce2" office:value-type="string" calcext:value-type="string">
            <text:p>01-SEP-21_x000D_</text:p>
            <text:p>30-SEP-21</text:p>
          </table:table-cell>
          <table:table-cell table:number-columns-repeated="2" table:style-name="ce4" office:value-type="float" office:value="972" calcext:value-type="float">
            <text:p>972,00</text:p>
          </table:table-cell>
          <table:table-cell table:style-name="ce6" table:number-columns-repeated="1016"/>
        </table:table-row>
        <table:table-row table:style-name="ro7">
          <table:table-cell table:style-name="ce2" office:value-type="string" calcext:value-type="string">
            <text:p>Z7A32EDA1E</text:p>
          </table:table-cell>
          <table:table-cell table:style-name="ce2" office:value-type="string" calcext:value-type="string">
            <text:p>RICAMBI AUTOBUS (SETT-DIC.2021)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</text:p>
          </table:table-cell>
          <table:table-cell table:style-name="ce2" office:value-type="string" calcext:value-type="string">
            <text:p>PASCOLI SPA Cod.Fisc/P.Iva: 02978400279</text:p>
          </table:table-cell>
          <table:table-cell table:style-name="ce2" office:value-type="string" calcext:value-type="string">
            <text:p>01-SEP-21_x000D_</text:p>
            <text:p>31-DEC-21</text:p>
          </table:table-cell>
          <table:table-cell table:style-name="ce4" office:value-type="float" office:value="7707.2" calcext:value-type="float">
            <text:p>7.707,20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A32EC1FF</text:p>
          </table:table-cell>
          <table:table-cell table:style-name="ce2" office:value-type="string" calcext:value-type="string">
            <text:p>MANUT. VARIE DEPOSITO/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LPROJECT DI RUVIO ANGELO Cod.Fisc/P.Iva: 02116700028</text:p>
          </table:table-cell>
          <table:table-cell table:style-name="ce2" office:value-type="string" calcext:value-type="string">
            <text:p>03-SEP-21_x000D_</text:p>
            <text:p>30-SEP-21</text:p>
          </table:table-cell>
          <table:table-cell table:style-name="ce4" office:value-type="float" office:value="12100" calcext:value-type="float">
            <text:p>12.100,00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C532EBE4A</text:p>
          </table:table-cell>
          <table:table-cell table:style-name="ce2" office:value-type="string" calcext:value-type="string">
            <text:p>INTEGRAZIONE LAVORI DI MANUTENZ. PRESSO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LPROJECT DI RUVIO ANGELO Cod.Fisc/P.Iva: 02116700028</text:p>
          </table:table-cell>
          <table:table-cell table:style-name="ce2" office:value-type="string" calcext:value-type="string">
            <text:p>03-SEP-21_x000D_</text:p>
            <text:p>15-OCT-21</text:p>
          </table:table-cell>
          <table:table-cell table:style-name="ce4" office:value-type="float" office:value="3300" calcext:value-type="float">
            <text:p>3.300,00</text:p>
          </table:table-cell>
          <table:table-cell table:style-name="ce4" office:value-type="float" office:value="2600" calcext:value-type="float">
            <text:p>2.60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0732F29EA</text:p>
          </table:table-cell>
          <table:table-cell table:style-name="ce2" office:value-type="string" calcext:value-type="string">
            <text:p>NASTRI STAMPANTE EVOLI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LUS TECHNOLOGIES SRL Cod.Fisc/P.Iva: 10526950968</text:p>
          </table:table-cell>
          <table:table-cell table:style-name="ce2" office:value-type="string" calcext:value-type="string">
            <text:p>06-SEP-21_x000D_</text:p>
            <text:p>30-SEP-21</text:p>
          </table:table-cell>
          <table:table-cell table:number-columns-repeated="2" table:style-name="ce4" office:value-type="float" office:value="760" calcext:value-type="float">
            <text:p>76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3032EFE0F</text:p>
          </table:table-cell>
          <table:table-cell table:style-name="ce2" office:value-type="string" calcext:value-type="string">
            <text:p>MANUT. BUS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N TRUCK &amp; BUS ITALIA SPA Cod.Fisc/P.Iva: 05942720961</text:p>
          </table:table-cell>
          <table:table-cell table:style-name="ce2" office:value-type="string" calcext:value-type="string">
            <text:p>06-SEP-21_x000D_</text:p>
            <text:p>31-DEC-21</text:p>
          </table:table-cell>
          <table:table-cell table:style-name="ce4" office:value-type="float" office:value="7875.47" calcext:value-type="float">
            <text:p>7.875,47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513361304</text:p>
          </table:table-cell>
          <table:table-cell table:style-name="ce2" office:value-type="string" calcext:value-type="string">
            <text:p>MINUTERIA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LECHLER TRADE SRL Cod.Fisc/P.Iva: 03836110134</text:p>
          </table:table-cell>
          <table:table-cell table:style-name="ce2" office:value-type="string" calcext:value-type="string">
            <text:p>09-SEP-21_x000D_</text:p>
            <text:p>31-DEC-21</text:p>
          </table:table-cell>
          <table:table-cell table:style-name="ce4" office:value-type="float" office:value="386.66" calcext:value-type="float">
            <text:p>386,66</text:p>
          </table:table-cell>
          <table:table-cell table:style-name="ce4" office:value-type="float" office:value="0" calcext:value-type="float">
            <text:p>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A13302639</text:p>
          </table:table-cell>
          <table:table-cell table:style-name="ce2" office:value-type="string" calcext:value-type="string">
            <text:p>PISTOLA GASOL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GI TANK GAUGING ITALIA SRL Cod.Fisc/P.Iva: 02002310130</text:p>
          </table:table-cell>
          <table:table-cell table:style-name="ce2" office:value-type="string" calcext:value-type="string">
            <text:p>13-SEP-21_x000D_</text:p>
            <text:p>30-SEP-21</text:p>
          </table:table-cell>
          <table:table-cell table:number-columns-repeated="2" table:style-name="ce4" office:value-type="float" office:value="440" calcext:value-type="float">
            <text:p>440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F2334BD16</text:p>
          </table:table-cell>
          <table:table-cell table:style-name="ce2" office:value-type="string" calcext:value-type="string">
            <text:p>GAS METANO AUTO 2 META SETT.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16-SEP-21_x000D_</text:p>
            <text:p>30-SEP-21</text:p>
          </table:table-cell>
          <table:table-cell table:number-columns-repeated="2" table:style-name="ce4" office:value-type="float" office:value="22087.15" calcext:value-type="float">
            <text:p>22.087,15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88967083B2</text:p>
          </table:table-cell>
          <table:table-cell table:style-name="ce2" office:value-type="string" calcext:value-type="string">
            <text:p>CONTRASTO EVASIONE TARIFFARIA <text:s/>A BORDO AUTOBUS</text:p>
          </table:table-cell>
          <table:table-cell table:style-name="ce2" office:value-type="string" calcext:value-type="string">
            <text:p>04-PROCEDURA NEGOZIATA SENZA PREVIA PUBBLICAZIONE</text:p>
          </table:table-cell>
          <table:table-cell table:number-columns-repeated="2" table:style-name="ce2" office:value-type="string" calcext:value-type="string">
            <text:p>HOLACHECK SRL Cod.Fisc/P.Iva: 03446160362</text:p>
          </table:table-cell>
          <table:table-cell table:style-name="ce2" office:value-type="string" calcext:value-type="string">
            <text:p>20-SEP-21_x000D_</text:p>
            <text:p>31-DEC-21</text:p>
          </table:table-cell>
          <table:table-cell table:style-name="ce4" office:value-type="float" office:value="37401" calcext:value-type="float">
            <text:p>37.401,00</text:p>
          </table:table-cell>
          <table:table-cell table:style-name="ce4" office:value-type="float" office:value="17121" calcext:value-type="float">
            <text:p>17.121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28335286B</text:p>
          </table:table-cell>
          <table:table-cell table:style-name="ce2" office:value-type="string" calcext:value-type="string">
            <text:p>MINUTERIA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LEXXO SRL Cod.Fisc/P.Iva: 02078900038</text:p>
          </table:table-cell>
          <table:table-cell table:style-name="ce2" office:value-type="string" calcext:value-type="string">
            <text:p>23-SEP-21_x000D_</text:p>
            <text:p>31-DEC-21</text:p>
          </table:table-cell>
          <table:table-cell table:style-name="ce4" office:value-type="float" office:value="254.54" calcext:value-type="float">
            <text:p>254,54</text:p>
          </table:table-cell>
          <table:table-cell table:style-name="ce4" office:value-type="float" office:value="123.92" calcext:value-type="float">
            <text:p>123,9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83332E013</text:p>
          </table:table-cell>
          <table:table-cell table:style-name="ce2" office:value-type="string" calcext:value-type="string">
            <text:p>CORSO DI FORMAZION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MBIENTE LEGALE SRL Cod.Fisc/P.Iva: 01357350550</text:p>
          </table:table-cell>
          <table:table-cell table:style-name="ce2" office:value-type="string" calcext:value-type="string">
            <text:p>24-SEP-21_x000D_</text:p>
            <text:p>06-OCT-21</text:p>
          </table:table-cell>
          <table:table-cell table:number-columns-repeated="2" table:style-name="ce4" office:value-type="float" office:value="199" calcext:value-type="float">
            <text:p>199,00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43332D2BF</text:p>
          </table:table-cell>
          <table:table-cell table:style-name="ce2" office:value-type="string" calcext:value-type="string">
            <text:p>RICAMBI BUS SOLARI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SOLARIS ITALIA SRL Cod.Fisc/P.Iva: 09032281009</text:p>
          </table:table-cell>
          <table:table-cell table:style-name="ce2" office:value-type="string" calcext:value-type="string">
            <text:p>24-SEP-21_x000D_</text:p>
            <text:p>31-DEC-21</text:p>
          </table:table-cell>
          <table:table-cell table:number-columns-repeated="2" table:style-name="ce4" office:value-type="float" office:value="689.87" calcext:value-type="float">
            <text:p>689,87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D5348D798</text:p>
          </table:table-cell>
          <table:table-cell table:style-name="ce2" office:value-type="string" calcext:value-type="string">
            <text:p>SERVIZIO SIN INTEGRAZIONE AL CONTRATTO MESI OTT/DIC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POSTE ITALIANE SPA Cod.Fisc/P.Iva: 01114601006</text:p>
          </table:table-cell>
          <table:table-cell table:style-name="ce2" office:value-type="string" calcext:value-type="string">
            <text:p>01-OCT-21_x000D_</text:p>
            <text:p>31-DEC-21</text:p>
          </table:table-cell>
          <table:table-cell table:number-columns-repeated="2" table:style-name="ce4" office:value-type="float" office:value="4140.12" calcext:value-type="float">
            <text:p>4.140,12</text:p>
          </table:table-cell>
          <table:table-cell table:style-name="ce6" table:number-columns-repeated="1016"/>
        </table:table-row>
        <table:table-row table:style-name="ro4">
          <table:table-cell table:style-name="ce2" office:value-type="string" calcext:value-type="string">
            <text:p>Z9A33A1F70</text:p>
          </table:table-cell>
          <table:table-cell table:style-name="ce2" office:value-type="string" calcext:value-type="string">
            <text:p>INTERVENTI VARI DI MANUTENZIONE OFFICINA-DEPOSIT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DILPROJECT DI RUVIO ANGELO Cod.Fisc/P.Iva: 02116700028</text:p>
          </table:table-cell>
          <table:table-cell table:style-name="ce2" office:value-type="string" calcext:value-type="string">
            <text:p>01-OCT-21_x000D_</text:p>
            <text:p>30-OCT-21</text:p>
          </table:table-cell>
          <table:table-cell table:style-name="ce4" table:number-columns-repeated="2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D3349DC2</text:p>
          </table:table-cell>
          <table:table-cell table:style-name="ce2" office:value-type="string" calcext:value-type="string">
            <text:p>GIACCONI ALTA VISILITA PER OPERAI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PROFESSIONAL SRL Cod.Fisc/P.Iva: 00170020366</text:p>
          </table:table-cell>
          <table:table-cell table:style-name="ce2" office:value-type="string" calcext:value-type="string">
            <text:p>01-OCT-21_x000D_</text:p>
            <text:p>31-OCT-21</text:p>
          </table:table-cell>
          <table:table-cell table:number-columns-repeated="2" table:style-name="ce4" office:value-type="float" office:value="994.5" calcext:value-type="float">
            <text:p>994,5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E233B67B1</text:p>
          </table:table-cell>
          <table:table-cell table:style-name="ce2" office:value-type="string" calcext:value-type="string">
            <text:p>GAS METANO AUTO - 1 META' OTTOB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OCT-21_x000D_</text:p>
            <text:p>15-OCT-21</text:p>
          </table:table-cell>
          <table:table-cell table:number-columns-repeated="2" table:style-name="ce4" office:value-type="float" office:value="32699.15" calcext:value-type="float">
            <text:p>32.699,15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F334D920</text:p>
          </table:table-cell>
          <table:table-cell table:style-name="ce2" office:value-type="string" calcext:value-type="string">
            <text:p>PULIZIA E IGIENIZZAZIONE BUS OTTOB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JOLLY SERVIZI SRL Cod.Fisc/P.Iva: 02288250034</text:p>
          </table:table-cell>
          <table:table-cell table:style-name="ce2" office:value-type="string" calcext:value-type="string">
            <text:p>02-OCT-21_x000D_</text:p>
            <text:p>31-DEC-21</text:p>
          </table:table-cell>
          <table:table-cell table:style-name="ce4" office:value-type="float" office:value="10585" calcext:value-type="float">
            <text:p>10.585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563364C40</text:p>
          </table:table-cell>
          <table:table-cell table:style-name="ce2" office:value-type="string" calcext:value-type="string">
            <text:p>TENDE VENEZIANE UFFIC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UROTENDA DI CASTANO MARCO Cod.Fisc/P.Iva: 01158990034</text:p>
          </table:table-cell>
          <table:table-cell table:style-name="ce2" office:value-type="string" calcext:value-type="string">
            <text:p>11-OCT-21_x000D_</text:p>
            <text:p>31-DEC-21</text:p>
          </table:table-cell>
          <table:table-cell table:number-columns-repeated="2" table:style-name="ce4" office:value-type="float" office:value="280" calcext:value-type="float">
            <text:p>28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8033B67C0</text:p>
          </table:table-cell>
          <table:table-cell table:style-name="ce2" office:value-type="string" calcext:value-type="string">
            <text:p>GAS METANO AUTO - 2 META' OTTOBRE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16-OCT-21_x000D_</text:p>
            <text:p>31-OCT-21</text:p>
          </table:table-cell>
          <table:table-cell table:number-columns-repeated="2" table:style-name="ce4" office:value-type="float" office:value="39956.61" calcext:value-type="float">
            <text:p>39.956,61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F9338D427</text:p>
          </table:table-cell>
          <table:table-cell table:style-name="ce2" office:value-type="string" calcext:value-type="string">
            <text:p>MANUT. SOFTWARE PER GREEN PAS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IOR SRL Cod.Fisc/P.Iva: 01319860464</text:p>
          </table:table-cell>
          <table:table-cell table:style-name="ce2" office:value-type="string" calcext:value-type="string">
            <text:p>20-OCT-21_x000D_</text:p>
            <text:p>15-NOV-21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C9339E197</text:p>
          </table:table-cell>
          <table:table-cell table:style-name="ce2" office:value-type="string" calcext:value-type="string">
            <text:p>SPESA DI RAPPRESENTANZA PER 70mo <text:s/>ANNIVERSARIO SUN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IOIELLERIA BATTISTELLA SNC Cod.Fisc/P.Iva: 00584540033</text:p>
          </table:table-cell>
          <table:table-cell table:style-name="ce2" office:value-type="string" calcext:value-type="string">
            <text:p>25-OCT-21_x000D_</text:p>
            <text:p>30-NOV-21</text:p>
          </table:table-cell>
          <table:table-cell table:number-columns-repeated="2" table:style-name="ce4" office:value-type="float" office:value="3600" calcext:value-type="float">
            <text:p>3.60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9133AB401</text:p>
          </table:table-cell>
          <table:table-cell table:style-name="ce2" office:value-type="string" calcext:value-type="string">
            <text:p>AGG. DOC RISHIO RUMORE E VIBRAZIONI - ADEMPIM. LG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DOTT. ING. MILLONE MAURO Cod.Fisc/P.Iva: 01427370034</text:p>
          </table:table-cell>
          <table:table-cell table:style-name="ce2" office:value-type="string" calcext:value-type="string">
            <text:p>25-OCT-21_x000D_</text:p>
            <text:p>31-DEC-21</text:p>
          </table:table-cell>
          <table:table-cell table:style-name="ce4" office:value-type="float" office:value="2184" calcext:value-type="float">
            <text:p>2.184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4833834AC</text:p>
          </table:table-cell>
          <table:table-cell table:style-name="ce2" office:value-type="string" calcext:value-type="string">
            <text:p>MANUT. STRAORDINARIA IMP. RISCALDAMENTO 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25-OCT-21_x000D_</text:p>
            <text:p>28-FEB-23</text:p>
          </table:table-cell>
          <table:table-cell table:style-name="ce4" office:value-type="float" office:value="20097.2" calcext:value-type="float">
            <text:p>20.097,2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8B3366F20</text:p>
          </table:table-cell>
          <table:table-cell table:style-name="ce2" office:value-type="string" calcext:value-type="string">
            <text:p>MANUT. ORDINARIA RISCALDAMENTI AUTO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UTOELETTROSERVICE SRL Cod.Fisc/P.Iva: 02520010121</text:p>
          </table:table-cell>
          <table:table-cell table:style-name="ce2" office:value-type="string" calcext:value-type="string">
            <text:p>25-OCT-21_x000D_</text:p>
            <text:p>31-DEC-22</text:p>
          </table:table-cell>
          <table:table-cell table:style-name="ce4" office:value-type="float" office:value="12319" calcext:value-type="float">
            <text:p>12.319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B733E5FBB</text:p>
          </table:table-cell>
          <table:table-cell table:style-name="ce2" office:value-type="string" calcext:value-type="string">
            <text:p>MATERIALE DI CANCELLERI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KAIROS SRL Cod.Fisc/P.Iva: 02565850035</text:p>
          </table:table-cell>
          <table:table-cell table:style-name="ce2" office:value-type="string" calcext:value-type="string">
            <text:p>27-OCT-21_x000D_</text:p>
            <text:p>31-DEC-21</text:p>
          </table:table-cell>
          <table:table-cell table:style-name="ce4" office:value-type="float" office:value="127.87" calcext:value-type="float">
            <text:p>127,87</text:p>
          </table:table-cell>
          <table:table-cell table:style-name="ce4" office:value-type="float" office:value="105.33" calcext:value-type="float">
            <text:p>105,33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D233B6652</text:p>
          </table:table-cell>
          <table:table-cell table:style-name="ce2" office:value-type="string" calcext:value-type="string">
            <text:p>MANUT. VETRI AUTOBU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VETROCAR &amp; BUS SPA Cod.Fisc/P.Iva: 03755190232</text:p>
          </table:table-cell>
          <table:table-cell table:style-name="ce2" office:value-type="string" calcext:value-type="string">
            <text:p>27-OCT-21_x000D_</text:p>
            <text:p>31-DEC-21</text:p>
          </table:table-cell>
          <table:table-cell table:style-name="ce4" office:value-type="float" office:value="1320" calcext:value-type="float">
            <text:p>1.320,00</text:p>
          </table:table-cell>
          <table:table-cell table:style-name="ce4" office:value-type="float" office:value="520" calcext:value-type="float">
            <text:p>52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5134CE797</text:p>
          </table:table-cell>
          <table:table-cell table:style-name="ce2" office:value-type="string" calcext:value-type="string">
            <text:p>LAVORO INTERINALE NOV.- DIC.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-WORK SPA Cod.Fisc/P.Iva: 13063380151</text:p>
          </table:table-cell>
          <table:table-cell table:style-name="ce2" office:value-type="string" calcext:value-type="string">
            <text:p>01-NOV-21_x000D_</text:p>
            <text:p>31-DEC-21</text:p>
          </table:table-cell>
          <table:table-cell table:style-name="ce4" office:value-type="float" office:value="6574.69" calcext:value-type="float">
            <text:p>6.574,69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C3378E7D</text:p>
          </table:table-cell>
          <table:table-cell table:style-name="ce2" office:value-type="string" calcext:value-type="string">
            <text:p>NUOVA GESTIONE CASELLE POSTA ELETTRONICA AZIEND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2000NET SRL Cod.Fisc/P.Iva: 01962560023</text:p>
          </table:table-cell>
          <table:table-cell table:style-name="ce2" office:value-type="string" calcext:value-type="string">
            <text:p>01-NOV-21_x000D_</text:p>
            <text:p>31-DEC-24</text:p>
          </table:table-cell>
          <table:table-cell table:style-name="ce4" office:value-type="float" office:value="7992" calcext:value-type="float">
            <text:p>7.992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10">
          <table:table-cell table:style-name="ce2" office:value-type="string" calcext:value-type="string">
            <text:p>8954562254</text:p>
          </table:table-cell>
          <table:table-cell table:style-name="ce2" office:value-type="string" calcext:value-type="string">
            <text:p>FORNITURA GASOLIO AUTOTRAZIONE PERIODO INVERNALE- APPALTO GTT 70/2021 - LOTTO 4 SUN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BRONCHI COMBUSTIBILI SRL Cod.Fisc/P.Iva: 01252710403_x000D_</text:p>
            <text:p>EREDI CAMPIDONICO SPA Cod.Fisc/P.Iva: 02667810010_x000D_</text:p>
            <text:p>ENI FUEL SPA Cod.Fisc/P.Iva: 02701740108_x000D_</text:p>
            <text:p>EUROPAM SPA Cod.Fisc/P.Iva: 10848200969</text:p>
          </table:table-cell>
          <table:table-cell table:style-name="ce2" office:value-type="string" calcext:value-type="string">
            <text:p>EUROPAM SPA Cod.Fisc/P.Iva: 10848200969</text:p>
          </table:table-cell>
          <table:table-cell table:style-name="ce2" office:value-type="string" calcext:value-type="string">
            <text:p>01-NOV-21_x000D_</text:p>
            <text:p>31-MAR-22</text:p>
          </table:table-cell>
          <table:table-cell table:style-name="ce4" office:value-type="float" office:value="185440.93" calcext:value-type="float">
            <text:p>185.440,93</text:p>
          </table:table-cell>
          <table:table-cell table:style-name="ce4" office:value-type="float" office:value="110372.13" calcext:value-type="float">
            <text:p>110.372,13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6B343E2BB</text:p>
          </table:table-cell>
          <table:table-cell table:style-name="ce2" office:value-type="string" calcext:value-type="string">
            <text:p>METANO AUTO COMPRESSO 1 META' NOV.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2-NOV-21_x000D_</text:p>
            <text:p>15-NOV-21</text:p>
          </table:table-cell>
          <table:table-cell table:number-columns-repeated="2" table:style-name="ce4" office:value-type="float" office:value="31492.28" calcext:value-type="float">
            <text:p>31.492,28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433EF58A</text:p>
          </table:table-cell>
          <table:table-cell table:style-name="ce2" office:value-type="string" calcext:value-type="string">
            <text:p>CONSULENZA PER PRATICA ASSUNZIONE E CESSAZIONE DIP NOP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AMBIERI ADRIANA Cod.Fisc/P.Iva: 00563770031</text:p>
          </table:table-cell>
          <table:table-cell table:style-name="ce2" office:value-type="string" calcext:value-type="string">
            <text:p>09-NOV-21_x000D_</text:p>
            <text:p>09-NOV-21</text:p>
          </table:table-cell>
          <table:table-cell table:number-columns-repeated="2" table:style-name="ce4" office:value-type="float" office:value="62.4" calcext:value-type="float">
            <text:p>62,4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4033D97FF</text:p>
          </table:table-cell>
          <table:table-cell table:style-name="ce2" office:value-type="string" calcext:value-type="string">
            <text:p>GUANTI IN NITRILE PER OFFICINA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U.C.E.A. SNC DI PANIGATTI &amp; Cod.Fisc/P.Iva: 01429390030</text:p>
          </table:table-cell>
          <table:table-cell table:style-name="ce2" office:value-type="string" calcext:value-type="string">
            <text:p>10-NOV-21_x000D_</text:p>
            <text:p>31-JAN-22</text:p>
          </table:table-cell>
          <table:table-cell table:style-name="ce4" office:value-type="float" office:value="1250" calcext:value-type="float">
            <text:p>1.250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EB33DD8B7</text:p>
          </table:table-cell>
          <table:table-cell table:style-name="ce2" office:value-type="string" calcext:value-type="string">
            <text:p>CONSULTAZIONE VISUR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RIBIS D&amp;B SRL Cod.Fisc/P.Iva: 01691720468</text:p>
          </table:table-cell>
          <table:table-cell table:style-name="ce2" office:value-type="string" calcext:value-type="string">
            <text:p>12-NOV-21_x000D_</text:p>
            <text:p>13-NOV-22</text:p>
          </table:table-cell>
          <table:table-cell table:number-columns-repeated="2" table:style-name="ce4" office:value-type="float" office:value="500.5" calcext:value-type="float">
            <text:p>500,5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9346D7B6</text:p>
          </table:table-cell>
          <table:table-cell table:style-name="ce2" office:value-type="string" calcext:value-type="string">
            <text:p>AMAZON PRIM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AMAZON EU S.a r.l. Succursale Cod.Fisc/P.Iva: 08973230967</text:p>
          </table:table-cell>
          <table:table-cell table:style-name="ce2" office:value-type="string" calcext:value-type="string">
            <text:p>13-NOV-21_x000D_</text:p>
            <text:p>12-NOV-22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F733F0CE0</text:p>
          </table:table-cell>
          <table:table-cell table:style-name="ce2" office:value-type="string" calcext:value-type="string">
            <text:p>SERVIZIO SOCCORSO STRADALE TRAINO BUS 18M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LLI PADULO DI PADULO OSCAR E WALTE Cod.Fisc/P.Iva: 01649450036</text:p>
          </table:table-cell>
          <table:table-cell table:style-name="ce2" office:value-type="string" calcext:value-type="string">
            <text:p>15-NOV-21_x000D_</text:p>
            <text:p>15-NOV-21</text:p>
          </table:table-cell>
          <table:table-cell table:style-name="ce4" office:value-type="float" office:value="1051.63" calcext:value-type="float">
            <text:p>1.051,63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65343E313</text:p>
          </table:table-cell>
          <table:table-cell table:style-name="ce2" office:value-type="string" calcext:value-type="string">
            <text:p>GAS METANO AUTO COMPRESSO 2 META' NOV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16-NOV-21_x000D_</text:p>
            <text:p>30-NOV-21</text:p>
          </table:table-cell>
          <table:table-cell table:number-columns-repeated="2" table:style-name="ce4" office:value-type="float" office:value="35149.12" calcext:value-type="float">
            <text:p>35.149,12</text:p>
          </table:table-cell>
          <table:table-cell table:style-name="ce7"/>
          <table:table-cell table:style-name="ce6" table:number-columns-repeated="1015"/>
        </table:table-row>
        <table:table-row table:style-name="ro5">
          <table:table-cell table:style-name="ce2" office:value-type="string" calcext:value-type="string">
            <text:p>Z80343AC95</text:p>
          </table:table-cell>
          <table:table-cell table:style-name="ce2" office:value-type="string" calcext:value-type="string">
            <text:p>ATTREZZATURA PER OFFICINA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style-name="ce2" office:value-type="string" calcext:value-type="string">
            <text:p>COMMERCIALE ALFA SPA Cod.Fisc/P.Iva: 00858020035_x000D_</text:p>
            <text:p>F.U.C.E.A. SNC DI PANIGATTI &amp; Cod.Fisc/P.Iva: 01429390030_x000D_</text:p>
            <text:p>LAVEZZI SRL Cod.Fisc/P.Iva: 01873250185</text:p>
          </table:table-cell>
          <table:table-cell table:style-name="ce2" office:value-type="string" calcext:value-type="string">
            <text:p>COMMERCIALE ALFA SPA Cod.Fisc/P.Iva: 00858020035</text:p>
          </table:table-cell>
          <table:table-cell table:style-name="ce2" office:value-type="string" calcext:value-type="string">
            <text:p>19-NOV-21_x000D_</text:p>
            <text:p>31-DEC-21</text:p>
          </table:table-cell>
          <table:table-cell table:style-name="ce4" office:value-type="float" office:value="1355" calcext:value-type="float">
            <text:p>1.355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11">
          <table:table-cell table:style-name="ce2" office:value-type="string" calcext:value-type="string">
            <text:p>Z163426ADA</text:p>
          </table:table-cell>
          <table:table-cell table:style-name="ce2" office:value-type="string" calcext:value-type="string">
            <text:p>RICAMBI BUS NOV-DIC 2021</text:p>
          </table:table-cell>
          <table:table-cell table:style-name="ce2" office:value-type="string" calcext:value-type="string">
            <text:p>22-PROCEDURA NEGOZIATA CON PREVIA INDICAZIONE DI GARA (SETTORI SPECIALI)</text:p>
          </table:table-cell>
          <table:table-cell table:style-name="ce2"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NGV BUS SRL Cod.Fisc/P.Iva: 02508920358_x000D_</text:p>
            <text:p>PASCOLI SPA Cod.Fisc/P.Iva: 02978400279_x000D_</text:p>
            <text:p>V.A.R. SRL Cod.Fisc/P.Iva: 08069460015_x000D_</text:p>
            <text:p>EURO DIESEL SERVICE SRL Cod.Fisc/P.Iva: 01456330420_x000D_</text:p>
            <text:p>INTERSERVICE SPA Cod.Fisc/P.Iva: 01933430223_x000D_</text:p>
            <text:p>MARESCA &amp; FIORENTINO SPA Cod.Fisc/P.Iva: 00310940374</text:p>
          </table:table-cell>
          <table:table-cell table:style-name="ce2" office:value-type="string" calcext:value-type="string">
            <text:p>MARESCA &amp; FIORENTINO SPA Cod.Fisc/P.Iva: 00310940374</text:p>
          </table:table-cell>
          <table:table-cell table:style-name="ce2" office:value-type="string" calcext:value-type="string">
            <text:p>20-NOV-21_x000D_</text:p>
            <text:p>31-DEC-21</text:p>
          </table:table-cell>
          <table:table-cell table:style-name="ce4" office:value-type="float" office:value="1576.05" calcext:value-type="float">
            <text:p>1.576,05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1D34048A8</text:p>
          </table:table-cell>
          <table:table-cell table:style-name="ce2" office:value-type="string" calcext:value-type="string">
            <text:p>MATERIALE CASSETTE PRONTO SOCCORSO AZIEND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ARMACIA SAN PAOLO SNC Cod.Fisc/P.Iva: 02468590035</text:p>
          </table:table-cell>
          <table:table-cell table:style-name="ce2" office:value-type="string" calcext:value-type="string">
            <text:p>22-NOV-21_x000D_</text:p>
            <text:p>22-NOV-21</text:p>
          </table:table-cell>
          <table:table-cell table:number-columns-repeated="2" table:style-name="ce4" office:value-type="float" office:value="196.34" calcext:value-type="float">
            <text:p>196,34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F134B9069</text:p>
          </table:table-cell>
          <table:table-cell table:style-name="ce2" office:value-type="string" calcext:value-type="string">
            <text:p>MANUT. STRAORD. PONTE SOLLEVATORE EMANUEL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CROSA SRL Cod.Fisc/P.Iva: 03815590108</text:p>
          </table:table-cell>
          <table:table-cell table:style-name="ce2" office:value-type="string" calcext:value-type="string">
            <text:p>22-NOV-21_x000D_</text:p>
            <text:p>27-DEC-21</text:p>
          </table:table-cell>
          <table:table-cell table:style-name="ce4" office:value-type="float" office:value="1514.4" calcext:value-type="float">
            <text:p>1.514,4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1D34B74AF</text:p>
          </table:table-cell>
          <table:table-cell table:style-name="ce2" office:value-type="string" calcext:value-type="string">
            <text:p>GAS METANO AUTOTRAZ. 1 META DICEMBRE 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01-DEC-21_x000D_</text:p>
            <text:p>15-DEC-21</text:p>
          </table:table-cell>
          <table:table-cell table:style-name="ce4" office:value-type="float" office:value="31762.87" calcext:value-type="float">
            <text:p>31.762,87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0332F793C</text:p>
          </table:table-cell>
          <table:table-cell table:style-name="ce2" office:value-type="string" calcext:value-type="string">
            <text:p>SMART CARD BIP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5T SRL Cod.Fisc/P.Iva: 06360270018</text:p>
          </table:table-cell>
          <table:table-cell table:style-name="ce2" office:value-type="string" calcext:value-type="string">
            <text:p>01-DEC-21_x000D_</text:p>
            <text:p>31-MAR-22</text:p>
          </table:table-cell>
          <table:table-cell table:style-name="ce4" office:value-type="float" office:value="4920" calcext:value-type="float">
            <text:p>4.920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FA344A430</text:p>
          </table:table-cell>
          <table:table-cell table:style-name="ce2" office:value-type="string" calcext:value-type="string">
            <text:p>SERVIZIO TEST PSICOLOATTITUDINALI PER SELEZIONE INTERNA PERSON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MAURANO SARA Cod.Fisc/P.Iva: 02545850030</text:p>
          </table:table-cell>
          <table:table-cell table:style-name="ce2" office:value-type="string" calcext:value-type="string">
            <text:p>03-DEC-21_x000D_</text:p>
            <text:p>31-DEC-21</text:p>
          </table:table-cell>
          <table:table-cell table:style-name="ce4" office:value-type="float" office:value="2536.8" calcext:value-type="float">
            <text:p>2.536,8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35344ACDC</text:p>
          </table:table-cell>
          <table:table-cell table:style-name="ce2" office:value-type="string" calcext:value-type="string">
            <text:p>SERVIZIO NOLEGGIO PC E SALA CON PC PER SELEZIONE PERSONALE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TOP SOFT SRL Cod.Fisc/P.Iva: 01385180037</text:p>
          </table:table-cell>
          <table:table-cell table:style-name="ce2" office:value-type="string" calcext:value-type="string">
            <text:p>07-DEC-21_x000D_</text:p>
            <text:p>31-DEC-21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B734599E0</text:p>
          </table:table-cell>
          <table:table-cell table:style-name="ce2" office:value-type="string" calcext:value-type="string">
            <text:p>OLIO VENTOLE SOLARIS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EUROPAM SPA Cod.Fisc/P.Iva: 10848200969</text:p>
          </table:table-cell>
          <table:table-cell table:style-name="ce2" office:value-type="string" calcext:value-type="string">
            <text:p>09-DEC-21_x000D_</text:p>
            <text:p>31-DEC-21</text:p>
          </table:table-cell>
          <table:table-cell table:style-name="ce4" office:value-type="float" office:value="415.52" calcext:value-type="float">
            <text:p>415,52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E934B74C3</text:p>
          </table:table-cell>
          <table:table-cell table:style-name="ce2" office:value-type="string" calcext:value-type="string">
            <text:p>GAS METANO AUTOTRAZ. 2 META DIC. 2021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GREEN FUEL COMPANY SPA Cod.Fisc/P.Iva: 03336220615</text:p>
          </table:table-cell>
          <table:table-cell table:style-name="ce2" office:value-type="string" calcext:value-type="string">
            <text:p>16-DEC-21_x000D_</text:p>
            <text:p>31-DEC-21</text:p>
          </table:table-cell>
          <table:table-cell table:style-name="ce4" office:value-type="float" office:value="32151" calcext:value-type="float">
            <text:p>32.151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4034E4109</text:p>
          </table:table-cell>
          <table:table-cell table:style-name="ce2" office:value-type="string" calcext:value-type="string">
            <text:p>SERVIZIO BANDI EUROPE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R-IMPRESA SRL Cod.Fisc/P.Iva: 03556940983</text:p>
          </table:table-cell>
          <table:table-cell table:style-name="ce2" office:value-type="string" calcext:value-type="string">
            <text:p>17-DEC-21_x000D_</text:p>
            <text:p>16-DEC-22</text:p>
          </table:table-cell>
          <table:table-cell table:number-columns-repeated="2" table:style-name="ce4" office:value-type="float" office:value="362.34" calcext:value-type="float">
            <text:p>362,34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900897053A</text:p>
          </table:table-cell>
          <table:table-cell table:style-name="ce2" office:value-type="string" calcext:value-type="string">
            <text:p>IMPIANTO DI LAVAGGIO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ET SRL Cod.Fisc/P.Iva: 10006891005</text:p>
          </table:table-cell>
          <table:table-cell table:style-name="ce2" office:value-type="string" calcext:value-type="string">
            <text:p>22-DEC-21_x000D_</text:p>
            <text:p>30-JUN-22</text:p>
          </table:table-cell>
          <table:table-cell table:style-name="ce4" office:value-type="float" office:value="76800" calcext:value-type="float">
            <text:p>76.800,0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DB34A0C19</text:p>
          </table:table-cell>
          <table:table-cell table:style-name="ce2" office:value-type="string" calcext:value-type="string">
            <text:p>PRATICA NOTARILE PER NAVETTA NORD OVEST PARCHEGGI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NOTAIO ANNA FERRELLI Cod.Fisc/P.Iva: 11199920155</text:p>
          </table:table-cell>
          <table:table-cell table:style-name="ce2" office:value-type="string" calcext:value-type="string">
            <text:p>22-DEC-21_x000D_</text:p>
            <text:p>31-DEC-21</text:p>
          </table:table-cell>
          <table:table-cell table:style-name="ce4" office:value-type="float" office:value="3215.33" calcext:value-type="float">
            <text:p>3.215,33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904708638C</text:p>
          </table:table-cell>
          <table:table-cell table:style-name="ce2" office:value-type="string" calcext:value-type="string">
            <text:p>FORNITURA AUOBUS URBANI USATI 18 METRI</text:p>
          </table:table-cell>
          <table:table-cell table:style-name="ce2" office:value-type="string" calcext:value-type="string">
            <text:p>06-PROCEDURA NEGOZIATA SENZA PREVIA INDIZIONE DI GARA (SETTORI SPECIALI)</text:p>
          </table:table-cell>
          <table:table-cell table:number-columns-repeated="2" table:style-name="ce2" office:value-type="string" calcext:value-type="string">
            <text:p>DALLAVIA PORZIMARK SRL Cod.Fisc/P.Iva: 03760440549</text:p>
          </table:table-cell>
          <table:table-cell table:style-name="ce2" office:value-type="string" calcext:value-type="string">
            <text:p>28-DEC-21_x000D_</text:p>
            <text:p>31-DEC-21</text:p>
          </table:table-cell>
          <table:table-cell table:style-name="ce4" office:value-type="float" office:value="55000" calcext:value-type="float">
            <text:p>55.000,00</text:p>
          </table:table-cell>
          <table:table-cell table:style-name="ce4"/>
          <table:table-cell table:style-name="ce7"/>
          <table:table-cell table:style-name="ce6" table:number-columns-repeated="1015"/>
        </table:table-row>
        <table:table-row table:style-name="ro4">
          <table:table-cell table:style-name="ce2" office:value-type="string" calcext:value-type="string">
            <text:p>ZBE34AC66A</text:p>
          </table:table-cell>
          <table:table-cell table:style-name="ce2" office:value-type="string" calcext:value-type="string">
            <text:p>MASCHERINE FFP2</text:p>
          </table:table-cell>
          <table:table-cell table:style-name="ce2" office:value-type="string" calcext:value-type="string">
            <text:p>23-AFFIDAMENTO DIRETTO</text:p>
          </table:table-cell>
          <table:table-cell table:number-columns-repeated="2" table:style-name="ce2" office:value-type="string" calcext:value-type="string">
            <text:p>F.U.C.E.A. SNC DI PANIGATTI &amp; Cod.Fisc/P.Iva: 01429390030</text:p>
          </table:table-cell>
          <table:table-cell table:style-name="ce2" office:value-type="string" calcext:value-type="string">
            <text:p>29-DEC-21_x000D_</text:p>
            <text:p>31-JAN-22</text:p>
          </table:table-cell>
          <table:table-cell table:style-name="ce4" office:value-type="float" office:value="4025.4" calcext:value-type="float">
            <text:p>4.025,40</text:p>
          </table:table-cell>
          <table:table-cell table:style-name="ce4" office:value-type="float" office:value="0" calcext:value-type="float">
            <text:p>0,00</text:p>
          </table:table-cell>
          <table:table-cell table:style-name="ce7"/>
          <table:table-cell table:style-name="ce6" table:number-columns-repeated="1015"/>
        </table:table-row>
        <table:table-row table:style-name="ro1" table:number-rows-repeated="3">
          <table:table-cell table:style-name="ce2" table:number-columns-repeated="6"/>
          <table:table-cell table:style-name="ce4" table:number-columns-repeated="2"/>
          <table:table-cell table:style-name="ce7"/>
          <table:table-cell table:style-name="ce6" table:number-columns-repeated="1015"/>
        </table:table-row>
        <table:table-row table:style-name="ro1">
          <table:table-cell table:number-columns-repeated="2"/>
          <table:table-cell table:style-name="ce2" table:number-columns-repeated="4"/>
          <table:table-cell table:style-name="ce4" table:number-columns-repeated="2"/>
          <table:table-cell table:style-name="ce7"/>
          <table:table-cell table:number-columns-repeated="1015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332"/>
        </table:named-expressions>
      </table:table>
      <table:named-expressions/>
      <table:database-ranges>
        <table:database-range table:name="Table_Query_from_Sviluppo" table:target-range-address="Trasparenza.A1:Trasparenza.H3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creation-date>2014-05-12T15:19:07</meta:creation-date>
    <dc:date>2022-02-01T09:52:50</dc:date>
    <meta:generator>LibreOffice/6.2.2.2$Windows_X86_64 LibreOffice_project/2b840030fec2aae0fd2658d8d4f9548af4e3518d</meta:generator>
    <meta:document-statistic meta:table-count="1" meta:cell-count="26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